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5" table:default-cell-style-name="ce16"/>
        <table:table-column table:style-name="co9" table:default-cell-style-name="ce8"/>
        <table:table-column table:style-name="co10" table:default-cell-style-name="ce19"/>
        <table:table-column table:style-name="co11" table:default-cell-style-name="ce18"/>
        <table:table-column table:style-name="co12" table:default-cell-style-name="ce19"/>
        <table:table-column table:style-name="co13" table:default-cell-style-name="ce18"/>
        <table:table-column table:style-name="co14" table:default-cell-style-name="ce19"/>
        <table:table-column table:style-name="co15" table:default-cell-style-name="ce18"/>
        <table:table-column table:style-name="co16" table:default-cell-style-name="ce18"/>
        <table:table-column table:style-name="co17" table:default-cell-style-name="ce19"/>
        <table:table-column table:style-name="co14" table:default-cell-style-name="ce23"/>
        <table:table-column table:style-name="co14" table:default-cell-style-name="ce24"/>
        <table:table-column table:style-name="co14" table:number-columns-repeated="2" table:default-cell-style-name="ce23"/>
        <table:table-column table:style-name="co14" table:number-columns-repeated="2" table:default-cell-style-name="ce24"/>
        <table:table-column table:style-name="co14" table:default-cell-style-name="ce26"/>
        <table:table-column table:style-name="co14" table:default-cell-style-name="ce24"/>
        <table:table-column table:style-name="co14" table:default-cell-style-name="ce28"/>
        <table:table-column table:style-name="co14" table:default-cell-style-name="ce23"/>
        <table:table-column table:style-name="co14" table:default-cell-style-name="ce30"/>
        <table:table-column table:style-name="co14" table:default-cell-style-name="ce23"/>
        <table:table-column table:style-name="co14" table:default-cell-style-name="ce30"/>
        <table:table-column table:style-name="co14" table:default-cell-style-name="ce23"/>
        <table:table-column table:style-name="co14" table:default-cell-style-name="ce33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1"/>
          <table:table-cell table:style-name="ce36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1"/>
          <table:table-cell table:number-columns-repeated="222"/>
        </table:table-row>
        <table:table-row table:style-name="ro3">
          <table:table-cell table:style-name="ce2" office:value-type="string" table:number-columns-spanned="34" table:number-rows-spanned="1">
            <text:p>SETEMBRO/2018</text:p>
          </table:table-cell>
          <table:covered-table-cell table:number-columns-repeated="33" table:style-name="ce12"/>
          <table:table-cell table:style-name="ce13"/>
          <table:table-cell table:number-columns-repeated="221"/>
        </table:table-row>
        <table:table-row table:style-name="ro4">
          <table:table-cell table:style-name="ce3" table:number-columns-spanned="35" table:number-rows-spanned="1"/>
          <table:covered-table-cell table:number-columns-repeated="34" table:style-name="ce13"/>
          <table:table-cell table:number-columns-repeated="221"/>
        </table:table-row>
        <table:table-row table:style-name="ro5">
          <table:table-cell table:style-name="ce4" office:value-type="string" table:number-columns-spanned="2" table:number-rows-spanned="1">
            <text:p>Órgão Máximo</text:p>
          </table:table-cell>
          <table:covered-table-cell table:style-name="ce14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4"/>
          <table:table-cell table:style-name="ce4" office:value-type="string" table:number-columns-spanned="2" table:number-rows-spanned="1">
            <text:p>Função</text:p>
          </table:table-cell>
          <table:covered-table-cell table:style-name="ce14"/>
          <table:table-cell table:style-name="ce4" office:value-type="string" table:number-columns-spanned="2" table:number-rows-spanned="1">
            <text:p>Subfunção</text:p>
          </table:table-cell>
          <table:covered-table-cell table:style-name="ce14"/>
          <table:table-cell table:style-name="ce4" office:value-type="string" table:number-columns-spanned="2" table:number-rows-spanned="1">
            <text:p>Programa Governo</text:p>
          </table:table-cell>
          <table:covered-table-cell table:style-name="ce14"/>
          <table:table-cell table:style-name="ce4" office:value-type="string" table:number-columns-spanned="2" table:number-rows-spanned="1">
            <text:p>Ação Governo</text:p>
          </table:table-cell>
          <table:covered-table-cell table:style-name="ce14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4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4"/>
          <table:table-cell table:style-name="ce20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4"/>
          <table:table-cell table:style-name="ce22" office:value-type="string">
            <text:p>Dotação Inicial (A)</text:p>
          </table:table-cell>
          <table:table-cell table:style-name="ce22" office:value-type="string">
            <text:p>Créditos Adicionais (B)</text:p>
          </table:table-cell>
          <table:table-cell table:style-name="ce22" office:value-type="string">
            <text:p>Dotação Atualizada (C) = A + B</text:p>
          </table:table-cell>
          <table:table-cell table:style-name="ce22" office:value-type="string">
            <text:p>Contingenciado (D)</text:p>
          </table:table-cell>
          <table:table-cell table:style-name="ce22" office:value-type="string">
            <text:p>Provisão e/ou Destaque Recebidos (E)</text:p>
          </table:table-cell>
          <table:table-cell table:style-name="ce22" office:value-type="string">
            <text:p>Provisão e/ou Destaque Concedidos (F)</text:p>
          </table:table-cell>
          <table:table-cell table:style-name="ce22" office:value-type="string">
            <text:p>Dotação Líquida (G) = C+D+E-F</text:p>
          </table:table-cell>
          <table:table-cell table:style-name="ce22" office:value-type="string">
            <text:p>Crédito Indisponível (H)</text:p>
          </table:table-cell>
          <table:table-cell table:style-name="ce22" office:value-type="string">
            <text:p>Orçamento Disponível (I) = G-H</text:p>
          </table:table-cell>
          <table:table-cell table:style-name="ce22" office:value-type="string">
            <text:p>Empenhado (J)</text:p>
          </table:table-cell>
          <table:table-cell table:style-name="ce22" office:value-type="string">
            <text:p>% Empenhado (J/I)</text:p>
          </table:table-cell>
          <table:table-cell table:style-name="ce22" office:value-type="string">
            <text:p>Liquidado (K)</text:p>
          </table:table-cell>
          <table:table-cell table:style-name="ce22" office:value-type="string">
            <text:p>% Liquidado (K/I)</text:p>
          </table:table-cell>
          <table:table-cell table:style-name="ce22" office:value-type="string">
            <text:p>Pago (L)</text:p>
          </table:table-cell>
          <table:table-cell table:style-name="ce32" office:value-type="string">
            <text:p>% Pago (L/I)</text:p>
          </table:table-cell>
          <table:table-cell table:number-columns-repeated="222"/>
        </table:table-row>
        <table:table-row table:style-name="ro6">
          <table:table-cell table:style-name="ce5" office:value-type="float" office:value="15000" table:number-columns-spanned="1" table:number-rows-spanned="24">
            <text:p>15000</text:p>
          </table:table-cell>
          <table:table-cell table:style-name="ce15" office:value-type="string" table:number-columns-spanned="1" table:number-rows-spanned="24">
            <text:p>JUSTICA DO TRABALHO</text:p>
          </table:table-cell>
          <table:table-cell table:style-name="ce5" office:value-type="float" office:value="15108" table:number-columns-spanned="1" table:number-rows-spanned="19">
            <text:p>15108</text:p>
          </table:table-cell>
          <table:table-cell table:style-name="ce15" office:value-type="string" table:number-columns-spanned="1" table:number-rows-spanned="19">
            <text:p>TRIBUNAL REGIONAL DO TRABALHO DA 7A. REGIAO</text:p>
          </table:table-cell>
          <table:table-cell table:style-name="ce5" office:value-type="float" office:value="2" table:number-columns-spanned="1" table:number-rows-spanned="13">
            <text:p>2</text:p>
          </table:table-cell>
          <table:table-cell table:style-name="ce15" office:value-type="string" table:number-columns-spanned="1" table:number-rows-spanned="13">
            <text:p>JUDICIARIA</text:p>
          </table:table-cell>
          <table:table-cell table:style-name="ce18" office:value-type="float" office:value="61">
            <text:p>61</text:p>
          </table:table-cell>
          <table:table-cell table:style-name="ce19" office:value-type="string">
            <text:p>ACAO JUDICIARIA</text:p>
          </table:table-cell>
          <table:table-cell table:style-name="ce18" office:value-type="float" office:value="571">
            <text:p>571</text:p>
          </table:table-cell>
          <table:table-cell table:style-name="ce19" office:value-type="string">
            <text:p>PRESTACAO JURISDICIONAL TRABALHISTA</text:p>
          </table:table-cell>
          <table:table-cell table:style-name="ce18"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284000">
            <text:p>1.284.000,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284000">
            <text:p>1.284.0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959284.73">
            <text:p>959.284,73</text:p>
          </table:table-cell>
          <table:table-cell office:value-type="percentage" office:value="0.747106487538941">
            <text:p>74,71%</text:p>
          </table:table-cell>
          <table:table-cell office:value-type="float" office:value="932328.31">
            <text:p>932.328,31</text:p>
          </table:table-cell>
          <table:table-cell office:value-type="percentage" office:value="0.726112390965732">
            <text:p>72,61%</text:p>
          </table:table-cell>
          <table:table-cell office:value-type="float" office:value="932328.31">
            <text:p>932.328,31</text:p>
          </table:table-cell>
          <table:table-cell office:value-type="percentage" office:value="0.726112390965732">
            <text:p>72,61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float" office:value="122" table:number-columns-spanned="1" table:number-rows-spanned="7">
            <text:p>122</text:p>
          </table:table-cell>
          <table:table-cell table:style-name="ce15" office:value-type="string" table:number-columns-spanned="1" table:number-rows-spanned="7">
            <text:p>ADMINISTRACAO GERAL</text:p>
          </table:table-cell>
          <table:table-cell table:style-name="ce5" office:value-type="float" office:value="571" table:number-columns-spanned="1" table:number-rows-spanned="7">
            <text:p>571</text:p>
          </table:table-cell>
          <table:table-cell table:style-name="ce15" office:value-type="string" table:number-columns-spanned="1" table:number-rows-spanned="7">
            <text:p>PRESTACAO JURISDICIONAL TRABALHISTA</text:p>
          </table:table-cell>
          <table:table-cell table:style-name="ce19" office:value-type="string">
            <text:p>20TP</text:p>
          </table:table-cell>
          <table:table-cell office:value-type="string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18894355">
            <text:p>218.894.355,00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8894355">
            <text:p>218.894.355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215754947.67">
            <text:p>215.754.947,67</text:p>
          </table:table-cell>
          <table:table-cell office:value-type="percentage" office:value="0.98565788811685">
            <text:p>98,57%</text:p>
          </table:table-cell>
          <table:table-cell office:value-type="float" office:value="162966910.18">
            <text:p>162.966.910,18</text:p>
          </table:table-cell>
          <table:table-cell office:value-type="percentage" office:value="0.744500287273283">
            <text:p>74,45%</text:p>
          </table:table-cell>
          <table:table-cell office:value-type="float" office:value="162937902.87">
            <text:p>162.937.902,87</text:p>
          </table:table-cell>
          <table:table-cell office:value-type="percentage" office:value="0.744367769876935">
            <text:p>74,44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table-cell table:style-name="ce19"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3992490">
            <text:p>3.992.490,00</text:p>
          </table:table-cell>
          <table:table-cell/>
          <table:table-cell office:value-type="float" office:value="3992490">
            <text:p>3.992.49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92490">
            <text:p>3.992.490</text:p>
          </table:table-cell>
          <table:table-cell table:style-name="ce23" office:value-type="float" office:value="0">
            <text:p>0,00</text:p>
          </table:table-cell>
          <table:table-cell office:value-type="float" office:value="3992490">
            <text:p>3.992.490,00</text:p>
          </table:table-cell>
          <table:table-cell office:value-type="float" office:value="3992490">
            <text:p>3.992.490,00</text:p>
          </table:table-cell>
          <table:table-cell office:value-type="percentage" office:value="1">
            <text:p>100,00%</text:p>
          </table:table-cell>
          <table:table-cell office:value-type="float" office:value="2986459.16">
            <text:p>2.986.459,16</text:p>
          </table:table-cell>
          <table:table-cell office:value-type="percentage" office:value="0.748019196040566">
            <text:p>74,80%</text:p>
          </table:table-cell>
          <table:table-cell office:value-type="float" office:value="2986459.16">
            <text:p>2.986.459,16</text:p>
          </table:table-cell>
          <table:table-cell office:value-type="percentage" office:value="0.748019196040566">
            <text:p>74,8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4" table:style-name="ce6"/>
          <table:table-cell table:style-name="ce5" office:value-type="float" office:value="4256" table:number-columns-spanned="1" table:number-rows-spanned="5">
            <text:p>4256</text:p>
          </table:table-cell>
          <table:table-cell table:style-name="ce15" office:value-type="string" table:number-columns-spanned="1" table:number-rows-spanned="5">
            <text:p>APRECIACAO DE CAUSAS NA JUSTICA DO TRABALHO</text:p>
          </table:table-cell>
          <table:table-cell table:style-name="ce5" office:value-type="float" office:value="23" table:number-columns-spanned="1" table:number-rows-spanned="5">
            <text:p>23</text:p>
          </table:table-cell>
          <table:table-cell table:style-name="ce15" office:value-type="string" table:number-columns-spanned="1" table:number-rows-spanned="5">
            <text:p>APRECIACAO DE CAUSAS NA JUSTICA DO TR - NO ESTADO DO CEARA</text:p>
          </table:table-cell>
          <table:table-cell table:style-name="ce5" office:value-type="float" office:value="1" table:number-columns-spanned="1" table:number-rows-spanned="5">
            <text:p>1</text:p>
          </table:table-cell>
          <table:table-cell table:style-name="ce15" office:value-type="string" table:number-columns-spanned="1" table:number-rows-spanned="5">
            <text:p>ORCAMENTO FISCAL</text:p>
          </table:table-cell>
          <table:table-cell table:style-name="ce5" office:value-type="float" office:value="100" table:number-columns-spanned="1" table:number-rows-spanned="2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0774916">
            <text:p>20.774.916,00</text:p>
          </table:table-cell>
          <table:table-cell/>
          <table:table-cell office:value-type="float" office:value="20774916">
            <text:p>20.774.916,00</text:p>
          </table:table-cell>
          <table:table-cell office:value-type="float" office:value="-3000000">
            <text:p>(3.000.000,00)</text:p>
          </table:table-cell>
          <table:table-cell table:number-columns-repeated="2"/>
          <table:table-cell office:value-type="float" office:value="17774916">
            <text:p>17.774.916</text:p>
          </table:table-cell>
          <table:table-cell table:style-name="ce23" office:value-type="float" office:value="0">
            <text:p>0,00</text:p>
          </table:table-cell>
          <table:table-cell office:value-type="float" office:value="17774916">
            <text:p>17.774.916,00</text:p>
          </table:table-cell>
          <table:table-cell office:value-type="float" office:value="13766461.16">
            <text:p>13.766.461,16</text:p>
          </table:table-cell>
          <table:table-cell office:value-type="percentage" office:value="0.774488113474067">
            <text:p>77,45%</text:p>
          </table:table-cell>
          <table:table-cell office:value-type="float" office:value="7860482.28">
            <text:p>7.860.482,28</text:p>
          </table:table-cell>
          <table:table-cell office:value-type="percentage" office:value="0.442223315148156">
            <text:p>44,22%</text:p>
          </table:table-cell>
          <table:table-cell office:value-type="float" office:value="7702683.81">
            <text:p>7.702.683,81</text:p>
          </table:table-cell>
          <table:table-cell office:value-type="percentage" office:value="0.433345722140121">
            <text:p>43,33%</text:p>
          </table:table-cell>
          <table:table-cell table:number-columns-repeated="222"/>
        </table:table-row>
        <table:table-row table:style-name="ro3">
          <table:covered-table-cell table:number-columns-repeated="6"/>
          <table:covered-table-cell table:number-columns-repeated="10" table:style-name="ce6"/>
          <table:covered-table-cell table:style-name="ce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float" office:value="1696207">
            <text:p>1.696.207,00</text:p>
          </table:table-cell>
          <table:table-cell table:style-name="ce23" office:value-type="float" office:value="3000000">
            <text:p>3.000.000,00</text:p>
          </table:table-cell>
          <table:table-cell office:value-type="float" office:value="4696207">
            <text:p>4.696.2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696207">
            <text:p>4.696.207</text:p>
          </table:table-cell>
          <table:table-cell/>
          <table:table-cell office:value-type="float" office:value="4696207">
            <text:p>4.696.207,00</text:p>
          </table:table-cell>
          <table:table-cell office:value-type="float" office:value="931083.25">
            <text:p>931.083,25</text:p>
          </table:table-cell>
          <table:table-cell office:value-type="percentage" office:value="0.198262821464216">
            <text:p>19,83%</text:p>
          </table:table-cell>
          <table:table-cell office:value-type="float" office:value="362893.88">
            <text:p>362.893,88</text:p>
          </table:table-cell>
          <table:table-cell office:value-type="percentage" office:value="0.0772738254510502">
            <text:p>7,73%</text:p>
          </table:table-cell>
          <table:table-cell office:value-type="float" office:value="327322.83">
            <text:p>327.322,83</text:p>
          </table:table-cell>
          <table:table-cell office:value-type="percentage" office:value="0.0696994042213216">
            <text:p>6,97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3635483">
            <text:p>3.635.483,00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5483">
            <text:p>3.635.483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3626078.28">
            <text:p>3.626.078,28</text:p>
          </table:table-cell>
          <table:table-cell office:value-type="percentage" office:value="0.997413075511562">
            <text:p>99,74%</text:p>
          </table:table-cell>
          <table:table-cell office:value-type="float" office:value="2430953.91">
            <text:p>2.430.953,91</text:p>
          </table:table-cell>
          <table:table-cell office:value-type="percentage" office:value="0.668674261439264">
            <text:p>66,87%</text:p>
          </table:table-cell>
          <table:table-cell office:value-type="float" office:value="2430953.91">
            <text:p>2.430.953,91</text:p>
          </table:table-cell>
          <table:table-cell office:value-type="percentage" office:value="0.668674261439264">
            <text:p>66,87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363022">
            <text:p>363.022,00</text:p>
          </table:table-cell>
          <table:table-cell/>
          <table:table-cell office:value-type="float" office:value="363022">
            <text:p>363.0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022">
            <text:p>363.022</text:p>
          </table:table-cell>
          <table:table-cell/>
          <table:table-cell office:value-type="float" office:value="363022">
            <text:p>363.022,00</text:p>
          </table:table-cell>
          <table:table-cell table:style-name="ce24"/>
          <table:table-cell office:value-type="percentage" office:value="0">
            <text:p>0,00%</text:p>
          </table:table-cell>
          <table:table-cell table:style-name="ce24"/>
          <table:table-cell office:value-type="percentage" office:value="0">
            <text:p>0,00%</text:p>
          </table:table-cell>
          <table:table-cell table:style-name="ce24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7"/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7253007">
            <text:p>7.253.007,00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253007">
            <text:p>7.253.007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7219639.34">
            <text:p>7.219.639,34</text:p>
          </table:table-cell>
          <table:table-cell office:value-type="percentage" office:value="0.995399472246477">
            <text:p>99,54%</text:p>
          </table:table-cell>
          <table:table-cell office:value-type="float" office:value="4100443.19">
            <text:p>4.100.443,19</text:p>
          </table:table-cell>
          <table:table-cell office:value-type="percentage" office:value="0.565343889782541">
            <text:p>56,53%</text:p>
          </table:table-cell>
          <table:table-cell office:value-type="float" office:value="4100443.19">
            <text:p>4.100.443,19</text:p>
          </table:table-cell>
          <table:table-cell office:value-type="percentage" office:value="0.565343889782541">
            <text:p>56,53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8" office:value-type="float" office:value="131">
            <text:p>131</text:p>
          </table:table-cell>
          <table:table-cell table:style-name="ce19" office:value-type="string">
            <text:p>COMUNICACAO SOCIAL</text:p>
          </table:table-cell>
          <table:table-cell table:style-name="ce18" office:value-type="float" office:value="571">
            <text:p>571</text:p>
          </table:table-cell>
          <table:table-cell table:style-name="ce19" office:value-type="string">
            <text:p>PRESTACAO JURISDICIONAL TRABALHISTA</text:p>
          </table:table-cell>
          <table:table-cell table:style-name="ce18" office:value-type="float" office:value="2549">
            <text:p>2549</text:p>
          </table:table-cell>
          <table:table-cell office:value-type="string">
            <text:p>COMUNICACAO E DIVULGACAO INSTITUCIONAL</text:p>
          </table:table-cell>
          <table:table-cell office:value-type="float" office:value="23">
            <text:p>23</text:p>
          </table:table-cell>
          <table:table-cell office:value-type="string">
            <text:p>COMUNICACAO E DIVULGACAO INSTITUCIONA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300000">
            <text:p>300.000,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00000">
            <text:p>300.0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298668.57">
            <text:p>298.668,57</text:p>
          </table:table-cell>
          <table:table-cell office:value-type="percentage" office:value="0.9955619">
            <text:p>99,56%</text:p>
          </table:table-cell>
          <table:table-cell office:value-type="float" office:value="206944.44">
            <text:p>206.944,44</text:p>
          </table:table-cell>
          <table:table-cell office:value-type="percentage" office:value="0.6898148">
            <text:p>68,98%</text:p>
          </table:table-cell>
          <table:table-cell office:value-type="float" office:value="206944.44">
            <text:p>206.944,44</text:p>
          </table:table-cell>
          <table:table-cell office:value-type="percentage" office:value="0.6898148">
            <text:p>68,98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8" office:value-type="float" office:value="301">
            <text:p>301</text:p>
          </table:table-cell>
          <table:table-cell table:style-name="ce19" office:value-type="string">
            <text:p>ATENCAO BASICA</text:p>
          </table:table-cell>
          <table:table-cell table:style-name="ce18" office:value-type="float" office:value="571">
            <text:p>571</text:p>
          </table:table-cell>
          <table:table-cell table:style-name="ce19" office:value-type="string">
            <text:p>PRESTACAO JURISDICIONAL TRABALHISTA</text:p>
          </table:table-cell>
          <table:table-cell table:style-name="ce18"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 table:style-name="ce23" office:value-type="float" office:value="162779">
            <text:p>162.779,00</text:p>
          </table:table-cell>
          <table:table-cell office:value-type="float" office:value="7889879">
            <text:p>7.889.87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889879">
            <text:p>7.889.879</text:p>
          </table:table-cell>
          <table:table-cell/>
          <table:table-cell office:value-type="float" office:value="7889879">
            <text:p>7.889.879,00</text:p>
          </table:table-cell>
          <table:table-cell office:value-type="float" office:value="7889879">
            <text:p>7.889.879,00</text:p>
          </table:table-cell>
          <table:table-cell office:value-type="percentage" office:value="1">
            <text:p>100,00%</text:p>
          </table:table-cell>
          <table:table-cell office:value-type="float" office:value="5771223.97">
            <text:p>5.771.223,97</text:p>
          </table:table-cell>
          <table:table-cell office:value-type="percentage" office:value="0.731471796969256">
            <text:p>73,15%</text:p>
          </table:table-cell>
          <table:table-cell office:value-type="float" office:value="5771223.97">
            <text:p>5.771.223,97</text:p>
          </table:table-cell>
          <table:table-cell office:value-type="percentage" office:value="0.731471796969256">
            <text:p>73,15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8" office:value-type="float" office:value="331">
            <text:p>331</text:p>
          </table:table-cell>
          <table:table-cell table:style-name="ce19" office:value-type="string">
            <text:p>PROTECAO E BENEFICIOS AO TRABALHADOR</text:p>
          </table:table-cell>
          <table:table-cell table:style-name="ce18" office:value-type="float" office:value="571">
            <text:p>571</text:p>
          </table:table-cell>
          <table:table-cell table:style-name="ce19" office:value-type="string">
            <text:p>PRESTACAO JURISDICIONAL TRABALHISTA</text:p>
          </table:table-cell>
          <table:table-cell table:style-name="ce19"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3414884">
            <text:p>13.414.884,00</text:p>
          </table:table-cell>
          <table:table-cell table:style-name="ce23" office:value-type="float" office:value="189070">
            <text:p>189.070,00</text:p>
          </table:table-cell>
          <table:table-cell office:value-type="float" office:value="13603954">
            <text:p>13.603.95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603954">
            <text:p>13.603.954</text:p>
          </table:table-cell>
          <table:table-cell/>
          <table:table-cell office:value-type="float" office:value="13603954">
            <text:p>13.603.954,00</text:p>
          </table:table-cell>
          <table:table-cell office:value-type="float" office:value="13482364.42">
            <text:p>13.482.364,42</text:p>
          </table:table-cell>
          <table:table-cell office:value-type="percentage" office:value="0.991062188243212">
            <text:p>99,11%</text:p>
          </table:table-cell>
          <table:table-cell office:value-type="float" office:value="9989951.25">
            <text:p>9.989.951,25</text:p>
          </table:table-cell>
          <table:table-cell office:value-type="percentage" office:value="0.734341739908853">
            <text:p>73,43%</text:p>
          </table:table-cell>
          <table:table-cell office:value-type="float" office:value="9989951.25">
            <text:p>9.989.951,25</text:p>
          </table:table-cell>
          <table:table-cell office:value-type="percentage" office:value="0.734341739908853">
            <text:p>73,43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float" office:value="846" table:number-columns-spanned="1" table:number-rows-spanned="2">
            <text:p>846</text:p>
          </table:table-cell>
          <table:table-cell table:style-name="ce15" office:value-type="string" table:number-columns-spanned="1" table:number-rows-spanned="2">
            <text:p>OUTROS ENCARGOS ESPECIAIS</text:p>
          </table:table-cell>
          <table:table-cell table:style-name="ce5" office:value-type="float" office:value="571" table:number-columns-spanned="1" table:number-rows-spanned="2">
            <text:p>571</text:p>
          </table:table-cell>
          <table:table-cell table:style-name="ce15" office:value-type="string" table:number-columns-spanned="1" table:number-rows-spanned="2">
            <text:p>PRESTACAO JURISDICIONAL TRABALHISTA</text:p>
          </table:table-cell>
          <table:table-cell table:style-name="ce15" office:value-type="string" table:number-columns-spanned="1" table:number-rows-spanned="2">
            <text:p>09HB</text:p>
          </table:table-cell>
          <table:table-cell table:style-name="ce15" office:value-type="string" table:number-columns-spanned="1" table:number-rows-spanned="2">
            <text:p>CONTRIBUICAO DA UNIAO, DE SUAS AUTARQUIAS E FUNDACOES PARA O</text:p>
          </table:table-cell>
          <table:table-cell table:style-name="ce5" office:value-type="float" office:value="23" table:number-columns-spanned="1" table:number-rows-spanned="2">
            <text:p>23</text:p>
          </table:table-cell>
          <table:table-cell table:style-name="ce15" office:value-type="string" table:number-columns-spanned="1" table:number-rows-spanned="2">
            <text:p>CONTRIBUICAO DA UNIAO, DE SUAS AUTARQ - NO ESTADO DO CEARA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15" office:value-type="string" table:number-columns-spanned="1" table:number-rows-spanned="2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46885862">
            <text:p>46.885.862,00</text:p>
          </table:table-cell>
          <table:table-cell/>
          <table:table-cell office:value-type="float" office:value="46885862">
            <text:p>46.885.862,00</text:p>
          </table:table-cell>
          <table:table-cell office:value-type="float" office:value="-3414614">
            <text:p>(3.414.614,00)</text:p>
          </table:table-cell>
          <table:table-cell table:number-columns-repeated="2"/>
          <table:table-cell office:value-type="float" office:value="43471248">
            <text:p>43.471.248</text:p>
          </table:table-cell>
          <table:table-cell table:style-name="ce23" office:value-type="float" office:value="0">
            <text:p>0,00</text:p>
          </table:table-cell>
          <table:table-cell office:value-type="float" office:value="43471248">
            <text:p>43.471.248,00</text:p>
          </table:table-cell>
          <table:table-cell office:value-type="float" office:value="38005574.9">
            <text:p>38.005.574,90</text:p>
          </table:table-cell>
          <table:table-cell office:value-type="percentage" office:value="0.874269238831147">
            <text:p>87,43%</text:p>
          </table:table-cell>
          <table:table-cell office:value-type="float" office:value="27901012.78">
            <text:p>27.901.012,78</text:p>
          </table:table-cell>
          <table:table-cell office:value-type="percentage" office:value="0.641826818038442">
            <text:p>64,18%</text:p>
          </table:table-cell>
          <table:table-cell office:value-type="float" office:value="27901012.78">
            <text:p>27.901.012,78</text:p>
          </table:table-cell>
          <table:table-cell office:value-type="percentage" office:value="0.641826818038442">
            <text:p>64,18%</text:p>
          </table:table-cell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7"/>
          <table:table-cell office:value-type="float" office:value="900">
            <text:p>9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24"/>
          <table:table-cell/>
          <table:table-cell table:style-name="ce24"/>
          <table:table-cell office:value-type="float" office:value="3414614">
            <text:p>3.414.614,00</text:p>
          </table:table-cell>
          <table:table-cell table:number-columns-repeated="2"/>
          <table:table-cell office:value-type="float" office:value="3414614">
            <text:p>3.414.614</text:p>
          </table:table-cell>
          <table:table-cell table:style-name="ce23" office:value-type="float" office:value="3414614">
            <text:p>3.414.614,00</text:p>
          </table:table-cell>
          <table:table-cell office:value-type="float" office:value="0">
            <text:p>0,00</text:p>
          </table:table-cell>
          <table:table-cell table:style-name="ce24" table:number-columns-repeated="5"/>
          <table:table-cell table:style-name="ce34"/>
          <table:table-cell table:number-columns-repeated="222"/>
        </table:table-row>
        <table:table-row table:style-name="ro7">
          <table:covered-table-cell table:number-columns-repeated="4"/>
          <table:table-cell table:style-name="ce5" office:value-type="float" office:value="9" table:number-columns-spanned="1" table:number-rows-spanned="5">
            <text:p>9</text:p>
          </table:table-cell>
          <table:table-cell table:style-name="ce15" office:value-type="string" table:number-columns-spanned="1" table:number-rows-spanned="5">
            <text:p>PREVIDENCIA SOCIAL</text:p>
          </table:table-cell>
          <table:table-cell table:style-name="ce5" office:value-type="float" office:value="272" table:number-columns-spanned="1" table:number-rows-spanned="5">
            <text:p>272</text:p>
          </table:table-cell>
          <table:table-cell table:style-name="ce15" office:value-type="string" table:number-columns-spanned="1" table:number-rows-spanned="5">
            <text:p>PREVIDENCIA DO REGIME ESTATUTARIO</text:p>
          </table:table-cell>
          <table:table-cell table:style-name="ce5" office:value-type="float" office:value="89" table:number-columns-spanned="1" table:number-rows-spanned="5">
            <text:p>89</text:p>
          </table:table-cell>
          <table:table-cell table:style-name="ce15" office:value-type="string" table:number-columns-spanned="1" table:number-rows-spanned="5">
            <text:p>PREVIDENCIA DE INATIVOS E PENSIONISTAS DA UNIAO</text:p>
          </table:table-cell>
          <table:table-cell table:style-name="ce5" office:value-type="float" office:value="181" table:number-columns-spanned="1" table:number-rows-spanned="5">
            <text:p>181</text:p>
          </table:table-cell>
          <table:table-cell table:style-name="ce15" office:value-type="string" table:number-columns-spanned="1" table:number-rows-spanned="5">
            <text:p>APOSENTADORIAS E PENSOES CIVIS DA UNIAO</text:p>
          </table:table-cell>
          <table:table-cell table:style-name="ce5" office:value-type="float" office:value="23" table:number-columns-spanned="1" table:number-rows-spanned="5">
            <text:p>23</text:p>
          </table:table-cell>
          <table:table-cell table:style-name="ce15" office:value-type="string" table:number-columns-spanned="1" table:number-rows-spanned="5">
            <text:p>APOSENTADORIAS E PENSOES CIVIS DA UNI - NO ESTADO DO CEARA</text:p>
          </table:table-cell>
          <table:table-cell table:style-name="ce5" office:value-type="float" office:value="2" table:number-columns-spanned="1" table:number-rows-spanned="5">
            <text:p>2</text:p>
          </table:table-cell>
          <table:table-cell table:style-name="ce15" office:value-type="string" table:number-columns-spanned="1" table:number-rows-spanned="5">
            <text:p>ORCAMENTO DE SEGURIDADE SOCIAL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830670">
            <text:p>2.830.670,00</text:p>
          </table:table-cell>
          <table:table-cell/>
          <table:table-cell office:value-type="float" office:value="2830670">
            <text:p>2.830.670,00</text:p>
          </table:table-cell>
          <table:table-cell office:value-type="float" office:value="11015740">
            <text:p>11.015.740,00</text:p>
          </table:table-cell>
          <table:table-cell table:number-columns-repeated="2"/>
          <table:table-cell office:value-type="float" office:value="13846410">
            <text:p>13.846.410</text:p>
          </table:table-cell>
          <table:table-cell/>
          <table:table-cell office:value-type="float" office:value="13846410">
            <text:p>13.846.410,00</text:p>
          </table:table-cell>
          <table:table-cell office:value-type="float" office:value="13321203.21">
            <text:p>13.321.203,21</text:p>
          </table:table-cell>
          <table:table-cell office:value-type="percentage" office:value="0.962069100221646">
            <text:p>96,21%</text:p>
          </table:table-cell>
          <table:table-cell office:value-type="float" office:value="1436878.02">
            <text:p>1.436.878,02</text:p>
          </table:table-cell>
          <table:table-cell office:value-type="percentage" office:value="0.103772603873495">
            <text:p>10,38%</text:p>
          </table:table-cell>
          <table:table-cell office:value-type="float" office:value="1436878.02">
            <text:p>1.436.878,02</text:p>
          </table:table-cell>
          <table:table-cell office:value-type="percentage" office:value="0.103772603873495">
            <text:p>10,38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31688023">
            <text:p>31.688.023,00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1688023">
            <text:p>31.688.023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office:value-type="float" office:value="24102317.39">
            <text:p>24.102.317,39</text:p>
          </table:table-cell>
          <table:table-cell office:value-type="percentage" office:value="0.760612847005318">
            <text:p>76,06%</text:p>
          </table:table-cell>
          <table:table-cell office:value-type="float" office:value="24102317.39">
            <text:p>24.102.317,39</text:p>
          </table:table-cell>
          <table:table-cell office:value-type="percentage" office:value="0.760612847005318">
            <text:p>76,06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47747165">
            <text:p>47.747.165,00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7747165">
            <text:p>47.747.165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office:value-type="float" office:value="44507675.53">
            <text:p>44.507.675,53</text:p>
          </table:table-cell>
          <table:table-cell office:value-type="percentage" office:value="0.932153260408236">
            <text:p>93,22%</text:p>
          </table:table-cell>
          <table:table-cell office:value-type="float" office:value="44507675.53">
            <text:p>44.507.675,53</text:p>
          </table:table-cell>
          <table:table-cell office:value-type="percentage" office:value="0.932153260408236">
            <text:p>93,22%</text:p>
          </table:table-cell>
          <table:table-cell table:number-columns-repeated="222"/>
        </table:table-row>
        <table:table-row table:style-name="ro7">
          <table:covered-table-cell table:number-columns-repeated="6"/>
          <table:covered-table-cell table:number-columns-repeated="10" table:style-name="ce6"/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5112134">
            <text:p>5.112.134,00</text:p>
          </table:table-cell>
          <table:table-cell/>
          <table:table-cell office:value-type="float" office:value="5112134">
            <text:p>5.112.134,00</text:p>
          </table:table-cell>
          <table:table-cell office:value-type="float" office:value="-5112134">
            <text:p>(5.112.134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3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4" table:number-columns-repeated="5"/>
          <table:table-cell table:style-name="ce34"/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12" table:style-name="ce7"/>
          <table:table-cell office:value-type="float" office:value="969">
            <text:p>969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5903606">
            <text:p>5.903.606,00</text:p>
          </table:table-cell>
          <table:table-cell/>
          <table:table-cell office:value-type="float" office:value="5903606">
            <text:p>5.903.606,00</text:p>
          </table:table-cell>
          <table:table-cell office:value-type="float" office:value="-5903606">
            <text:p>(5.903.606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3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4" table:number-columns-repeated="5"/>
          <table:table-cell table:style-name="ce34"/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style-name="ce25" office:value-type="float" office:value="419502924">
            <text:p>419.502.924,00</text:p>
          </table:table-cell>
          <table:table-cell table:style-name="ce25" office:value-type="float" office:value="3351849">
            <text:p>3.351.849,00</text:p>
          </table:table-cell>
          <table:table-cell table:style-name="ce25" office:value-type="float" office:value="422854773">
            <text:p>422.854.773,00</text:p>
          </table:table-cell>
          <table:table-cell table:style-name="ce25" office:value-type="float" office:value="-3000000">
            <text:p>(3.000.000,00)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7" office:value-type="float" office:value="419854773">
            <text:p>419.854.773</text:p>
          </table:table-cell>
          <table:table-cell table:style-name="ce25" office:value-type="float" office:value="3414614">
            <text:p>3.414.614,00</text:p>
          </table:table-cell>
          <table:table-cell table:style-name="ce29" office:value-type="float" office:value="416440159">
            <text:p>416.440.159,00</text:p>
          </table:table-cell>
          <table:table-cell table:style-name="ce25" office:value-type="float" office:value="398682862.53">
            <text:p>398.682.862,53</text:p>
          </table:table-cell>
          <table:table-cell table:style-name="ce31" office:value-type="percentage" office:value="0.957359308207353">
            <text:p>95,74%</text:p>
          </table:table-cell>
          <table:table-cell table:style-name="ce25" office:value-type="float" office:value="295556474.29">
            <text:p>295.556.474,29</text:p>
          </table:table-cell>
          <table:table-cell table:style-name="ce31" office:value-type="percentage" office:value="0.709721355883932">
            <text:p>70,97%</text:p>
          </table:table-cell>
          <table:table-cell table:style-name="ce25" office:value-type="float" office:value="295334097.46">
            <text:p>295.334.097,46</text:p>
          </table:table-cell>
          <table:table-cell table:style-name="ce35" office:value-type="percentage" office:value="0.709187361202597">
            <text:p>70,92%</text:p>
          </table:table-cell>
          <table:table-cell table:number-columns-repeated="222"/>
        </table:table-row>
        <table:table-row table:style-name="ro7">
          <table:covered-table-cell table:number-columns-repeated="2"/>
          <table:table-cell table:style-name="ce5" office:value-type="float" office:value="15101" table:number-columns-spanned="1" table:number-rows-spanned="4">
            <text:p>15101</text:p>
          </table:table-cell>
          <table:table-cell table:style-name="ce15" office:value-type="string" table:number-columns-spanned="1" table:number-rows-spanned="4">
            <text:p>TRIBUNAL SUPERIOR DO TRABALHO</text:p>
          </table:table-cell>
          <table:table-cell table:style-name="ce5" office:value-type="float" office:value="2" table:number-columns-spanned="1" table:number-rows-spanned="3">
            <text:p>2</text:p>
          </table:table-cell>
          <table:table-cell table:style-name="ce15" office:value-type="string" table:number-columns-spanned="1" table:number-rows-spanned="3">
            <text:p>JUDICIARIA</text:p>
          </table:table-cell>
          <table:table-cell table:style-name="ce18" office:value-type="float" office:value="122">
            <text:p>122</text:p>
          </table:table-cell>
          <table:table-cell table:style-name="ce19" office:value-type="string">
            <text:p>ADMINISTRACAO GERAL</text:p>
          </table:table-cell>
          <table:table-cell table:style-name="ce18" office:value-type="float" office:value="571">
            <text:p>571</text:p>
          </table:table-cell>
          <table:table-cell table:style-name="ce19" office:value-type="string">
            <text:p>PRESTACAO JURISDICIONAL TRABALHISTA</text:p>
          </table:table-cell>
          <table:table-cell table:style-name="ce18" office:value-type="float" office:value="4256">
            <text:p>4256</text:p>
          </table:table-cell>
          <table:table-cell office:value-type="string">
            <text:p>APRECIACAO DE CAUSAS NA JUSTICA DO TRABALHO</text:p>
          </table:table-cell>
          <table:table-cell office:value-type="float" office:value="1">
            <text:p>1</text:p>
          </table:table-cell>
          <table:table-cell office:value-type="string">
            <text:p>APRECIACAO DE CAUSAS NA JUSTICA DO TR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48000">
            <text:p>48.000,00</text:p>
          </table:table-cell>
          <table:table-cell/>
          <table:table-cell office:value-type="float" office:value="48000">
            <text:p>48.000</text:p>
          </table:table-cell>
          <table:table-cell/>
          <table:table-cell office:value-type="float" office:value="48000">
            <text:p>48.000,00</text:p>
          </table:table-cell>
          <table:table-cell office:value-type="float" office:value="47847.92">
            <text:p>47.847,92</text:p>
          </table:table-cell>
          <table:table-cell office:value-type="percentage" office:value="0.996831666666667">
            <text:p>99,68%</text:p>
          </table:table-cell>
          <table:table-cell office:value-type="float" office:value="31972.59">
            <text:p>31.972,59</text:p>
          </table:table-cell>
          <table:table-cell office:value-type="percentage" office:value="0.666095625">
            <text:p>66,61%</text:p>
          </table:table-cell>
          <table:table-cell office:value-type="float" office:value="31972.59">
            <text:p>31.972,59</text:p>
          </table:table-cell>
          <table:table-cell office:value-type="percentage" office:value="0.666095625">
            <text:p>66,61%</text:p>
          </table:table-cell>
          <table:table-cell table:number-columns-repeated="222"/>
        </table:table-row>
        <table:table-row table:style-name="ro7">
          <table:covered-table-cell table:number-columns-repeated="6"/>
          <table:table-cell table:style-name="ce5" office:value-type="float" office:value="126" table:number-columns-spanned="1" table:number-rows-spanned="2">
            <text:p>126</text:p>
          </table:table-cell>
          <table:table-cell table:style-name="ce15" office:value-type="string" table:number-columns-spanned="1" table:number-rows-spanned="2">
            <text:p>TECNOLOGIA DA INFORMACAO</text:p>
          </table:table-cell>
          <table:table-cell table:style-name="ce5" office:value-type="float" office:value="571" table:number-columns-spanned="1" table:number-rows-spanned="2">
            <text:p>571</text:p>
          </table:table-cell>
          <table:table-cell table:style-name="ce15" office:value-type="string" table:number-columns-spanned="1" table:number-rows-spanned="2">
            <text:p>PRESTACAO JURISDICIONAL TRABALHISTA</text:p>
          </table:table-cell>
          <table:table-cell table:style-name="ce15" office:value-type="string" table:number-columns-spanned="1" table:number-rows-spanned="2">
            <text:p>2C73</text:p>
          </table:table-cell>
          <table:table-cell table:style-name="ce15" office:value-type="string" table:number-columns-spanned="1" table:number-rows-spanned="2">
            <text:p>MANUTENCAO DO SISTEMA NACIONAL DE TECNOLOGIA DA INFORMACAO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15" office:value-type="string" table:number-columns-spanned="1" table:number-rows-spanned="2">
            <text:p>MANUTENCAO DO SISTEMA NACIONAL DE TEC - NACIONAL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15" office:value-type="string" table:number-columns-spanned="1" table:number-rows-spanned="2">
            <text:p>ORCAMENTO FISCAL</text:p>
          </table:table-cell>
          <table:table-cell table:style-name="ce5" office:value-type="float" office:value="100" table:number-columns-spanned="1" table:number-rows-spanned="2">
            <text:p>1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153922.29">
            <text:p>153.922,29</text:p>
          </table:table-cell>
          <table:table-cell/>
          <table:table-cell office:value-type="float" office:value="153922.29">
            <text:p>153.922</text:p>
          </table:table-cell>
          <table:table-cell/>
          <table:table-cell office:value-type="float" office:value="153922.29">
            <text:p>153.922,29</text:p>
          </table:table-cell>
          <table:table-cell office:value-type="float" office:value="98564.29">
            <text:p>98.564,29</text:p>
          </table:table-cell>
          <table:table-cell office:value-type="percentage" office:value="0.640350984902836">
            <text:p>64,04%</text:p>
          </table:table-cell>
          <table:table-cell office:value-type="float" office:value="44932.41">
            <text:p>44.932,41</text:p>
          </table:table-cell>
          <table:table-cell office:value-type="percentage" office:value="0.291916200051338">
            <text:p>29,19%</text:p>
          </table:table-cell>
          <table:table-cell office:value-type="float" office:value="44932.41">
            <text:p>44.932,41</text:p>
          </table:table-cell>
          <table:table-cell office:value-type="percentage" office:value="0.291916200051338">
            <text:p>29,19%</text:p>
          </table:table-cell>
          <table:table-cell table:number-columns-repeated="222"/>
        </table:table-row>
        <table:table-row table:style-name="ro3">
          <table:covered-table-cell table:number-columns-repeated="4"/>
          <table:covered-table-cell table:number-columns-repeated="13" table:style-name="ce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2019579.74">
            <text:p>2.019.579,74</text:p>
          </table:table-cell>
          <table:table-cell/>
          <table:table-cell office:value-type="float" office:value="2019579.74">
            <text:p>2.019.580</text:p>
          </table:table-cell>
          <table:table-cell/>
          <table:table-cell office:value-type="float" office:value="2019579.74">
            <text:p>2.019.579,74</text:p>
          </table:table-cell>
          <table:table-cell office:value-type="float" office:value="1313219">
            <text:p>1.313.219,00</text:p>
          </table:table-cell>
          <table:table-cell office:value-type="percentage" office:value="0.6502436987212">
            <text:p>65,02%</text:p>
          </table:table-cell>
          <table:table-cell office:value-type="float" office:value="1313219">
            <text:p>1.313.219,00</text:p>
          </table:table-cell>
          <table:table-cell office:value-type="percentage" office:value="0.6502436987212">
            <text:p>65,02%</text:p>
          </table:table-cell>
          <table:table-cell office:value-type="float" office:value="1313219">
            <text:p>1.313.219,00</text:p>
          </table:table-cell>
          <table:table-cell office:value-type="percentage" office:value="0.6502436987212">
            <text:p>65,02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2221502.03">
            <text:p>2.221.502,03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2221502.03">
            <text:p>2.221.502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2221502.03">
            <text:p>2.221.502,03</text:p>
          </table:table-cell>
          <table:table-cell table:style-name="ce25" office:value-type="float" office:value="1459631.21">
            <text:p>1.459.631,21</text:p>
          </table:table-cell>
          <table:table-cell table:style-name="ce31" office:value-type="percentage" office:value="0.657046984557561">
            <text:p>65,70%</text:p>
          </table:table-cell>
          <table:table-cell table:style-name="ce25" office:value-type="float" office:value="1390124">
            <text:p>1.390.124,00</text:p>
          </table:table-cell>
          <table:table-cell table:style-name="ce31" office:value-type="percentage" office:value="0.625758599914491">
            <text:p>62,58%</text:p>
          </table:table-cell>
          <table:table-cell table:style-name="ce25" office:value-type="float" office:value="1390124">
            <text:p>1.390.124,00</text:p>
          </table:table-cell>
          <table:table-cell table:style-name="ce35" office:value-type="percentage" office:value="0.625758599914491">
            <text:p>62,58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style-name="ce25" office:value-type="float" office:value="419502924">
            <text:p>419.502.924,00</text:p>
          </table:table-cell>
          <table:table-cell table:style-name="ce25" office:value-type="float" office:value="3351849">
            <text:p>3.351.849,00</text:p>
          </table:table-cell>
          <table:table-cell table:style-name="ce25" office:value-type="float" office:value="422854773">
            <text:p>422.854.773,00</text:p>
          </table:table-cell>
          <table:table-cell table:style-name="ce25" office:value-type="float" office:value="-3000000">
            <text:p>(3.000.000,00)</text:p>
          </table:table-cell>
          <table:table-cell table:style-name="ce25" office:value-type="float" office:value="2221502.03">
            <text:p>2.221.502,03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422076275.03">
            <text:p>422.076.275</text:p>
          </table:table-cell>
          <table:table-cell table:style-name="ce25" office:value-type="float" office:value="3414614">
            <text:p>3.414.614,00</text:p>
          </table:table-cell>
          <table:table-cell table:style-name="ce29" office:value-type="float" office:value="418661661.03">
            <text:p>418.661.661,03</text:p>
          </table:table-cell>
          <table:table-cell table:style-name="ce25" office:value-type="float" office:value="400142493.74">
            <text:p>400.142.493,74</text:p>
          </table:table-cell>
          <table:table-cell table:style-name="ce31" office:value-type="percentage" office:value="0.95576579129687">
            <text:p>95,58%</text:p>
          </table:table-cell>
          <table:table-cell table:style-name="ce25" office:value-type="float" office:value="296946598.29">
            <text:p>296.946.598,29</text:p>
          </table:table-cell>
          <table:table-cell table:style-name="ce31" office:value-type="percentage" office:value="0.70927583280362">
            <text:p>70,93%</text:p>
          </table:table-cell>
          <table:table-cell table:style-name="ce25" office:value-type="float" office:value="296724221.46">
            <text:p>296.724.221,46</text:p>
          </table:table-cell>
          <table:table-cell table:style-name="ce35" office:value-type="percentage" office:value="0.708744671604257">
            <text:p>70,87%</text:p>
          </table:table-cell>
          <table:table-cell table:number-columns-repeated="222"/>
        </table:table-row>
        <table:table-row table:style-name="ro8">
          <table:table-cell table:style-name="ce5" office:value-type="float" office:value="20113" table:number-columns-spanned="1" table:number-rows-spanned="4">
            <text:p>20113</text:p>
          </table:table-cell>
          <table:table-cell table:style-name="ce15" office:value-type="string" table:number-columns-spanned="1" table:number-rows-spanned="4">
            <text:p>MINIST. DO PLANEJAMENTO, DESENVOLV. E GESTAO</text:p>
          </table:table-cell>
          <table:table-cell table:style-name="ce5" office:value-type="float" office:value="71103" table:number-columns-spanned="1" table:number-rows-spanned="3">
            <text:p>71103</text:p>
          </table:table-cell>
          <table:table-cell table:style-name="ce15" office:value-type="string" table:number-columns-spanned="1" table:number-rows-spanned="3">
            <text:p>ENCARGOS FINANC.DA UNIAO-SENTENCAS JUDICIAIS</text:p>
          </table:table-cell>
          <table:table-cell table:style-name="ce5" office:value-type="float" office:value="28" table:number-columns-spanned="1" table:number-rows-spanned="2">
            <text:p>28</text:p>
          </table:table-cell>
          <table:table-cell table:style-name="ce15" office:value-type="string" table:number-columns-spanned="1" table:number-rows-spanned="2">
            <text:p>ENCARGOS ESPECIAIS</text:p>
          </table:table-cell>
          <table:table-cell table:style-name="ce5" office:value-type="float" office:value="846" table:number-columns-spanned="1" table:number-rows-spanned="2">
            <text:p>846</text:p>
          </table:table-cell>
          <table:table-cell table:style-name="ce15" office:value-type="string" table:number-columns-spanned="1" table:number-rows-spanned="2">
            <text:p>OUTROS ENCARGOS ESPECIAIS</text:p>
          </table:table-cell>
          <table:table-cell table:style-name="ce5" office:value-type="float" office:value="901" table:number-columns-spanned="1" table:number-rows-spanned="2">
            <text:p>901</text:p>
          </table:table-cell>
          <table:table-cell table:style-name="ce15" office:value-type="string" table:number-columns-spanned="1" table:number-rows-spanned="2">
            <text:p>OPERACOES ESPECIAIS: CUMPRIMENTO DE SENTENCAS JUDICIAIS</text:p>
          </table:table-cell>
          <table:table-cell table:style-name="ce18"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7135045">
            <text:p>7.135.045,00</text:p>
          </table:table-cell>
          <table:table-cell/>
          <table:table-cell office:value-type="float" office:value="7135045">
            <text:p>7.135.045</text:p>
          </table:table-cell>
          <table:table-cell/>
          <table:table-cell office:value-type="float" office:value="7135045">
            <text:p>7.135.045,00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office:value-type="float" office:value="7135044.38">
            <text:p>7.135.044,38</text:p>
          </table:table-cell>
          <table:table-cell office:value-type="percentage" office:value="0.999999913104963">
            <text:p>100,00%</text:p>
          </table:table-cell>
          <table:table-cell table:number-columns-repeated="222"/>
        </table:table-row>
        <table:table-row table:style-name="ro8">
          <table:covered-table-cell table:number-columns-repeated="4"/>
          <table:covered-table-cell table:number-columns-repeated="6" table:style-name="ce7"/>
          <table:table-cell table:style-name="ce18" office:value-type="float" office:value="625">
            <text:p>625</text:p>
          </table:table-cell>
          <table:table-cell office:value-type="string">
            <text:p>SENTENCAS JUDICIAIS TRANSITADAS EM JULGADO DE PEQUENO VALOR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365560">
            <text:p>365.560,00</text:p>
          </table:table-cell>
          <table:table-cell/>
          <table:table-cell office:value-type="float" office:value="365560">
            <text:p>365.560</text:p>
          </table:table-cell>
          <table:table-cell/>
          <table:table-cell office:value-type="float" office:value="365560">
            <text:p>365.560,00</text:p>
          </table:table-cell>
          <table:table-cell office:value-type="float" office:value="263492.45">
            <text:p>263.492,45</text:p>
          </table:table-cell>
          <table:table-cell office:value-type="percentage" office:value="0.720791251778094">
            <text:p>72,08%</text:p>
          </table:table-cell>
          <table:table-cell office:value-type="float" office:value="263492.45">
            <text:p>263.492,45</text:p>
          </table:table-cell>
          <table:table-cell office:value-type="percentage" office:value="0.720791251778094">
            <text:p>72,08%</text:p>
          </table:table-cell>
          <table:table-cell office:value-type="float" office:value="263492.45">
            <text:p>263.492,45</text:p>
          </table:table-cell>
          <table:table-cell office:value-type="percentage" office:value="0.720791251778094">
            <text:p>72,08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7500605">
            <text:p>7.500.605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7500605">
            <text:p>7.500.605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7500605">
            <text:p>7.500.605,00</text:p>
          </table:table-cell>
          <table:table-cell table:style-name="ce25" office:value-type="float" office:value="7398536.83">
            <text:p>7.398.536,83</text:p>
          </table:table-cell>
          <table:table-cell table:style-name="ce31" office:value-type="percentage" office:value="0.986392008377991">
            <text:p>98,64%</text:p>
          </table:table-cell>
          <table:table-cell table:style-name="ce25" office:value-type="float" office:value="7398536.83">
            <text:p>7.398.536,83</text:p>
          </table:table-cell>
          <table:table-cell table:style-name="ce31" office:value-type="percentage" office:value="0.986392008377991">
            <text:p>98,64%</text:p>
          </table:table-cell>
          <table:table-cell table:style-name="ce25" office:value-type="float" office:value="7398536.83">
            <text:p>7.398.536,83</text:p>
          </table:table-cell>
          <table:table-cell table:style-name="ce35" office:value-type="percentage" office:value="0.986392008377991">
            <text:p>98,64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7500605">
            <text:p>7.500.605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7500605">
            <text:p>7.500.605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7500605">
            <text:p>7.500.605,00</text:p>
          </table:table-cell>
          <table:table-cell table:style-name="ce25" office:value-type="float" office:value="7398536.83">
            <text:p>7.398.536,83</text:p>
          </table:table-cell>
          <table:table-cell table:style-name="ce31" office:value-type="percentage" office:value="0.986392008377991">
            <text:p>98,64%</text:p>
          </table:table-cell>
          <table:table-cell table:style-name="ce25" office:value-type="float" office:value="7398536.83">
            <text:p>7.398.536,83</text:p>
          </table:table-cell>
          <table:table-cell table:style-name="ce31" office:value-type="percentage" office:value="0.986392008377991">
            <text:p>98,64%</text:p>
          </table:table-cell>
          <table:table-cell table:style-name="ce25" office:value-type="float" office:value="7398536.83">
            <text:p>7.398.536,83</text:p>
          </table:table-cell>
          <table:table-cell table:style-name="ce35" office:value-type="percentage" office:value="0.986392008377991">
            <text:p>98,64%</text:p>
          </table:table-cell>
          <table:table-cell table:number-columns-repeated="222"/>
        </table:table-row>
        <table:table-row table:style-name="ro8">
          <table:table-cell table:style-name="ce5" office:value-type="float" office:value="26000" table:number-columns-spanned="1" table:number-rows-spanned="3">
            <text:p>26000</text:p>
          </table:table-cell>
          <table:table-cell table:style-name="ce15" office:value-type="string" table:number-columns-spanned="1" table:number-rows-spanned="3">
            <text:p>MINISTERIO DA EDUCACAO</text:p>
          </table:table-cell>
          <table:table-cell table:style-name="ce5" office:value-type="float" office:value="26233" table:number-columns-spanned="1" table:number-rows-spanned="2">
            <text:p>26233</text:p>
          </table:table-cell>
          <table:table-cell table:style-name="ce15" office:value-type="string" table:number-columns-spanned="1" table:number-rows-spanned="2">
            <text:p>UNIVERSIDADE FEDERAL DO CEARA</text:p>
          </table:table-cell>
          <table:table-cell table:style-name="ce18" office:value-type="float" office:value="28">
            <text:p>28</text:p>
          </table:table-cell>
          <table:table-cell table:style-name="ce19" office:value-type="string">
            <text:p>ENCARGOS ESPECIAIS</text:p>
          </table:table-cell>
          <table:table-cell table:style-name="ce18" office:value-type="float" office:value="846">
            <text:p>846</text:p>
          </table:table-cell>
          <table:table-cell table:style-name="ce19" office:value-type="string">
            <text:p>OUTROS ENCARGOS ESPECIAIS</text:p>
          </table:table-cell>
          <table:table-cell table:style-name="ce18" office:value-type="float" office:value="901">
            <text:p>901</text:p>
          </table:table-cell>
          <table:table-cell table:style-name="ce19" office:value-type="string">
            <text:p>OPERACOES ESPECIAIS: CUMPRIMENTO DE SENTENCAS JUDICIAIS</text:p>
          </table:table-cell>
          <table:table-cell table:style-name="ce18"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23">
            <text:p>23</text:p>
          </table:table-cell>
          <table:table-cell office:value-type="string">
            <text:p>SENTENCAS JUDICIAIS TRANSITADAS EM JU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8100">
            <text:p>8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995555">
            <text:p>995.555,00</text:p>
          </table:table-cell>
          <table:table-cell/>
          <table:table-cell office:value-type="float" office:value="995555">
            <text:p>995.555</text:p>
          </table:table-cell>
          <table:table-cell/>
          <table:table-cell office:value-type="float" office:value="995555">
            <text:p>995.555,00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office:value-type="float" office:value="995555">
            <text:p>995.555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995555">
            <text:p>995.555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995555">
            <text:p>995.555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995555">
            <text:p>995.555,00</text:p>
          </table:table-cell>
          <table:table-cell table:style-name="ce25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995555">
            <text:p>995.555,00</text:p>
          </table:table-cell>
          <table:table-cell table:style-name="ce35"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995555">
            <text:p>995.555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995555">
            <text:p>995.555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995555">
            <text:p>995.555,00</text:p>
          </table:table-cell>
          <table:table-cell table:style-name="ce25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995555">
            <text:p>995.555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995555">
            <text:p>995.555,00</text:p>
          </table:table-cell>
          <table:table-cell table:style-name="ce35" office:value-type="percentage" office:value="1">
            <text:p>100,00%</text:p>
          </table:table-cell>
          <table:table-cell table:number-columns-repeated="222"/>
        </table:table-row>
        <table:table-row table:style-name="ro8">
          <table:table-cell table:style-name="ce5" office:value-type="float" office:value="53000" table:number-columns-spanned="1" table:number-rows-spanned="3">
            <text:p>53000</text:p>
          </table:table-cell>
          <table:table-cell table:style-name="ce15" office:value-type="string" table:number-columns-spanned="1" table:number-rows-spanned="3">
            <text:p>MINISTERIO DA INTEGRACAO NACIONAL</text:p>
          </table:table-cell>
          <table:table-cell table:style-name="ce5" office:value-type="float" office:value="53204" table:number-columns-spanned="1" table:number-rows-spanned="2">
            <text:p>53204</text:p>
          </table:table-cell>
          <table:table-cell table:style-name="ce15" office:value-type="string" table:number-columns-spanned="1" table:number-rows-spanned="2">
            <text:p>DEPARTAMENTO NAC. DE OBRAS CONTRA AS SECAS</text:p>
          </table:table-cell>
          <table:table-cell table:style-name="ce18" office:value-type="float" office:value="28">
            <text:p>28</text:p>
          </table:table-cell>
          <table:table-cell table:style-name="ce19" office:value-type="string">
            <text:p>ENCARGOS ESPECIAIS</text:p>
          </table:table-cell>
          <table:table-cell table:style-name="ce18" office:value-type="float" office:value="846">
            <text:p>846</text:p>
          </table:table-cell>
          <table:table-cell table:style-name="ce19" office:value-type="string">
            <text:p>OUTROS ENCARGOS ESPECIAIS</text:p>
          </table:table-cell>
          <table:table-cell table:style-name="ce18" office:value-type="float" office:value="901">
            <text:p>901</text:p>
          </table:table-cell>
          <table:table-cell table:style-name="ce19" office:value-type="string">
            <text:p>OPERACOES ESPECIAIS: CUMPRIMENTO DE SENTENCAS JUDICIAIS</text:p>
          </table:table-cell>
          <table:table-cell table:style-name="ce18"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20">
            <text:p>20</text:p>
          </table:table-cell>
          <table:table-cell office:value-type="string">
            <text:p>SENTENCAS JUDICIAIS TRANSITADAS EM JU - NA REGIAO NORDESTE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24"/>
          <table:table-cell/>
          <table:table-cell table:style-name="ce24" table:number-columns-repeated="2"/>
          <table:table-cell table:style-name="ce23" office:value-type="float" office:value="43371">
            <text:p>43.371,00</text:p>
          </table:table-cell>
          <table:table-cell/>
          <table:table-cell office:value-type="float" office:value="43371">
            <text:p>43.371</text:p>
          </table:table-cell>
          <table:table-cell/>
          <table:table-cell office:value-type="float" office:value="43371">
            <text:p>43.371,00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office:value-type="float" office:value="43371">
            <text:p>43.371,00</text:p>
          </table:table-cell>
          <table:table-cell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3371">
            <text:p>43.37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43371">
            <text:p>43.371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43371">
            <text:p>43.371,00</text:p>
          </table:table-cell>
          <table:table-cell table:style-name="ce25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43371">
            <text:p>43.371,00</text:p>
          </table:table-cell>
          <table:table-cell table:style-name="ce35" office:value-type="percentage" office:value="1">
            <text:p>100,00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43371">
            <text:p>43.37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43371">
            <text:p>43.371</text:p>
          </table:table-cell>
          <table:table-cell table:style-name="ce25" office:value-type="float" office:value="0">
            <text:p>0,00</text:p>
          </table:table-cell>
          <table:table-cell table:style-name="ce29" office:value-type="float" office:value="43371">
            <text:p>43.371,00</text:p>
          </table:table-cell>
          <table:table-cell table:style-name="ce25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43371">
            <text:p>43.371,00</text:p>
          </table:table-cell>
          <table:table-cell table:style-name="ce31" office:value-type="percentage" office:value="1">
            <text:p>100,00%</text:p>
          </table:table-cell>
          <table:table-cell table:style-name="ce25" office:value-type="float" office:value="43371">
            <text:p>43.371,00</text:p>
          </table:table-cell>
          <table:table-cell table:style-name="ce35" office:value-type="percentage" office:value="1">
            <text:p>100,00%</text:p>
          </table:table-cell>
          <table:table-cell table:number-columns-repeated="222"/>
        </table:table-row>
        <table:table-row table:style-name="ro3">
          <table:table-cell table:style-name="ce8" office:value-type="string" table:number-columns-spanned="2" table:number-rows-spanned="1">
            <text:p>Total</text:p>
          </table:table-cell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8" table:number-columns-spanned="2" table:number-rows-spanned="1"/>
          <table:covered-table-cell table:style-name="ce16"/>
          <table:table-cell table:style-name="ce21"/>
          <table:table-cell table:style-name="ce8" table:number-columns-spanned="2" table:number-rows-spanned="1"/>
          <table:covered-table-cell table:style-name="ce16"/>
          <table:table-cell table:style-name="ce25" office:value-type="float" office:value="419502924">
            <text:p>419.502.924,00</text:p>
          </table:table-cell>
          <table:table-cell table:style-name="ce25" office:value-type="float" office:value="3351849">
            <text:p>3.351.849,00</text:p>
          </table:table-cell>
          <table:table-cell table:style-name="ce25" office:value-type="float" office:value="422854773">
            <text:p>422.854.773,00</text:p>
          </table:table-cell>
          <table:table-cell table:style-name="ce25" office:value-type="float" office:value="-3000000">
            <text:p>(3.000.000,00)</text:p>
          </table:table-cell>
          <table:table-cell table:style-name="ce25" office:value-type="float" office:value="10761033.03">
            <text:p>10.761.033,03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430615806.03">
            <text:p>430.615.806</text:p>
          </table:table-cell>
          <table:table-cell table:style-name="ce25" office:value-type="float" office:value="3414614">
            <text:p>3.414.614,00</text:p>
          </table:table-cell>
          <table:table-cell table:style-name="ce29" office:value-type="float" office:value="427201192.03">
            <text:p>427.201.192,03</text:p>
          </table:table-cell>
          <table:table-cell table:style-name="ce25" office:value-type="float" office:value="408579956.57">
            <text:p>408.579.956,57</text:p>
          </table:table-cell>
          <table:table-cell table:style-name="ce31" office:value-type="percentage" office:value="0.956411087311076">
            <text:p>95,64%</text:p>
          </table:table-cell>
          <table:table-cell table:style-name="ce25" office:value-type="float" office:value="305384061.12">
            <text:p>305.384.061,12</text:p>
          </table:table-cell>
          <table:table-cell table:style-name="ce31" office:value-type="percentage" office:value="0.714848335672609">
            <text:p>71,48%</text:p>
          </table:table-cell>
          <table:table-cell table:style-name="ce25" office:value-type="float" office:value="305161684.29">
            <text:p>305.161.684,29</text:p>
          </table:table-cell>
          <table:table-cell table:style-name="ce35" office:value-type="percentage" office:value="0.714327792111053">
            <text:p>71,43%</text:p>
          </table:table-cell>
          <table:table-cell table:number-columns-repeated="222"/>
        </table:table-row>
        <table:table-row table:style-name="ro4">
          <table:table-cell table:style-name="ce9" table:number-columns-spanned="35" table:number-rows-spanned="1"/>
          <table:covered-table-cell table:number-columns-repeated="34" table:style-name="ce17"/>
          <table:table-cell table:number-columns-repeated="221"/>
        </table:table-row>
        <table:table-row table:style-name="ro3">
          <table:table-cell table:style-name="ce10" office:value-type="string">
            <text:p>Fonte: Tesouro Gerencial / DICON</text:p>
          </table:table-cell>
          <table:table-cell table:style-name="Default" table:number-columns-repeated="33"/>
          <table:table-cell table:number-columns-repeated="222"/>
        </table:table-row>
      </table:table>
      <table:table table:name="Plan2" table:style-name="ta2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Plan3" table:style-name="ta3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0:2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y</meta:initial-creator>
    <meta:creation-date>2018-10-08T11:16:39</meta:creation-date>
    <dc:creator>giany</dc:creator>
    <dc:date>2018-10-08T11:18:21</dc:date>
    <meta:document-statistic meta:table-count="3" meta:cell-count="677" meta:object-count="0"/>
    <meta:generator>OpenOffice/4.1.4$Win32 OpenOffice.org_project/414m5$Build-9788</meta:generator>
  </office:meta>
</office:document-meta>
</file>