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3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cell-protec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8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8">
            <text:p>TRIBUNAL REGIONAL DO TRABALHO DA 7ªREGIÃO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34" table:number-rows-spanned="1" table:style-name="ce29">
            <text:p>JULHO/2018</text:p>
          </table:table-cell>
          <table:covered-table-cell table:number-columns-repeated="33"/>
          <table:table-cell table:style-name="ce4"/>
          <table:table-cell table:number-columns-repeated="16349"/>
        </table:table-row>
        <table:table-row table:style-name="ro3">
          <table:table-cell office:value-type="string" table:number-columns-spanned="3" table:number-rows-spanned="1" table:style-name="ce30">
            <text:p>Data da Publicação:</text:p>
          </table:table-cell>
          <table:covered-table-cell table:number-columns-repeated="2"/>
          <table:table-cell table:number-columns-repeated="32" table:style-name="ce4"/>
          <table:table-cell table:number-columns-repeated="16349"/>
        </table:table-row>
        <table:table-row table:style-name="ro3">
          <table:table-cell table:style-name="ce5"/>
          <table:table-cell table:number-columns-repeated="34" table:style-name="ce3"/>
          <table:table-cell table:number-columns-repeated="16349"/>
        </table:table-row>
        <table:table-row table:style-name="ro2">
          <table:table-cell table:number-columns-repeated="35" table:style-name="ce6"/>
          <table:table-cell table:number-columns-repeated="16349"/>
        </table:table-row>
        <table:table-row table:style-name="ro4">
          <table:table-cell office:value-type="string" table:number-columns-spanned="2" table:number-rows-spanned="1" table:style-name="ce41">
            <text:p>Órgão Máximo</text:p>
          </table:table-cell>
          <table:covered-table-cell/>
          <table:table-cell office:value-type="string" table:number-columns-spanned="2" table:number-rows-spanned="1" table:style-name="ce41">
            <text:p>Unidade Orçamentária</text:p>
          </table:table-cell>
          <table:covered-table-cell/>
          <table:table-cell office:value-type="string" table:number-columns-spanned="2" table:number-rows-spanned="1" table:style-name="ce41">
            <text:p>Função</text:p>
          </table:table-cell>
          <table:covered-table-cell/>
          <table:table-cell office:value-type="string" table:number-columns-spanned="2" table:number-rows-spanned="1" table:style-name="ce41">
            <text:p>Subfunção</text:p>
          </table:table-cell>
          <table:covered-table-cell/>
          <table:table-cell office:value-type="string" table:number-columns-spanned="2" table:number-rows-spanned="1" table:style-name="ce41">
            <text:p>Programa Governo</text:p>
          </table:table-cell>
          <table:covered-table-cell/>
          <table:table-cell office:value-type="string" table:number-columns-spanned="2" table:number-rows-spanned="1" table:style-name="ce41">
            <text:p>Ação Governo</text:p>
          </table:table-cell>
          <table:covered-table-cell/>
          <table:table-cell office:value-type="string" table:number-columns-spanned="2" table:number-rows-spanned="1" table:style-name="ce41">
            <text:p>Localizador Gasto</text:p>
          </table:table-cell>
          <table:covered-table-cell/>
          <table:table-cell office:value-type="string" table:number-columns-spanned="2" table:number-rows-spanned="1" table:style-name="ce41">
            <text:p>Esfera Orçamentária</text:p>
          </table:table-cell>
          <table:covered-table-cell/>
          <table:table-cell office:value-type="string" table:style-name="ce7">
            <text:p>Fonte SOF</text:p>
          </table:table-cell>
          <table:table-cell office:value-type="string" table:number-columns-spanned="2" table:number-rows-spanned="1" table:style-name="ce41">
            <text:p>Grupo Despesa</text:p>
          </table:table-cell>
          <table:covered-table-cell/>
          <table:table-cell office:value-type="string" table:style-name="ce8">
            <text:p>Dotação Inicial (A)</text:p>
          </table:table-cell>
          <table:table-cell office:value-type="string" table:style-name="ce9">
            <text:p>Créditos Adicionais (B)</text:p>
          </table:table-cell>
          <table:table-cell office:value-type="string" table:style-name="ce9">
            <text:p>Dotação Atualizada (C) = A + B</text:p>
          </table:table-cell>
          <table:table-cell office:value-type="string" table:style-name="ce9">
            <text:p>Contingenciado (D)</text:p>
          </table:table-cell>
          <table:table-cell office:value-type="string" table:style-name="ce9">
            <text:p>Provisão e/ou Destaque Recebidos (E)</text:p>
          </table:table-cell>
          <table:table-cell office:value-type="string" table:style-name="ce9">
            <text:p>Provisão e/ou Destaque Concedidos (F)</text:p>
          </table:table-cell>
          <table:table-cell office:value-type="string" table:style-name="ce9">
            <text:p>Dotação Líquida (G) = C+D+E-F</text:p>
          </table:table-cell>
          <table:table-cell office:value-type="string" table:style-name="ce9">
            <text:p>Crédito Indisponível (H)</text:p>
          </table:table-cell>
          <table:table-cell office:value-type="string" table:style-name="ce9">
            <text:p>Orçamento Disponível (I) = G-H</text:p>
          </table:table-cell>
          <table:table-cell office:value-type="string" table:style-name="ce9">
            <text:p>Empenhado (J)</text:p>
          </table:table-cell>
          <table:table-cell office:value-type="string" table:style-name="ce9">
            <text:p>% Empenhado (J/I)</text:p>
          </table:table-cell>
          <table:table-cell office:value-type="string" table:style-name="ce9">
            <text:p>Liquidado (K)</text:p>
          </table:table-cell>
          <table:table-cell office:value-type="string" table:style-name="ce9">
            <text:p>% Liquidado (K/I)</text:p>
          </table:table-cell>
          <table:table-cell office:value-type="string" table:style-name="ce9">
            <text:p>Pago (L)</text:p>
          </table:table-cell>
          <table:table-cell office:value-type="string" table:style-name="ce10">
            <text:p>% Pago (L/I)</text:p>
          </table:table-cell>
          <table:table-cell table:style-name="ce3"/>
          <table:table-cell table:number-columns-repeated="16349"/>
        </table:table-row>
        <table:table-row table:style-name="ro5">
          <table:table-cell office:value-type="string" table:number-columns-spanned="1" table:number-rows-spanned="24" table:style-name="ce40">
            <text:p>15000</text:p>
          </table:table-cell>
          <table:table-cell office:value-type="string" table:number-columns-spanned="1" table:number-rows-spanned="24" table:style-name="ce40">
            <text:p>JUSTICA DO TRABALHO</text:p>
          </table:table-cell>
          <table:table-cell office:value-type="string" table:number-columns-spanned="1" table:number-rows-spanned="19" table:style-name="ce40">
            <text:p>15108</text:p>
          </table:table-cell>
          <table:table-cell office:value-type="string" table:number-columns-spanned="1" table:number-rows-spanned="19" table:style-name="ce40">
            <text:p>TRIBUNAL REGIONAL DO TRABALHO DA 7A. REGIAO</text:p>
          </table:table-cell>
          <table:table-cell office:value-type="string" table:number-columns-spanned="1" table:number-rows-spanned="13" table:style-name="ce40">
            <text:p>02</text:p>
          </table:table-cell>
          <table:table-cell office:value-type="string" table:number-columns-spanned="1" table:number-rows-spanned="13" table:style-name="ce40">
            <text:p>JUDICIARIA</text:p>
          </table:table-cell>
          <table:table-cell office:value-type="string" table:style-name="ce11">
            <text:p>061</text:p>
          </table:table-cell>
          <table:table-cell office:value-type="string" table:style-name="ce12">
            <text:p>ACAO JUDICIARIA</text:p>
          </table:table-cell>
          <table:table-cell office:value-type="string" table:style-name="ce12">
            <text:p>0571</text:p>
          </table:table-cell>
          <table:table-cell office:value-type="string" table:style-name="ce12">
            <text:p>PRESTACAO JURISDICIONAL TRABALHISTA</text:p>
          </table:table-cell>
          <table:table-cell office:value-type="string" table:style-name="ce12">
            <text:p>4224</text:p>
          </table:table-cell>
          <table:table-cell office:value-type="string" table:style-name="ce12">
            <text:p>ASSISTENCIA JURIDICA A PESSOAS CARENTES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ASSISTENCIA JURIDICA A PESSOAS CARENT - NO ESTADO DO CEAR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1284000" table:style-name="ce13">
            <text:p>1.284.000,00</text:p>
          </table:table-cell>
          <table:table-cell table:style-name="ce14"/>
          <table:table-cell office:value-type="float" office:value="1284000" table:style-name="ce13">
            <text:p>1.284.00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1284000" table:style-name="ce15">
            <text:p>1.284.000</text:p>
          </table:table-cell>
          <table:table-cell table:style-name="ce14"/>
          <table:table-cell office:value-type="float" office:value="1284000" table:style-name="ce16">
            <text:p>1.284.000,00</text:p>
          </table:table-cell>
          <table:table-cell office:value-type="float" office:value="699092.8" table:style-name="ce13">
            <text:p>699.092,80</text:p>
          </table:table-cell>
          <table:table-cell office:value-type="percentage" office:value="0.54446479750778798" table:style-name="ce17">
            <text:p>54,45%</text:p>
          </table:table-cell>
          <table:table-cell office:value-type="float" office:value="699092.7" table:style-name="ce13">
            <text:p>699.092,70</text:p>
          </table:table-cell>
          <table:table-cell office:value-type="percentage" office:value="0.54446471962616805" table:style-name="ce17">
            <text:p>54,45%</text:p>
          </table:table-cell>
          <table:table-cell office:value-type="float" office:value="699092.7" table:style-name="ce13">
            <text:p>699.092,70</text:p>
          </table:table-cell>
          <table:table-cell office:value-type="percentage" office:value="0.54446471962616805" table:style-name="ce18">
            <text:p>54,45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40">
            <text:p>122</text:p>
          </table:table-cell>
          <table:table-cell office:value-type="string" table:number-columns-spanned="1" table:number-rows-spanned="7" table:style-name="ce40">
            <text:p>ADMINISTRACAO GERAL</text:p>
          </table:table-cell>
          <table:table-cell office:value-type="string" table:number-columns-spanned="1" table:number-rows-spanned="7" table:style-name="ce40">
            <text:p>0571</text:p>
          </table:table-cell>
          <table:table-cell office:value-type="string" table:number-columns-spanned="1" table:number-rows-spanned="7" table:style-name="ce40">
            <text:p>PRESTACAO JURISDICIONAL TRABALHISTA</text:p>
          </table:table-cell>
          <table:table-cell office:value-type="string" table:style-name="ce11">
            <text:p>20TP</text:p>
          </table:table-cell>
          <table:table-cell office:value-type="string" table:style-name="ce12">
            <text:p>ATIVOS CIVIS DA UNIAO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ATIVOS CIVIS DA UNIAO <text:s text:c="16"/>- NO ESTADO DO CEAR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218894355" table:style-name="ce13">
            <text:p>218.894.355,00</text:p>
          </table:table-cell>
          <table:table-cell table:style-name="ce14"/>
          <table:table-cell office:value-type="float" office:value="218894355" table:style-name="ce13">
            <text:p>218.894.355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218894355" table:style-name="ce15">
            <text:p>218.894.355</text:p>
          </table:table-cell>
          <table:table-cell table:style-name="ce14"/>
          <table:table-cell office:value-type="float" office:value="218894355" table:style-name="ce16">
            <text:p>218.894.355,00</text:p>
          </table:table-cell>
          <table:table-cell office:value-type="float" office:value="215157781.34" table:style-name="ce13">
            <text:p>215.157.781,34</text:p>
          </table:table-cell>
          <table:table-cell office:value-type="percentage" office:value="0.98292978519249596" table:style-name="ce17">
            <text:p>98,29%</text:p>
          </table:table-cell>
          <table:table-cell office:value-type="float" office:value="129214190.63" table:style-name="ce13">
            <text:p>129.214.190,63</text:p>
          </table:table-cell>
          <table:table-cell office:value-type="percentage" office:value="0.59030389627909796" table:style-name="ce17">
            <text:p>59,03%</text:p>
          </table:table-cell>
          <table:table-cell office:value-type="float" office:value="129184152.47" table:style-name="ce13">
            <text:p>129.184.152,47</text:p>
          </table:table-cell>
          <table:table-cell office:value-type="percentage" office:value="0.59016666953334596" table:style-name="ce18">
            <text:p>59,02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16H</text:p>
          </table:table-cell>
          <table:table-cell office:value-type="string" table:style-name="ce12">
            <text:p>AJUDA DE CUSTO PARA MORADIA OU AUXILIO-MORADIA A AGENTES PUB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AJUDA DE CUSTO PARA MORADIA OU AUXILI - NO ESTADO DO CEAR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3992490" table:style-name="ce13">
            <text:p>3.992.490,00</text:p>
          </table:table-cell>
          <table:table-cell table:style-name="ce14"/>
          <table:table-cell office:value-type="float" office:value="3992490" table:style-name="ce13">
            <text:p>3.992.49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3992490" table:style-name="ce15">
            <text:p>3.992.490</text:p>
          </table:table-cell>
          <table:table-cell office:value-type="float" office:value="0" table:style-name="ce13">
            <text:p>0,00</text:p>
          </table:table-cell>
          <table:table-cell office:value-type="float" office:value="3992490" table:style-name="ce16">
            <text:p>3.992.490,00</text:p>
          </table:table-cell>
          <table:table-cell office:value-type="float" office:value="3992490" table:style-name="ce13">
            <text:p>3.992.490,00</text:p>
          </table:table-cell>
          <table:table-cell office:value-type="percentage" office:value="1" table:style-name="ce17">
            <text:p>100,00%</text:p>
          </table:table-cell>
          <table:table-cell office:value-type="float" office:value="2328952.36" table:style-name="ce13">
            <text:p>2.328.952,36</text:p>
          </table:table-cell>
          <table:table-cell office:value-type="percentage" office:value="0.58333329826749702" table:style-name="ce17">
            <text:p>58,33%</text:p>
          </table:table-cell>
          <table:table-cell office:value-type="float" office:value="2328952.36" table:style-name="ce13">
            <text:p>2.328.952,36</text:p>
          </table:table-cell>
          <table:table-cell office:value-type="percentage" office:value="0.58333329826749702" table:style-name="ce18">
            <text:p>58,33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0">
            <text:p>4256</text:p>
          </table:table-cell>
          <table:table-cell office:value-type="string" table:number-columns-spanned="1" table:number-rows-spanned="5" table:style-name="ce40">
            <text:p>APRECIACAO DE CAUSAS NA JUSTICA DO TRABALHO</text:p>
          </table:table-cell>
          <table:table-cell office:value-type="string" table:number-columns-spanned="1" table:number-rows-spanned="5" table:style-name="ce40">
            <text:p>0023</text:p>
          </table:table-cell>
          <table:table-cell office:value-type="string" table:number-columns-spanned="1" table:number-rows-spanned="5" table:style-name="ce40">
            <text:p>APRECIACAO DE CAUSAS NA JUSTICA DO TR - NO ESTADO DO CEARA</text:p>
          </table:table-cell>
          <table:table-cell office:value-type="float" office:value="1" table:number-columns-spanned="1" table:number-rows-spanned="5" table:style-name="ce40">
            <text:p>1</text:p>
          </table:table-cell>
          <table:table-cell office:value-type="string" table:number-columns-spanned="1" table:number-rows-spanned="5" table:style-name="ce40">
            <text:p>ORCAMENTO FISCAL</text:p>
          </table:table-cell>
          <table:table-cell office:value-type="string" table:number-columns-spanned="1" table:number-rows-spanned="2" table:style-name="ce40">
            <text:p>0100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20774916" table:style-name="ce13">
            <text:p>20.774.916,00</text:p>
          </table:table-cell>
          <table:table-cell table:style-name="ce14"/>
          <table:table-cell office:value-type="float" office:value="20774916" table:style-name="ce13">
            <text:p>20.774.916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20774916" table:style-name="ce15">
            <text:p>20.774.916</text:p>
          </table:table-cell>
          <table:table-cell office:value-type="float" office:value="0" table:style-name="ce13">
            <text:p>0,00</text:p>
          </table:table-cell>
          <table:table-cell office:value-type="float" office:value="20774916" table:style-name="ce16">
            <text:p>20.774.916,00</text:p>
          </table:table-cell>
          <table:table-cell office:value-type="float" office:value="11879558.640000001" table:style-name="ce13">
            <text:p>11.879.558,64</text:p>
          </table:table-cell>
          <table:table-cell office:value-type="percentage" office:value="0.57182222253028603" table:style-name="ce17">
            <text:p>57,18%</text:p>
          </table:table-cell>
          <table:table-cell office:value-type="float" office:value="5637730.5499999998" table:style-name="ce13">
            <text:p>5.637.730,55</text:p>
          </table:table-cell>
          <table:table-cell office:value-type="percentage" office:value="0.271372002178011" table:style-name="ce17">
            <text:p>27,14%</text:p>
          </table:table-cell>
          <table:table-cell office:value-type="float" office:value="5584503.3799999999" table:style-name="ce13">
            <text:p>5.584.503,38</text:p>
          </table:table-cell>
          <table:table-cell office:value-type="percentage" office:value="0.26880991384032599" table:style-name="ce18">
            <text:p>26,88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INVESTIMENTOS</text:p>
          </table:table-cell>
          <table:table-cell office:value-type="float" office:value="1696207" table:style-name="ce13">
            <text:p>1.696.207,00</text:p>
          </table:table-cell>
          <table:table-cell table:style-name="ce14"/>
          <table:table-cell office:value-type="float" office:value="1696207" table:style-name="ce13">
            <text:p>1.696.207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1696207" table:style-name="ce15">
            <text:p>1.696.207</text:p>
          </table:table-cell>
          <table:table-cell table:style-name="ce14"/>
          <table:table-cell office:value-type="float" office:value="1696207" table:style-name="ce16">
            <text:p>1.696.207,00</text:p>
          </table:table-cell>
          <table:table-cell office:value-type="float" office:value="557456.27" table:style-name="ce13">
            <text:p>557.456,27</text:p>
          </table:table-cell>
          <table:table-cell office:value-type="percentage" office:value="0.32864872624626601" table:style-name="ce17">
            <text:p>32,86%</text:p>
          </table:table-cell>
          <table:table-cell office:value-type="float" office:value="199060.34" table:style-name="ce13">
            <text:p>199.060,34</text:p>
          </table:table-cell>
          <table:table-cell office:value-type="percentage" office:value="0.117356159949817" table:style-name="ce17">
            <text:p>11,74%</text:p>
          </table:table-cell>
          <table:table-cell office:value-type="float" office:value="199060.34" table:style-name="ce13">
            <text:p>199.060,34</text:p>
          </table:table-cell>
          <table:table-cell office:value-type="percentage" office:value="0.117356159949817" table:style-name="ce18">
            <text:p>11,74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27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3635483" table:style-name="ce13">
            <text:p>3.635.483,00</text:p>
          </table:table-cell>
          <table:table-cell table:style-name="ce14"/>
          <table:table-cell office:value-type="float" office:value="3635483" table:style-name="ce13">
            <text:p>3.635.483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3635483" table:style-name="ce15">
            <text:p>3.635.483</text:p>
          </table:table-cell>
          <table:table-cell table:style-name="ce14"/>
          <table:table-cell office:value-type="float" office:value="3635483" table:style-name="ce16">
            <text:p>3.635.483,00</text:p>
          </table:table-cell>
          <table:table-cell office:value-type="float" office:value="3635483" table:style-name="ce13">
            <text:p>3.635.483,00</text:p>
          </table:table-cell>
          <table:table-cell office:value-type="percentage" office:value="1" table:style-name="ce17">
            <text:p>100,00%</text:p>
          </table:table-cell>
          <table:table-cell office:value-type="float" office:value="1865729.76" table:style-name="ce13">
            <text:p>1.865.729,76</text:p>
          </table:table-cell>
          <table:table-cell office:value-type="percentage" office:value="0.51319996820229896" table:style-name="ce17">
            <text:p>51,32%</text:p>
          </table:table-cell>
          <table:table-cell office:value-type="float" office:value="1865729.76" table:style-name="ce13">
            <text:p>1.865.729,76</text:p>
          </table:table-cell>
          <table:table-cell office:value-type="percentage" office:value="0.51319996820229896" table:style-name="ce18">
            <text:p>51,32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5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363022" table:style-name="ce13">
            <text:p>363.022,00</text:p>
          </table:table-cell>
          <table:table-cell table:style-name="ce14"/>
          <table:table-cell office:value-type="float" office:value="363022" table:style-name="ce13">
            <text:p>363.022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363022" table:style-name="ce15">
            <text:p>363.022</text:p>
          </table:table-cell>
          <table:table-cell table:style-name="ce14"/>
          <table:table-cell office:value-type="float" office:value="363022" table:style-name="ce16">
            <text:p>363.022,00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8">
            <text:p>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8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7253007" table:style-name="ce13">
            <text:p>7.253.007,00</text:p>
          </table:table-cell>
          <table:table-cell table:style-name="ce14"/>
          <table:table-cell office:value-type="float" office:value="7253007" table:style-name="ce13">
            <text:p>7.253.007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7253007" table:style-name="ce15">
            <text:p>7.253.007</text:p>
          </table:table-cell>
          <table:table-cell table:style-name="ce14"/>
          <table:table-cell office:value-type="float" office:value="7253007" table:style-name="ce16">
            <text:p>7.253.007,00</text:p>
          </table:table-cell>
          <table:table-cell office:value-type="float" office:value="7248039.3399999999" table:style-name="ce13">
            <text:p>7.248.039,34</text:p>
          </table:table-cell>
          <table:table-cell office:value-type="percentage" office:value="0.99931508958973903" table:style-name="ce17">
            <text:p>99,93%</text:p>
          </table:table-cell>
          <table:table-cell office:value-type="float" office:value="2886413.34" table:style-name="ce13">
            <text:p>2.886.413,34</text:p>
          </table:table-cell>
          <table:table-cell office:value-type="percentage" office:value="0.39796092020868001" table:style-name="ce17">
            <text:p>39,80%</text:p>
          </table:table-cell>
          <table:table-cell office:value-type="float" office:value="2886413.34" table:style-name="ce13">
            <text:p>2.886.413,34</text:p>
          </table:table-cell>
          <table:table-cell office:value-type="percentage" office:value="0.39796092020868001" table:style-name="ce18">
            <text:p>39,80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31</text:p>
          </table:table-cell>
          <table:table-cell office:value-type="string" table:style-name="ce12">
            <text:p>COMUNICACAO SOCIAL</text:p>
          </table:table-cell>
          <table:table-cell office:value-type="string" table:style-name="ce12">
            <text:p>0571</text:p>
          </table:table-cell>
          <table:table-cell office:value-type="string" table:style-name="ce12">
            <text:p>PRESTACAO JURISDICIONAL TRABALHISTA</text:p>
          </table:table-cell>
          <table:table-cell office:value-type="string" table:style-name="ce12">
            <text:p>2549</text:p>
          </table:table-cell>
          <table:table-cell office:value-type="string" table:style-name="ce12">
            <text:p>COMUNICACAO E DIVULGACAO INSTITUCIONAL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COMUNICACAO E DIVULGACAO INSTITUCIONA - NO ESTADO DO CEAR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300000" table:style-name="ce13">
            <text:p>300.000,00</text:p>
          </table:table-cell>
          <table:table-cell table:style-name="ce14"/>
          <table:table-cell office:value-type="float" office:value="300000" table:style-name="ce13">
            <text:p>300.00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300000" table:style-name="ce15">
            <text:p>300.000</text:p>
          </table:table-cell>
          <table:table-cell table:style-name="ce14"/>
          <table:table-cell office:value-type="float" office:value="300000" table:style-name="ce16">
            <text:p>300.000,00</text:p>
          </table:table-cell>
          <table:table-cell office:value-type="float" office:value="266887.96999999997" table:style-name="ce13">
            <text:p>266.887,97</text:p>
          </table:table-cell>
          <table:table-cell office:value-type="percentage" office:value="0.88962656666666695" table:style-name="ce17">
            <text:p>88,96%</text:p>
          </table:table-cell>
          <table:table-cell office:value-type="float" office:value="140277.99" table:style-name="ce13">
            <text:p>140.277,99</text:p>
          </table:table-cell>
          <table:table-cell office:value-type="percentage" office:value="0.46759329999999999" table:style-name="ce17">
            <text:p>46,76%</text:p>
          </table:table-cell>
          <table:table-cell office:value-type="float" office:value="140277.99" table:style-name="ce13">
            <text:p>140.277,99</text:p>
          </table:table-cell>
          <table:table-cell office:value-type="percentage" office:value="0.46759329999999999" table:style-name="ce18">
            <text:p>46,76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01</text:p>
          </table:table-cell>
          <table:table-cell office:value-type="string" table:style-name="ce12">
            <text:p>ATENCAO BASICA</text:p>
          </table:table-cell>
          <table:table-cell office:value-type="string" table:style-name="ce12">
            <text:p>0571</text:p>
          </table:table-cell>
          <table:table-cell office:value-type="string" table:style-name="ce12">
            <text:p>PRESTACAO JURISDICIONAL TRABALHISTA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ASSISTENCIA MEDICA E ODONTOLOGICA AOS SERVIDORES CIVIS, EMPR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ASSISTENCIA MEDICA E ODONTOLOGICA AOS - NO ESTADO DO CEAR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ORCAMENTO DE SEGURIDADE SOCIAL</text:p>
          </table:table-cell>
          <table:table-cell office:value-type="string" table:style-name="ce12">
            <text:p>01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7727100" table:style-name="ce13">
            <text:p>7.727.100,00</text:p>
          </table:table-cell>
          <table:table-cell table:style-name="ce14"/>
          <table:table-cell office:value-type="float" office:value="7727100" table:style-name="ce13">
            <text:p>7.727.10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7727100" table:style-name="ce15">
            <text:p>7.727.100</text:p>
          </table:table-cell>
          <table:table-cell table:style-name="ce14"/>
          <table:table-cell office:value-type="float" office:value="7727100" table:style-name="ce16">
            <text:p>7.727.100,00</text:p>
          </table:table-cell>
          <table:table-cell office:value-type="float" office:value="7727100" table:style-name="ce13">
            <text:p>7.727.100,00</text:p>
          </table:table-cell>
          <table:table-cell office:value-type="percentage" office:value="1" table:style-name="ce17">
            <text:p>100,00%</text:p>
          </table:table-cell>
          <table:table-cell office:value-type="float" office:value="4450836.76" table:style-name="ce13">
            <text:p>4.450.836,76</text:p>
          </table:table-cell>
          <table:table-cell office:value-type="percentage" office:value="0.576003514902098" table:style-name="ce17">
            <text:p>57,60%</text:p>
          </table:table-cell>
          <table:table-cell office:value-type="float" office:value="4450836.76" table:style-name="ce13">
            <text:p>4.450.836,76</text:p>
          </table:table-cell>
          <table:table-cell office:value-type="percentage" office:value="0.576003514902098" table:style-name="ce18">
            <text:p>57,60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31</text:p>
          </table:table-cell>
          <table:table-cell office:value-type="string" table:style-name="ce12">
            <text:p>PROTECAO E BENEFICIOS AO TRABALHADOR</text:p>
          </table:table-cell>
          <table:table-cell office:value-type="string" table:style-name="ce12">
            <text:p>0571</text:p>
          </table:table-cell>
          <table:table-cell office:value-type="string" table:style-name="ce12">
            <text:p>PRESTACAO JURISDICIONAL TRABALHISTA</text:p>
          </table:table-cell>
          <table:table-cell office:value-type="string" table:style-name="ce12">
            <text:p>212B</text:p>
          </table:table-cell>
          <table:table-cell office:value-type="string" table:style-name="ce12">
            <text:p>BENEFICIOS OBRIGATORIOS AOS SERVIDORES CIVIS, EMPREGADOS, MI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BENEFICIOS OBRIGATORIOS AOS SERVIDORE - NO ESTADO DO CEAR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office:value-type="float" office:value="13414884" table:style-name="ce13">
            <text:p>13.414.884,00</text:p>
          </table:table-cell>
          <table:table-cell table:style-name="ce14"/>
          <table:table-cell office:value-type="float" office:value="13414884" table:style-name="ce13">
            <text:p>13.414.884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13414884" table:style-name="ce15">
            <text:p>13.414.884</text:p>
          </table:table-cell>
          <table:table-cell table:style-name="ce14"/>
          <table:table-cell office:value-type="float" office:value="13414884" table:style-name="ce16">
            <text:p>13.414.884,00</text:p>
          </table:table-cell>
          <table:table-cell office:value-type="float" office:value="13282279.48" table:style-name="ce13">
            <text:p>13.282.279,48</text:p>
          </table:table-cell>
          <table:table-cell office:value-type="percentage" office:value="0.99011511989220302" table:style-name="ce17">
            <text:p>99,01%</text:p>
          </table:table-cell>
          <table:table-cell office:value-type="float" office:value="7743306.8899999997" table:style-name="ce13">
            <text:p>7.743.306,89</text:p>
          </table:table-cell>
          <table:table-cell office:value-type="percentage" office:value="0.57721758086018504" table:style-name="ce17">
            <text:p>57,72%</text:p>
          </table:table-cell>
          <table:table-cell office:value-type="float" office:value="7743306.8899999997" table:style-name="ce13">
            <text:p>7.743.306,89</text:p>
          </table:table-cell>
          <table:table-cell office:value-type="percentage" office:value="0.57721758086018504" table:style-name="ce18">
            <text:p>57,72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846</text:p>
          </table:table-cell>
          <table:table-cell office:value-type="string" table:number-columns-spanned="1" table:number-rows-spanned="2" table:style-name="ce40">
            <text:p>OUTROS ENCARGOS ESPECIAIS</text:p>
          </table:table-cell>
          <table:table-cell office:value-type="string" table:number-columns-spanned="1" table:number-rows-spanned="2" table:style-name="ce40">
            <text:p>0571</text:p>
          </table:table-cell>
          <table:table-cell office:value-type="string" table:number-columns-spanned="1" table:number-rows-spanned="2" table:style-name="ce40">
            <text:p>PRESTACAO JURISDICIONAL TRABALHISTA</text:p>
          </table:table-cell>
          <table:table-cell office:value-type="string" table:number-columns-spanned="1" table:number-rows-spanned="2" table:style-name="ce40">
            <text:p>09HB</text:p>
          </table:table-cell>
          <table:table-cell office:value-type="string" table:number-columns-spanned="1" table:number-rows-spanned="2" table:style-name="ce40">
            <text:p>CONTRIBUICAO DA UNIAO, DE SUAS AUTARQUIAS E FUNDACOES PARA O</text:p>
          </table:table-cell>
          <table:table-cell office:value-type="string" table:number-columns-spanned="1" table:number-rows-spanned="2" table:style-name="ce40">
            <text:p>0023</text:p>
          </table:table-cell>
          <table:table-cell office:value-type="string" table:number-columns-spanned="1" table:number-rows-spanned="2" table:style-name="ce40">
            <text:p>CONTRIBUICAO DA UNIAO, DE SUAS AUTARQ - NO ESTADO DO CEARA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0">
            <text:p>ORCAMENTO FISCAL</text:p>
          </table:table-cell>
          <table:table-cell office:value-type="string" table:style-name="ce11">
            <text:p>01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46885862" table:style-name="ce13">
            <text:p>46.885.862,00</text:p>
          </table:table-cell>
          <table:table-cell table:style-name="ce14"/>
          <table:table-cell office:value-type="float" office:value="46885862" table:style-name="ce13">
            <text:p>46.885.862,00</text:p>
          </table:table-cell>
          <table:table-cell office:value-type="float" office:value="-3414614" table:style-name="ce13">
            <text:p>(3.414.614,00)</text:p>
          </table:table-cell>
          <table:table-cell table:number-columns-repeated="2" table:style-name="ce14"/>
          <table:table-cell office:value-type="float" office:value="43471248" table:style-name="ce15">
            <text:p>43.471.248</text:p>
          </table:table-cell>
          <table:table-cell office:value-type="float" office:value="0" table:style-name="ce13">
            <text:p>0,00</text:p>
          </table:table-cell>
          <table:table-cell office:value-type="float" office:value="43471248" table:style-name="ce16">
            <text:p>43.471.248,00</text:p>
          </table:table-cell>
          <table:table-cell office:value-type="float" office:value="38005457.68" table:style-name="ce13">
            <text:p>38.005.457,68</text:p>
          </table:table-cell>
          <table:table-cell office:value-type="percentage" office:value="0.87426654233621304" table:style-name="ce17">
            <text:p>87,43%</text:p>
          </table:table-cell>
          <table:table-cell office:value-type="float" office:value="21838838.289999999" table:style-name="ce13">
            <text:p>21.838.838,29</text:p>
          </table:table-cell>
          <table:table-cell office:value-type="percentage" office:value="0.50237431163696999" table:style-name="ce17">
            <text:p>50,24%</text:p>
          </table:table-cell>
          <table:table-cell office:value-type="float" office:value="21838838.289999999" table:style-name="ce13">
            <text:p>21.838.838,29</text:p>
          </table:table-cell>
          <table:table-cell office:value-type="percentage" office:value="0.50237431163696999" table:style-name="ce18">
            <text:p>50,24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9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table:number-columns-repeated="3" table:style-name="ce14"/>
          <table:table-cell office:value-type="float" office:value="3414614" table:style-name="ce13">
            <text:p>3.414.614,00</text:p>
          </table:table-cell>
          <table:table-cell table:number-columns-repeated="2" table:style-name="ce14"/>
          <table:table-cell office:value-type="float" office:value="3414614" table:style-name="ce15">
            <text:p>3.414.614</text:p>
          </table:table-cell>
          <table:table-cell office:value-type="float" office:value="3414614" table:style-name="ce13">
            <text:p>3.414.614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4"/>
          <table:table-cell table:style-name="ce19"/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0">
            <text:p>09</text:p>
          </table:table-cell>
          <table:table-cell office:value-type="string" table:number-columns-spanned="1" table:number-rows-spanned="5" table:style-name="ce40">
            <text:p>PREVIDENCIA SOCIAL</text:p>
          </table:table-cell>
          <table:table-cell office:value-type="string" table:number-columns-spanned="1" table:number-rows-spanned="5" table:style-name="ce40">
            <text:p>272</text:p>
          </table:table-cell>
          <table:table-cell office:value-type="string" table:number-columns-spanned="1" table:number-rows-spanned="5" table:style-name="ce40">
            <text:p>PREVIDENCIA DO REGIME ESTATUTARIO</text:p>
          </table:table-cell>
          <table:table-cell office:value-type="string" table:number-columns-spanned="1" table:number-rows-spanned="5" table:style-name="ce40">
            <text:p>0089</text:p>
          </table:table-cell>
          <table:table-cell office:value-type="string" table:number-columns-spanned="1" table:number-rows-spanned="5" table:style-name="ce40">
            <text:p>PREVIDENCIA DE INATIVOS E PENSIONISTAS DA UNIAO</text:p>
          </table:table-cell>
          <table:table-cell office:value-type="string" table:number-columns-spanned="1" table:number-rows-spanned="5" table:style-name="ce40">
            <text:p>0181</text:p>
          </table:table-cell>
          <table:table-cell office:value-type="string" table:number-columns-spanned="1" table:number-rows-spanned="5" table:style-name="ce40">
            <text:p>APOSENTADORIAS E PENSOES CIVIS DA UNIAO</text:p>
          </table:table-cell>
          <table:table-cell office:value-type="string" table:number-columns-spanned="1" table:number-rows-spanned="5" table:style-name="ce40">
            <text:p>0023</text:p>
          </table:table-cell>
          <table:table-cell office:value-type="string" table:number-columns-spanned="1" table:number-rows-spanned="5" table:style-name="ce40">
            <text:p>APOSENTADORIAS E PENSOES CIVIS DA UNI - NO ESTADO DO CEARA</text:p>
          </table:table-cell>
          <table:table-cell office:value-type="float" office:value="2" table:number-columns-spanned="1" table:number-rows-spanned="5" table:style-name="ce40">
            <text:p>2</text:p>
          </table:table-cell>
          <table:table-cell office:value-type="string" table:number-columns-spanned="1" table:number-rows-spanned="5" table:style-name="ce40">
            <text:p>ORCAMENTO DE SEGURIDADE SOCIAL</text:p>
          </table:table-cell>
          <table:table-cell office:value-type="string" table:style-name="ce11">
            <text:p>01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2830670" table:style-name="ce13">
            <text:p>2.830.670,00</text:p>
          </table:table-cell>
          <table:table-cell table:style-name="ce14"/>
          <table:table-cell office:value-type="float" office:value="2830670" table:style-name="ce13">
            <text:p>2.830.670,00</text:p>
          </table:table-cell>
          <table:table-cell office:value-type="float" office:value="11015740" table:style-name="ce13">
            <text:p>11.015.740,00</text:p>
          </table:table-cell>
          <table:table-cell table:number-columns-repeated="2" table:style-name="ce14"/>
          <table:table-cell office:value-type="float" office:value="13846410" table:style-name="ce15">
            <text:p>13.846.410</text:p>
          </table:table-cell>
          <table:table-cell table:style-name="ce14"/>
          <table:table-cell office:value-type="float" office:value="13846410" table:style-name="ce16">
            <text:p>13.846.410,00</text:p>
          </table:table-cell>
          <table:table-cell office:value-type="float" office:value="13203366.779999999" table:style-name="ce13">
            <text:p>13.203.366,78</text:p>
          </table:table-cell>
          <table:table-cell office:value-type="percentage" office:value="0.95355884882796305" table:style-name="ce17">
            <text:p>95,36%</text:p>
          </table:table-cell>
          <table:table-cell office:value-type="float" office:value="448034.35" table:style-name="ce13">
            <text:p>448.034,35</text:p>
          </table:table-cell>
          <table:table-cell office:value-type="percentage" office:value="3.235743777629E-2" table:style-name="ce17">
            <text:p>3,24%</text:p>
          </table:table-cell>
          <table:table-cell office:value-type="float" office:value="448034.35" table:style-name="ce13">
            <text:p>448.034,35</text:p>
          </table:table-cell>
          <table:table-cell office:value-type="percentage" office:value="3.235743777629E-2" table:style-name="ce18">
            <text:p>3,24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5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31688023" table:style-name="ce13">
            <text:p>31.688.023,00</text:p>
          </table:table-cell>
          <table:table-cell table:style-name="ce14"/>
          <table:table-cell office:value-type="float" office:value="31688023" table:style-name="ce13">
            <text:p>31.688.023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31688023" table:style-name="ce15">
            <text:p>31.688.023</text:p>
          </table:table-cell>
          <table:table-cell table:style-name="ce14"/>
          <table:table-cell office:value-type="float" office:value="31688023" table:style-name="ce16">
            <text:p>31.688.023,00</text:p>
          </table:table-cell>
          <table:table-cell office:value-type="float" office:value="31688023" table:style-name="ce13">
            <text:p>31.688.023,00</text:p>
          </table:table-cell>
          <table:table-cell office:value-type="percentage" office:value="1" table:style-name="ce17">
            <text:p>100,00%</text:p>
          </table:table-cell>
          <table:table-cell office:value-type="float" office:value="12345877.92" table:style-name="ce13">
            <text:p>12.345.877,92</text:p>
          </table:table-cell>
          <table:table-cell office:value-type="percentage" office:value="0.38960707394083899" table:style-name="ce17">
            <text:p>38,96%</text:p>
          </table:table-cell>
          <table:table-cell office:value-type="float" office:value="12345877.92" table:style-name="ce13">
            <text:p>12.345.877,92</text:p>
          </table:table-cell>
          <table:table-cell office:value-type="percentage" office:value="0.38960707394083899" table:style-name="ce18">
            <text:p>38,96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16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47747165" table:style-name="ce13">
            <text:p>47.747.165,00</text:p>
          </table:table-cell>
          <table:table-cell table:style-name="ce14"/>
          <table:table-cell office:value-type="float" office:value="47747165" table:style-name="ce13">
            <text:p>47.747.165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47747165" table:style-name="ce15">
            <text:p>47.747.165</text:p>
          </table:table-cell>
          <table:table-cell table:style-name="ce14"/>
          <table:table-cell office:value-type="float" office:value="47747165" table:style-name="ce16">
            <text:p>47.747.165,00</text:p>
          </table:table-cell>
          <table:table-cell office:value-type="float" office:value="47747165" table:style-name="ce13">
            <text:p>47.747.165,00</text:p>
          </table:table-cell>
          <table:table-cell office:value-type="percentage" office:value="1" table:style-name="ce17">
            <text:p>100,00%</text:p>
          </table:table-cell>
          <table:table-cell office:value-type="float" office:value="42133758.979999997" table:style-name="ce13">
            <text:p>42.133.758,98</text:p>
          </table:table-cell>
          <table:table-cell office:value-type="percentage" office:value="0.88243477869314302" table:style-name="ce17">
            <text:p>88,24%</text:p>
          </table:table-cell>
          <table:table-cell office:value-type="float" office:value="42133758.979999997" table:style-name="ce13">
            <text:p>42.133.758,98</text:p>
          </table:table-cell>
          <table:table-cell office:value-type="percentage" office:value="0.88243477869314302" table:style-name="ce18">
            <text:p>88,24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95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5112134" table:style-name="ce13">
            <text:p>5.112.134,00</text:p>
          </table:table-cell>
          <table:table-cell table:style-name="ce14"/>
          <table:table-cell office:value-type="float" office:value="5112134" table:style-name="ce13">
            <text:p>5.112.134,00</text:p>
          </table:table-cell>
          <table:table-cell office:value-type="float" office:value="-5112134" table:style-name="ce13">
            <text:p>(5.112.134,00)</text:p>
          </table:table-cell>
          <table:table-cell table:number-columns-repeated="2"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4"/>
          <table:table-cell table:style-name="ce19"/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96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5903606" table:style-name="ce13">
            <text:p>5.903.606,00</text:p>
          </table:table-cell>
          <table:table-cell table:style-name="ce14"/>
          <table:table-cell office:value-type="float" office:value="5903606" table:style-name="ce13">
            <text:p>5.903.606,00</text:p>
          </table:table-cell>
          <table:table-cell office:value-type="float" office:value="-5903606" table:style-name="ce13">
            <text:p>(5.903.606,00)</text:p>
          </table:table-cell>
          <table:table-cell table:number-columns-repeated="2"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4"/>
          <table:table-cell table:style-name="ce19"/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419502924" table:style-name="ce21">
            <text:p>419.502.924,00</text:p>
          </table:table-cell>
          <table:table-cell office:value-type="float" office:value="0" table:style-name="ce22">
            <text:p>0,00</text:p>
          </table:table-cell>
          <table:table-cell office:value-type="float" office:value="419502924" table:style-name="ce22">
            <text:p>419.502.92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9502924" table:style-name="ce23">
            <text:p>419.502.924</text:p>
          </table:table-cell>
          <table:table-cell office:value-type="float" office:value="3414614" table:style-name="ce22">
            <text:p>3.414.614,00</text:p>
          </table:table-cell>
          <table:table-cell office:value-type="float" office:value="416088310" table:style-name="ce24">
            <text:p>416.088.310,00</text:p>
          </table:table-cell>
          <table:table-cell office:value-type="float" office:value="395090181.30000001" table:style-name="ce22">
            <text:p>395.090.181,30</text:p>
          </table:table-cell>
          <table:table-cell office:value-type="percentage" office:value="0.94953444209956295" table:style-name="ce25">
            <text:p>94,95%</text:p>
          </table:table-cell>
          <table:table-cell office:value-type="float" office:value="231932100.86000001" table:style-name="ce22">
            <text:p>231.932.100,86</text:p>
          </table:table-cell>
          <table:table-cell office:value-type="percentage" office:value="0.55741075941306795" table:style-name="ce25">
            <text:p>55,74%</text:p>
          </table:table-cell>
          <table:table-cell office:value-type="float" office:value="231848835.53" table:style-name="ce22">
            <text:p>231.848.835,53</text:p>
          </table:table-cell>
          <table:table-cell office:value-type="percentage" office:value="0.55721064485084904" table:style-name="ce26">
            <text:p>55,72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0">
            <text:p>15101</text:p>
          </table:table-cell>
          <table:table-cell office:value-type="string" table:number-columns-spanned="1" table:number-rows-spanned="4" table:style-name="ce40">
            <text:p>TRIBUNAL SUPERIOR DO TRABALHO</text:p>
          </table:table-cell>
          <table:table-cell office:value-type="string" table:number-columns-spanned="1" table:number-rows-spanned="3" table:style-name="ce40">
            <text:p>02</text:p>
          </table:table-cell>
          <table:table-cell office:value-type="string" table:number-columns-spanned="1" table:number-rows-spanned="3" table:style-name="ce40">
            <text:p>JUDICIARIA</text:p>
          </table:table-cell>
          <table:table-cell office:value-type="string" table:style-name="ce11">
            <text:p>122</text:p>
          </table:table-cell>
          <table:table-cell office:value-type="string" table:style-name="ce12">
            <text:p>ADMINISTRACAO GERAL</text:p>
          </table:table-cell>
          <table:table-cell office:value-type="string" table:style-name="ce12">
            <text:p>0571</text:p>
          </table:table-cell>
          <table:table-cell office:value-type="string" table:style-name="ce12">
            <text:p>PRESTACAO JURISDICIONAL TRABALHISTA</text:p>
          </table:table-cell>
          <table:table-cell office:value-type="string" table:style-name="ce12">
            <text:p>4256</text:p>
          </table:table-cell>
          <table:table-cell office:value-type="string" table:style-name="ce12">
            <text:p>APRECIACAO DE CAUSAS NA JUSTICA DO TRABALHO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APRECIACAO DE CAUSAS NA JUSTICA DO TR - NACION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OUTRAS DESPESAS CORRENTES</text:p>
          </table:table-cell>
          <table:table-cell table:number-columns-repeated="4" table:style-name="ce14"/>
          <table:table-cell office:value-type="float" office:value="48000" table:style-name="ce13">
            <text:p>48.000,00</text:p>
          </table:table-cell>
          <table:table-cell table:style-name="ce14"/>
          <table:table-cell office:value-type="float" office:value="48000" table:style-name="ce15">
            <text:p>48.000</text:p>
          </table:table-cell>
          <table:table-cell table:style-name="ce14"/>
          <table:table-cell office:value-type="float" office:value="48000" table:style-name="ce16">
            <text:p>48.000,00</text:p>
          </table:table-cell>
          <table:table-cell office:value-type="float" office:value="27239.759999999998" table:style-name="ce13">
            <text:p>27.239,76</text:p>
          </table:table-cell>
          <table:table-cell office:value-type="percentage" office:value="0.56749499999999997" table:style-name="ce17">
            <text:p>56,75%</text:p>
          </table:table-cell>
          <table:table-cell office:value-type="float" office:value="20934.59" table:style-name="ce13">
            <text:p>20.934,59</text:p>
          </table:table-cell>
          <table:table-cell office:value-type="percentage" office:value="0.43613729166666698" table:style-name="ce17">
            <text:p>43,61%</text:p>
          </table:table-cell>
          <table:table-cell office:value-type="float" office:value="20934.59" table:style-name="ce13">
            <text:p>20.934,59</text:p>
          </table:table-cell>
          <table:table-cell office:value-type="percentage" office:value="0.43613729166666698" table:style-name="ce18">
            <text:p>43,61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126</text:p>
          </table:table-cell>
          <table:table-cell office:value-type="string" table:number-columns-spanned="1" table:number-rows-spanned="2" table:style-name="ce40">
            <text:p>TECNOLOGIA DA INFORMACAO</text:p>
          </table:table-cell>
          <table:table-cell office:value-type="string" table:number-columns-spanned="1" table:number-rows-spanned="2" table:style-name="ce40">
            <text:p>0571</text:p>
          </table:table-cell>
          <table:table-cell office:value-type="string" table:number-columns-spanned="1" table:number-rows-spanned="2" table:style-name="ce40">
            <text:p>PRESTACAO JURISDICIONAL TRABALHISTA</text:p>
          </table:table-cell>
          <table:table-cell office:value-type="string" table:number-columns-spanned="1" table:number-rows-spanned="2" table:style-name="ce40">
            <text:p>2C73</text:p>
          </table:table-cell>
          <table:table-cell office:value-type="string" table:number-columns-spanned="1" table:number-rows-spanned="2" table:style-name="ce40">
            <text:p>MANUTENCAO DO SISTEMA NACIONAL DE TECNOLOGIA DA INFORMACAO</text:p>
          </table:table-cell>
          <table:table-cell office:value-type="string" table:number-columns-spanned="1" table:number-rows-spanned="2" table:style-name="ce40">
            <text:p>0001</text:p>
          </table:table-cell>
          <table:table-cell office:value-type="string" table:number-columns-spanned="1" table:number-rows-spanned="2" table:style-name="ce40">
            <text:p>MANUTENCAO DO SISTEMA NACIONAL DE TEC - NACIONAL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0">
            <text:p>ORCAMENTO FISCAL</text:p>
          </table:table-cell>
          <table:table-cell office:value-type="string" table:number-columns-spanned="1" table:number-rows-spanned="2" table:style-name="ce40">
            <text:p>0100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OUTRAS DESPESAS CORRENTES</text:p>
          </table:table-cell>
          <table:table-cell table:number-columns-repeated="4" table:style-name="ce14"/>
          <table:table-cell office:value-type="float" office:value="106139.7" table:style-name="ce13">
            <text:p>106.139,70</text:p>
          </table:table-cell>
          <table:table-cell table:style-name="ce14"/>
          <table:table-cell office:value-type="float" office:value="106139.7" table:style-name="ce15">
            <text:p>106.140</text:p>
          </table:table-cell>
          <table:table-cell table:style-name="ce14"/>
          <table:table-cell office:value-type="float" office:value="106139.7" table:style-name="ce16">
            <text:p>106.139,70</text:p>
          </table:table-cell>
          <table:table-cell office:value-type="float" office:value="106139.7" table:style-name="ce13">
            <text:p>106.139,70</text:p>
          </table:table-cell>
          <table:table-cell office:value-type="percentage" office:value="1" table:style-name="ce17">
            <text:p>100,00%</text:p>
          </table:table-cell>
          <table:table-cell office:value-type="float" office:value="23704.47" table:style-name="ce13">
            <text:p>23.704,47</text:p>
          </table:table-cell>
          <table:table-cell office:value-type="percentage" office:value="0.22333273977597501" table:style-name="ce17">
            <text:p>22,33%</text:p>
          </table:table-cell>
          <table:table-cell office:value-type="float" office:value="23704.47" table:style-name="ce13">
            <text:p>23.704,47</text:p>
          </table:table-cell>
          <table:table-cell office:value-type="percentage" office:value="0.22333273977597501" table:style-name="ce18">
            <text:p>22,33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INVESTIMENTOS</text:p>
          </table:table-cell>
          <table:table-cell table:number-columns-repeated="4" table:style-name="ce14"/>
          <table:table-cell office:value-type="float" office:value="1313219" table:style-name="ce13">
            <text:p>1.313.219,00</text:p>
          </table:table-cell>
          <table:table-cell table:style-name="ce14"/>
          <table:table-cell office:value-type="float" office:value="1313219" table:style-name="ce15">
            <text:p>1.313.219</text:p>
          </table:table-cell>
          <table:table-cell table:style-name="ce14"/>
          <table:table-cell office:value-type="float" office:value="1313219" table:style-name="ce16">
            <text:p>1.313.219,00</text:p>
          </table:table-cell>
          <table:table-cell office:value-type="float" office:value="1313219" table:style-name="ce13">
            <text:p>1.313.219,00</text:p>
          </table:table-cell>
          <table:table-cell office:value-type="percentage" office:value="1" table:style-name="ce17">
            <text:p>100,00%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8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67358.7" table:style-name="ce22">
            <text:p>1.467.358,70</text:p>
          </table:table-cell>
          <table:table-cell office:value-type="float" office:value="0" table:style-name="ce22">
            <text:p>0,00</text:p>
          </table:table-cell>
          <table:table-cell office:value-type="float" office:value="1467358.7" table:style-name="ce23">
            <text:p>1.467.359</text:p>
          </table:table-cell>
          <table:table-cell office:value-type="float" office:value="0" table:style-name="ce22">
            <text:p>0,00</text:p>
          </table:table-cell>
          <table:table-cell office:value-type="float" office:value="1467358.7" table:style-name="ce24">
            <text:p>1.467.358,70</text:p>
          </table:table-cell>
          <table:table-cell office:value-type="float" office:value="1446598.46" table:style-name="ce22">
            <text:p>1.446.598,46</text:p>
          </table:table-cell>
          <table:table-cell office:value-type="percentage" office:value="0.98585196653006502" table:style-name="ce25">
            <text:p>98,59%</text:p>
          </table:table-cell>
          <table:table-cell office:value-type="float" office:value="44639.06" table:style-name="ce22">
            <text:p>44.639,06</text:p>
          </table:table-cell>
          <table:table-cell office:value-type="percentage" office:value="3.0421368681018499E-2" table:style-name="ce25">
            <text:p>3,04%</text:p>
          </table:table-cell>
          <table:table-cell office:value-type="float" office:value="44639.06" table:style-name="ce22">
            <text:p>44.639,06</text:p>
          </table:table-cell>
          <table:table-cell office:value-type="percentage" office:value="3.0421368681018499E-2" table:style-name="ce26">
            <text:p>3,04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419502924" table:style-name="ce21">
            <text:p>419.502.924,00</text:p>
          </table:table-cell>
          <table:table-cell office:value-type="float" office:value="0" table:style-name="ce22">
            <text:p>0,00</text:p>
          </table:table-cell>
          <table:table-cell office:value-type="float" office:value="419502924" table:style-name="ce22">
            <text:p>419.502.924,00</text:p>
          </table:table-cell>
          <table:table-cell office:value-type="float" office:value="0" table:style-name="ce22">
            <text:p>0,00</text:p>
          </table:table-cell>
          <table:table-cell office:value-type="float" office:value="1467358.7" table:style-name="ce22">
            <text:p>1.467.358,70</text:p>
          </table:table-cell>
          <table:table-cell office:value-type="float" office:value="0" table:style-name="ce22">
            <text:p>0,00</text:p>
          </table:table-cell>
          <table:table-cell office:value-type="float" office:value="420970282.69999999" table:style-name="ce23">
            <text:p>420.970.283</text:p>
          </table:table-cell>
          <table:table-cell office:value-type="float" office:value="3414614" table:style-name="ce22">
            <text:p>3.414.614,00</text:p>
          </table:table-cell>
          <table:table-cell office:value-type="float" office:value="417555668.69999999" table:style-name="ce24">
            <text:p>417.555.668,70</text:p>
          </table:table-cell>
          <table:table-cell office:value-type="float" office:value="396536779.75999999" table:style-name="ce22">
            <text:p>396.536.779,76</text:p>
          </table:table-cell>
          <table:table-cell office:value-type="percentage" office:value="0.94966206780178697" table:style-name="ce25">
            <text:p>94,97%</text:p>
          </table:table-cell>
          <table:table-cell office:value-type="float" office:value="231976739.91999999" table:style-name="ce22">
            <text:p>231.976.739,92</text:p>
          </table:table-cell>
          <table:table-cell office:value-type="percentage" office:value="0.55555883277127205" table:style-name="ce25">
            <text:p>55,56%</text:p>
          </table:table-cell>
          <table:table-cell office:value-type="float" office:value="231893474.59" table:style-name="ce22">
            <text:p>231.893.474,59</text:p>
          </table:table-cell>
          <table:table-cell office:value-type="percentage" office:value="0.55535942144425299" table:style-name="ce26">
            <text:p>55,54%</text:p>
          </table:table-cell>
          <table:table-cell table:style-name="ce3"/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40">
            <text:p>20113</text:p>
          </table:table-cell>
          <table:table-cell office:value-type="string" table:number-columns-spanned="1" table:number-rows-spanned="4" table:style-name="ce40">
            <text:p>MINIST. DO PLANEJAMENTO, DESENVOLV. E GESTAO</text:p>
          </table:table-cell>
          <table:table-cell office:value-type="string" table:number-columns-spanned="1" table:number-rows-spanned="3" table:style-name="ce40">
            <text:p>71103</text:p>
          </table:table-cell>
          <table:table-cell office:value-type="string" table:number-columns-spanned="1" table:number-rows-spanned="3" table:style-name="ce40">
            <text:p>ENCARGOS FINANC.DA UNIAO-SENTENCAS JUDICIAIS</text:p>
          </table:table-cell>
          <table:table-cell office:value-type="string" table:number-columns-spanned="1" table:number-rows-spanned="2" table:style-name="ce40">
            <text:p>28</text:p>
          </table:table-cell>
          <table:table-cell office:value-type="string" table:number-columns-spanned="1" table:number-rows-spanned="2" table:style-name="ce40">
            <text:p>ENCARGOS ESPECIAIS</text:p>
          </table:table-cell>
          <table:table-cell office:value-type="string" table:number-columns-spanned="1" table:number-rows-spanned="2" table:style-name="ce40">
            <text:p>846</text:p>
          </table:table-cell>
          <table:table-cell office:value-type="string" table:number-columns-spanned="1" table:number-rows-spanned="2" table:style-name="ce40">
            <text:p>OUTROS ENCARGOS ESPECIAIS</text:p>
          </table:table-cell>
          <table:table-cell office:value-type="string" table:number-columns-spanned="1" table:number-rows-spanned="2" table:style-name="ce40">
            <text:p>0901</text:p>
          </table:table-cell>
          <table:table-cell office:value-type="string" table:number-columns-spanned="1" table:number-rows-spanned="2" table:style-name="ce40">
            <text:p>OPERACOES ESPECIAIS: CUMPRIMENTO DE SENTENCAS JUDICIAIS</text:p>
          </table:table-cell>
          <table:table-cell office:value-type="string" table:style-name="ce11">
            <text:p>0005</text:p>
          </table:table-cell>
          <table:table-cell office:value-type="string" table:style-name="ce12">
            <text:p>SENTENCAS JUDICIAIS TRANSITADAS EM JULGADO (PRECATORIOS)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SENTENCAS JUDICIAIS TRANSITADAS EM JU - NACION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table:number-columns-repeated="4" table:style-name="ce14"/>
          <table:table-cell office:value-type="float" office:value="7135045" table:style-name="ce13">
            <text:p>7.135.045,00</text:p>
          </table:table-cell>
          <table:table-cell table:style-name="ce14"/>
          <table:table-cell office:value-type="float" office:value="7135045" table:style-name="ce15">
            <text:p>7.135.045</text:p>
          </table:table-cell>
          <table:table-cell table:style-name="ce14"/>
          <table:table-cell office:value-type="float" office:value="7135045" table:style-name="ce16">
            <text:p>7.135.045,00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8">
            <text:p>0,00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625</text:p>
          </table:table-cell>
          <table:table-cell office:value-type="string" table:style-name="ce12">
            <text:p>SENTENCAS JUDICIAIS TRANSITADAS EM JULGADO DE PEQUENO VALOR</text:p>
          </table:table-cell>
          <table:table-cell office:value-type="string" table:style-name="ce12">
            <text:p>0001</text:p>
          </table:table-cell>
          <table:table-cell office:value-type="string" table:style-name="ce12">
            <text:p>SENTENCAS JUDICIAIS TRANSITADAS EM JU - NACION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table:number-columns-repeated="4" table:style-name="ce14"/>
          <table:table-cell office:value-type="float" office:value="263600" table:style-name="ce13">
            <text:p>263.600,00</text:p>
          </table:table-cell>
          <table:table-cell table:style-name="ce14"/>
          <table:table-cell office:value-type="float" office:value="263600" table:style-name="ce15">
            <text:p>263.600</text:p>
          </table:table-cell>
          <table:table-cell table:style-name="ce14"/>
          <table:table-cell office:value-type="float" office:value="263600" table:style-name="ce16">
            <text:p>263.600,00</text:p>
          </table:table-cell>
          <table:table-cell office:value-type="float" office:value="48230.96" table:style-name="ce13">
            <text:p>48.230,96</text:p>
          </table:table-cell>
          <table:table-cell office:value-type="percentage" office:value="0.18297025796661601" table:style-name="ce17">
            <text:p>18,30%</text:p>
          </table:table-cell>
          <table:table-cell office:value-type="float" office:value="16572.09" table:style-name="ce13">
            <text:p>16.572,09</text:p>
          </table:table-cell>
          <table:table-cell office:value-type="percentage" office:value="6.2868323216995398E-2" table:style-name="ce17">
            <text:p>6,29%</text:p>
          </table:table-cell>
          <table:table-cell office:value-type="float" office:value="16572.09" table:style-name="ce13">
            <text:p>16.572,09</text:p>
          </table:table-cell>
          <table:table-cell office:value-type="percentage" office:value="6.2868323216995398E-2" table:style-name="ce18">
            <text:p>6,29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398645" table:style-name="ce22">
            <text:p>7.398.645,00</text:p>
          </table:table-cell>
          <table:table-cell office:value-type="float" office:value="0" table:style-name="ce22">
            <text:p>0,00</text:p>
          </table:table-cell>
          <table:table-cell office:value-type="float" office:value="7398645" table:style-name="ce23">
            <text:p>7.398.645</text:p>
          </table:table-cell>
          <table:table-cell office:value-type="float" office:value="0" table:style-name="ce22">
            <text:p>0,00</text:p>
          </table:table-cell>
          <table:table-cell office:value-type="float" office:value="7398645" table:style-name="ce24">
            <text:p>7.398.645,00</text:p>
          </table:table-cell>
          <table:table-cell office:value-type="float" office:value="48230.96" table:style-name="ce22">
            <text:p>48.230,96</text:p>
          </table:table-cell>
          <table:table-cell office:value-type="percentage" office:value="6.51889095908778E-3" table:style-name="ce25">
            <text:p>0,65%</text:p>
          </table:table-cell>
          <table:table-cell office:value-type="float" office:value="16572.09" table:style-name="ce22">
            <text:p>16.572,09</text:p>
          </table:table-cell>
          <table:table-cell office:value-type="percentage" office:value="2.23988176213347E-3" table:style-name="ce25">
            <text:p>0,22%</text:p>
          </table:table-cell>
          <table:table-cell office:value-type="float" office:value="16572.09" table:style-name="ce22">
            <text:p>16.572,09</text:p>
          </table:table-cell>
          <table:table-cell office:value-type="percentage" office:value="2.23988176213347E-3" table:style-name="ce26">
            <text:p>0,22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398645" table:style-name="ce22">
            <text:p>7.398.645,00</text:p>
          </table:table-cell>
          <table:table-cell office:value-type="float" office:value="0" table:style-name="ce22">
            <text:p>0,00</text:p>
          </table:table-cell>
          <table:table-cell office:value-type="float" office:value="7398645" table:style-name="ce23">
            <text:p>7.398.645</text:p>
          </table:table-cell>
          <table:table-cell office:value-type="float" office:value="0" table:style-name="ce22">
            <text:p>0,00</text:p>
          </table:table-cell>
          <table:table-cell office:value-type="float" office:value="7398645" table:style-name="ce24">
            <text:p>7.398.645,00</text:p>
          </table:table-cell>
          <table:table-cell office:value-type="float" office:value="48230.96" table:style-name="ce22">
            <text:p>48.230,96</text:p>
          </table:table-cell>
          <table:table-cell office:value-type="percentage" office:value="6.51889095908778E-3" table:style-name="ce25">
            <text:p>0,65%</text:p>
          </table:table-cell>
          <table:table-cell office:value-type="float" office:value="16572.09" table:style-name="ce22">
            <text:p>16.572,09</text:p>
          </table:table-cell>
          <table:table-cell office:value-type="percentage" office:value="2.23988176213347E-3" table:style-name="ce25">
            <text:p>0,22%</text:p>
          </table:table-cell>
          <table:table-cell office:value-type="float" office:value="16572.09" table:style-name="ce22">
            <text:p>16.572,09</text:p>
          </table:table-cell>
          <table:table-cell office:value-type="percentage" office:value="2.23988176213347E-3" table:style-name="ce26">
            <text:p>0,22%</text:p>
          </table:table-cell>
          <table:table-cell table:style-name="ce3"/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40">
            <text:p>26000</text:p>
          </table:table-cell>
          <table:table-cell office:value-type="string" table:number-columns-spanned="1" table:number-rows-spanned="3" table:style-name="ce40">
            <text:p>MINISTERIO DA EDUCACAO</text:p>
          </table:table-cell>
          <table:table-cell office:value-type="string" table:number-columns-spanned="1" table:number-rows-spanned="2" table:style-name="ce40">
            <text:p>26233</text:p>
          </table:table-cell>
          <table:table-cell office:value-type="string" table:number-columns-spanned="1" table:number-rows-spanned="2" table:style-name="ce40">
            <text:p>UNIVERSIDADE FEDERAL DO CEARA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ENCARGOS ESPECIAIS</text:p>
          </table:table-cell>
          <table:table-cell office:value-type="string" table:style-name="ce12">
            <text:p>846</text:p>
          </table:table-cell>
          <table:table-cell office:value-type="string" table:style-name="ce12">
            <text:p>OUTROS ENCARGOS ESPECIAIS</text:p>
          </table:table-cell>
          <table:table-cell office:value-type="string" table:style-name="ce12">
            <text:p>0901</text:p>
          </table:table-cell>
          <table:table-cell office:value-type="string" table:style-name="ce12">
            <text:p>OPERACOES ESPECIAIS: CUMPRIMENTO DE SENTENCAS JUDICIAIS</text:p>
          </table:table-cell>
          <table:table-cell office:value-type="string" table:style-name="ce12">
            <text:p>0005</text:p>
          </table:table-cell>
          <table:table-cell office:value-type="string" table:style-name="ce12">
            <text:p>SENTENCAS JUDICIAIS TRANSITADAS EM JULGADO (PRECATORIOS)</text:p>
          </table:table-cell>
          <table:table-cell office:value-type="string" table:style-name="ce12">
            <text:p>0023</text:p>
          </table:table-cell>
          <table:table-cell office:value-type="string" table:style-name="ce12">
            <text:p>SENTENCAS JUDICIAIS TRANSITADAS EM JU - NO ESTADO DO CEAR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81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table:number-columns-repeated="4" table:style-name="ce14"/>
          <table:table-cell office:value-type="float" office:value="995555" table:style-name="ce13">
            <text:p>995.555,00</text:p>
          </table:table-cell>
          <table:table-cell table:style-name="ce14"/>
          <table:table-cell office:value-type="float" office:value="995555" table:style-name="ce15">
            <text:p>995.555</text:p>
          </table:table-cell>
          <table:table-cell table:style-name="ce14"/>
          <table:table-cell office:value-type="float" office:value="995555" table:style-name="ce16">
            <text:p>995.555,00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8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95555" table:style-name="ce22">
            <text:p>995.555,00</text:p>
          </table:table-cell>
          <table:table-cell office:value-type="float" office:value="0" table:style-name="ce22">
            <text:p>0,00</text:p>
          </table:table-cell>
          <table:table-cell office:value-type="float" office:value="995555" table:style-name="ce23">
            <text:p>995.555</text:p>
          </table:table-cell>
          <table:table-cell office:value-type="float" office:value="0" table:style-name="ce22">
            <text:p>0,00</text:p>
          </table:table-cell>
          <table:table-cell office:value-type="float" office:value="995555" table:style-name="ce24">
            <text:p>995.555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6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95555" table:style-name="ce22">
            <text:p>995.555,00</text:p>
          </table:table-cell>
          <table:table-cell office:value-type="float" office:value="0" table:style-name="ce22">
            <text:p>0,00</text:p>
          </table:table-cell>
          <table:table-cell office:value-type="float" office:value="995555" table:style-name="ce23">
            <text:p>995.555</text:p>
          </table:table-cell>
          <table:table-cell office:value-type="float" office:value="0" table:style-name="ce22">
            <text:p>0,00</text:p>
          </table:table-cell>
          <table:table-cell office:value-type="float" office:value="995555" table:style-name="ce24">
            <text:p>995.555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6">
            <text:p>0,00%</text:p>
          </table:table-cell>
          <table:table-cell table:style-name="ce3"/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40">
            <text:p>53000</text:p>
          </table:table-cell>
          <table:table-cell office:value-type="string" table:number-columns-spanned="1" table:number-rows-spanned="3" table:style-name="ce40">
            <text:p>MINISTERIO DA INTEGRACAO NACIONAL</text:p>
          </table:table-cell>
          <table:table-cell office:value-type="string" table:number-columns-spanned="1" table:number-rows-spanned="2" table:style-name="ce40">
            <text:p>53204</text:p>
          </table:table-cell>
          <table:table-cell office:value-type="string" table:number-columns-spanned="1" table:number-rows-spanned="2" table:style-name="ce40">
            <text:p>DEPARTAMENTO NAC. DE OBRAS CONTRA AS SECAS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ENCARGOS ESPECIAIS</text:p>
          </table:table-cell>
          <table:table-cell office:value-type="string" table:style-name="ce12">
            <text:p>846</text:p>
          </table:table-cell>
          <table:table-cell office:value-type="string" table:style-name="ce12">
            <text:p>OUTROS ENCARGOS ESPECIAIS</text:p>
          </table:table-cell>
          <table:table-cell office:value-type="string" table:style-name="ce12">
            <text:p>0901</text:p>
          </table:table-cell>
          <table:table-cell office:value-type="string" table:style-name="ce12">
            <text:p>OPERACOES ESPECIAIS: CUMPRIMENTO DE SENTENCAS JUDICIAIS</text:p>
          </table:table-cell>
          <table:table-cell office:value-type="string" table:style-name="ce12">
            <text:p>0005</text:p>
          </table:table-cell>
          <table:table-cell office:value-type="string" table:style-name="ce12">
            <text:p>SENTENCAS JUDICIAIS TRANSITADAS EM JULGADO (PRECATORIOS)</text:p>
          </table:table-cell>
          <table:table-cell office:value-type="string" table:style-name="ce12">
            <text:p>0020</text:p>
          </table:table-cell>
          <table:table-cell office:value-type="string" table:style-name="ce12">
            <text:p>SENTENCAS JUDICIAIS TRANSITADAS EM JU - NA REGIAO NORDEST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RCAMENTO FISCAL</text:p>
          </table:table-cell>
          <table:table-cell office:value-type="string" table:style-name="ce12">
            <text:p>010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ESSOAL E ENCARGOS SOCIAIS</text:p>
          </table:table-cell>
          <table:table-cell table:number-columns-repeated="4" table:style-name="ce14"/>
          <table:table-cell office:value-type="float" office:value="43371" table:style-name="ce13">
            <text:p>43.371,00</text:p>
          </table:table-cell>
          <table:table-cell table:style-name="ce14"/>
          <table:table-cell office:value-type="float" office:value="43371" table:style-name="ce15">
            <text:p>43.371</text:p>
          </table:table-cell>
          <table:table-cell table:style-name="ce14"/>
          <table:table-cell office:value-type="float" office:value="43371" table:style-name="ce16">
            <text:p>43.371,00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7">
            <text:p>0,00%</text:p>
          </table:table-cell>
          <table:table-cell table:style-name="ce14"/>
          <table:table-cell office:value-type="percentage" office:value="0" table:style-name="ce18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371" table:style-name="ce22">
            <text:p>43.371,00</text:p>
          </table:table-cell>
          <table:table-cell office:value-type="float" office:value="0" table:style-name="ce22">
            <text:p>0,00</text:p>
          </table:table-cell>
          <table:table-cell office:value-type="float" office:value="43371" table:style-name="ce23">
            <text:p>43.371</text:p>
          </table:table-cell>
          <table:table-cell office:value-type="float" office:value="0" table:style-name="ce22">
            <text:p>0,00</text:p>
          </table:table-cell>
          <table:table-cell office:value-type="float" office:value="43371" table:style-name="ce24">
            <text:p>43.371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6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371" table:style-name="ce22">
            <text:p>43.371,00</text:p>
          </table:table-cell>
          <table:table-cell office:value-type="float" office:value="0" table:style-name="ce22">
            <text:p>0,00</text:p>
          </table:table-cell>
          <table:table-cell office:value-type="float" office:value="43371" table:style-name="ce23">
            <text:p>43.371</text:p>
          </table:table-cell>
          <table:table-cell office:value-type="float" office:value="0" table:style-name="ce22">
            <text:p>0,00</text:p>
          </table:table-cell>
          <table:table-cell office:value-type="float" office:value="43371" table:style-name="ce24">
            <text:p>43.371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6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number-columns-spanned="2" table:number-rows-spanned="1" table:style-name="ce39"/>
          <table:covered-table-cell/>
          <table:table-cell office:value-type="float" office:value="419502924" table:style-name="ce21">
            <text:p>419.502.924,00</text:p>
          </table:table-cell>
          <table:table-cell office:value-type="float" office:value="0" table:style-name="ce22">
            <text:p>0,00</text:p>
          </table:table-cell>
          <table:table-cell office:value-type="float" office:value="419502924" table:style-name="ce22">
            <text:p>419.502.924,00</text:p>
          </table:table-cell>
          <table:table-cell office:value-type="float" office:value="0" table:style-name="ce22">
            <text:p>0,00</text:p>
          </table:table-cell>
          <table:table-cell office:value-type="float" office:value="9904929.6999999993" table:style-name="ce22">
            <text:p>9.904.929,70</text:p>
          </table:table-cell>
          <table:table-cell office:value-type="float" office:value="0" table:style-name="ce22">
            <text:p>0,00</text:p>
          </table:table-cell>
          <table:table-cell office:value-type="float" office:value="429407853.69999999" table:style-name="ce23">
            <text:p>429.407.854</text:p>
          </table:table-cell>
          <table:table-cell office:value-type="float" office:value="3414614" table:style-name="ce22">
            <text:p>3.414.614,00</text:p>
          </table:table-cell>
          <table:table-cell office:value-type="float" office:value="425993239.69999999" table:style-name="ce24">
            <text:p>425.993.239,70</text:p>
          </table:table-cell>
          <table:table-cell office:value-type="float" office:value="396585010.72000003" table:style-name="ce22">
            <text:p>396.585.010,72</text:p>
          </table:table-cell>
          <table:table-cell office:value-type="percentage" office:value="0.93096550311288895" table:style-name="ce25">
            <text:p>93,10%</text:p>
          </table:table-cell>
          <table:table-cell office:value-type="float" office:value="231993312.00999999" table:style-name="ce22">
            <text:p>231.993.312,01</text:p>
          </table:table-cell>
          <table:table-cell office:value-type="percentage" office:value="0.54459388175591295" table:style-name="ce25">
            <text:p>54,46%</text:p>
          </table:table-cell>
          <table:table-cell office:value-type="float" office:value="231910046.68000001" table:style-name="ce22">
            <text:p>231.910.046,68</text:p>
          </table:table-cell>
          <table:table-cell office:value-type="percentage" office:value="0.54439842013295703" table:style-name="ce26">
            <text:p>54,44%</text:p>
          </table:table-cell>
          <table:table-cell table:style-name="ce3"/>
          <table:table-cell table:number-columns-repeated="16349"/>
        </table:table-row>
        <table:table-row table:style-name="ro7">
          <table:table-cell table:number-columns-spanned="35" table:number-rows-spanned="1" table:style-name="ce38"/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style-name="ce27">
            <text:p>Fonte: Tesouro Gerencial / DICON</text:p>
          </table:table-cell>
          <table:table-cell table:number-columns-repeated="34" table:style-name="ce3"/>
          <table:table-cell table:number-columns-repeated="16349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print-orientation="landscape" style:print-page-order="ttb" style:first-page-number="continue" style:scale-to="34%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ner Siqueira Torres</meta:initial-creator>
    <dc:creator>Usuário do Windows</dc:creator>
    <meta:creation-date>2018-08-20T17:55:17Z</meta:creation-date>
    <dc:date>2018-08-20T17:55:17Z</dc:date>
    <meta:print-date>2018-08-20T17:04:50Z</meta:print-date>
  </office:meta>
</office:document-meta>
</file>