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8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fo:background-color="transparent" style:cell-protec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_CNJ_-_ANEXO_II_-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2">
            <text:p>RESOLUÇÃO 102 CNJ - ANEXO II - DOTAÇÃO E EXECUÇÃO ORÇAMENTÁRIA</text:p>
          </table:table-cell>
          <table:covered-table-cell table:number-columns-repeated="33"/>
          <table:table-cell table:style-name="ce19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2">
            <text:p>TRIBUNAL REGIONAL DO TRABALHO DA 7ªREGIÃO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3">
            <text:p>JANEIRO/2018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" table:number-rows-spanned="1" table:style-name="ce24">
            <text:p>Data da Publicação: 20/06/2018</text:p>
          </table:table-cell>
          <table:covered-table-cell table:number-columns-repeated="2"/>
          <table:table-cell table:number-columns-repeated="32" table:style-name="ce3"/>
          <table:table-cell table:number-columns-repeated="1634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32">
            <text:p>Órgão Máximo</text:p>
          </table:table-cell>
          <table:covered-table-cell/>
          <table:table-cell office:value-type="string" table:number-columns-spanned="2" table:number-rows-spanned="1" table:style-name="ce32">
            <text:p>Unidade Orçamentária</text:p>
          </table:table-cell>
          <table:covered-table-cell/>
          <table:table-cell office:value-type="string" table:number-columns-spanned="2" table:number-rows-spanned="1" table:style-name="ce32">
            <text:p>Função Governo</text:p>
          </table:table-cell>
          <table:covered-table-cell/>
          <table:table-cell office:value-type="string" table:number-columns-spanned="2" table:number-rows-spanned="1" table:style-name="ce32">
            <text:p>Subfunção Governo</text:p>
          </table:table-cell>
          <table:covered-table-cell/>
          <table:table-cell office:value-type="string" table:number-columns-spanned="2" table:number-rows-spanned="1" table:style-name="ce32">
            <text:p>Programa Governo</text:p>
          </table:table-cell>
          <table:covered-table-cell/>
          <table:table-cell office:value-type="string" table:number-columns-spanned="2" table:number-rows-spanned="1" table:style-name="ce32">
            <text:p>Ação Governo</text:p>
          </table:table-cell>
          <table:covered-table-cell/>
          <table:table-cell office:value-type="string" table:number-columns-spanned="2" table:number-rows-spanned="1" table:style-name="ce32">
            <text:p>Localizador Gasto</text:p>
          </table:table-cell>
          <table:covered-table-cell/>
          <table:table-cell office:value-type="string" table:number-columns-spanned="2" table:number-rows-spanned="1" table:style-name="ce32">
            <text:p>Esfera Orçamentária</text:p>
          </table:table-cell>
          <table:covered-table-cell/>
          <table:table-cell office:value-type="string" table:style-name="ce4">
            <text:p>Fonte SOF</text:p>
          </table:table-cell>
          <table:table-cell office:value-type="string" table:number-columns-spanned="2" table:number-rows-spanned="1" table:style-name="ce32">
            <text:p>Grupo Despesa</text:p>
          </table:table-cell>
          <table:covered-table-cell/>
          <table:table-cell office:value-type="string" table:style-name="ce5">
            <text:p>Dotação Inicial (A)</text:p>
          </table:table-cell>
          <table:table-cell office:value-type="string" table:style-name="ce5">
            <text:p>Créditos Adicionais (B)</text:p>
          </table:table-cell>
          <table:table-cell office:value-type="string" table:style-name="ce5">
            <text:p>Dotação Atualizada (C) = A + B</text:p>
          </table:table-cell>
          <table:table-cell office:value-type="string" table:style-name="ce5">
            <text:p>Contingenciado (D)</text:p>
          </table:table-cell>
          <table:table-cell office:value-type="string" table:style-name="ce5">
            <text:p>Provisão e/ou Destaque Recebidos (E)</text:p>
          </table:table-cell>
          <table:table-cell office:value-type="string" table:style-name="ce5">
            <text:p>Provisão e/ou Destaque Concedidos (F)</text:p>
          </table:table-cell>
          <table:table-cell office:value-type="string" table:style-name="ce5">
            <text:p>Dotação Líquida (G) = C+D+E-F</text:p>
          </table:table-cell>
          <table:table-cell office:value-type="string" table:style-name="ce5">
            <text:p>Crédito Indisponível (H)</text:p>
          </table:table-cell>
          <table:table-cell office:value-type="string" table:style-name="ce5">
            <text:p>Orçamento Disponível (I) = G-H</text:p>
          </table:table-cell>
          <table:table-cell office:value-type="string" table:style-name="ce5">
            <text:p>Empenhado (J)</text:p>
          </table:table-cell>
          <table:table-cell office:value-type="string" table:style-name="ce5">
            <text:p>% Empenhado (J/I)</text:p>
          </table:table-cell>
          <table:table-cell office:value-type="string" table:style-name="ce5">
            <text:p>Liquidado (K)</text:p>
          </table:table-cell>
          <table:table-cell office:value-type="string" table:style-name="ce5">
            <text:p>% Liquidado (K/I)</text:p>
          </table:table-cell>
          <table:table-cell office:value-type="string" table:style-name="ce5">
            <text:p>Pago (L)</text:p>
          </table:table-cell>
          <table:table-cell office:value-type="string" table:style-name="ce6">
            <text:p>% Pago (L/I)</text:p>
          </table:table-cell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19" table:style-name="ce33">
            <text:p>15000</text:p>
          </table:table-cell>
          <table:table-cell office:value-type="string" table:number-columns-spanned="1" table:number-rows-spanned="19" table:style-name="ce33">
            <text:p>JUSTICA DO TRABALHO</text:p>
          </table:table-cell>
          <table:table-cell office:value-type="string" table:number-columns-spanned="1" table:number-rows-spanned="18" table:style-name="ce33">
            <text:p>15108</text:p>
          </table:table-cell>
          <table:table-cell office:value-type="string" table:number-columns-spanned="1" table:number-rows-spanned="18" table:style-name="ce33">
            <text:p>TRIBUNAL REGIONAL DO TRABALHO DA 7A. REGIAO</text:p>
          </table:table-cell>
          <table:table-cell office:value-type="string" table:number-columns-spanned="1" table:number-rows-spanned="12" table:style-name="ce33">
            <text:p>02</text:p>
          </table:table-cell>
          <table:table-cell office:value-type="string" table:number-columns-spanned="1" table:number-rows-spanned="12" table:style-name="ce33">
            <text:p>JUDICIARIA</text:p>
          </table:table-cell>
          <table:table-cell office:value-type="string" table:style-name="ce7">
            <text:p>061</text:p>
          </table:table-cell>
          <table:table-cell office:value-type="string" table:style-name="ce7">
            <text:p>ACAO JUDICIARIA</text:p>
          </table:table-cell>
          <table:table-cell office:value-type="string" table:style-name="ce7">
            <text:p>0571</text:p>
          </table:table-cell>
          <table:table-cell office:value-type="string" table:style-name="ce7">
            <text:p>PRESTACAO JURISDICIONAL TRABALHISTA</text:p>
          </table:table-cell>
          <table:table-cell office:value-type="string" table:style-name="ce7">
            <text:p>4224</text:p>
          </table:table-cell>
          <table:table-cell office:value-type="string" table:style-name="ce7">
            <text:p>ASSISTENCIA JURIDICA A PESSOAS CARENTES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SSISTENCIA JURIDICA A PESSOAS CARENT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284000" table:style-name="ce8">
            <text:p>1.284.000,00</text:p>
          </table:table-cell>
          <table:table-cell office:value-type="float" office:value="0" table:style-name="ce8">
            <text:p>0,00</text:p>
          </table:table-cell>
          <table:table-cell office:value-type="float" office:value="1284000" table:style-name="ce8">
            <text:p>1.28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4000" table:style-name="ce9">
            <text:p>1.284.000</text:p>
          </table:table-cell>
          <table:table-cell office:value-type="float" office:value="0" table:style-name="ce8">
            <text:p>0,00</text:p>
          </table:table-cell>
          <table:table-cell office:value-type="float" office:value="1284000" table:style-name="ce10">
            <text:p>1.284.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3">
            <text:p>122</text:p>
          </table:table-cell>
          <table:table-cell office:value-type="string" table:number-columns-spanned="1" table:number-rows-spanned="7" table:style-name="ce33">
            <text:p>ADMINISTRACAO GERAL</text:p>
          </table:table-cell>
          <table:table-cell office:value-type="string" table:number-columns-spanned="1" table:number-rows-spanned="7" table:style-name="ce33">
            <text:p>0571</text:p>
          </table:table-cell>
          <table:table-cell office:value-type="string" table:number-columns-spanned="1" table:number-rows-spanned="7" table:style-name="ce33">
            <text:p>PRESTACAO JURISDICIONAL TRABALHISTA</text:p>
          </table:table-cell>
          <table:table-cell office:value-type="string" table:style-name="ce7">
            <text:p>20TP</text:p>
          </table:table-cell>
          <table:table-cell office:value-type="string" table:style-name="ce7">
            <text:p>ATIVOS CIVIS DA UNIAO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TIVOS CIVIS DA UNIAO <text:s text:c="16"/>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218894355" table:style-name="ce8">
            <text:p>218.894.355,00</text:p>
          </table:table-cell>
          <table:table-cell office:value-type="float" office:value="0" table:style-name="ce8">
            <text:p>0,00</text:p>
          </table:table-cell>
          <table:table-cell office:value-type="float" office:value="218894355" table:style-name="ce8">
            <text:p>218.894.3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894355" table:style-name="ce9">
            <text:p>218.894.355</text:p>
          </table:table-cell>
          <table:table-cell office:value-type="float" office:value="0" table:style-name="ce8">
            <text:p>0,00</text:p>
          </table:table-cell>
          <table:table-cell office:value-type="float" office:value="218894355" table:style-name="ce10">
            <text:p>218.894.355,00</text:p>
          </table:table-cell>
          <table:table-cell office:value-type="float" office:value="210561751.86000001" table:style-name="ce8">
            <text:p>210.561.751,86</text:p>
          </table:table-cell>
          <table:table-cell office:value-type="percentage" office:value="0.96193322052549102" table:style-name="ce11">
            <text:p>96,19%</text:p>
          </table:table-cell>
          <table:table-cell office:value-type="float" office:value="27744338.120000001" table:style-name="ce8">
            <text:p>27.744.338,12</text:p>
          </table:table-cell>
          <table:table-cell office:value-type="percentage" office:value="0.126747618137526" table:style-name="ce11">
            <text:p>12,67%</text:p>
          </table:table-cell>
          <table:table-cell office:value-type="float" office:value="27744338.120000001" table:style-name="ce8">
            <text:p>27.744.338,12</text:p>
          </table:table-cell>
          <table:table-cell office:value-type="percentage" office:value="0.126747618137526" table:style-name="ce12">
            <text:p>12,67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16H</text:p>
          </table:table-cell>
          <table:table-cell office:value-type="string" table:style-name="ce7">
            <text:p>AJUDA DE CUSTO PARA MORADIA OU AUXILIO-MORADIA A AGENTES PUB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JUDA DE CUSTO PARA MORADIA OU AUXILI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992490" table:style-name="ce8">
            <text:p>3.992.490,00</text:p>
          </table:table-cell>
          <table:table-cell office:value-type="float" office:value="0" table:style-name="ce8">
            <text:p>0,00</text:p>
          </table:table-cell>
          <table:table-cell office:value-type="float" office:value="3992490" table:style-name="ce8">
            <text:p>3.992.4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2490" table:style-name="ce9">
            <text:p>3.992.490</text:p>
          </table:table-cell>
          <table:table-cell office:value-type="float" office:value="0" table:style-name="ce8">
            <text:p>0,00</text:p>
          </table:table-cell>
          <table:table-cell office:value-type="float" office:value="3992490" table:style-name="ce10">
            <text:p>3.992.490,00</text:p>
          </table:table-cell>
          <table:table-cell office:value-type="float" office:value="3992490" table:style-name="ce8">
            <text:p>3.992.49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332707.48" table:style-name="ce8">
            <text:p>332.707,48</text:p>
          </table:table-cell>
          <table:table-cell office:value-type="percentage" office:value="8.3333328323928202E-2" table:style-name="ce11">
            <text:p>8,33%</text:p>
          </table:table-cell>
          <table:table-cell office:value-type="float" office:value="332707.48" table:style-name="ce8">
            <text:p>332.707,48</text:p>
          </table:table-cell>
          <table:table-cell office:value-type="percentage" office:value="8.3333328323928202E-2" table:style-name="ce12">
            <text:p>8,33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3">
            <text:p>4256</text:p>
          </table:table-cell>
          <table:table-cell office:value-type="string" table:number-columns-spanned="1" table:number-rows-spanned="5" table:style-name="ce33">
            <text:p>APRECIACAO DE CAUSAS NA JUSTICA DO TRABALHO</text:p>
          </table:table-cell>
          <table:table-cell office:value-type="string" table:number-columns-spanned="1" table:number-rows-spanned="5" table:style-name="ce33">
            <text:p>0023</text:p>
          </table:table-cell>
          <table:table-cell office:value-type="string" table:number-columns-spanned="1" table:number-rows-spanned="5" table:style-name="ce33">
            <text:p>APRECIACAO DE CAUSAS NA JUSTICA DO TR - NO ESTADO DO CEARA</text:p>
          </table:table-cell>
          <table:table-cell office:value-type="string" table:number-columns-spanned="1" table:number-rows-spanned="5" table:style-name="ce33">
            <text:p>1</text:p>
          </table:table-cell>
          <table:table-cell office:value-type="string" table:number-columns-spanned="1" table:number-rows-spanned="5" table:style-name="ce33">
            <text:p>ORCAMENTO FISCAL</text:p>
          </table:table-cell>
          <table:table-cell office:value-type="string" table:number-columns-spanned="1" table:number-rows-spanned="2" table:style-name="ce33">
            <text:p>010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1696207" table:style-name="ce8">
            <text:p>1.696.207,00</text:p>
          </table:table-cell>
          <table:table-cell office:value-type="float" office:value="0" table:style-name="ce8">
            <text:p>0,00</text:p>
          </table:table-cell>
          <table:table-cell office:value-type="float" office:value="1696207" table:style-name="ce8">
            <text:p>1.696.20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96207" table:style-name="ce9">
            <text:p>1.696.207</text:p>
          </table:table-cell>
          <table:table-cell office:value-type="float" office:value="0" table:style-name="ce8">
            <text:p>0,00</text:p>
          </table:table-cell>
          <table:table-cell office:value-type="float" office:value="1696207" table:style-name="ce10">
            <text:p>1.696.207,00</text:p>
          </table:table-cell>
          <table:table-cell office:value-type="float" office:value="199938.22" table:style-name="ce8">
            <text:p>199.938,22</text:p>
          </table:table-cell>
          <table:table-cell office:value-type="percentage" office:value="0.117873714705811" table:style-name="ce11">
            <text:p>11,79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20774916" table:style-name="ce8">
            <text:p>20.774.916,00</text:p>
          </table:table-cell>
          <table:table-cell office:value-type="float" office:value="0" table:style-name="ce8">
            <text:p>0,00</text:p>
          </table:table-cell>
          <table:table-cell office:value-type="float" office:value="20774916" table:style-name="ce8">
            <text:p>20.774.91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74916" table:style-name="ce9">
            <text:p>20.774.916</text:p>
          </table:table-cell>
          <table:table-cell office:value-type="float" office:value="0" table:style-name="ce8">
            <text:p>0,00</text:p>
          </table:table-cell>
          <table:table-cell office:value-type="float" office:value="20774916" table:style-name="ce10">
            <text:p>20.774.916,00</text:p>
          </table:table-cell>
          <table:table-cell office:value-type="float" office:value="9118480.9299999997" table:style-name="ce8">
            <text:p>9.118.480,93</text:p>
          </table:table-cell>
          <table:table-cell office:value-type="percentage" office:value="0.43891782426460801" table:style-name="ce11">
            <text:p>43,89%</text:p>
          </table:table-cell>
          <table:table-cell office:value-type="float" office:value="56437.55" table:style-name="ce8">
            <text:p>56.437,55</text:p>
          </table:table-cell>
          <table:table-cell office:value-type="percentage" office:value="2.7166198891008801E-3" table:style-name="ce11">
            <text:p>0,27%</text:p>
          </table:table-cell>
          <table:table-cell office:value-type="float" office:value="41528.839999999997" table:style-name="ce8">
            <text:p>41.528,84</text:p>
          </table:table-cell>
          <table:table-cell office:value-type="percentage" office:value="1.9989895506677402E-3" table:style-name="ce12">
            <text:p>0,2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635483" table:style-name="ce8">
            <text:p>3.635.483,00</text:p>
          </table:table-cell>
          <table:table-cell office:value-type="float" office:value="0" table:style-name="ce8">
            <text:p>0,00</text:p>
          </table:table-cell>
          <table:table-cell office:value-type="float" office:value="3635483" table:style-name="ce8">
            <text:p>3.635.48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35483" table:style-name="ce9">
            <text:p>3.635.483</text:p>
          </table:table-cell>
          <table:table-cell office:value-type="float" office:value="0" table:style-name="ce8">
            <text:p>0,00</text:p>
          </table:table-cell>
          <table:table-cell office:value-type="float" office:value="3635483" table:style-name="ce10">
            <text:p>3.635.483,00</text:p>
          </table:table-cell>
          <table:table-cell office:value-type="float" office:value="2581000" table:style-name="ce8">
            <text:p>2.581.000,00</text:p>
          </table:table-cell>
          <table:table-cell office:value-type="percentage" office:value="0.70994693139811105" table:style-name="ce11">
            <text:p>70,99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5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63022" table:style-name="ce8">
            <text:p>363.022,00</text:p>
          </table:table-cell>
          <table:table-cell office:value-type="float" office:value="0" table:style-name="ce8">
            <text:p>0,00</text:p>
          </table:table-cell>
          <table:table-cell office:value-type="float" office:value="363022" table:style-name="ce8">
            <text:p>363.02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3022" table:style-name="ce9">
            <text:p>363.022</text:p>
          </table:table-cell>
          <table:table-cell office:value-type="float" office:value="0" table:style-name="ce8">
            <text:p>0,00</text:p>
          </table:table-cell>
          <table:table-cell office:value-type="float" office:value="363022" table:style-name="ce10">
            <text:p>363.022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8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7253007" table:style-name="ce8">
            <text:p>7.253.007,00</text:p>
          </table:table-cell>
          <table:table-cell office:value-type="float" office:value="0" table:style-name="ce8">
            <text:p>0,00</text:p>
          </table:table-cell>
          <table:table-cell office:value-type="float" office:value="7253007" table:style-name="ce8">
            <text:p>7.253.00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53007" table:style-name="ce9">
            <text:p>7.253.007</text:p>
          </table:table-cell>
          <table:table-cell office:value-type="float" office:value="0" table:style-name="ce8">
            <text:p>0,00</text:p>
          </table:table-cell>
          <table:table-cell office:value-type="float" office:value="7253007" table:style-name="ce10">
            <text:p>7.253.007,00</text:p>
          </table:table-cell>
          <table:table-cell office:value-type="float" office:value="7248039.3399999999" table:style-name="ce8">
            <text:p>7.248.039,34</text:p>
          </table:table-cell>
          <table:table-cell office:value-type="percentage" office:value="0.99931508958973903" table:style-name="ce11">
            <text:p>99,93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1</text:p>
          </table:table-cell>
          <table:table-cell office:value-type="string" table:style-name="ce7">
            <text:p>COMUNICACAO SOCIAL</text:p>
          </table:table-cell>
          <table:table-cell office:value-type="string" table:style-name="ce7">
            <text:p>0571</text:p>
          </table:table-cell>
          <table:table-cell office:value-type="string" table:style-name="ce7">
            <text:p>PRESTACAO JURISDICIONAL TRABALHISTA</text:p>
          </table:table-cell>
          <table:table-cell office:value-type="string" table:style-name="ce7">
            <text:p>2549</text:p>
          </table:table-cell>
          <table:table-cell office:value-type="string" table:style-name="ce7">
            <text:p>COMUNICACAO E DIVULGACAO INSTITUCIONAL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COMUNICACAO E DIVULGACAO INSTITUCIONA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9">
            <text:p>300.0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219844.44" table:style-name="ce8">
            <text:p>219.844,44</text:p>
          </table:table-cell>
          <table:table-cell office:value-type="percentage" office:value="0.73281479999999999" table:style-name="ce11">
            <text:p>73,28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01</text:p>
          </table:table-cell>
          <table:table-cell office:value-type="string" table:style-name="ce7">
            <text:p>ATENCAO BASICA</text:p>
          </table:table-cell>
          <table:table-cell office:value-type="string" table:style-name="ce7">
            <text:p>0571</text:p>
          </table:table-cell>
          <table:table-cell office:value-type="string" table:style-name="ce7">
            <text:p>PRESTACAO JURISDICIONAL TRABALHISTA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SSISTENCIA MEDICA E ODONTOLOGICA AOS - NO ESTADO DO CE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ORCAMENTO DE SEGURIDADE SOCI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7727100" table:style-name="ce8">
            <text:p>7.727.100,00</text:p>
          </table:table-cell>
          <table:table-cell office:value-type="float" office:value="0" table:style-name="ce8">
            <text:p>0,00</text:p>
          </table:table-cell>
          <table:table-cell office:value-type="float" office:value="7727100" table:style-name="ce8">
            <text:p>7.727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27100" table:style-name="ce9">
            <text:p>7.727.100</text:p>
          </table:table-cell>
          <table:table-cell office:value-type="float" office:value="0" table:style-name="ce8">
            <text:p>0,00</text:p>
          </table:table-cell>
          <table:table-cell office:value-type="float" office:value="7727100" table:style-name="ce10">
            <text:p>7.727.100,00</text:p>
          </table:table-cell>
          <table:table-cell office:value-type="float" office:value="7727100" table:style-name="ce8">
            <text:p>7.727.10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554379.1" table:style-name="ce8">
            <text:p>554.379,10</text:p>
          </table:table-cell>
          <table:table-cell office:value-type="percentage" office:value="7.1744781353936096E-2" table:style-name="ce11">
            <text:p>7,17%</text:p>
          </table:table-cell>
          <table:table-cell office:value-type="float" office:value="554379.1" table:style-name="ce8">
            <text:p>554.379,10</text:p>
          </table:table-cell>
          <table:table-cell office:value-type="percentage" office:value="7.1744781353936096E-2" table:style-name="ce12">
            <text:p>7,17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31</text:p>
          </table:table-cell>
          <table:table-cell office:value-type="string" table:style-name="ce7">
            <text:p>PROTECAO E BENEFICIOS AO TRABALHADOR</text:p>
          </table:table-cell>
          <table:table-cell office:value-type="string" table:style-name="ce7">
            <text:p>0571</text:p>
          </table:table-cell>
          <table:table-cell office:value-type="string" table:style-name="ce7">
            <text:p>PRESTACAO JURISDICIONAL TRABALHISTA</text:p>
          </table:table-cell>
          <table:table-cell office:value-type="string" table:style-name="ce7">
            <text:p>212B</text:p>
          </table:table-cell>
          <table:table-cell office:value-type="string" table:style-name="ce7">
            <text:p>BENEFICIOS OBRIGATORIOS AOS SERVIDORES CIVIS, EMPREGADOS, MI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BENEFICIOS OBRIGATORIOS AOS SERVIDORE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3414884" table:style-name="ce8">
            <text:p>13.414.884,00</text:p>
          </table:table-cell>
          <table:table-cell office:value-type="float" office:value="0" table:style-name="ce8">
            <text:p>0,00</text:p>
          </table:table-cell>
          <table:table-cell office:value-type="float" office:value="13414884" table:style-name="ce8">
            <text:p>13.414.8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14884" table:style-name="ce9">
            <text:p>13.414.884</text:p>
          </table:table-cell>
          <table:table-cell office:value-type="float" office:value="0" table:style-name="ce8">
            <text:p>0,00</text:p>
          </table:table-cell>
          <table:table-cell office:value-type="float" office:value="13414884" table:style-name="ce10">
            <text:p>13.414.884,00</text:p>
          </table:table-cell>
          <table:table-cell office:value-type="float" office:value="13264465.58" table:style-name="ce8">
            <text:p>13.264.465,58</text:p>
          </table:table-cell>
          <table:table-cell office:value-type="percentage" office:value="0.98878719935259995" table:style-name="ce11">
            <text:p>98,88%</text:p>
          </table:table-cell>
          <table:table-cell office:value-type="float" office:value="1111546.44" table:style-name="ce8">
            <text:p>1.111.546,44</text:p>
          </table:table-cell>
          <table:table-cell office:value-type="percentage" office:value="8.2859191328080103E-2" table:style-name="ce11">
            <text:p>8,29%</text:p>
          </table:table-cell>
          <table:table-cell office:value-type="float" office:value="1111546.44" table:style-name="ce8">
            <text:p>1.111.546,44</text:p>
          </table:table-cell>
          <table:table-cell office:value-type="percentage" office:value="8.2859191328080103E-2" table:style-name="ce12">
            <text:p>8,29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571</text:p>
          </table:table-cell>
          <table:table-cell office:value-type="string" table:style-name="ce7">
            <text:p>PRESTACAO JURISDICIONAL TRABALHISTA</text:p>
          </table:table-cell>
          <table:table-cell office:value-type="string" table:style-name="ce7">
            <text:p>09HB</text:p>
          </table:table-cell>
          <table:table-cell office:value-type="string" table:style-name="ce7">
            <text:p>CONTRIBUICAO DA UNIAO, DE SUAS AUTARQUIAS E FUNDACOES PARA O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CONTRIBUICAO DA UNIAO, DE SUAS AUTARQ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46885862" table:style-name="ce8">
            <text:p>46.885.862,00</text:p>
          </table:table-cell>
          <table:table-cell office:value-type="float" office:value="0" table:style-name="ce8">
            <text:p>0,00</text:p>
          </table:table-cell>
          <table:table-cell office:value-type="float" office:value="46885862" table:style-name="ce8">
            <text:p>46.885.86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885862" table:style-name="ce9">
            <text:p>46.885.862</text:p>
          </table:table-cell>
          <table:table-cell office:value-type="float" office:value="0" table:style-name="ce8">
            <text:p>0,00</text:p>
          </table:table-cell>
          <table:table-cell office:value-type="float" office:value="46885862" table:style-name="ce10">
            <text:p>46.885.862,00</text:p>
          </table:table-cell>
          <table:table-cell office:value-type="float" office:value="20000000" table:style-name="ce8">
            <text:p>20.000.000,00</text:p>
          </table:table-cell>
          <table:table-cell office:value-type="percentage" office:value="0.42656782123361597" table:style-name="ce11">
            <text:p>42,66%</text:p>
          </table:table-cell>
          <table:table-cell office:value-type="float" office:value="3109100.79" table:style-name="ce8">
            <text:p>3.109.100,79</text:p>
          </table:table-cell>
          <table:table-cell office:value-type="percentage" office:value="6.6312117499300702E-2" table:style-name="ce11">
            <text:p>6,63%</text:p>
          </table:table-cell>
          <table:table-cell office:value-type="float" office:value="3109100.79" table:style-name="ce8">
            <text:p>3.109.100,79</text:p>
          </table:table-cell>
          <table:table-cell office:value-type="percentage" office:value="6.6312117499300702E-2" table:style-name="ce12">
            <text:p>6,63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3">
            <text:p>09</text:p>
          </table:table-cell>
          <table:table-cell office:value-type="string" table:number-columns-spanned="1" table:number-rows-spanned="5" table:style-name="ce33">
            <text:p>PREVIDENCIA SOCIAL</text:p>
          </table:table-cell>
          <table:table-cell office:value-type="string" table:number-columns-spanned="1" table:number-rows-spanned="5" table:style-name="ce33">
            <text:p>272</text:p>
          </table:table-cell>
          <table:table-cell office:value-type="string" table:number-columns-spanned="1" table:number-rows-spanned="5" table:style-name="ce33">
            <text:p>PREVIDENCIA DO REGIME ESTATUTARIO</text:p>
          </table:table-cell>
          <table:table-cell office:value-type="string" table:number-columns-spanned="1" table:number-rows-spanned="5" table:style-name="ce33">
            <text:p>0089</text:p>
          </table:table-cell>
          <table:table-cell office:value-type="string" table:number-columns-spanned="1" table:number-rows-spanned="5" table:style-name="ce33">
            <text:p>PREVIDENCIA DE INATIVOS E PENSIONISTAS DA UNIAO</text:p>
          </table:table-cell>
          <table:table-cell office:value-type="string" table:number-columns-spanned="1" table:number-rows-spanned="5" table:style-name="ce33">
            <text:p>0181</text:p>
          </table:table-cell>
          <table:table-cell office:value-type="string" table:number-columns-spanned="1" table:number-rows-spanned="5" table:style-name="ce33">
            <text:p>APOSENTADORIAS E PENSOES CIVIS DA UNIAO</text:p>
          </table:table-cell>
          <table:table-cell office:value-type="string" table:number-columns-spanned="1" table:number-rows-spanned="5" table:style-name="ce33">
            <text:p>0023</text:p>
          </table:table-cell>
          <table:table-cell office:value-type="string" table:number-columns-spanned="1" table:number-rows-spanned="5" table:style-name="ce33">
            <text:p>APOSENTADORIAS E PENSOES CIVIS DA UNI - NO ESTADO DO CEARA</text:p>
          </table:table-cell>
          <table:table-cell office:value-type="string" table:number-columns-spanned="1" table:number-rows-spanned="5" table:style-name="ce33">
            <text:p>2</text:p>
          </table:table-cell>
          <table:table-cell office:value-type="string" table:number-columns-spanned="1" table:number-rows-spanned="5" table:style-name="ce33">
            <text:p>ORCAMENTO DE SEGURIDADE SOCI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2830670" table:style-name="ce8">
            <text:p>2.830.670,00</text:p>
          </table:table-cell>
          <table:table-cell office:value-type="float" office:value="0" table:style-name="ce8">
            <text:p>0,00</text:p>
          </table:table-cell>
          <table:table-cell office:value-type="float" office:value="2830670" table:style-name="ce8">
            <text:p>2.830.6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30670" table:style-name="ce9">
            <text:p>2.830.670</text:p>
          </table:table-cell>
          <table:table-cell office:value-type="float" office:value="0" table:style-name="ce8">
            <text:p>0,00</text:p>
          </table:table-cell>
          <table:table-cell office:value-type="float" office:value="2830670" table:style-name="ce10">
            <text:p>2.830.67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5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31688023" table:style-name="ce8">
            <text:p>31.688.023,00</text:p>
          </table:table-cell>
          <table:table-cell office:value-type="float" office:value="0" table:style-name="ce8">
            <text:p>0,00</text:p>
          </table:table-cell>
          <table:table-cell office:value-type="float" office:value="31688023" table:style-name="ce8">
            <text:p>31.688.02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88023" table:style-name="ce9">
            <text:p>31.688.023</text:p>
          </table:table-cell>
          <table:table-cell office:value-type="float" office:value="0" table:style-name="ce8">
            <text:p>0,00</text:p>
          </table:table-cell>
          <table:table-cell office:value-type="float" office:value="31688023" table:style-name="ce10">
            <text:p>31.688.023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6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47747165" table:style-name="ce8">
            <text:p>47.747.165,00</text:p>
          </table:table-cell>
          <table:table-cell office:value-type="float" office:value="0" table:style-name="ce8">
            <text:p>0,00</text:p>
          </table:table-cell>
          <table:table-cell office:value-type="float" office:value="47747165" table:style-name="ce8">
            <text:p>47.747.1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747165" table:style-name="ce9">
            <text:p>47.747.165</text:p>
          </table:table-cell>
          <table:table-cell office:value-type="float" office:value="0" table:style-name="ce8">
            <text:p>0,00</text:p>
          </table:table-cell>
          <table:table-cell office:value-type="float" office:value="47747165" table:style-name="ce10">
            <text:p>47.747.165,00</text:p>
          </table:table-cell>
          <table:table-cell office:value-type="float" office:value="38215000" table:style-name="ce8">
            <text:p>38.215.000,00</text:p>
          </table:table-cell>
          <table:table-cell office:value-type="percentage" office:value="0.80036165497993395" table:style-name="ce11">
            <text:p>80,04%</text:p>
          </table:table-cell>
          <table:table-cell office:value-type="float" office:value="10616921.68" table:style-name="ce8">
            <text:p>10.616.921,68</text:p>
          </table:table-cell>
          <table:table-cell office:value-type="percentage" office:value="0.22235711125466801" table:style-name="ce11">
            <text:p>22,24%</text:p>
          </table:table-cell>
          <table:table-cell office:value-type="float" office:value="10616921.68" table:style-name="ce8">
            <text:p>10.616.921,68</text:p>
          </table:table-cell>
          <table:table-cell office:value-type="percentage" office:value="0.22235711125466801" table:style-name="ce12">
            <text:p>22,24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95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5112134" table:style-name="ce8">
            <text:p>5.112.134,00</text:p>
          </table:table-cell>
          <table:table-cell office:value-type="float" office:value="0" table:style-name="ce8">
            <text:p>0,00</text:p>
          </table:table-cell>
          <table:table-cell office:value-type="float" office:value="5112134" table:style-name="ce8">
            <text:p>5.112.13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12134" table:style-name="ce9">
            <text:p>5.112.134</text:p>
          </table:table-cell>
          <table:table-cell office:value-type="float" office:value="0" table:style-name="ce8">
            <text:p>0,00</text:p>
          </table:table-cell>
          <table:table-cell office:value-type="float" office:value="5112134" table:style-name="ce10">
            <text:p>5.112.134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96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5903606" table:style-name="ce8">
            <text:p>5.903.606,00</text:p>
          </table:table-cell>
          <table:table-cell office:value-type="float" office:value="0" table:style-name="ce8">
            <text:p>0,00</text:p>
          </table:table-cell>
          <table:table-cell office:value-type="float" office:value="5903606" table:style-name="ce8">
            <text:p>5.903.6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03606" table:style-name="ce9">
            <text:p>5.903.606</text:p>
          </table:table-cell>
          <table:table-cell office:value-type="float" office:value="0" table:style-name="ce8">
            <text:p>0,00</text:p>
          </table:table-cell>
          <table:table-cell office:value-type="float" office:value="5903606" table:style-name="ce10">
            <text:p>5.903.606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419502924" table:style-name="ce14">
            <text:p>419.502.924,00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4">
            <text:p>419.502.9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5">
            <text:p>419.502.924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6">
            <text:p>419.502.924,00</text:p>
          </table:table-cell>
          <table:table-cell office:value-type="float" office:value="313128110.37" table:style-name="ce14">
            <text:p>313.128.110,37</text:p>
          </table:table-cell>
          <table:table-cell office:value-type="percentage" office:value="0.74642652638578499" table:style-name="ce17">
            <text:p>74,64%</text:p>
          </table:table-cell>
          <table:table-cell office:value-type="float" office:value="43525431.159999996" table:style-name="ce14">
            <text:p>43.525.431,16</text:p>
          </table:table-cell>
          <table:table-cell office:value-type="percentage" office:value="0.10375477420986901" table:style-name="ce17">
            <text:p>10,38%</text:p>
          </table:table-cell>
          <table:table-cell office:value-type="float" office:value="43510522.450000003" table:style-name="ce14">
            <text:p>43.510.522,45</text:p>
          </table:table-cell>
          <table:table-cell office:value-type="percentage" office:value="0.103719235220396" table:style-name="ce18">
            <text:p>10,37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419502924" table:style-name="ce14">
            <text:p>419.502.924,00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4">
            <text:p>419.502.9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5">
            <text:p>419.502.924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6">
            <text:p>419.502.924,00</text:p>
          </table:table-cell>
          <table:table-cell office:value-type="float" office:value="313128110.37" table:style-name="ce14">
            <text:p>313.128.110,37</text:p>
          </table:table-cell>
          <table:table-cell office:value-type="percentage" office:value="0.74642652638578499" table:style-name="ce17">
            <text:p>74,64%</text:p>
          </table:table-cell>
          <table:table-cell office:value-type="float" office:value="43525431.159999996" table:style-name="ce14">
            <text:p>43.525.431,16</text:p>
          </table:table-cell>
          <table:table-cell office:value-type="percentage" office:value="0.10375477420986901" table:style-name="ce17">
            <text:p>10,38%</text:p>
          </table:table-cell>
          <table:table-cell office:value-type="float" office:value="43510522.450000003" table:style-name="ce14">
            <text:p>43.510.522,45</text:p>
          </table:table-cell>
          <table:table-cell office:value-type="percentage" office:value="0.103719235220396" table:style-name="ce18">
            <text:p>10,37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33">
            <text:p>20113</text:p>
          </table:table-cell>
          <table:table-cell office:value-type="string" table:number-columns-spanned="1" table:number-rows-spanned="3" table:style-name="ce33">
            <text:p>MINIST. DO PLANEJAMENTO, DESENVOLV. E GESTAO</text:p>
          </table:table-cell>
          <table:table-cell office:value-type="string" table:number-columns-spanned="1" table:number-rows-spanned="2" table:style-name="ce33">
            <text:p>71103</text:p>
          </table:table-cell>
          <table:table-cell office:value-type="string" table:number-columns-spanned="1" table:number-rows-spanned="2" table:style-name="ce33">
            <text:p>ENCARGOS FINANC.DA UNIAO-SENTENCAS JUDICIAIS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0005</text:p>
          </table:table-cell>
          <table:table-cell office:value-type="string" table:style-name="ce7">
            <text:p>SENTENCAS JUDICIAIS TRANSITADAS EM JULGADO (PRECATORIOS)</text:p>
          </table:table-cell>
          <table:table-cell office:value-type="string" table:style-name="ce7">
            <text:p>0001</text:p>
          </table:table-cell>
          <table:table-cell office:value-type="string" table:style-name="ce7">
            <text:p>SENTENCAS JUDICIAIS TRANSITADAS EM JU - NACIONA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35045" table:style-name="ce8">
            <text:p>7.135.045,00</text:p>
          </table:table-cell>
          <table:table-cell office:value-type="float" office:value="0" table:style-name="ce8">
            <text:p>0,00</text:p>
          </table:table-cell>
          <table:table-cell office:value-type="float" office:value="7135045" table:style-name="ce9">
            <text:p>7.135.045</text:p>
          </table:table-cell>
          <table:table-cell office:value-type="float" office:value="0" table:style-name="ce8">
            <text:p>0,00</text:p>
          </table:table-cell>
          <table:table-cell office:value-type="float" office:value="7135045" table:style-name="ce10">
            <text:p>7.135.045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35045" table:style-name="ce14">
            <text:p>7.135.045,00</text:p>
          </table:table-cell>
          <table:table-cell office:value-type="float" office:value="0" table:style-name="ce14">
            <text:p>0,00</text:p>
          </table:table-cell>
          <table:table-cell office:value-type="float" office:value="7135045" table:style-name="ce15">
            <text:p>7.135.045</text:p>
          </table:table-cell>
          <table:table-cell office:value-type="float" office:value="0" table:style-name="ce14">
            <text:p>0,00</text:p>
          </table:table-cell>
          <table:table-cell office:value-type="float" office:value="7135045" table:style-name="ce16">
            <text:p>7.135.045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35045" table:style-name="ce14">
            <text:p>7.135.045,00</text:p>
          </table:table-cell>
          <table:table-cell office:value-type="float" office:value="0" table:style-name="ce14">
            <text:p>0,00</text:p>
          </table:table-cell>
          <table:table-cell office:value-type="float" office:value="7135045" table:style-name="ce15">
            <text:p>7.135.045</text:p>
          </table:table-cell>
          <table:table-cell office:value-type="float" office:value="0" table:style-name="ce14">
            <text:p>0,00</text:p>
          </table:table-cell>
          <table:table-cell office:value-type="float" office:value="7135045" table:style-name="ce16">
            <text:p>7.135.045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33">
            <text:p>26000</text:p>
          </table:table-cell>
          <table:table-cell office:value-type="string" table:number-columns-spanned="1" table:number-rows-spanned="3" table:style-name="ce33">
            <text:p>MINISTERIO DA EDUCACAO</text:p>
          </table:table-cell>
          <table:table-cell office:value-type="string" table:number-columns-spanned="1" table:number-rows-spanned="2" table:style-name="ce33">
            <text:p>26233</text:p>
          </table:table-cell>
          <table:table-cell office:value-type="string" table:number-columns-spanned="1" table:number-rows-spanned="2" table:style-name="ce33">
            <text:p>UNIVERSIDADE FEDERAL DO CEAR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0005</text:p>
          </table:table-cell>
          <table:table-cell office:value-type="string" table:style-name="ce7">
            <text:p>SENTENCAS JUDICIAIS TRANSITADAS EM JULGADO (PRECATORIOS)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SENTENCAS JUDICIAIS TRANSITADAS EM JU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8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5555" table:style-name="ce8">
            <text:p>995.555,00</text:p>
          </table:table-cell>
          <table:table-cell office:value-type="float" office:value="0" table:style-name="ce8">
            <text:p>0,00</text:p>
          </table:table-cell>
          <table:table-cell office:value-type="float" office:value="995555" table:style-name="ce9">
            <text:p>995.555</text:p>
          </table:table-cell>
          <table:table-cell office:value-type="float" office:value="0" table:style-name="ce8">
            <text:p>0,00</text:p>
          </table:table-cell>
          <table:table-cell office:value-type="float" office:value="995555" table:style-name="ce10">
            <text:p>995.555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5555" table:style-name="ce14">
            <text:p>995.555,00</text:p>
          </table:table-cell>
          <table:table-cell office:value-type="float" office:value="0" table:style-name="ce14">
            <text:p>0,00</text:p>
          </table:table-cell>
          <table:table-cell office:value-type="float" office:value="995555" table:style-name="ce15">
            <text:p>995.555</text:p>
          </table:table-cell>
          <table:table-cell office:value-type="float" office:value="0" table:style-name="ce14">
            <text:p>0,00</text:p>
          </table:table-cell>
          <table:table-cell office:value-type="float" office:value="995555" table:style-name="ce16">
            <text:p>995.555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5555" table:style-name="ce14">
            <text:p>995.555,00</text:p>
          </table:table-cell>
          <table:table-cell office:value-type="float" office:value="0" table:style-name="ce14">
            <text:p>0,00</text:p>
          </table:table-cell>
          <table:table-cell office:value-type="float" office:value="995555" table:style-name="ce15">
            <text:p>995.555</text:p>
          </table:table-cell>
          <table:table-cell office:value-type="float" office:value="0" table:style-name="ce14">
            <text:p>0,00</text:p>
          </table:table-cell>
          <table:table-cell office:value-type="float" office:value="995555" table:style-name="ce16">
            <text:p>995.555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33">
            <text:p>53000</text:p>
          </table:table-cell>
          <table:table-cell office:value-type="string" table:number-columns-spanned="1" table:number-rows-spanned="3" table:style-name="ce33">
            <text:p>MINISTERIO DA INTEGRACAO NACIONAL</text:p>
          </table:table-cell>
          <table:table-cell office:value-type="string" table:number-columns-spanned="1" table:number-rows-spanned="2" table:style-name="ce33">
            <text:p>53204</text:p>
          </table:table-cell>
          <table:table-cell office:value-type="string" table:number-columns-spanned="1" table:number-rows-spanned="2" table:style-name="ce33">
            <text:p>DEPARTAMENTO NAC. DE OBRAS CONTRA AS SECAS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0005</text:p>
          </table:table-cell>
          <table:table-cell office:value-type="string" table:style-name="ce7">
            <text:p>SENTENCAS JUDICIAIS TRANSITADAS EM JULGADO (PRECATORIOS)</text:p>
          </table:table-cell>
          <table:table-cell office:value-type="string" table:style-name="ce7">
            <text:p>0020</text:p>
          </table:table-cell>
          <table:table-cell office:value-type="string" table:style-name="ce7">
            <text:p>SENTENCAS JUDICIAIS TRANSITADAS EM JU - NA REGIAO NORDEST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371" table:style-name="ce8">
            <text:p>43.371,00</text:p>
          </table:table-cell>
          <table:table-cell office:value-type="float" office:value="0" table:style-name="ce8">
            <text:p>0,00</text:p>
          </table:table-cell>
          <table:table-cell office:value-type="float" office:value="43371" table:style-name="ce9">
            <text:p>43.371</text:p>
          </table:table-cell>
          <table:table-cell office:value-type="float" office:value="0" table:style-name="ce8">
            <text:p>0,00</text:p>
          </table:table-cell>
          <table:table-cell office:value-type="float" office:value="43371" table:style-name="ce10">
            <text:p>43.371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371" table:style-name="ce14">
            <text:p>43.371,00</text:p>
          </table:table-cell>
          <table:table-cell office:value-type="float" office:value="0" table:style-name="ce14">
            <text:p>0,00</text:p>
          </table:table-cell>
          <table:table-cell office:value-type="float" office:value="43371" table:style-name="ce15">
            <text:p>43.371</text:p>
          </table:table-cell>
          <table:table-cell office:value-type="float" office:value="0" table:style-name="ce14">
            <text:p>0,00</text:p>
          </table:table-cell>
          <table:table-cell office:value-type="float" office:value="43371" table:style-name="ce16">
            <text:p>43.371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371" table:style-name="ce14">
            <text:p>43.371,00</text:p>
          </table:table-cell>
          <table:table-cell office:value-type="float" office:value="0" table:style-name="ce14">
            <text:p>0,00</text:p>
          </table:table-cell>
          <table:table-cell office:value-type="float" office:value="43371" table:style-name="ce15">
            <text:p>43.371</text:p>
          </table:table-cell>
          <table:table-cell office:value-type="float" office:value="0" table:style-name="ce14">
            <text:p>0,00</text:p>
          </table:table-cell>
          <table:table-cell office:value-type="float" office:value="43371" table:style-name="ce16">
            <text:p>43.371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2"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3"/>
          <table:table-cell table:number-columns-spanned="2" table:number-rows-spanned="1" table:style-name="ce34"/>
          <table:covered-table-cell/>
          <table:table-cell office:value-type="float" office:value="419502924" table:style-name="ce14">
            <text:p>419.502.924,00</text:p>
          </table:table-cell>
          <table:table-cell office:value-type="float" office:value="0" table:style-name="ce14">
            <text:p>0,00</text:p>
          </table:table-cell>
          <table:table-cell office:value-type="float" office:value="419502924" table:style-name="ce14">
            <text:p>419.502.924,00</text:p>
          </table:table-cell>
          <table:table-cell office:value-type="float" office:value="0" table:style-name="ce14">
            <text:p>0,00</text:p>
          </table:table-cell>
          <table:table-cell office:value-type="float" office:value="8173971" table:style-name="ce14">
            <text:p>8.173.971,00</text:p>
          </table:table-cell>
          <table:table-cell office:value-type="float" office:value="0" table:style-name="ce14">
            <text:p>0,00</text:p>
          </table:table-cell>
          <table:table-cell office:value-type="float" office:value="427676895" table:style-name="ce15">
            <text:p>427.676.895</text:p>
          </table:table-cell>
          <table:table-cell office:value-type="float" office:value="0" table:style-name="ce14">
            <text:p>0,00</text:p>
          </table:table-cell>
          <table:table-cell office:value-type="float" office:value="427676895" table:style-name="ce16">
            <text:p>427.676.895,00</text:p>
          </table:table-cell>
          <table:table-cell office:value-type="float" office:value="313128110.37" table:style-name="ce14">
            <text:p>313.128.110,37</text:p>
          </table:table-cell>
          <table:table-cell office:value-type="percentage" office:value="0.73216045578052602" table:style-name="ce17">
            <text:p>73,22%</text:p>
          </table:table-cell>
          <table:table-cell office:value-type="float" office:value="43525431.159999996" table:style-name="ce14">
            <text:p>43.525.431,16</text:p>
          </table:table-cell>
          <table:table-cell office:value-type="percentage" office:value="0.101771761974656" table:style-name="ce17">
            <text:p>10,18%</text:p>
          </table:table-cell>
          <table:table-cell office:value-type="float" office:value="43510522.450000003" table:style-name="ce14">
            <text:p>43.510.522,45</text:p>
          </table:table-cell>
          <table:table-cell office:value-type="percentage" office:value="0.101736902223815" table:style-name="ce18">
            <text:p>10,17%</text:p>
          </table:table-cell>
          <table:table-cell table:number-columns-repeated="16350" table:style-name="ce1"/>
        </table:table-row>
        <table:table-row table:style-name="ro3">
          <table:table-cell table:number-columns-spanned="35" table:number-rows-spanned="1" table:style-name="ce21"/>
          <table:covered-table-cell table:number-columns-repeated="34"/>
          <table:table-cell table:number-columns-repeated="16349"/>
        </table:table-row>
        <table:table-row table:style-name="ro2">
          <table:table-cell office:value-type="string" table:style-name="ce20">
            <text:p>Fonte: Tesouro Gerencial / DICON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RESOLUÇÃO_102_CNJ_-_ANEXO_II_-_.$A$1:RESOLUÇÃO_102_CNJ_-_ANEXO_II_-_.$AH$37" table:base-cell-address="RESOLUÇÃO_102_CNJ_-_ANEXO_II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5in" fo:margin-right="0.5in" style:print-orientation="portrait" style:print-page-order="ttb" style:first-page-number="continue" style:scale-to="22%" style:table-centering="none" style:print="objects charts drawings"/>
      <style:header-style>
        <style:header-footer-properties fo:min-height="0.00787401500000001in" fo:margin-left="0in" fo:margin-right="0in" fo:margin-bottom="0in"/>
      </style:header-style>
      <style:footer-style>
        <style:header-footer-properties fo:min-height="0.007874015000000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hiago Guilherme da Silva</meta:initial-creator>
    <dc:creator>Thiago Guilherme da Silva</dc:creator>
    <meta:creation-date>2018-06-20T13:53:01Z</meta:creation-date>
    <dc:date>2018-06-20T14:22:38Z</dc:date>
  </office:meta>
</office:document-meta>
</file>