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Vírgula_20_2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3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1"/>
        <table:table-column table:style-name="co16" table:default-cell-style-name="ce1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20" table:default-cell-style-name="ce3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JULHO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 17/08/2017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3" office:value-type="string">
            <text:p>%</text:p>
          </table:table-cell>
          <table:table-cell table:style-name="ce24" office:value-type="string" office:string-value="Pago">
            <text:p>Pago </text:p>
          </table:table-cell>
          <table:table-cell table:style-name="ce3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3" office:value-type="string">
            <text:p>J / H</text:p>
          </table:table-cell>
          <table:table-cell table:style-name="ce24" office:value-type="string" office:string-value="K">
            <text:p>K </text:p>
          </table:table-cell>
          <table:table-cell table:style-name="ce33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061</text:p>
          </table:table-cell>
          <table:table-cell table:style-name="ce6" office:value-type="string">
            <text:p>0571.422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Jurídica a Pessoas Car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200000">
            <text:p>1.2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1]+[.M11]-[.N11]" office:value-type="float" office:value="1200000">
            <text:p>1.2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1]-[.P11]+[.Q11]+[.R11]" office:value-type="float" office:value="1200000">
            <text:p>1.200.000 </text:p>
          </table:table-cell>
          <table:table-cell table:style-name="ce23" office:value-type="float" office:value="1199101.85">
            <text:p>1.199.102 </text:p>
          </table:table-cell>
          <table:table-cell table:style-name="ce34" table:formula="of:=IF([.S11]&gt;0;[.T11]/[.S11];0)" office:value-type="percentage" office:value="0.999251541666667">
            <text:p>99,9%</text:p>
          </table:table-cell>
          <table:table-cell table:style-name="ce23" office:value-type="float" office:value="1199101.85">
            <text:p>1.199.102 </text:p>
          </table:table-cell>
          <table:table-cell table:style-name="ce34" table:formula="of:=IF([.S11]&gt;0;[.V11]/[.S11];0)" office:value-type="percentage" office:value="0.999251541666667">
            <text:p>99,9%</text:p>
          </table:table-cell>
          <table:table-cell table:style-name="ce23" office:value-type="float" office:value="1199101.85">
            <text:p>1.199.102 </text:p>
          </table:table-cell>
          <table:table-cell table:style-name="ce34" table:formula="of:=IF([.S11]&gt;0;[.X11]/[.S11];0)" office:value-type="percentage" office:value="0.999251541666667">
            <text:p>99,9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34731338">
            <text:p>34.731.338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2]+[.M12]-[.N12]" office:value-type="float" office:value="34731338">
            <text:p>34.731.33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2]-[.P12]+[.Q12]+[.R12]" office:value-type="float" office:value="34731338">
            <text:p>34.731.338 </text:p>
          </table:table-cell>
          <table:table-cell table:style-name="ce23" office:value-type="float" office:value="34722757.98">
            <text:p>34.722.758 </text:p>
          </table:table-cell>
          <table:table-cell table:style-name="ce34" table:formula="of:=IF([.S12]&gt;0;[.T12]/[.S12];0)" office:value-type="percentage" office:value="0.999752960280424">
            <text:p>100,0%</text:p>
          </table:table-cell>
          <table:table-cell table:style-name="ce23" office:value-type="float" office:value="20863539.68">
            <text:p>20.863.540 </text:p>
          </table:table-cell>
          <table:table-cell table:style-name="ce34" table:formula="of:=IF([.S12]&gt;0;[.V12]/[.S12];0)" office:value-type="percentage" office:value="0.60071223515777">
            <text:p>60,1%</text:p>
          </table:table-cell>
          <table:table-cell table:style-name="ce23" office:value-type="float" office:value="20863539.68">
            <text:p>20.863.540 </text:p>
          </table:table-cell>
          <table:table-cell table:style-name="ce34" table:formula="of:=IF([.S12]&gt;0;[.X12]/[.S12];0)" office:value-type="percentage" office:value="0.60071223515777">
            <text:p>60,1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agamento 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190060563">
            <text:p>190.060.56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3]+[.M13]-[.N13]" office:value-type="float" office:value="190060563">
            <text:p>190.060.56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3]-[.P13]+[.Q13]+[.R13]" office:value-type="float" office:value="190060563">
            <text:p>190.060.563 </text:p>
          </table:table-cell>
          <table:table-cell table:style-name="ce23" office:value-type="float" office:value="132061461">
            <text:p>132.061.461 </text:p>
          </table:table-cell>
          <table:table-cell table:style-name="ce34" table:formula="of:=IF([.S13]&gt;0;[.T13]/[.S13];0)" office:value-type="percentage" office:value="0.694838839344067">
            <text:p>69,5%</text:p>
          </table:table-cell>
          <table:table-cell table:style-name="ce23" office:value-type="float" office:value="122230054.45">
            <text:p>122.230.054 </text:p>
          </table:table-cell>
          <table:table-cell table:style-name="ce34" table:formula="of:=IF([.S13]&gt;0;[.V13]/[.S13];0)" office:value-type="percentage" office:value="0.643111082702623">
            <text:p>64,3%</text:p>
          </table:table-cell>
          <table:table-cell table:style-name="ce23" office:value-type="float" office:value="122230054.45">
            <text:p>122.230.054 </text:p>
          </table:table-cell>
          <table:table-cell table:style-name="ce34" table:formula="of:=IF([.S13]&gt;0;[.X13]/[.S13];0)" office:value-type="percentage" office:value="0.643111082702623">
            <text:p>64,3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856775">
            <text:p>3.856.77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4]+[.M14]-[.N14]" office:value-type="float" office:value="3856775">
            <text:p>3.856.77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4]-[.P14]+[.Q14]+[.R14]" office:value-type="float" office:value="3856775">
            <text:p>3.856.775 </text:p>
          </table:table-cell>
          <table:table-cell table:style-name="ce23" office:value-type="float" office:value="3856775">
            <text:p>3.856.775 </text:p>
          </table:table-cell>
          <table:table-cell table:style-name="ce34" table:formula="of:=IF([.S14]&gt;0;[.T14]/[.S14];0)" office:value-type="percentage" office:value="1">
            <text:p>100,0%</text:p>
          </table:table-cell>
          <table:table-cell table:style-name="ce23" office:value-type="float" office:value="2328952.36">
            <text:p>2.328.952 </text:p>
          </table:table-cell>
          <table:table-cell table:style-name="ce34" table:formula="of:=IF([.S14]&gt;0;[.V14]/[.S14];0)" office:value-type="percentage" office:value="0.603860054060711">
            <text:p>60,4%</text:p>
          </table:table-cell>
          <table:table-cell table:style-name="ce23" office:value-type="float" office:value="2328952.36">
            <text:p>2.328.952 </text:p>
          </table:table-cell>
          <table:table-cell table:style-name="ce34" table:formula="of:=IF([.S14]&gt;0;[.X14]/[.S14];0)" office:value-type="percentage" office:value="0.603860054060711">
            <text:p>60,4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651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/>
          <table:table-cell table:number-columns-repeated="2" table:style-name="ce23" office:value-type="float" office:value="0">
            <text:p><text:s/>- </text:p>
          </table:table-cell>
          <table:table-cell table:style-name="ce29" table:formula="of:=[.L15]+[.M15]-[.N15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5]-[.P15]+[.Q15]+[.R15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5]&gt;0;[.T15]/[.S15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5]&gt;0;[.V15]/[.S15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5]&gt;0;[.X15]/[.S15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3" office:value-type="float" office:value="1300000">
            <text:p>1.3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6]+[.M16]-[.N16]" office:value-type="float" office:value="1300000">
            <text:p>1.3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6]-[.P16]+[.Q16]+[.R16]" office:value-type="float" office:value="1300000">
            <text:p>1.300.000 </text:p>
          </table:table-cell>
          <table:table-cell table:style-name="ce23" office:value-type="float" office:value="518559.18">
            <text:p>518.559 </text:p>
          </table:table-cell>
          <table:table-cell table:style-name="ce34" table:formula="of:=IF([.S16]&gt;0;[.T16]/[.S16];0)" office:value-type="percentage" office:value="0.398891676923077">
            <text:p>39,9%</text:p>
          </table:table-cell>
          <table:table-cell table:style-name="ce23" office:value-type="float" office:value="200617.54">
            <text:p>200.618 </text:p>
          </table:table-cell>
          <table:table-cell table:style-name="ce34" table:formula="of:=IF([.S16]&gt;0;[.V16]/[.S16];0)" office:value-type="percentage" office:value="0.154321184615385">
            <text:p>15,4%</text:p>
          </table:table-cell>
          <table:table-cell table:style-name="ce23" office:value-type="float" office:value="200617.54">
            <text:p>200.618 </text:p>
          </table:table-cell>
          <table:table-cell table:style-name="ce34" table:formula="of:=IF([.S16]&gt;0;[.X16]/[.S16];0)" office:value-type="percentage" office:value="0.154321184615385">
            <text:p>15,4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8768813">
            <text:p>18.768.81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7]+[.M17]-[.N17]" office:value-type="float" office:value="18768813">
            <text:p>18.768.81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7]-[.P17]+[.Q17]+[.R17]" office:value-type="float" office:value="18768813">
            <text:p>18.768.813 </text:p>
          </table:table-cell>
          <table:table-cell table:style-name="ce23" office:value-type="float" office:value="16005040.45">
            <text:p>16.005.040 </text:p>
          </table:table-cell>
          <table:table-cell table:style-name="ce34" table:formula="of:=IF([.S17]&gt;0;[.T17]/[.S17];0)" office:value-type="percentage" office:value="0.852746545559381">
            <text:p>85,3%</text:p>
          </table:table-cell>
          <table:table-cell table:style-name="ce23" office:value-type="float" office:value="7326420.83">
            <text:p>7.326.421 </text:p>
          </table:table-cell>
          <table:table-cell table:style-name="ce34" table:formula="of:=IF([.S17]&gt;0;[.V17]/[.S17];0)" office:value-type="percentage" office:value="0.390350781906133">
            <text:p>39,0%</text:p>
          </table:table-cell>
          <table:table-cell table:style-name="ce23" office:value-type="float" office:value="7312460.84">
            <text:p>7.312.461 </text:p>
          </table:table-cell>
          <table:table-cell table:style-name="ce34" table:formula="of:=IF([.S17]&gt;0;[.X17]/[.S17];0)" office:value-type="percentage" office:value="0.38960699539177">
            <text:p>39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3" office:value-type="float" office:value="3245615">
            <text:p>3.245.61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8]+[.M18]-[.N18]" office:value-type="float" office:value="3245615">
            <text:p>3.245.61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8]-[.P18]+[.Q18]+[.R18]" office:value-type="float" office:value="3245615">
            <text:p>3.245.615 </text:p>
          </table:table-cell>
          <table:table-cell table:style-name="ce23" office:value-type="float" office:value="3151532">
            <text:p>3.151.532 </text:p>
          </table:table-cell>
          <table:table-cell table:style-name="ce34" table:formula="of:=IF([.S18]&gt;0;[.T18]/[.S18];0)" office:value-type="percentage" office:value="0.971012273482838">
            <text:p>97,1%</text:p>
          </table:table-cell>
          <table:table-cell table:style-name="ce23" office:value-type="float" office:value="1546737.46">
            <text:p>1.546.737 </text:p>
          </table:table-cell>
          <table:table-cell table:style-name="ce34" table:formula="of:=IF([.S18]&gt;0;[.V18]/[.S18];0)" office:value-type="percentage" office:value="0.476562210859883">
            <text:p>47,7%</text:p>
          </table:table-cell>
          <table:table-cell table:style-name="ce23" office:value-type="float" office:value="1546737.46">
            <text:p>1.546.737 </text:p>
          </table:table-cell>
          <table:table-cell table:style-name="ce34" table:formula="of:=IF([.S18]&gt;0;[.X18]/[.S18];0)" office:value-type="percentage" office:value="0.476562210859883">
            <text:p>47,7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3" office:value-type="float" office:value="377314">
            <text:p>377.31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9]+[.M19]-[.N19]" office:value-type="float" office:value="377314">
            <text:p>377.31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9]-[.P19]+[.Q19]+[.R19]" office:value-type="float" office:value="377314">
            <text:p>377.314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9]&gt;0;[.T19]/[.S1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9]&gt;0;[.V19]/[.S1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9]&gt;0;[.X19]/[.S19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L20]+[.M20]-[.N20]" office:value-type="float" office:value="675000">
            <text:p>675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0]-[.P20]+[.Q20]+[.R20]" office:value-type="float" office:value="675000">
            <text:p>675.000 </text:p>
          </table:table-cell>
          <table:table-cell table:style-name="ce23" office:value-type="float" office:value="530178.55">
            <text:p>530.179 </text:p>
          </table:table-cell>
          <table:table-cell table:style-name="ce34" table:formula="of:=IF([.S20]&gt;0;[.T20]/[.S20];0)" office:value-type="percentage" office:value="0.785449703703704">
            <text:p>78,5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0]&gt;0;[.V20]/[.S20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0]&gt;0;[.X20]/[.S20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3" office:value-type="float" office:value="6986810">
            <text:p>6.986.8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9" table:formula="of:=[.L21]+[.M21]-[.N21]" office:value-type="float" office:value="6311810">
            <text:p>6.311.8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1]-[.P21]+[.Q21]+[.R21]" office:value-type="float" office:value="6311810">
            <text:p>6.311.810 </text:p>
          </table:table-cell>
          <table:table-cell table:style-name="ce23" office:value-type="float" office:value="901017.92">
            <text:p>901.018 </text:p>
          </table:table-cell>
          <table:table-cell table:style-name="ce34" table:formula="of:=IF([.S21]&gt;0;[.T21]/[.S21];0)" office:value-type="percentage" office:value="0.142751115765525">
            <text:p>14,3%</text:p>
          </table:table-cell>
          <table:table-cell table:style-name="ce23" office:value-type="float" office:value="324260.74">
            <text:p>324.261 </text:p>
          </table:table-cell>
          <table:table-cell table:style-name="ce34" table:formula="of:=IF([.S21]&gt;0;[.V21]/[.S21];0)" office:value-type="percentage" office:value="0.0513736535161863">
            <text:p>5,1%</text:p>
          </table:table-cell>
          <table:table-cell table:style-name="ce23" office:value-type="float" office:value="324260.74">
            <text:p>324.261 </text:p>
          </table:table-cell>
          <table:table-cell table:style-name="ce34" table:formula="of:=IF([.S21]&gt;0;[.X21]/[.S21];0)" office:value-type="percentage" office:value="0.0513736535161863">
            <text:p>5,1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42611">
            <text:p>342.611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2]+[.M22]-[.N22]" office:value-type="float" office:value="342611">
            <text:p>342.6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2]-[.P22]+[.Q22]+[.R22]" office:value-type="float" office:value="342611">
            <text:p>342.611 </text:p>
          </table:table-cell>
          <table:table-cell table:style-name="ce23" office:value-type="float" office:value="17870.42">
            <text:p>17.870 </text:p>
          </table:table-cell>
          <table:table-cell table:style-name="ce34" table:formula="of:=IF([.S22]&gt;0;[.T22]/[.S22];0)" office:value-type="percentage" office:value="0.0521595045109468">
            <text:p>5,2%</text:p>
          </table:table-cell>
          <table:table-cell table:style-name="ce23" office:value-type="float" office:value="17870.42">
            <text:p>17.870 </text:p>
          </table:table-cell>
          <table:table-cell table:style-name="ce34" table:formula="of:=IF([.S22]&gt;0;[.V22]/[.S22];0)" office:value-type="percentage" office:value="0.0521595045109468">
            <text:p>5,2%</text:p>
          </table:table-cell>
          <table:table-cell table:style-name="ce23" office:value-type="float" office:value="17870.42">
            <text:p>17.870 </text:p>
          </table:table-cell>
          <table:table-cell table:style-name="ce34" table:formula="of:=IF([.S22]&gt;0;[.X22]/[.S22];0)" office:value-type="percentage" office:value="0.0521595045109468">
            <text:p>5,2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7727100">
            <text:p>7.727.1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3]+[.M23]-[.N23]" office:value-type="float" office:value="7727100">
            <text:p>7.727.1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3]-[.P23]+[.Q23]+[.R23]" office:value-type="float" office:value="7727100">
            <text:p>7.727.100 </text:p>
          </table:table-cell>
          <table:table-cell table:style-name="ce23" office:value-type="float" office:value="7722049.76">
            <text:p>7.722.050 </text:p>
          </table:table-cell>
          <table:table-cell table:style-name="ce34" table:formula="of:=IF([.S23]&gt;0;[.T23]/[.S23];0)" office:value-type="percentage" office:value="0.999346424920086">
            <text:p>99,9%</text:p>
          </table:table-cell>
          <table:table-cell table:style-name="ce23" office:value-type="float" office:value="4431298.51">
            <text:p>4.431.299 </text:p>
          </table:table-cell>
          <table:table-cell table:style-name="ce34" table:formula="of:=IF([.S23]&gt;0;[.V23]/[.S23];0)" office:value-type="percentage" office:value="0.573474978970118">
            <text:p>57,3%</text:p>
          </table:table-cell>
          <table:table-cell table:style-name="ce23" office:value-type="float" office:value="4431298.51">
            <text:p>4.431.299 </text:p>
          </table:table-cell>
          <table:table-cell table:style-name="ce34" table:formula="of:=IF([.S23]&gt;0;[.X23]/[.S23];0)" office:value-type="percentage" office:value="0.573474978970118">
            <text:p>57,3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3656">
            <text:p>193.65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4]+[.M24]-[.N24]" office:value-type="float" office:value="193656">
            <text:p>193.65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4]-[.P24]+[.Q24]+[.R24]" office:value-type="float" office:value="193656">
            <text:p>193.656 </text:p>
          </table:table-cell>
          <table:table-cell table:style-name="ce23" office:value-type="float" office:value="139957.2">
            <text:p>139.957 </text:p>
          </table:table-cell>
          <table:table-cell table:style-name="ce34" table:formula="of:=IF([.S24]&gt;0;[.T24]/[.S24];0)" office:value-type="percentage" office:value="0.722710373032594">
            <text:p>72,3%</text:p>
          </table:table-cell>
          <table:table-cell table:style-name="ce23" office:value-type="float" office:value="131413.54">
            <text:p>131.414 </text:p>
          </table:table-cell>
          <table:table-cell table:style-name="ce34" table:formula="of:=IF([.S24]&gt;0;[.V24]/[.S24];0)" office:value-type="percentage" office:value="0.67859265914818">
            <text:p>67,9%</text:p>
          </table:table-cell>
          <table:table-cell table:style-name="ce23" office:value-type="float" office:value="131413.54">
            <text:p>131.414 </text:p>
          </table:table-cell>
          <table:table-cell table:style-name="ce34" table:formula="of:=IF([.S24]&gt;0;[.X24]/[.S24];0)" office:value-type="percentage" office:value="0.67859265914818">
            <text:p>67,9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79568">
            <text:p>1.979.568 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L25]+[.M25]-[.N25]" office:value-type="float" office:value="1979568">
            <text:p>1.979.56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5]-[.P25]+[.Q25]+[.R25]" office:value-type="float" office:value="1979568">
            <text:p>1.979.568 </text:p>
          </table:table-cell>
          <table:table-cell table:style-name="ce23" office:value-type="float" office:value="1979568">
            <text:p>1.979.568 </text:p>
          </table:table-cell>
          <table:table-cell table:style-name="ce34" table:formula="of:=IF([.S25]&gt;0;[.T25]/[.S25];0)" office:value-type="percentage" office:value="1">
            <text:p>100,0%</text:p>
          </table:table-cell>
          <table:table-cell table:style-name="ce23" office:value-type="float" office:value="1194497.79">
            <text:p>1.194.498 </text:p>
          </table:table-cell>
          <table:table-cell table:style-name="ce34" table:formula="of:=IF([.S25]&gt;0;[.V25]/[.S25];0)" office:value-type="percentage" office:value="0.60341336594651">
            <text:p>60,3%</text:p>
          </table:table-cell>
          <table:table-cell table:style-name="ce23" office:value-type="float" office:value="1194497.79">
            <text:p>1.194.498 </text:p>
          </table:table-cell>
          <table:table-cell table:style-name="ce34" table:formula="of:=IF([.S25]&gt;0;[.X25]/[.S25];0)" office:value-type="percentage" office:value="0.60341336594651">
            <text:p>60,3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46524">
            <text:p>46.52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6]+[.M26]-[.N26]" office:value-type="float" office:value="46524">
            <text:p>46.52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6]-[.P26]+[.Q26]+[.R26]" office:value-type="float" office:value="46524">
            <text:p>46.524 </text:p>
          </table:table-cell>
          <table:table-cell table:style-name="ce23" office:value-type="float" office:value="46524">
            <text:p>46.524 </text:p>
          </table:table-cell>
          <table:table-cell table:style-name="ce34" table:formula="of:=IF([.S26]&gt;0;[.T26]/[.S26];0)" office:value-type="percentage" office:value="1">
            <text:p>100,0%</text:p>
          </table:table-cell>
          <table:table-cell table:style-name="ce23" office:value-type="float" office:value="28879.84">
            <text:p>28.880 </text:p>
          </table:table-cell>
          <table:table-cell table:style-name="ce34" table:formula="of:=IF([.S26]&gt;0;[.V26]/[.S26];0)" office:value-type="percentage" office:value="0.620751440116929">
            <text:p>62,1%</text:p>
          </table:table-cell>
          <table:table-cell table:style-name="ce23" office:value-type="float" office:value="28879.84">
            <text:p>28.880 </text:p>
          </table:table-cell>
          <table:table-cell table:style-name="ce34" table:formula="of:=IF([.S26]&gt;0;[.X26]/[.S26];0)" office:value-type="percentage" office:value="0.620751440116929">
            <text:p>62,1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1074752">
            <text:p>11.074.752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7]+[.M27]-[.N27]" office:value-type="float" office:value="11074752">
            <text:p>11.074.752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7]-[.P27]+[.Q27]+[.R27]" office:value-type="float" office:value="11074752">
            <text:p>11.074.752 </text:p>
          </table:table-cell>
          <table:table-cell table:style-name="ce23" office:value-type="float" office:value="11074752">
            <text:p>11.074.752 </text:p>
          </table:table-cell>
          <table:table-cell table:style-name="ce34" table:formula="of:=IF([.S27]&gt;0;[.T27]/[.S27];0)" office:value-type="percentage" office:value="1">
            <text:p>100,0%</text:p>
          </table:table-cell>
          <table:table-cell table:style-name="ce23" office:value-type="float" office:value="6497140.23">
            <text:p>6.497.140 </text:p>
          </table:table-cell>
          <table:table-cell table:style-name="ce34" table:formula="of:=IF([.S27]&gt;0;[.V27]/[.S27];0)" office:value-type="percentage" office:value="0.586662367699069">
            <text:p>58,7%</text:p>
          </table:table-cell>
          <table:table-cell table:style-name="ce23" office:value-type="float" office:value="6497140.23">
            <text:p>6.497.140 </text:p>
          </table:table-cell>
          <table:table-cell table:style-name="ce34" table:formula="of:=IF([.S27]&gt;0;[.X27]/[.S27];0)" office:value-type="percentage" office:value="0.586662367699069">
            <text:p>58,7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6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Pagamento de Aposentadorias e Pensõ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/>
          <table:table-cell table:number-columns-repeated="2" table:style-name="ce23" office:value-type="float" office:value="0">
            <text:p><text:s/>- </text:p>
          </table:table-cell>
          <table:table-cell table:style-name="ce29" table:formula="of:=[.L28]+[.M28]-[.N28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8]-[.P28]+[.Q28]+[.R28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8]&gt;0;[.T28]/[.S2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8]&gt;0;[.V28]/[.S2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8]&gt;0;[.X28]/[.S28];0)" office:value-type="percentage" office:value="0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3" office:value-type="float" office:value="28941316">
            <text:p>28.941.31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9]+[.M29]-[.N29]" office:value-type="float" office:value="28941316">
            <text:p>28.941.31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9]-[.P29]+[.Q29]+[.R29]" office:value-type="float" office:value="28941316">
            <text:p>28.941.316 </text:p>
          </table:table-cell>
          <table:table-cell table:style-name="ce23" office:value-type="float" office:value="6396373.72">
            <text:p>6.396.374 </text:p>
          </table:table-cell>
          <table:table-cell table:style-name="ce34" table:formula="of:=IF([.S29]&gt;0;[.T29]/[.S29];0)" office:value-type="percentage" office:value="0.221011847560767">
            <text:p>22,1%</text:p>
          </table:table-cell>
          <table:table-cell table:style-name="ce23" office:value-type="float" office:value="6384773.72">
            <text:p>6.384.774 </text:p>
          </table:table-cell>
          <table:table-cell table:style-name="ce34" table:formula="of:=IF([.S29]&gt;0;[.V29]/[.S29];0)" office:value-type="percentage" office:value="0.220611036485003">
            <text:p>22,1%</text:p>
          </table:table-cell>
          <table:table-cell table:style-name="ce23" office:value-type="float" office:value="6384773.72">
            <text:p>6.384.774 </text:p>
          </table:table-cell>
          <table:table-cell table:style-name="ce34" table:formula="of:=IF([.S29]&gt;0;[.X29]/[.S29];0)" office:value-type="percentage" office:value="0.220611036485003">
            <text:p>22,1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3" office:value-type="float" office:value="46192684">
            <text:p>46.192.68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30]+[.M30]-[.N30]" office:value-type="float" office:value="46192684">
            <text:p>46.192.68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30]-[.P30]+[.Q30]+[.R30]" office:value-type="float" office:value="46192684">
            <text:p>46.192.684 </text:p>
          </table:table-cell>
          <table:table-cell table:style-name="ce23" office:value-type="float" office:value="46175761.72">
            <text:p>46.175.762 </text:p>
          </table:table-cell>
          <table:table-cell table:style-name="ce34" table:formula="of:=IF([.S30]&gt;0;[.T30]/[.S30];0)" office:value-type="percentage" office:value="0.999633658871175">
            <text:p>100,0%</text:p>
          </table:table-cell>
          <table:table-cell table:style-name="ce23" office:value-type="float" office:value="45073348.5">
            <text:p>45.073.349 </text:p>
          </table:table-cell>
          <table:table-cell table:style-name="ce34" table:formula="of:=IF([.S30]&gt;0;[.V30]/[.S30];0)" office:value-type="percentage" office:value="0.975768121635885">
            <text:p>97,6%</text:p>
          </table:table-cell>
          <table:table-cell table:style-name="ce23" office:value-type="float" office:value="45073348.5">
            <text:p>45.073.349 </text:p>
          </table:table-cell>
          <table:table-cell table:style-name="ce34" table:formula="of:=IF([.S30]&gt;0;[.X30]/[.S30];0)" office:value-type="percentage" office:value="0.975768121635885">
            <text:p>97,6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p Sistema Nacional de T 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1]+[.M31]-[.N31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75852.99">
            <text:p>1.175.853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1]-[.P31]+[.Q31]+[.R31]" office:value-type="float" office:value="1175852.99">
            <text:p>1.175.853 </text:p>
          </table:table-cell>
          <table:table-cell table:style-name="ce23" office:value-type="float" office:value="571807.3">
            <text:p>571.807 </text:p>
          </table:table-cell>
          <table:table-cell table:style-name="ce34" table:formula="of:=IF([.S31]&gt;0;[.T31]/[.S31];0)" office:value-type="percentage" office:value="0.486291487850025">
            <text:p>48,6%</text:p>
          </table:table-cell>
          <table:table-cell table:style-name="ce23" office:value-type="float" office:value="475191.05">
            <text:p>475.191 </text:p>
          </table:table-cell>
          <table:table-cell table:style-name="ce34" table:formula="of:=IF([.S31]&gt;0;[.V31]/[.S31];0)" office:value-type="percentage" office:value="0.404124541112916">
            <text:p>40,4%</text:p>
          </table:table-cell>
          <table:table-cell table:style-name="ce23" office:value-type="float" office:value="436089.63">
            <text:p>436.090 </text:p>
          </table:table-cell>
          <table:table-cell table:style-name="ce34" table:formula="of:=IF([.S31]&gt;0;[.X31]/[.S31];0)" office:value-type="percentage" office:value="0.370870877319451">
            <text:p>37,1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2]+[.M32]-[.N32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18270">
            <text:p>218.27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2]-[.P32]+[.Q32]+[.R32]" office:value-type="float" office:value="218270">
            <text:p>218.270 </text:p>
          </table:table-cell>
          <table:table-cell table:style-name="ce23" office:value-type="float" office:value="218270">
            <text:p>218.270 </text:p>
          </table:table-cell>
          <table:table-cell table:style-name="ce34" table:formula="of:=IF([.S32]&gt;0;[.T32]/[.S32];0)" office:value-type="percentage" office:value="1">
            <text:p>10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2]&gt;0;[.V32]/[.S32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2]&gt;0;[.X32]/[.S32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PRECIACAO DE CAUSAS NA JUSTICA DO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0000">
            <text:p>30.00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3]-[.P33]+[.Q33]+[.R33]" office:value-type="float" office:value="30000">
            <text:p>30.000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3]&gt;0;[.T33]/[.S33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3]&gt;0;[.V33]/[.S33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3]&gt;0;[.X33]/[.S33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4]+[.M34]-[.N34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71622.06">
            <text:p>171.622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4]-[.P34]+[.Q34]+[.R34]" office:value-type="float" office:value="171622.06">
            <text:p>171.622 </text:p>
          </table:table-cell>
          <table:table-cell table:style-name="ce23" office:value-type="float" office:value="171622.06">
            <text:p>171.622 </text:p>
          </table:table-cell>
          <table:table-cell table:style-name="ce34" table:formula="of:=IF([.S34]&gt;0;[.T34]/[.S34];0)" office:value-type="percentage" office:value="1">
            <text:p>100,0%</text:p>
          </table:table-cell>
          <table:table-cell table:style-name="ce23" office:value-type="float" office:value="83977.32">
            <text:p>83.977 </text:p>
          </table:table-cell>
          <table:table-cell table:style-name="ce34" table:formula="of:=IF([.S34]&gt;0;[.V34]/[.S34];0)" office:value-type="percentage" office:value="0.489315417843137">
            <text:p>48,9%</text:p>
          </table:table-cell>
          <table:table-cell table:style-name="ce23" office:value-type="float" office:value="83977.32">
            <text:p>83.977 </text:p>
          </table:table-cell>
          <table:table-cell table:style-name="ce34" table:formula="of:=IF([.S34]&gt;0;[.X34]/[.S34];0)" office:value-type="percentage" office:value="0.489315417843137">
            <text:p>48,9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5]+[.M35]-[.N35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95784.89">
            <text:p>195.785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5]-[.P35]+[.Q35]+[.R35]" office:value-type="float" office:value="195784.89">
            <text:p>195.785 </text:p>
          </table:table-cell>
          <table:table-cell table:style-name="ce23" office:value-type="float" office:value="195784.89">
            <text:p>195.785 </text:p>
          </table:table-cell>
          <table:table-cell table:style-name="ce34" table:formula="of:=IF([.S35]&gt;0;[.T35]/[.S35];0)" office:value-type="percentage" office:value="1">
            <text:p>100,0%</text:p>
          </table:table-cell>
          <table:table-cell table:style-name="ce23" office:value-type="float" office:value="55350.83">
            <text:p>55.351 </text:p>
          </table:table-cell>
          <table:table-cell table:style-name="ce34" table:formula="of:=IF([.S35]&gt;0;[.V35]/[.S35];0)" office:value-type="percentage" office:value="0.28271247081427">
            <text:p>28,3%</text:p>
          </table:table-cell>
          <table:table-cell table:style-name="ce23" office:value-type="float" office:value="55350.83">
            <text:p>55.351 </text:p>
          </table:table-cell>
          <table:table-cell table:style-name="ce34" table:formula="of:=IF([.S35]&gt;0;[.X35]/[.S35];0)" office:value-type="percentage" office:value="0.28271247081427">
            <text:p>28,3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2</text:p>
          </table:table-cell>
          <table:table-cell table:style-name="ce6" office:value-type="string" table:number-columns-spanned="1" table:number-rows-spanned="2">
            <text:p>0571.1P66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odernização de Instalações Físicas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785098.61">
            <text:p>785.099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6]-[.P36]+[.Q36]+[.R36]" office:value-type="float" office:value="785098.61">
            <text:p>785.099 </text:p>
          </table:table-cell>
          <table:table-cell table:style-name="ce23" office:value-type="float" office:value="785098.61">
            <text:p>785.099 </text:p>
          </table:table-cell>
          <table:table-cell table:style-name="ce34" table:formula="of:=IF([.S36]&gt;0;[.T36]/[.S36];0)" office:value-type="percentage" office:value="1">
            <text:p>10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V36]/[.S36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X36]/[.S36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85588.45">
            <text:p>285.588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7]-[.P37]+[.Q37]+[.R37]" office:value-type="float" office:value="285588.45">
            <text:p>285.588 </text:p>
          </table:table-cell>
          <table:table-cell table:style-name="ce23" office:value-type="float" office:value="285588.45">
            <text:p>285.588 </text:p>
          </table:table-cell>
          <table:table-cell table:style-name="ce34" table:formula="of:=IF([.S37]&gt;0;[.T37]/[.S37];0)" office:value-type="percentage" office:value="1">
            <text:p>10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V37]/[.S3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X37]/[.S37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8]+[.M38]-[.N38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/>
          <table:table-cell table:style-name="ce23" office:value-type="float" office:value="4205692">
            <text:p>4.205.692 </text:p>
          </table:table-cell>
          <table:table-cell table:style-name="ce29" table:formula="of:=[.O38]-[.P38]+[.Q38]+[.R38]" office:value-type="float" office:value="4205692">
            <text:p>4.205.692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T38]/[.S3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V38]/[.S3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X38]/[.S38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58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9]+[.M39]-[.N39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/>
          <table:table-cell table:style-name="ce23" office:value-type="float" office:value="67751">
            <text:p>67.751 </text:p>
          </table:table-cell>
          <table:table-cell table:style-name="ce29" table:formula="of:=[.O39]-[.P39]+[.Q39]+[.R39]" office:value-type="float" office:value="67751">
            <text:p>67.751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9]&gt;0;[.T39]/[.S3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9]&gt;0;[.V39]/[.S3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9]&gt;0;[.X39]/[.S39];0)" office:value-type="percentage" office:value="0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40]+[.M40]-[.N40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831200">
            <text:p>831.20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40]-[.P40]+[.Q40]+[.R40]" office:value-type="float" office:value="831200">
            <text:p>831.200 </text:p>
          </table:table-cell>
          <table:table-cell table:style-name="ce23" office:value-type="float" office:value="154168.14">
            <text:p>154.168 </text:p>
          </table:table-cell>
          <table:table-cell table:style-name="ce34" table:formula="of:=IF([.S40]&gt;0;[.T40]/[.S40];0)" office:value-type="percentage" office:value="0.185476588065448">
            <text:p>18,5%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40]&gt;0;[.V40]/[.S40];0)" office:value-type="percentage" office:value="0.175917155919153">
            <text:p>17,6%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40]&gt;0;[.X40]/[.S40];0)" office:value-type="percentage" office:value="0.175917155919153">
            <text:p>17,6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41]+[.M41]-[.N41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41]-[.P41]+[.Q41]+[.R41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1]&gt;0;[.T41]/[.S41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1]&gt;0;[.V41]/[.S41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1]&gt;0;[.X41]/[.S41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42]+[.M42]-[.N42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339728">
            <text:p>339.728 </text:p>
          </table:table-cell>
          <table:table-cell table:style-name="ce29" table:formula="of:=[.O42]-[.P42]+[.Q42]+[.R42]" office:value-type="float" office:value="339728">
            <text:p>339.728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2]&gt;0;[.T42]/[.S42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2]&gt;0;[.V42]/[.S42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42]&gt;0;[.X42]/[.S42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42])" office:value-type="float" office:value="357025439">
            <text:p>357.025.439 </text:p>
          </table:table-cell>
          <table:table-cell table:style-name="ce24" table:formula="of:=SUM([.M11:.M42])" office:value-type="float" office:value="675000">
            <text:p>675.000 </text:p>
          </table:table-cell>
          <table:table-cell table:style-name="ce24" table:formula="of:=SUM([.N11:.N42])" office:value-type="float" office:value="675000">
            <text:p>675.000 </text:p>
          </table:table-cell>
          <table:table-cell table:style-name="ce24" table:formula="of:=SUM([.O11:.O42])" office:value-type="float" office:value="357025439">
            <text:p>357.025.439 </text:p>
          </table:table-cell>
          <table:table-cell table:style-name="ce24"/>
          <table:table-cell table:style-name="ce24" table:formula="of:=SUM([.Q11:.Q42])" office:value-type="float" office:value="3693417">
            <text:p>3.693.417 </text:p>
          </table:table-cell>
          <table:table-cell table:style-name="ce24" table:formula="of:=SUM([.R11:.R42])" office:value-type="float" office:value="4613171">
            <text:p>4.613.171 </text:p>
          </table:table-cell>
          <table:table-cell table:style-name="ce24" table:formula="of:=SUM([.S11:.S42])" office:value-type="float" office:value="365332027">
            <text:p>365.332.027 </text:p>
          </table:table-cell>
          <table:table-cell table:style-name="ce24" table:formula="of:=SUM([.T11:.T42])" office:value-type="float" office:value="268881620.2">
            <text:p>268.881.620 </text:p>
          </table:table-cell>
          <table:table-cell table:style-name="ce35" table:formula="of:=IF([.S43]&gt;0;[.T43]/[.S43];0)" office:value-type="percentage" office:value="0.735992468024162">
            <text:p>73,6%</text:p>
          </table:table-cell>
          <table:table-cell table:style-name="ce24" table:formula="of:=SUM([.V11:.V42])" office:value-type="float" office:value="220539649">
            <text:p>220.539.649 </text:p>
          </table:table-cell>
          <table:table-cell table:style-name="ce35" table:formula="of:=IF([.S43]&gt;0;[.V43]/[.S43];0)" office:value-type="percentage" office:value="0.603669081002854">
            <text:p>60,4%</text:p>
          </table:table-cell>
          <table:table-cell table:style-name="ce24" table:formula="of:=SUM([.X11:.X42])" office:value-type="float" office:value="220486587.59">
            <text:p>220.486.588 </text:p>
          </table:table-cell>
          <table:table-cell table:style-name="ce35" table:formula="of:=IF([.S43]&gt;0;[.X43]/[.S43];0)" office:value-type="percentage" office:value="0.603523839397743">
            <text:p>60,4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2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16/08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09:3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7T09:33:16.05</dc:date>
    <meta:editing-cycles>23</meta:editing-cycles>
    <meta:editing-duration>PT2H11M4S</meta:editing-duration>
    <meta:document-statistic meta:table-count="1" meta:cell-count="793" meta:object-count="0"/>
    <meta:generator>OpenOffice/4.0.0$Win32 OpenOffice.org_project/400m3$Build-9702</meta:generator>
  </office:meta>
</office:document-meta>
</file>