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6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vigência_20_010124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6" style:family="table-cell" style:parent-style-name="Excel_20_Built-in_20_Normal">
      <style:text-properties fo:font-weight="normal" style:font-weight-asian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3" style:family="table-cell" style:parent-style-name="Excel_20_Built-in_20_Normal" style:data-style-name="N80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5" style:family="table-cell" style:parent-style-name="Excel_20_Built-in_20_Normal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8" style:family="table-cell" style:parent-style-name="Excel_20_Built-in_20_Normal" style:data-style-name="N80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9" style:family="table-cell" style:parent-style-name="Excel_20_Built-in_20_Normal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2" style:family="table-cell" style:parent-style-name="Excel_20_Built-in_20_Normal" style:data-style-name="N800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3" style:family="table-cell" style:parent-style-name="Excel_20_Built-in_20_Normal" style:data-style-name="N80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4" style:family="table-cell" style:parent-style-name="Excel_20_Built-in_20_Normal" style:data-style-name="N800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7.5pt" fo:font-style="normal" fo:text-shadow="none" style:text-underline-style="none" fo:font-weight="bold" style:font-size-asian="7.5pt" style:font-style-asian="normal" style:font-weight-asian="bold" style:font-name-complex="Courier New" style:font-size-complex="7.5pt" style:font-style-complex="normal" style:font-weight-complex="bold"/>
    </style:style>
    <style:style style:name="ce27" style:family="table-cell" style:parent-style-name="Excel_20_Built-in_20_Normal" style:data-style-name="N80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8" style:family="table-cell" style:parent-style-name="Excel_20_Built-in_20_Normal" style:data-style-name="N800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7.5pt" fo:font-style="normal" fo:text-shadow="none" style:text-underline-style="none" fo:font-weight="bold" style:font-size-asian="7.5pt" style:font-style-asian="normal" style:font-weight-asian="bold" style:font-name-complex="Courier New" style:font-size-complex="7.5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gência 010224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6"/>
          <table:table-cell table:style-name="ce11" table:number-columns-repeated="3"/>
          <table:table-cell table:style-name="ce16" table:number-columns-repeated="9"/>
          <table:table-cell table:number-columns-repeated="1010"/>
        </table:table-row>
        <table:table-row table:style-name="ro1">
          <table:table-cell table:style-name="ce1" office:value-type="string">
            <text:p>ÓRGÃO: TRIBUNAL REGIONAL DO TRABALHO DA 7ª REGIÃO</text:p>
          </table:table-cell>
          <table:table-cell table:style-name="ce6"/>
          <table:table-cell table:number-columns-repeated="3"/>
          <table:table-cell table:style-name="ce16" table:number-columns-repeated="9"/>
          <table:table-cell table:number-columns-repeated="1010"/>
        </table:table-row>
        <table:table-row table:style-name="ro2">
          <table:table-cell table:style-name="ce2" office:value-type="string">
            <text:p>Data de início da vigência:<text:span text:style-name="T1"> 01/</text:span>02/2024</text:p>
          </table:table-cell>
          <table:table-cell table:style-name="ce6"/>
          <table:table-cell table:number-columns-repeated="3"/>
          <table:table-cell table:style-name="ce16" table:number-columns-repeated="9"/>
          <table:table-cell table:number-columns-repeated="1010"/>
        </table:table-row>
        <table:table-row table:style-name="ro2" table:number-rows-repeated="2">
          <table:table-cell table:style-name="Default"/>
          <table:table-cell table:style-name="ce7" table:number-columns-repeated="5"/>
          <table:table-cell table:style-name="ce16" table:number-columns-repeated="8"/>
          <table:table-cell table:number-columns-repeated="1010"/>
        </table:table-row>
        <table:table-row table:style-name="ro1">
          <table:table-cell table:style-name="ce3" office:value-type="string" table:number-columns-spanned="15" table:number-rows-spanned="1">
            <text:p>RESOLUÇÃO 102 CNJ – ANEXO III - ESTRUTURA REMUNERATÓRIA</text:p>
          </table:table-cell>
          <table:covered-table-cell table:number-columns-repeated="5" table:style-name="ce7"/>
          <table:covered-table-cell table:number-columns-repeated="8" table:style-name="ce16"/>
          <table:covered-table-cell/>
          <table:table-cell table:number-columns-repeated="1009"/>
        </table:table-row>
        <table:table-row table:style-name="ro2">
          <table:table-cell table:style-name="ce4" office:value-type="string">
            <text:p>a) CARGOS EFETIVOS</text:p>
          </table:table-cell>
          <table:table-cell table:style-name="ce7" table:number-columns-repeated="5"/>
          <table:table-cell table:style-name="ce16" table:number-columns-repeated="8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3">
            <text:p>CARREIRA/CLASSE/PADRÃO</text:p>
          </table:table-cell>
          <table:covered-table-cell table:number-columns-repeated="2" table:style-name="ce5"/>
          <table:table-cell table:style-name="ce10" office:value-type="string" table:number-columns-spanned="1" table:number-rows-spanned="3">
            <text:p>VENCIMENTO </text:p>
            <text:p>BÁSICO</text:p>
          </table:table-cell>
          <table:table-cell table:style-name="ce14" office:value-type="string" table:number-columns-spanned="1" table:number-rows-spanned="3">
            <text:p>VENCIMENTO</text:p>
            <text:p>BÁSICO</text:p>
          </table:table-cell>
          <table:table-cell table:style-name="ce17" office:value-type="string" table:number-columns-spanned="1" table:number-rows-spanned="2">
            <text:p>GAJ</text:p>
          </table:table-cell>
          <table:table-cell table:style-name="ce20" office:value-type="string" table:number-columns-spanned="7" table:number-rows-spanned="1">
            <text:p>ADICIONAL DE QUALIFICAÇÃO - AQ</text:p>
          </table:table-cell>
          <table:covered-table-cell table:number-columns-repeated="6" table:style-name="ce20"/>
          <table:table-cell table:style-name="ce8" office:value-type="string" table:number-columns-spanned="1" table:number-rows-spanned="2">
            <text:p><text:span text:style-name="T2">GAE</text:span></text:p>
            <text:p><text:span text:style-name="T2">(Oficial De </text:span></text:p>
            <text:p><text:span text:style-name="T2">Justiça</text:span>)</text:p>
          </table:table-cell>
          <table:table-cell table:style-name="ce29" office:value-type="string" table:number-columns-spanned="1" table:number-rows-spanned="2">
            <text:p>GAS</text:p>
            <text:p>(Agente</text:p>
            <text:p>Segurança)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3" table:style-name="ce5"/>
          <table:covered-table-cell table:style-name="ce10"/>
          <table:covered-table-cell table:style-name="ce14"/>
          <table:covered-table-cell table:style-name="ce17"/>
          <table:table-cell table:style-name="ce21" office:value-type="string" table:number-columns-spanned="3" table:number-rows-spanned="1">
            <text:p>Treinamento</text:p>
          </table:table-cell>
          <table:covered-table-cell table:number-columns-repeated="2" table:style-name="ce21"/>
          <table:table-cell table:style-name="ce9" office:value-type="string">
            <text:p>Graduação</text:p>
          </table:table-cell>
          <table:table-cell table:style-name="ce26" office:value-type="string">
            <text:p>Especialização</text:p>
          </table:table-cell>
          <table:table-cell table:style-name="ce9" office:value-type="string">
            <text:p>Mestrado</text:p>
          </table:table-cell>
          <table:table-cell table:style-name="ce9" office:value-type="string">
            <text:p>Doutorado</text:p>
          </table:table-cell>
          <table:covered-table-cell table:number-columns-repeated="2" table:style-name="ce8"/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3" table:style-name="ce5"/>
          <table:covered-table-cell table:style-name="ce10"/>
          <table:covered-table-cell table:style-name="ce14"/>
          <table:table-cell table:style-name="ce18" office:value-type="percentage" office:value="1.4">
            <text:p>140%</text:p>
          </table:table-cell>
          <table:table-cell table:style-name="ce18" office:value-type="percentage" office:value="0.01">
            <text:p>1%</text:p>
          </table:table-cell>
          <table:table-cell table:style-name="ce18" office:value-type="percentage" office:value="0.02">
            <text:p>2%</text:p>
          </table:table-cell>
          <table:table-cell table:style-name="ce23" office:value-type="percentage" office:value="0.03">
            <text:p>3%</text:p>
          </table:table-cell>
          <table:table-cell table:style-name="ce23" office:value-type="percentage" office:value="0.05">
            <text:p>5%</text:p>
          </table:table-cell>
          <table:table-cell table:style-name="ce27" office:value-type="percentage" office:value="0.075">
            <text:p>7,50%</text:p>
          </table:table-cell>
          <table:table-cell table:style-name="ce23" office:value-type="percentage" office:value="0.1">
            <text:p>10%</text:p>
          </table:table-cell>
          <table:table-cell table:style-name="ce27" office:value-type="percentage" office:value="0.125">
            <text:p>12,50%</text:p>
          </table:table-cell>
          <table:table-cell table:number-columns-repeated="2" table:style-name="ce23" office:value-type="percentage" office:value="0.35">
            <text:p>35%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5" office:value-type="string" table:number-columns-spanned="1" table:number-rows-spanned="13">
            <text:p>ANALISTA</text:p>
          </table:table-cell>
          <table:table-cell table:style-name="ce8" office:value-type="string" table:number-columns-spanned="1" table:number-rows-spanned="3">
            <text:p>C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8259.84">
            <text:p>8.259,84</text:p>
          </table:table-cell>
          <table:table-cell table:style-name="ce15" table:formula="of:=[.D11]*1.06" office:value-type="float" office:value="8755.4304">
            <text:p>8.755,43</text:p>
          </table:table-cell>
          <table:table-cell table:style-name="ce19" table:formula="of:=[.E11]*1.4" office:value-type="float" office:value="12257.60256">
            <text:p>12.257,60</text:p>
          </table:table-cell>
          <table:table-cell table:style-name="ce22" table:formula="of:=1/100*[.$E11]" office:value-type="float" office:value="87.554304">
            <text:p>87,55</text:p>
          </table:table-cell>
          <table:table-cell table:style-name="ce22" table:formula="of:=2/100*[.$E11]" office:value-type="float" office:value="175.108608">
            <text:p>175,11</text:p>
          </table:table-cell>
          <table:table-cell table:style-name="ce24" table:formula="of:=3/100*[.$E11]" office:value-type="float" office:value="262.662912">
            <text:p>262,66</text:p>
          </table:table-cell>
          <table:table-cell table:style-name="ce25" office:value-type="string">
            <text:p>-</text:p>
          </table:table-cell>
          <table:table-cell table:style-name="ce22" table:formula="of:=7.5/100*[.$E11]" office:value-type="float" office:value="656.65728">
            <text:p>656,66</text:p>
          </table:table-cell>
          <table:table-cell table:style-name="ce22" table:formula="of:=10/100*[.$E11]" office:value-type="float" office:value="875.54304">
            <text:p>875,54</text:p>
          </table:table-cell>
          <table:table-cell table:style-name="ce22" table:formula="of:=12.5/100*[.$E11]" office:value-type="float" office:value="1094.4288">
            <text:p>1094,43</text:p>
          </table:table-cell>
          <table:table-cell table:style-name="ce19" table:formula="of:=35/100*[.$E11]" office:value-type="float" office:value="3064.40064">
            <text:p>3.064,40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8"/>
          <table:table-cell table:style-name="ce12" office:value-type="float" office:value="12">
            <text:p>12</text:p>
          </table:table-cell>
          <table:table-cell table:style-name="ce13" office:value-type="float" office:value="8019.26">
            <text:p>8.019,26</text:p>
          </table:table-cell>
          <table:table-cell table:style-name="ce15" table:formula="of:=[.D12]*1.06" office:value-type="float" office:value="8500.4156">
            <text:p>8.500,42</text:p>
          </table:table-cell>
          <table:table-cell table:style-name="ce19" office:value-type="float" office:value="11900.59">
            <text:p>11.900,59</text:p>
          </table:table-cell>
          <table:table-cell table:style-name="ce22" table:formula="of:=1/100*[.$E12]" office:value-type="float" office:value="85.004156">
            <text:p>85,00</text:p>
          </table:table-cell>
          <table:table-cell table:style-name="ce22" table:formula="of:=2/100*[.$E12]" office:value-type="float" office:value="170.008312">
            <text:p>170,01</text:p>
          </table:table-cell>
          <table:table-cell table:style-name="ce24" table:formula="of:=3/100*[.$E12]" office:value-type="float" office:value="255.012468">
            <text:p>255,01</text:p>
          </table:table-cell>
          <table:table-cell table:style-name="ce25" office:value-type="string">
            <text:p>-</text:p>
          </table:table-cell>
          <table:table-cell table:style-name="ce22" table:formula="of:=7.5/100*[.$E12]" office:value-type="float" office:value="637.53117">
            <text:p>637,53</text:p>
          </table:table-cell>
          <table:table-cell table:style-name="ce22" table:formula="of:=10/100*[.$E12]" office:value-type="float" office:value="850.04156">
            <text:p>850,04</text:p>
          </table:table-cell>
          <table:table-cell table:style-name="ce22" table:formula="of:=12.5/100*[.$E12]" office:value-type="float" office:value="1062.55195">
            <text:p>1062,55</text:p>
          </table:table-cell>
          <table:table-cell table:style-name="ce19" table:formula="of:=35/100*[.$E12]" office:value-type="float" office:value="2975.14546">
            <text:p>2.975,15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8"/>
          <table:table-cell table:style-name="ce12" office:value-type="float" office:value="11">
            <text:p>11</text:p>
          </table:table-cell>
          <table:table-cell table:style-name="ce13" office:value-type="float" office:value="7785.69">
            <text:p>7.785,69</text:p>
          </table:table-cell>
          <table:table-cell table:style-name="ce15" table:formula="of:=[.D13]*1.06" office:value-type="float" office:value="8252.8314">
            <text:p>8.252,83</text:p>
          </table:table-cell>
          <table:table-cell table:style-name="ce19" table:formula="of:=[.E13]*1.4" office:value-type="float" office:value="11553.96396">
            <text:p>11.553,96</text:p>
          </table:table-cell>
          <table:table-cell table:style-name="ce22" table:formula="of:=1/100*[.$E13]" office:value-type="float" office:value="82.528314">
            <text:p>82,53</text:p>
          </table:table-cell>
          <table:table-cell table:style-name="ce22" table:formula="of:=2/100*[.$E13]" office:value-type="float" office:value="165.056628">
            <text:p>165,06</text:p>
          </table:table-cell>
          <table:table-cell table:style-name="ce24" table:formula="of:=3/100*[.$E13]" office:value-type="float" office:value="247.584942">
            <text:p>247,58</text:p>
          </table:table-cell>
          <table:table-cell table:style-name="ce25" office:value-type="string">
            <text:p>-</text:p>
          </table:table-cell>
          <table:table-cell table:style-name="ce22" table:formula="of:=7.5/100*[.$E13]" office:value-type="float" office:value="618.962355">
            <text:p>618,96</text:p>
          </table:table-cell>
          <table:table-cell table:style-name="ce22" table:formula="of:=10/100*[.$E13]" office:value-type="float" office:value="825.28314">
            <text:p>825,28</text:p>
          </table:table-cell>
          <table:table-cell table:style-name="ce22" table:formula="of:=12.5/100*[.$E13]" office:value-type="float" office:value="1031.603925">
            <text:p>1031,60</text:p>
          </table:table-cell>
          <table:table-cell table:style-name="ce19" table:formula="of:=35/100*[.$E13]" office:value-type="float" office:value="2888.49099">
            <text:p>2.888,49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table-cell table:style-name="ce9" office:value-type="string" table:number-columns-spanned="1" table:number-rows-spanned="5">
            <text:p>B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7558.92">
            <text:p>7.558,92</text:p>
          </table:table-cell>
          <table:table-cell table:style-name="ce15" table:formula="of:=[.D14]*1.06" office:value-type="float" office:value="8012.4552">
            <text:p>8.012,46</text:p>
          </table:table-cell>
          <table:table-cell table:style-name="ce19" table:formula="of:=[.E14]*1.4" office:value-type="float" office:value="11217.43728">
            <text:p>11.217,44</text:p>
          </table:table-cell>
          <table:table-cell table:style-name="ce22" table:formula="of:=1/100*[.$E14]" office:value-type="float" office:value="80.124552">
            <text:p>80,12</text:p>
          </table:table-cell>
          <table:table-cell table:style-name="ce22" table:formula="of:=2/100*[.$E14]" office:value-type="float" office:value="160.249104">
            <text:p>160,25</text:p>
          </table:table-cell>
          <table:table-cell table:style-name="ce24" table:formula="of:=3/100*[.$E14]" office:value-type="float" office:value="240.373656">
            <text:p>240,37</text:p>
          </table:table-cell>
          <table:table-cell table:style-name="ce25" office:value-type="string">
            <text:p>-</text:p>
          </table:table-cell>
          <table:table-cell table:style-name="ce22" table:formula="of:=7.5/100*[.$E14]" office:value-type="float" office:value="600.93414">
            <text:p>600,93</text:p>
          </table:table-cell>
          <table:table-cell table:style-name="ce22" table:formula="of:=10/100*[.$E14]" office:value-type="float" office:value="801.24552">
            <text:p>801,25</text:p>
          </table:table-cell>
          <table:table-cell table:style-name="ce22" table:formula="of:=12.5/100*[.$E14]" office:value-type="float" office:value="1001.5569">
            <text:p>1001,56</text:p>
          </table:table-cell>
          <table:table-cell table:style-name="ce19" table:formula="of:=35/100*[.$E14]" office:value-type="float" office:value="2804.35932">
            <text:p>2.804,36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9">
            <text:p>9</text:p>
          </table:table-cell>
          <table:table-cell table:style-name="ce13" office:value-type="float" office:value="7338.76">
            <text:p>7.338,76</text:p>
          </table:table-cell>
          <table:table-cell table:style-name="ce15" table:formula="of:=[.D15]*1.06" office:value-type="float" office:value="7779.0856">
            <text:p>7.779,09</text:p>
          </table:table-cell>
          <table:table-cell table:style-name="ce19" office:value-type="float" office:value="10890.73">
            <text:p>10.890,73</text:p>
          </table:table-cell>
          <table:table-cell table:style-name="ce22" table:formula="of:=1/100*[.$E15]" office:value-type="float" office:value="77.790856">
            <text:p>77,79</text:p>
          </table:table-cell>
          <table:table-cell table:style-name="ce22" table:formula="of:=2/100*[.$E15]" office:value-type="float" office:value="155.581712">
            <text:p>155,58</text:p>
          </table:table-cell>
          <table:table-cell table:style-name="ce24" table:formula="of:=3/100*[.$E15]" office:value-type="float" office:value="233.372568">
            <text:p>233,37</text:p>
          </table:table-cell>
          <table:table-cell table:style-name="ce25" office:value-type="string">
            <text:p>-</text:p>
          </table:table-cell>
          <table:table-cell table:style-name="ce22" table:formula="of:=7.5/100*[.$E15]" office:value-type="float" office:value="583.43142">
            <text:p>583,43</text:p>
          </table:table-cell>
          <table:table-cell table:style-name="ce22" table:formula="of:=10/100*[.$E15]" office:value-type="float" office:value="777.90856">
            <text:p>777,91</text:p>
          </table:table-cell>
          <table:table-cell table:style-name="ce22" table:formula="of:=12.5/100*[.$E15]" office:value-type="float" office:value="972.3857">
            <text:p>972,39</text:p>
          </table:table-cell>
          <table:table-cell table:style-name="ce19" table:formula="of:=35/100*[.$E15]" office:value-type="float" office:value="2722.67996">
            <text:p>2.722,68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8">
            <text:p>8</text:p>
          </table:table-cell>
          <table:table-cell table:style-name="ce13" office:value-type="float" office:value="6943.01">
            <text:p>6.943,01</text:p>
          </table:table-cell>
          <table:table-cell table:style-name="ce15" table:formula="of:=[.D16]*1.06" office:value-type="float" office:value="7359.5906">
            <text:p>7.359,59</text:p>
          </table:table-cell>
          <table:table-cell table:style-name="ce19" table:formula="of:=[.E16]*1.4" office:value-type="float" office:value="10303.42684">
            <text:p>10.303,43</text:p>
          </table:table-cell>
          <table:table-cell table:style-name="ce22" table:formula="of:=1/100*[.$E16]" office:value-type="float" office:value="73.595906">
            <text:p>73,60</text:p>
          </table:table-cell>
          <table:table-cell table:style-name="ce22" table:formula="of:=2/100*[.$E16]" office:value-type="float" office:value="147.191812">
            <text:p>147,19</text:p>
          </table:table-cell>
          <table:table-cell table:style-name="ce24" table:formula="of:=3/100*[.$E16]" office:value-type="float" office:value="220.787718">
            <text:p>220,79</text:p>
          </table:table-cell>
          <table:table-cell table:style-name="ce25" office:value-type="string">
            <text:p>-</text:p>
          </table:table-cell>
          <table:table-cell table:style-name="ce22" table:formula="of:=7.5/100*[.$E16]" office:value-type="float" office:value="551.969295">
            <text:p>551,97</text:p>
          </table:table-cell>
          <table:table-cell table:style-name="ce22" table:formula="of:=10/100*[.$E16]" office:value-type="float" office:value="735.95906">
            <text:p>735,96</text:p>
          </table:table-cell>
          <table:table-cell table:style-name="ce22" table:formula="of:=12.5/100*[.$E16]" office:value-type="float" office:value="919.948825">
            <text:p>919,95</text:p>
          </table:table-cell>
          <table:table-cell table:style-name="ce19" table:formula="of:=35/100*[.$E16]" office:value-type="float" office:value="2575.85671">
            <text:p>2.575,86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7">
            <text:p>7</text:p>
          </table:table-cell>
          <table:table-cell table:style-name="ce13" office:value-type="float" office:value="6740.78">
            <text:p>6.740,78</text:p>
          </table:table-cell>
          <table:table-cell table:style-name="ce15" table:formula="of:=[.D17]*1.06" office:value-type="float" office:value="7145.2268">
            <text:p>7.145,23</text:p>
          </table:table-cell>
          <table:table-cell table:style-name="ce19" table:formula="of:=[.E17]*1.4" office:value-type="float" office:value="10003.31752">
            <text:p>10.003,32</text:p>
          </table:table-cell>
          <table:table-cell table:style-name="ce22" table:formula="of:=1/100*[.$E17]" office:value-type="float" office:value="71.452268">
            <text:p>71,45</text:p>
          </table:table-cell>
          <table:table-cell table:style-name="ce22" table:formula="of:=2/100*[.$E17]" office:value-type="float" office:value="142.904536">
            <text:p>142,90</text:p>
          </table:table-cell>
          <table:table-cell table:style-name="ce24" table:formula="of:=3/100*[.$E17]" office:value-type="float" office:value="214.356804">
            <text:p>214,36</text:p>
          </table:table-cell>
          <table:table-cell table:style-name="ce25" office:value-type="string">
            <text:p>-</text:p>
          </table:table-cell>
          <table:table-cell table:style-name="ce22" table:formula="of:=7.5/100*[.$E17]" office:value-type="float" office:value="535.89201">
            <text:p>535,89</text:p>
          </table:table-cell>
          <table:table-cell table:style-name="ce22" table:formula="of:=10/100*[.$E17]" office:value-type="float" office:value="714.52268">
            <text:p>714,52</text:p>
          </table:table-cell>
          <table:table-cell table:style-name="ce22" table:formula="of:=12.5/100*[.$E17]" office:value-type="float" office:value="893.15335">
            <text:p>893,15</text:p>
          </table:table-cell>
          <table:table-cell table:style-name="ce19" table:formula="of:=35/100*[.$E17]" office:value-type="float" office:value="2500.82938">
            <text:p>2.500,83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6">
            <text:p>6</text:p>
          </table:table-cell>
          <table:table-cell table:style-name="ce13" office:value-type="float" office:value="6544.45">
            <text:p>6.544,45</text:p>
          </table:table-cell>
          <table:table-cell table:style-name="ce15" table:formula="of:=[.D18]*1.06" office:value-type="float" office:value="6937.117">
            <text:p>6.937,12</text:p>
          </table:table-cell>
          <table:table-cell table:style-name="ce19" office:value-type="float" office:value="9711.97">
            <text:p>9.711,97</text:p>
          </table:table-cell>
          <table:table-cell table:style-name="ce22" table:formula="of:=1/100*[.$E18]" office:value-type="float" office:value="69.37117">
            <text:p>69,37</text:p>
          </table:table-cell>
          <table:table-cell table:style-name="ce22" table:formula="of:=2/100*[.$E18]" office:value-type="float" office:value="138.74234">
            <text:p>138,74</text:p>
          </table:table-cell>
          <table:table-cell table:style-name="ce24" table:formula="of:=3/100*[.$E18]" office:value-type="float" office:value="208.11351">
            <text:p>208,11</text:p>
          </table:table-cell>
          <table:table-cell table:style-name="ce25" office:value-type="string">
            <text:p>-</text:p>
          </table:table-cell>
          <table:table-cell table:style-name="ce22" table:formula="of:=7.5/100*[.$E18]" office:value-type="float" office:value="520.283775">
            <text:p>520,28</text:p>
          </table:table-cell>
          <table:table-cell table:style-name="ce22" table:formula="of:=10/100*[.$E18]" office:value-type="float" office:value="693.7117">
            <text:p>693,71</text:p>
          </table:table-cell>
          <table:table-cell table:style-name="ce22" table:formula="of:=12.5/100*[.$E18]" office:value-type="float" office:value="867.139625">
            <text:p>867,14</text:p>
          </table:table-cell>
          <table:table-cell table:style-name="ce19" table:formula="of:=35/100*[.$E18]" office:value-type="float" office:value="2427.99095">
            <text:p>2.427,99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table-cell table:style-name="ce9" office:value-type="string" table:number-columns-spanned="1" table:number-rows-spanned="5">
            <text:p>A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6353.83">
            <text:p>6.353,83</text:p>
          </table:table-cell>
          <table:table-cell table:style-name="ce15" table:formula="of:=[.D19]*1.06" office:value-type="float" office:value="6735.0598">
            <text:p>6.735,06</text:p>
          </table:table-cell>
          <table:table-cell table:style-name="ce19" table:formula="of:=[.E19]*1.4" office:value-type="float" office:value="9429.08372">
            <text:p>9.429,08</text:p>
          </table:table-cell>
          <table:table-cell table:style-name="ce22" table:formula="of:=1/100*[.$E19]" office:value-type="float" office:value="67.350598">
            <text:p>67,35</text:p>
          </table:table-cell>
          <table:table-cell table:style-name="ce22" table:formula="of:=2/100*[.$E19]" office:value-type="float" office:value="134.701196">
            <text:p>134,70</text:p>
          </table:table-cell>
          <table:table-cell table:style-name="ce24" table:formula="of:=3/100*[.$E19]" office:value-type="float" office:value="202.051794">
            <text:p>202,05</text:p>
          </table:table-cell>
          <table:table-cell table:style-name="ce25" office:value-type="string">
            <text:p>-</text:p>
          </table:table-cell>
          <table:table-cell table:style-name="ce22" table:formula="of:=7.5/100*[.$E19]" office:value-type="float" office:value="505.129485">
            <text:p>505,13</text:p>
          </table:table-cell>
          <table:table-cell table:style-name="ce22" table:formula="of:=10/100*[.$E19]" office:value-type="float" office:value="673.50598">
            <text:p>673,51</text:p>
          </table:table-cell>
          <table:table-cell table:style-name="ce22" table:formula="of:=12.5/100*[.$E19]" office:value-type="float" office:value="841.882475">
            <text:p>841,88</text:p>
          </table:table-cell>
          <table:table-cell table:style-name="ce19" table:formula="of:=35/100*[.$E19]" office:value-type="float" office:value="2357.27093">
            <text:p>2.357,27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4">
            <text:p>4</text:p>
          </table:table-cell>
          <table:table-cell table:style-name="ce13" office:value-type="float" office:value="6168.78">
            <text:p>6.168,78</text:p>
          </table:table-cell>
          <table:table-cell table:style-name="ce15" table:formula="of:=[.D20]*1.06" office:value-type="float" office:value="6538.9068">
            <text:p>6.538,91</text:p>
          </table:table-cell>
          <table:table-cell table:style-name="ce19" table:formula="of:=[.E20]*1.4" office:value-type="float" office:value="9154.46952">
            <text:p>9.154,47</text:p>
          </table:table-cell>
          <table:table-cell table:style-name="ce22" table:formula="of:=1/100*[.$E20]" office:value-type="float" office:value="65.389068">
            <text:p>65,39</text:p>
          </table:table-cell>
          <table:table-cell table:style-name="ce22" table:formula="of:=2/100*[.$E20]" office:value-type="float" office:value="130.778136">
            <text:p>130,78</text:p>
          </table:table-cell>
          <table:table-cell table:style-name="ce24" table:formula="of:=3/100*[.$E20]" office:value-type="float" office:value="196.167204">
            <text:p>196,17</text:p>
          </table:table-cell>
          <table:table-cell table:style-name="ce25" office:value-type="string">
            <text:p>-</text:p>
          </table:table-cell>
          <table:table-cell table:style-name="ce22" table:formula="of:=7.5/100*[.$E20]" office:value-type="float" office:value="490.41801">
            <text:p>490,42</text:p>
          </table:table-cell>
          <table:table-cell table:style-name="ce22" table:formula="of:=10/100*[.$E20]" office:value-type="float" office:value="653.89068">
            <text:p>653,89</text:p>
          </table:table-cell>
          <table:table-cell table:style-name="ce22" table:formula="of:=12.5/100*[.$E20]" office:value-type="float" office:value="817.36335">
            <text:p>817,36</text:p>
          </table:table-cell>
          <table:table-cell table:style-name="ce19" table:formula="of:=35/100*[.$E20]" office:value-type="float" office:value="2288.61738">
            <text:p>2.288,62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3">
            <text:p>3</text:p>
          </table:table-cell>
          <table:table-cell table:style-name="ce13" office:value-type="float" office:value="5836.11">
            <text:p>5.836,11</text:p>
          </table:table-cell>
          <table:table-cell table:style-name="ce15" table:formula="of:=[.D21]*1.06" office:value-type="float" office:value="6186.2766">
            <text:p>6.186,28</text:p>
          </table:table-cell>
          <table:table-cell table:style-name="ce19" table:formula="of:=[.E21]*1.4" office:value-type="float" office:value="8660.78724">
            <text:p>8.660,79</text:p>
          </table:table-cell>
          <table:table-cell table:style-name="ce22" table:formula="of:=1/100*[.$E21]" office:value-type="float" office:value="61.862766">
            <text:p>61,86</text:p>
          </table:table-cell>
          <table:table-cell table:style-name="ce22" table:formula="of:=2/100*[.$E21]" office:value-type="float" office:value="123.725532">
            <text:p>123,73</text:p>
          </table:table-cell>
          <table:table-cell table:style-name="ce24" table:formula="of:=3/100*[.$E21]" office:value-type="float" office:value="185.588298">
            <text:p>185,59</text:p>
          </table:table-cell>
          <table:table-cell table:style-name="ce25" office:value-type="string">
            <text:p>-</text:p>
          </table:table-cell>
          <table:table-cell table:style-name="ce22" table:formula="of:=7.5/100*[.$E21]" office:value-type="float" office:value="463.970745">
            <text:p>463,97</text:p>
          </table:table-cell>
          <table:table-cell table:style-name="ce22" table:formula="of:=10/100*[.$E21]" office:value-type="float" office:value="618.62766">
            <text:p>618,63</text:p>
          </table:table-cell>
          <table:table-cell table:style-name="ce22" office:value-type="float" office:value="773.29">
            <text:p>773,29</text:p>
          </table:table-cell>
          <table:table-cell table:style-name="ce19" table:formula="of:=35/100*[.$E21]" office:value-type="float" office:value="2165.19681">
            <text:p>2.165,20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2">
            <text:p>2</text:p>
          </table:table-cell>
          <table:table-cell table:style-name="ce13" office:value-type="float" office:value="5666.12">
            <text:p>5.666,12</text:p>
          </table:table-cell>
          <table:table-cell table:style-name="ce15" table:formula="of:=[.D22]*1.06" office:value-type="float" office:value="6006.0872">
            <text:p>6.006,09</text:p>
          </table:table-cell>
          <table:table-cell table:style-name="ce19" office:value-type="float" office:value="8408.53">
            <text:p>8.408,53</text:p>
          </table:table-cell>
          <table:table-cell table:style-name="ce22" table:formula="of:=1/100*[.$E22]" office:value-type="float" office:value="60.060872">
            <text:p>60,06</text:p>
          </table:table-cell>
          <table:table-cell table:style-name="ce22" table:formula="of:=2/100*[.$E22]" office:value-type="float" office:value="120.121744">
            <text:p>120,12</text:p>
          </table:table-cell>
          <table:table-cell table:style-name="ce24" table:formula="of:=3/100*[.$E22]" office:value-type="float" office:value="180.182616">
            <text:p>180,18</text:p>
          </table:table-cell>
          <table:table-cell table:style-name="ce25" office:value-type="string">
            <text:p>-</text:p>
          </table:table-cell>
          <table:table-cell table:style-name="ce22" table:formula="of:=7.5/100*[.$E22]" office:value-type="float" office:value="450.45654">
            <text:p>450,46</text:p>
          </table:table-cell>
          <table:table-cell table:style-name="ce22" table:formula="of:=10/100*[.$E22]" office:value-type="float" office:value="600.60872">
            <text:p>600,61</text:p>
          </table:table-cell>
          <table:table-cell table:style-name="ce22" table:formula="of:=12.5/100*[.$E22]" office:value-type="float" office:value="750.7609">
            <text:p>750,76</text:p>
          </table:table-cell>
          <table:table-cell table:style-name="ce19" table:formula="of:=35/100*[.$E22]" office:value-type="float" office:value="2102.13052">
            <text:p>2.102,13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number-columns-repeated="2" table:style-name="ce5"/>
          <table:table-cell table:style-name="ce12" office:value-type="float" office:value="1">
            <text:p>1</text:p>
          </table:table-cell>
          <table:table-cell table:style-name="ce13" office:value-type="float" office:value="5501.09">
            <text:p>5.501,09</text:p>
          </table:table-cell>
          <table:table-cell table:style-name="ce15" table:formula="of:=[.D23]*1.06" office:value-type="float" office:value="5831.1554">
            <text:p>5.831,16</text:p>
          </table:table-cell>
          <table:table-cell table:style-name="ce19" table:formula="of:=[.E23]*1.4" office:value-type="float" office:value="8163.61756">
            <text:p>8.163,62</text:p>
          </table:table-cell>
          <table:table-cell table:style-name="ce22" table:formula="of:=1/100*[.$E23]" office:value-type="float" office:value="58.311554">
            <text:p>58,31</text:p>
          </table:table-cell>
          <table:table-cell table:style-name="ce22" table:formula="of:=2/100*[.$E23]" office:value-type="float" office:value="116.623108">
            <text:p>116,62</text:p>
          </table:table-cell>
          <table:table-cell table:style-name="ce24" table:formula="of:=3/100*[.$E23]" office:value-type="float" office:value="174.934662">
            <text:p>174,93</text:p>
          </table:table-cell>
          <table:table-cell table:style-name="ce25" office:value-type="string">
            <text:p>-</text:p>
          </table:table-cell>
          <table:table-cell table:style-name="ce22" table:formula="of:=7.5/100*[.$E23]" office:value-type="float" office:value="437.336655">
            <text:p>437,34</text:p>
          </table:table-cell>
          <table:table-cell table:style-name="ce22" table:formula="of:=10/100*[.$E23]" office:value-type="float" office:value="583.11554">
            <text:p>583,12</text:p>
          </table:table-cell>
          <table:table-cell table:style-name="ce22" office:value-type="float" office:value="728.9">
            <text:p>728,90</text:p>
          </table:table-cell>
          <table:table-cell table:style-name="ce19" office:value-type="float" office:value="2040.91">
            <text:p>2.040,91</text:p>
          </table:table-cell>
          <table:table-cell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5" office:value-type="string" table:number-columns-spanned="1" table:number-rows-spanned="13">
            <text:p>TÉCNICO</text:p>
          </table:table-cell>
          <table:table-cell table:style-name="ce10" office:value-type="string" table:number-columns-spanned="1" table:number-rows-spanned="3">
            <text:p>C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5034.29">
            <text:p>5.034,29</text:p>
          </table:table-cell>
          <table:table-cell table:style-name="ce15" table:formula="of:=[.D24]*1.06" office:value-type="float" office:value="5336.3474">
            <text:p>5.336,35</text:p>
          </table:table-cell>
          <table:table-cell table:style-name="ce19" table:formula="of:=[.E24]*1.4" office:value-type="float" office:value="7470.88636">
            <text:p>7.470,89</text:p>
          </table:table-cell>
          <table:table-cell table:style-name="ce22" table:formula="of:=1/100*[.$E24]" office:value-type="float" office:value="53.363474">
            <text:p>53,36</text:p>
          </table:table-cell>
          <table:table-cell table:style-name="ce22" table:formula="of:=2/100*[.$E24]" office:value-type="float" office:value="106.726948">
            <text:p>106,73</text:p>
          </table:table-cell>
          <table:table-cell table:style-name="ce24" table:formula="of:=3/100*[.$E24]" office:value-type="float" office:value="160.090422">
            <text:p>160,09</text:p>
          </table:table-cell>
          <table:table-cell table:style-name="ce22" office:value-type="float" office:value="266.82">
            <text:p>266,82</text:p>
          </table:table-cell>
          <table:table-cell table:style-name="ce22" table:formula="of:=7.5/100*[.$E24]" office:value-type="float" office:value="400.226055">
            <text:p>400,23</text:p>
          </table:table-cell>
          <table:table-cell table:style-name="ce22" office:value-type="float" office:value="533.64">
            <text:p>533,64</text:p>
          </table:table-cell>
          <table:table-cell table:style-name="ce22" table:formula="of:=12.5/100*[.$E24]" office:value-type="float" office:value="667.043425">
            <text:p>667,04</text:p>
          </table:table-cell>
          <table:table-cell table:style-name="ce25" office:value-type="string">
            <text:p>-</text:p>
          </table:table-cell>
          <table:table-cell table:style-name="ce19" table:formula="of:=35/100*[.$E24]" office:value-type="float" office:value="1867.72159">
            <text:p>1.867,72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0"/>
          <table:table-cell table:style-name="ce12" office:value-type="float" office:value="12">
            <text:p>12</text:p>
          </table:table-cell>
          <table:table-cell table:style-name="ce13" office:value-type="float" office:value="4887.66">
            <text:p>4.887,66</text:p>
          </table:table-cell>
          <table:table-cell table:style-name="ce15" table:formula="of:=[.D25]*1.06" office:value-type="float" office:value="5180.9196">
            <text:p>5.180,92</text:p>
          </table:table-cell>
          <table:table-cell table:style-name="ce19" table:formula="of:=[.E25]*1.4" office:value-type="float" office:value="7253.28744">
            <text:p>7.253,29</text:p>
          </table:table-cell>
          <table:table-cell table:style-name="ce22" table:formula="of:=1/100*[.$E25]" office:value-type="float" office:value="51.809196">
            <text:p>51,81</text:p>
          </table:table-cell>
          <table:table-cell table:style-name="ce22" table:formula="of:=2/100*[.$E25]" office:value-type="float" office:value="103.618392">
            <text:p>103,62</text:p>
          </table:table-cell>
          <table:table-cell table:style-name="ce24" table:formula="of:=3/100*[.$E25]" office:value-type="float" office:value="155.427588">
            <text:p>155,43</text:p>
          </table:table-cell>
          <table:table-cell table:style-name="ce22" table:formula="of:=5/100*[.$E25]" office:value-type="float" office:value="259.04598">
            <text:p>259,05</text:p>
          </table:table-cell>
          <table:table-cell table:style-name="ce22" table:formula="of:=7.5/100*[.$E25]" office:value-type="float" office:value="388.56897">
            <text:p>388,57</text:p>
          </table:table-cell>
          <table:table-cell table:style-name="ce22" table:formula="of:=10/100*[.$E25]" office:value-type="float" office:value="518.09196">
            <text:p>518,09</text:p>
          </table:table-cell>
          <table:table-cell table:style-name="ce22" office:value-type="float" office:value="647.62">
            <text:p>647,62</text:p>
          </table:table-cell>
          <table:table-cell table:style-name="ce25" office:value-type="string">
            <text:p>-</text:p>
          </table:table-cell>
          <table:table-cell table:style-name="ce19" table:formula="of:=35/100*[.$E25]" office:value-type="float" office:value="1813.32186">
            <text:p>1.813,32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0"/>
          <table:table-cell table:style-name="ce12" office:value-type="float" office:value="11">
            <text:p>11</text:p>
          </table:table-cell>
          <table:table-cell table:style-name="ce13" office:value-type="float" office:value="4745.3">
            <text:p>4.745,30</text:p>
          </table:table-cell>
          <table:table-cell table:style-name="ce15" table:formula="of:=[.D26]*1.06" office:value-type="float" office:value="5030.018">
            <text:p>5.030,02</text:p>
          </table:table-cell>
          <table:table-cell table:style-name="ce19" table:formula="of:=[.E26]*1.4" office:value-type="float" office:value="7042.0252">
            <text:p>7.042,03</text:p>
          </table:table-cell>
          <table:table-cell table:style-name="ce22" table:formula="of:=1/100*[.$E26]" office:value-type="float" office:value="50.30018">
            <text:p>50,30</text:p>
          </table:table-cell>
          <table:table-cell table:style-name="ce22" table:formula="of:=2/100*[.$E26]" office:value-type="float" office:value="100.60036">
            <text:p>100,60</text:p>
          </table:table-cell>
          <table:table-cell table:style-name="ce24" table:formula="of:=3/100*[.$E26]" office:value-type="float" office:value="150.90054">
            <text:p>150,90</text:p>
          </table:table-cell>
          <table:table-cell table:style-name="ce22" table:formula="of:=5/100*[.$E26]" office:value-type="float" office:value="251.5009">
            <text:p>251,50</text:p>
          </table:table-cell>
          <table:table-cell table:style-name="ce22" table:formula="of:=7.5/100*[.$E26]" office:value-type="float" office:value="377.25135">
            <text:p>377,25</text:p>
          </table:table-cell>
          <table:table-cell table:style-name="ce22" table:formula="of:=10/100*[.$E26]" office:value-type="float" office:value="503.0018">
            <text:p>503,00</text:p>
          </table:table-cell>
          <table:table-cell table:style-name="ce22" table:formula="of:=12.5/100*[.$E26]" office:value-type="float" office:value="628.75225">
            <text:p>628,75</text:p>
          </table:table-cell>
          <table:table-cell table:style-name="ce25" office:value-type="string">
            <text:p>-</text:p>
          </table:table-cell>
          <table:table-cell table:style-name="ce19" table:formula="of:=35/100*[.$E26]" office:value-type="float" office:value="1760.5063">
            <text:p>1.760,51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table-cell table:style-name="ce9" office:value-type="string" table:number-columns-spanned="1" table:number-rows-spanned="5">
            <text:p>B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4607.09">
            <text:p>4.607,09</text:p>
          </table:table-cell>
          <table:table-cell table:style-name="ce15" table:formula="of:=[.D27]*1.06" office:value-type="float" office:value="4883.5154">
            <text:p>4.883,52</text:p>
          </table:table-cell>
          <table:table-cell table:style-name="ce19" office:value-type="float" office:value="6836.93">
            <text:p>6.836,93</text:p>
          </table:table-cell>
          <table:table-cell table:style-name="ce22" table:formula="of:=1/100*[.$E27]" office:value-type="float" office:value="48.835154">
            <text:p>48,84</text:p>
          </table:table-cell>
          <table:table-cell table:style-name="ce22" table:formula="of:=2/100*[.$E27]" office:value-type="float" office:value="97.670308">
            <text:p>97,67</text:p>
          </table:table-cell>
          <table:table-cell table:style-name="ce24" table:formula="of:=3/100*[.$E27]" office:value-type="float" office:value="146.505462">
            <text:p>146,51</text:p>
          </table:table-cell>
          <table:table-cell table:style-name="ce22" table:formula="of:=5/100*[.$E27]" office:value-type="float" office:value="244.17577">
            <text:p>244,18</text:p>
          </table:table-cell>
          <table:table-cell table:style-name="ce22" table:formula="of:=7.5/100*[.$E27]" office:value-type="float" office:value="366.263655">
            <text:p>366,26</text:p>
          </table:table-cell>
          <table:table-cell table:style-name="ce22" table:formula="of:=10/100*[.$E27]" office:value-type="float" office:value="488.35154">
            <text:p>488,35</text:p>
          </table:table-cell>
          <table:table-cell table:style-name="ce22" table:formula="of:=12.5/100*[.$E27]" office:value-type="float" office:value="610.439425">
            <text:p>610,44</text:p>
          </table:table-cell>
          <table:table-cell table:style-name="ce25" office:value-type="string">
            <text:p>-</text:p>
          </table:table-cell>
          <table:table-cell table:style-name="ce19" table:formula="of:=35/100*[.$E27]" office:value-type="float" office:value="1709.23039">
            <text:p>1.709,23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9">
            <text:p>9</text:p>
          </table:table-cell>
          <table:table-cell table:style-name="ce13" office:value-type="float" office:value="4472.89">
            <text:p>4.472,89</text:p>
          </table:table-cell>
          <table:table-cell table:style-name="ce15" table:formula="of:=[.D28]*1.06" office:value-type="float" office:value="4741.2634">
            <text:p>4.741,26</text:p>
          </table:table-cell>
          <table:table-cell table:style-name="ce19" office:value-type="float" office:value="6637.76">
            <text:p>6.637,76</text:p>
          </table:table-cell>
          <table:table-cell table:style-name="ce22" table:formula="of:=1/100*[.$E28]" office:value-type="float" office:value="47.412634">
            <text:p>47,41</text:p>
          </table:table-cell>
          <table:table-cell table:style-name="ce22" table:formula="of:=2/100*[.$E28]" office:value-type="float" office:value="94.825268">
            <text:p>94,83</text:p>
          </table:table-cell>
          <table:table-cell table:style-name="ce24" table:formula="of:=3/100*[.$E28]" office:value-type="float" office:value="142.237902">
            <text:p>142,24</text:p>
          </table:table-cell>
          <table:table-cell table:style-name="ce22" table:formula="of:=5/100*[.$E28]" office:value-type="float" office:value="237.06317">
            <text:p>237,06</text:p>
          </table:table-cell>
          <table:table-cell table:style-name="ce22" table:formula="of:=7.5/100*[.$E28]" office:value-type="float" office:value="355.594755">
            <text:p>355,59</text:p>
          </table:table-cell>
          <table:table-cell table:style-name="ce22" table:formula="of:=10/100*[.$E28]" office:value-type="float" office:value="474.12634">
            <text:p>474,13</text:p>
          </table:table-cell>
          <table:table-cell table:style-name="ce22" table:formula="of:=12.5/100*[.$E28]" office:value-type="float" office:value="592.657925">
            <text:p>592,66</text:p>
          </table:table-cell>
          <table:table-cell table:style-name="ce25" office:value-type="string">
            <text:p>-</text:p>
          </table:table-cell>
          <table:table-cell table:style-name="ce19" table:formula="of:=35/100*[.$E28]" office:value-type="float" office:value="1659.44219">
            <text:p>1.659,44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8">
            <text:p>8</text:p>
          </table:table-cell>
          <table:table-cell table:style-name="ce13" office:value-type="float" office:value="4231.69">
            <text:p>4.231,69</text:p>
          </table:table-cell>
          <table:table-cell table:style-name="ce15" table:formula="of:=[.D29]*1.06" office:value-type="float" office:value="4485.5914">
            <text:p>4.485,59</text:p>
          </table:table-cell>
          <table:table-cell table:style-name="ce19" table:formula="of:=[.E29]*1.4" office:value-type="float" office:value="6279.82796">
            <text:p>6.279,83</text:p>
          </table:table-cell>
          <table:table-cell table:style-name="ce22" table:formula="of:=1/100*[.$E29]" office:value-type="float" office:value="44.855914">
            <text:p>44,86</text:p>
          </table:table-cell>
          <table:table-cell table:style-name="ce22" table:formula="of:=2/100*[.$E29]" office:value-type="float" office:value="89.711828">
            <text:p>89,71</text:p>
          </table:table-cell>
          <table:table-cell table:style-name="ce24" table:formula="of:=3/100*[.$E29]" office:value-type="float" office:value="134.567742">
            <text:p>134,57</text:p>
          </table:table-cell>
          <table:table-cell table:style-name="ce22" table:formula="of:=5/100*[.$E29]" office:value-type="float" office:value="224.27957">
            <text:p>224,28</text:p>
          </table:table-cell>
          <table:table-cell table:style-name="ce22" table:formula="of:=7.5/100*[.$E29]" office:value-type="float" office:value="336.419355">
            <text:p>336,42</text:p>
          </table:table-cell>
          <table:table-cell table:style-name="ce22" table:formula="of:=10/100*[.$E29]" office:value-type="float" office:value="448.55914">
            <text:p>448,56</text:p>
          </table:table-cell>
          <table:table-cell table:style-name="ce22" table:formula="of:=12.5/100*[.$E29]" office:value-type="float" office:value="560.698925">
            <text:p>560,70</text:p>
          </table:table-cell>
          <table:table-cell table:style-name="ce25" office:value-type="string">
            <text:p>-</text:p>
          </table:table-cell>
          <table:table-cell table:style-name="ce19" table:formula="of:=35/100*[.$E29]" office:value-type="float" office:value="1569.95699">
            <text:p>1.569,96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7">
            <text:p>7</text:p>
          </table:table-cell>
          <table:table-cell table:style-name="ce13" office:value-type="float" office:value="4108.43">
            <text:p>4.108,43</text:p>
          </table:table-cell>
          <table:table-cell table:style-name="ce15" table:formula="of:=[.D30]*1.06" office:value-type="float" office:value="4354.9358">
            <text:p>4.354,94</text:p>
          </table:table-cell>
          <table:table-cell table:style-name="ce19" office:value-type="float" office:value="6096.92">
            <text:p>6.096,92</text:p>
          </table:table-cell>
          <table:table-cell table:style-name="ce22" table:formula="of:=1/100*[.$E30]" office:value-type="float" office:value="43.549358">
            <text:p>43,55</text:p>
          </table:table-cell>
          <table:table-cell table:style-name="ce22" table:formula="of:=2/100*[.$E30]" office:value-type="float" office:value="87.098716">
            <text:p>87,10</text:p>
          </table:table-cell>
          <table:table-cell table:style-name="ce24" table:formula="of:=3/100*[.$E30]" office:value-type="float" office:value="130.648074">
            <text:p>130,65</text:p>
          </table:table-cell>
          <table:table-cell table:style-name="ce22" table:formula="of:=5/100*[.$E30]" office:value-type="float" office:value="217.74679">
            <text:p>217,75</text:p>
          </table:table-cell>
          <table:table-cell table:style-name="ce22" table:formula="of:=7.5/100*[.$E30]" office:value-type="float" office:value="326.620185">
            <text:p>326,62</text:p>
          </table:table-cell>
          <table:table-cell table:style-name="ce22" table:formula="of:=10/100*[.$E30]" office:value-type="float" office:value="435.49358">
            <text:p>435,49</text:p>
          </table:table-cell>
          <table:table-cell table:style-name="ce22" table:formula="of:=12.5/100*[.$E30]" office:value-type="float" office:value="544.366975">
            <text:p>544,37</text:p>
          </table:table-cell>
          <table:table-cell table:style-name="ce25" office:value-type="string">
            <text:p>-</text:p>
          </table:table-cell>
          <table:table-cell table:style-name="ce19" table:formula="of:=35/100*[.$E30]" office:value-type="float" office:value="1524.22753">
            <text:p>1.524,23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6">
            <text:p>6</text:p>
          </table:table-cell>
          <table:table-cell table:style-name="ce13" office:value-type="float" office:value="3988.78">
            <text:p>3.988,78</text:p>
          </table:table-cell>
          <table:table-cell table:style-name="ce15" table:formula="of:=[.D31]*1.06" office:value-type="float" office:value="4228.1068">
            <text:p>4.228,11</text:p>
          </table:table-cell>
          <table:table-cell table:style-name="ce19" table:formula="of:=[.E31]*1.4" office:value-type="float" office:value="5919.34952">
            <text:p>5.919,35</text:p>
          </table:table-cell>
          <table:table-cell table:style-name="ce22" table:formula="of:=1/100*[.$E31]" office:value-type="float" office:value="42.281068">
            <text:p>42,28</text:p>
          </table:table-cell>
          <table:table-cell table:style-name="ce22" table:formula="of:=2/100*[.$E31]" office:value-type="float" office:value="84.562136">
            <text:p>84,56</text:p>
          </table:table-cell>
          <table:table-cell table:style-name="ce24" table:formula="of:=3/100*[.$E31]" office:value-type="float" office:value="126.843204">
            <text:p>126,84</text:p>
          </table:table-cell>
          <table:table-cell table:style-name="ce22" table:formula="of:=5/100*[.$E31]" office:value-type="float" office:value="211.40534">
            <text:p>211,41</text:p>
          </table:table-cell>
          <table:table-cell table:style-name="ce22" table:formula="of:=7.5/100*[.$E31]" office:value-type="float" office:value="317.10801">
            <text:p>317,11</text:p>
          </table:table-cell>
          <table:table-cell table:style-name="ce22" table:formula="of:=10/100*[.$E31]" office:value-type="float" office:value="422.81068">
            <text:p>422,81</text:p>
          </table:table-cell>
          <table:table-cell table:style-name="ce22" table:formula="of:=12.5/100*[.$E31]" office:value-type="float" office:value="528.51335">
            <text:p>528,51</text:p>
          </table:table-cell>
          <table:table-cell table:style-name="ce25" office:value-type="string">
            <text:p>-</text:p>
          </table:table-cell>
          <table:table-cell table:style-name="ce19" table:formula="of:=35/100*[.$E31]" office:value-type="float" office:value="1479.83738">
            <text:p>1.479,84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table-cell table:style-name="ce9" office:value-type="string" table:number-columns-spanned="1" table:number-rows-spanned="5">
            <text:p>A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3872.6">
            <text:p>3.872,60</text:p>
          </table:table-cell>
          <table:table-cell table:style-name="ce15" table:formula="of:=[.D32]*1.06" office:value-type="float" office:value="4104.956">
            <text:p>4.104,96</text:p>
          </table:table-cell>
          <table:table-cell table:style-name="ce19" table:formula="of:=[.E32]*1.4" office:value-type="float" office:value="5746.9384">
            <text:p>5.746,94</text:p>
          </table:table-cell>
          <table:table-cell table:style-name="ce22" table:formula="of:=1/100*[.$E32]" office:value-type="float" office:value="41.04956">
            <text:p>41,05</text:p>
          </table:table-cell>
          <table:table-cell table:style-name="ce22" table:formula="of:=2/100*[.$E32]" office:value-type="float" office:value="82.09912">
            <text:p>82,10</text:p>
          </table:table-cell>
          <table:table-cell table:style-name="ce24" table:formula="of:=3/100*[.$E32]" office:value-type="float" office:value="123.14868">
            <text:p>123,15</text:p>
          </table:table-cell>
          <table:table-cell table:style-name="ce22" table:formula="of:=5/100*[.$E32]" office:value-type="float" office:value="205.2478">
            <text:p>205,25</text:p>
          </table:table-cell>
          <table:table-cell table:style-name="ce22" table:formula="of:=7.5/100*[.$E32]" office:value-type="float" office:value="307.8717">
            <text:p>307,87</text:p>
          </table:table-cell>
          <table:table-cell table:style-name="ce22" table:formula="of:=10/100*[.$E32]" office:value-type="float" office:value="410.4956">
            <text:p>410,50</text:p>
          </table:table-cell>
          <table:table-cell table:style-name="ce22" table:formula="of:=12.5/100*[.$E32]" office:value-type="float" office:value="513.1195">
            <text:p>513,12</text:p>
          </table:table-cell>
          <table:table-cell table:style-name="ce25" office:value-type="string">
            <text:p>-</text:p>
          </table:table-cell>
          <table:table-cell table:style-name="ce19" office:value-type="float" office:value="1436.74">
            <text:p>1.436,74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4">
            <text:p>4</text:p>
          </table:table-cell>
          <table:table-cell table:style-name="ce13" office:value-type="float" office:value="3759.8">
            <text:p>3.759,80</text:p>
          </table:table-cell>
          <table:table-cell table:style-name="ce15" table:formula="of:=[.D33]*1.06" office:value-type="float" office:value="3985.388">
            <text:p>3.985,39</text:p>
          </table:table-cell>
          <table:table-cell table:style-name="ce19" office:value-type="float" office:value="5579.55">
            <text:p>5.579,55</text:p>
          </table:table-cell>
          <table:table-cell table:style-name="ce22" table:formula="of:=1/100*[.$E33]" office:value-type="float" office:value="39.85388">
            <text:p>39,85</text:p>
          </table:table-cell>
          <table:table-cell table:style-name="ce22" table:formula="of:=2/100*[.$E33]" office:value-type="float" office:value="79.70776">
            <text:p>79,71</text:p>
          </table:table-cell>
          <table:table-cell table:style-name="ce24" table:formula="of:=3/100*[.$E33]" office:value-type="float" office:value="119.56164">
            <text:p>119,56</text:p>
          </table:table-cell>
          <table:table-cell table:style-name="ce22" table:formula="of:=5/100*[.$E33]" office:value-type="float" office:value="199.2694">
            <text:p>199,27</text:p>
          </table:table-cell>
          <table:table-cell table:style-name="ce22" table:formula="of:=7.5/100*[.$E33]" office:value-type="float" office:value="298.9041">
            <text:p>298,90</text:p>
          </table:table-cell>
          <table:table-cell table:style-name="ce22" table:formula="of:=10/100*[.$E33]" office:value-type="float" office:value="398.5388">
            <text:p>398,54</text:p>
          </table:table-cell>
          <table:table-cell table:style-name="ce22" table:formula="of:=12.5/100*[.$E33]" office:value-type="float" office:value="498.1735">
            <text:p>498,17</text:p>
          </table:table-cell>
          <table:table-cell table:style-name="ce25" office:value-type="string">
            <text:p>-</text:p>
          </table:table-cell>
          <table:table-cell table:style-name="ce19" table:formula="of:=35/100*[.$E33]" office:value-type="float" office:value="1394.8858">
            <text:p>1.394,89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3">
            <text:p>3</text:p>
          </table:table-cell>
          <table:table-cell table:style-name="ce13" office:value-type="float" office:value="3557.05">
            <text:p>3.557,05</text:p>
          </table:table-cell>
          <table:table-cell table:style-name="ce15" table:formula="of:=[.D34]*1.06" office:value-type="float" office:value="3770.473">
            <text:p>3.770,47</text:p>
          </table:table-cell>
          <table:table-cell table:style-name="ce19" table:formula="of:=[.E34]*1.4" office:value-type="float" office:value="5278.6622">
            <text:p>5.278,66</text:p>
          </table:table-cell>
          <table:table-cell table:style-name="ce22" table:formula="of:=1/100*[.$E34]" office:value-type="float" office:value="37.70473">
            <text:p>37,70</text:p>
          </table:table-cell>
          <table:table-cell table:style-name="ce22" table:formula="of:=2/100*[.$E34]" office:value-type="float" office:value="75.40946">
            <text:p>75,41</text:p>
          </table:table-cell>
          <table:table-cell table:style-name="ce24" table:formula="of:=3/100*[.$E34]" office:value-type="float" office:value="113.11419">
            <text:p>113,11</text:p>
          </table:table-cell>
          <table:table-cell table:style-name="ce22" table:formula="of:=5/100*[.$E34]" office:value-type="float" office:value="188.52365">
            <text:p>188,52</text:p>
          </table:table-cell>
          <table:table-cell table:style-name="ce22" table:formula="of:=7.5/100*[.$E34]" office:value-type="float" office:value="282.785475">
            <text:p>282,79</text:p>
          </table:table-cell>
          <table:table-cell table:style-name="ce22" table:formula="of:=10/100*[.$E34]" office:value-type="float" office:value="377.0473">
            <text:p>377,05</text:p>
          </table:table-cell>
          <table:table-cell table:style-name="ce22" table:formula="of:=12.5/100*[.$E34]" office:value-type="float" office:value="471.309125">
            <text:p>471,31</text:p>
          </table:table-cell>
          <table:table-cell table:style-name="ce25" office:value-type="string">
            <text:p>-</text:p>
          </table:table-cell>
          <table:table-cell table:style-name="ce19" office:value-type="float" office:value="1319.66">
            <text:p>1.319,66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2">
            <text:p>2</text:p>
          </table:table-cell>
          <table:table-cell table:style-name="ce13" office:value-type="float" office:value="3453.45">
            <text:p>3.453,45</text:p>
          </table:table-cell>
          <table:table-cell table:style-name="ce15" table:formula="of:=[.D35]*1.06" office:value-type="float" office:value="3660.657">
            <text:p>3.660,66</text:p>
          </table:table-cell>
          <table:table-cell table:style-name="ce19" table:formula="of:=[.E35]*1.4" office:value-type="float" office:value="5124.9198">
            <text:p>5.124,92</text:p>
          </table:table-cell>
          <table:table-cell table:style-name="ce22" table:formula="of:=1/100*[.$E35]" office:value-type="float" office:value="36.60657">
            <text:p>36,61</text:p>
          </table:table-cell>
          <table:table-cell table:style-name="ce22" table:formula="of:=2/100*[.$E35]" office:value-type="float" office:value="73.21314">
            <text:p>73,21</text:p>
          </table:table-cell>
          <table:table-cell table:style-name="ce24" table:formula="of:=3/100*[.$E35]" office:value-type="float" office:value="109.81971">
            <text:p>109,82</text:p>
          </table:table-cell>
          <table:table-cell table:style-name="ce22" table:formula="of:=5/100*[.$E35]" office:value-type="float" office:value="183.03285">
            <text:p>183,03</text:p>
          </table:table-cell>
          <table:table-cell table:style-name="ce22" table:formula="of:=7.5/100*[.$E35]" office:value-type="float" office:value="274.549275">
            <text:p>274,55</text:p>
          </table:table-cell>
          <table:table-cell table:style-name="ce22" table:formula="of:=10/100*[.$E35]" office:value-type="float" office:value="366.0657">
            <text:p>366,07</text:p>
          </table:table-cell>
          <table:table-cell table:style-name="ce22" table:formula="of:=12.5/100*[.$E35]" office:value-type="float" office:value="457.582125">
            <text:p>457,58</text:p>
          </table:table-cell>
          <table:table-cell table:style-name="ce25" office:value-type="string">
            <text:p>-</text:p>
          </table:table-cell>
          <table:table-cell table:style-name="ce19" table:formula="of:=35/100*[.$E35]" office:value-type="float" office:value="1281.22995">
            <text:p>1.281,23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1">
            <text:p>1</text:p>
          </table:table-cell>
          <table:table-cell table:style-name="ce13" office:value-type="float" office:value="3352.85">
            <text:p>3.352,85</text:p>
          </table:table-cell>
          <table:table-cell table:style-name="ce15" table:formula="of:=[.D36]*1.06" office:value-type="float" office:value="3554.021">
            <text:p>3.554,02</text:p>
          </table:table-cell>
          <table:table-cell table:style-name="ce19" table:formula="of:=[.E36]*1.4" office:value-type="float" office:value="4975.6294">
            <text:p>4.975,63</text:p>
          </table:table-cell>
          <table:table-cell table:style-name="ce22" table:formula="of:=1/100*[.$E36]" office:value-type="float" office:value="35.54021">
            <text:p>35,54</text:p>
          </table:table-cell>
          <table:table-cell table:style-name="ce22" table:formula="of:=2/100*[.$E36]" office:value-type="float" office:value="71.08042">
            <text:p>71,08</text:p>
          </table:table-cell>
          <table:table-cell table:style-name="ce24" table:formula="of:=3/100*[.$E36]" office:value-type="float" office:value="106.62063">
            <text:p>106,62</text:p>
          </table:table-cell>
          <table:table-cell table:style-name="ce22" table:formula="of:=5/100*[.$E36]" office:value-type="float" office:value="177.70105">
            <text:p>177,70</text:p>
          </table:table-cell>
          <table:table-cell table:style-name="ce28" office:value-type="float" office:value="266.55">
            <text:p>266,55</text:p>
          </table:table-cell>
          <table:table-cell table:style-name="ce22" table:formula="of:=10/100*[.$E36]" office:value-type="float" office:value="355.4021">
            <text:p>355,40</text:p>
          </table:table-cell>
          <table:table-cell table:style-name="ce22" table:formula="of:=12.5/100*[.$E36]" office:value-type="float" office:value="444.252625">
            <text:p>444,25</text:p>
          </table:table-cell>
          <table:table-cell table:style-name="ce25" office:value-type="string">
            <text:p>-</text:p>
          </table:table-cell>
          <table:table-cell table:style-name="ce19" table:formula="of:=35/100*[.$E36]" office:value-type="float" office:value="1243.90735">
            <text:p>1.243,91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table-cell table:style-name="ce5" office:value-type="string" table:number-columns-spanned="1" table:number-rows-spanned="13">
            <text:p>AUXILIAR</text:p>
          </table:table-cell>
          <table:table-cell table:style-name="ce10" office:value-type="string" table:number-columns-spanned="1" table:number-rows-spanned="3">
            <text:p>C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2981.49">
            <text:p>2.981,49</text:p>
          </table:table-cell>
          <table:table-cell table:style-name="ce15" table:formula="of:=[.D37]*1.06" office:value-type="float" office:value="3160.3794">
            <text:p>3.160,38</text:p>
          </table:table-cell>
          <table:table-cell table:style-name="ce19" table:formula="of:=[.E37]*1.4" office:value-type="float" office:value="4424.53116">
            <text:p>4.424,53</text:p>
          </table:table-cell>
          <table:table-cell table:style-name="ce22" table:formula="of:=1/100*[.$E37]" office:value-type="float" office:value="31.603794">
            <text:p>31,60</text:p>
          </table:table-cell>
          <table:table-cell table:style-name="ce22" table:formula="of:=2/100*[.$E37]" office:value-type="float" office:value="63.207588">
            <text:p>63,21</text:p>
          </table:table-cell>
          <table:table-cell table:style-name="ce24" table:formula="of:=3/100*[.$E37]" office:value-type="float" office:value="94.811382">
            <text:p>94,81</text:p>
          </table:table-cell>
          <table:table-cell table:style-name="ce25" office:value-type="string">
            <text:p>-</text:p>
          </table:table-cell>
          <table:table-cell table:style-name="ce22" table:formula="of:=7.5/100*[.$E37]" office:value-type="float" office:value="237.028455">
            <text:p>237,03</text:p>
          </table:table-cell>
          <table:table-cell table:style-name="ce22" table:formula="of:=10/100*[.$E37]" office:value-type="float" office:value="316.03794">
            <text:p>316,04</text:p>
          </table:table-cell>
          <table:table-cell table:style-name="ce22" table:formula="of:=12.5/100*[.$E37]" office:value-type="float" office:value="395.047425">
            <text:p>395,05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0"/>
          <table:table-cell table:style-name="ce12" office:value-type="float" office:value="12">
            <text:p>12</text:p>
          </table:table-cell>
          <table:table-cell table:style-name="ce13" office:value-type="float" office:value="2853.12">
            <text:p>2.853,12</text:p>
          </table:table-cell>
          <table:table-cell table:style-name="ce15" table:formula="of:=[.D38]*1.06" office:value-type="float" office:value="3024.3072">
            <text:p>3.024,31</text:p>
          </table:table-cell>
          <table:table-cell table:style-name="ce19" table:formula="of:=[.E38]*1.4" office:value-type="float" office:value="4234.03008">
            <text:p>4.234,03</text:p>
          </table:table-cell>
          <table:table-cell table:style-name="ce22" table:formula="of:=1/100*[.$E38]" office:value-type="float" office:value="30.243072">
            <text:p>30,24</text:p>
          </table:table-cell>
          <table:table-cell table:style-name="ce22" table:formula="of:=2/100*[.$E38]" office:value-type="float" office:value="60.486144">
            <text:p>60,49</text:p>
          </table:table-cell>
          <table:table-cell table:style-name="ce24" table:formula="of:=3/100*[.$E38]" office:value-type="float" office:value="90.729216">
            <text:p>90,73</text:p>
          </table:table-cell>
          <table:table-cell table:style-name="ce25" office:value-type="string">
            <text:p>-</text:p>
          </table:table-cell>
          <table:table-cell table:style-name="ce22" table:formula="of:=7.5/100*[.$E38]" office:value-type="float" office:value="226.82304">
            <text:p>226,82</text:p>
          </table:table-cell>
          <table:table-cell table:style-name="ce22" table:formula="of:=10/100*[.$E38]" office:value-type="float" office:value="302.43072">
            <text:p>302,43</text:p>
          </table:table-cell>
          <table:table-cell table:style-name="ce22" table:formula="of:=12.5/100*[.$E38]" office:value-type="float" office:value="378.0384">
            <text:p>378,04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0"/>
          <table:table-cell table:style-name="ce12" office:value-type="float" office:value="11">
            <text:p>11</text:p>
          </table:table-cell>
          <table:table-cell table:style-name="ce13" office:value-type="float" office:value="2730.25">
            <text:p>2.730,25</text:p>
          </table:table-cell>
          <table:table-cell table:style-name="ce15" table:formula="of:=[.D39]*1.06" office:value-type="float" office:value="2894.065">
            <text:p>2.894,07</text:p>
          </table:table-cell>
          <table:table-cell table:style-name="ce19" office:value-type="float" office:value="4051.7">
            <text:p>4.051,70</text:p>
          </table:table-cell>
          <table:table-cell table:style-name="ce22" table:formula="of:=1/100*[.$E39]" office:value-type="float" office:value="28.94065">
            <text:p>28,94</text:p>
          </table:table-cell>
          <table:table-cell table:style-name="ce22" table:formula="of:=2/100*[.$E39]" office:value-type="float" office:value="57.8813">
            <text:p>57,88</text:p>
          </table:table-cell>
          <table:table-cell table:style-name="ce24" table:formula="of:=3/100*[.$E39]" office:value-type="float" office:value="86.82195">
            <text:p>86,82</text:p>
          </table:table-cell>
          <table:table-cell table:style-name="ce25" office:value-type="string">
            <text:p>-</text:p>
          </table:table-cell>
          <table:table-cell table:style-name="ce22" office:value-type="float" office:value="217.06">
            <text:p>217,06</text:p>
          </table:table-cell>
          <table:table-cell table:style-name="ce22" table:formula="of:=10/100*[.$E39]" office:value-type="float" office:value="289.4065">
            <text:p>289,41</text:p>
          </table:table-cell>
          <table:table-cell table:style-name="ce22" table:formula="of:=12.5/100*[.$E39]" office:value-type="float" office:value="361.758125">
            <text:p>361,76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table-cell table:style-name="ce9" office:value-type="string" table:number-columns-spanned="1" table:number-rows-spanned="5">
            <text:p>B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2612.69">
            <text:p>2.612,69</text:p>
          </table:table-cell>
          <table:table-cell table:style-name="ce15" table:formula="of:=[.D40]*1.06" office:value-type="float" office:value="2769.4514">
            <text:p>2.769,45</text:p>
          </table:table-cell>
          <table:table-cell table:style-name="ce19" table:formula="of:=[.E40]*1.4" office:value-type="float" office:value="3877.23196">
            <text:p>3.877,23</text:p>
          </table:table-cell>
          <table:table-cell table:style-name="ce22" table:formula="of:=1/100*[.$E40]" office:value-type="float" office:value="27.694514">
            <text:p>27,69</text:p>
          </table:table-cell>
          <table:table-cell table:style-name="ce22" table:formula="of:=2/100*[.$E40]" office:value-type="float" office:value="55.389028">
            <text:p>55,39</text:p>
          </table:table-cell>
          <table:table-cell table:style-name="ce24" table:formula="of:=3/100*[.$E40]" office:value-type="float" office:value="83.083542">
            <text:p>83,08</text:p>
          </table:table-cell>
          <table:table-cell table:style-name="ce25" office:value-type="string">
            <text:p>-</text:p>
          </table:table-cell>
          <table:table-cell table:style-name="ce22" table:formula="of:=7.5/100*[.$E40]" office:value-type="float" office:value="207.708855">
            <text:p>207,71</text:p>
          </table:table-cell>
          <table:table-cell table:style-name="ce22" table:formula="of:=10/100*[.$E40]" office:value-type="float" office:value="276.94514">
            <text:p>276,95</text:p>
          </table:table-cell>
          <table:table-cell table:style-name="ce22" table:formula="of:=12.5/100*[.$E40]" office:value-type="float" office:value="346.181425">
            <text:p>346,18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9">
            <text:p>9</text:p>
          </table:table-cell>
          <table:table-cell table:style-name="ce13" office:value-type="float" office:value="2500.17">
            <text:p>2.500,17</text:p>
          </table:table-cell>
          <table:table-cell table:style-name="ce15" table:formula="of:=[.D41]*1.06" office:value-type="float" office:value="2650.1802">
            <text:p>2.650,18</text:p>
          </table:table-cell>
          <table:table-cell table:style-name="ce19" table:formula="of:=[.E41]*1.4" office:value-type="float" office:value="3710.25228">
            <text:p>3.710,25</text:p>
          </table:table-cell>
          <table:table-cell table:style-name="ce22" table:formula="of:=1/100*[.$E41]" office:value-type="float" office:value="26.501802">
            <text:p>26,50</text:p>
          </table:table-cell>
          <table:table-cell table:style-name="ce22" table:formula="of:=2/100*[.$E41]" office:value-type="float" office:value="53.003604">
            <text:p>53,00</text:p>
          </table:table-cell>
          <table:table-cell table:style-name="ce24" table:formula="of:=3/100*[.$E41]" office:value-type="float" office:value="79.505406">
            <text:p>79,51</text:p>
          </table:table-cell>
          <table:table-cell table:style-name="ce25" office:value-type="string">
            <text:p>-</text:p>
          </table:table-cell>
          <table:table-cell table:style-name="ce22" table:formula="of:=7.5/100*[.$E41]" office:value-type="float" office:value="198.763515">
            <text:p>198,76</text:p>
          </table:table-cell>
          <table:table-cell table:style-name="ce22" table:formula="of:=10/100*[.$E41]" office:value-type="float" office:value="265.01802">
            <text:p>265,02</text:p>
          </table:table-cell>
          <table:table-cell table:style-name="ce22" table:formula="of:=12.5/100*[.$E41]" office:value-type="float" office:value="331.272525">
            <text:p>331,27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8">
            <text:p>8</text:p>
          </table:table-cell>
          <table:table-cell table:style-name="ce13" office:value-type="float" office:value="2365.34">
            <text:p>2.365,34</text:p>
          </table:table-cell>
          <table:table-cell table:style-name="ce15" table:formula="of:=[.D42]*1.06" office:value-type="float" office:value="2507.2604">
            <text:p>2.507,26</text:p>
          </table:table-cell>
          <table:table-cell table:style-name="ce19" table:formula="of:=[.E42]*1.4" office:value-type="float" office:value="3510.16456">
            <text:p>3.510,16</text:p>
          </table:table-cell>
          <table:table-cell table:style-name="ce22" table:formula="of:=1/100*[.$E42]" office:value-type="float" office:value="25.072604">
            <text:p>25,07</text:p>
          </table:table-cell>
          <table:table-cell table:style-name="ce22" table:formula="of:=2/100*[.$E42]" office:value-type="float" office:value="50.145208">
            <text:p>50,15</text:p>
          </table:table-cell>
          <table:table-cell table:style-name="ce24" table:formula="of:=3/100*[.$E42]" office:value-type="float" office:value="75.217812">
            <text:p>75,22</text:p>
          </table:table-cell>
          <table:table-cell table:style-name="ce25" office:value-type="string">
            <text:p>-</text:p>
          </table:table-cell>
          <table:table-cell table:style-name="ce22" table:formula="of:=7.5/100*[.$E42]" office:value-type="float" office:value="188.04453">
            <text:p>188,04</text:p>
          </table:table-cell>
          <table:table-cell table:style-name="ce22" table:formula="of:=10/100*[.$E42]" office:value-type="float" office:value="250.72604">
            <text:p>250,73</text:p>
          </table:table-cell>
          <table:table-cell table:style-name="ce22" table:formula="of:=12.5/100*[.$E42]" office:value-type="float" office:value="313.40755">
            <text:p>313,41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7">
            <text:p>7</text:p>
          </table:table-cell>
          <table:table-cell table:style-name="ce13" office:value-type="float" office:value="2263.49">
            <text:p>2.263,49</text:p>
          </table:table-cell>
          <table:table-cell table:style-name="ce15" table:formula="of:=[.D43]*1.06" office:value-type="float" office:value="2399.2994">
            <text:p>2.399,30</text:p>
          </table:table-cell>
          <table:table-cell table:style-name="ce19" table:formula="of:=[.E43]*1.4" office:value-type="float" office:value="3359.01916">
            <text:p>3.359,02</text:p>
          </table:table-cell>
          <table:table-cell table:style-name="ce22" table:formula="of:=1/100*[.$E43]" office:value-type="float" office:value="23.992994">
            <text:p>23,99</text:p>
          </table:table-cell>
          <table:table-cell table:style-name="ce22" table:formula="of:=2/100*[.$E43]" office:value-type="float" office:value="47.985988">
            <text:p>47,99</text:p>
          </table:table-cell>
          <table:table-cell table:style-name="ce24" table:formula="of:=3/100*[.$E43]" office:value-type="float" office:value="71.978982">
            <text:p>71,98</text:p>
          </table:table-cell>
          <table:table-cell table:style-name="ce25" office:value-type="string">
            <text:p>-</text:p>
          </table:table-cell>
          <table:table-cell table:style-name="ce22" table:formula="of:=7.5/100*[.$E43]" office:value-type="float" office:value="179.947455">
            <text:p>179,95</text:p>
          </table:table-cell>
          <table:table-cell table:style-name="ce22" table:formula="of:=10/100*[.$E43]" office:value-type="float" office:value="239.92994">
            <text:p>239,93</text:p>
          </table:table-cell>
          <table:table-cell table:style-name="ce22" table:formula="of:=12.5/100*[.$E43]" office:value-type="float" office:value="299.912425">
            <text:p>299,91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6">
            <text:p>6</text:p>
          </table:table-cell>
          <table:table-cell table:style-name="ce13" office:value-type="float" office:value="2166.03">
            <text:p>2.166,03</text:p>
          </table:table-cell>
          <table:table-cell table:style-name="ce15" table:formula="of:=[.D44]*1.06" office:value-type="float" office:value="2295.9918">
            <text:p>2.295,99</text:p>
          </table:table-cell>
          <table:table-cell table:style-name="ce19" table:formula="of:=[.E44]*1.4" office:value-type="float" office:value="3214.38852">
            <text:p>3.214,39</text:p>
          </table:table-cell>
          <table:table-cell table:style-name="ce22" table:formula="of:=1/100*[.$E44]" office:value-type="float" office:value="22.959918">
            <text:p>22,96</text:p>
          </table:table-cell>
          <table:table-cell table:style-name="ce22" table:formula="of:=2/100*[.$E44]" office:value-type="float" office:value="45.919836">
            <text:p>45,92</text:p>
          </table:table-cell>
          <table:table-cell table:style-name="ce24" table:formula="of:=3/100*[.$E44]" office:value-type="float" office:value="68.879754">
            <text:p>68,88</text:p>
          </table:table-cell>
          <table:table-cell table:style-name="ce25" office:value-type="string">
            <text:p>-</text:p>
          </table:table-cell>
          <table:table-cell table:style-name="ce22" table:formula="of:=7.5/100*[.$E44]" office:value-type="float" office:value="172.199385">
            <text:p>172,20</text:p>
          </table:table-cell>
          <table:table-cell table:style-name="ce22" table:formula="of:=10/100*[.$E44]" office:value-type="float" office:value="229.59918">
            <text:p>229,60</text:p>
          </table:table-cell>
          <table:table-cell table:style-name="ce22" table:formula="of:=12.5/100*[.$E44]" office:value-type="float" office:value="286.998975">
            <text:p>287,00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table-cell table:style-name="ce9" office:value-type="string" table:number-columns-spanned="1" table:number-rows-spanned="5">
            <text:p>A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072.75">
            <text:p>2.072,75</text:p>
          </table:table-cell>
          <table:table-cell table:style-name="ce15" table:formula="of:=[.D45]*1.06" office:value-type="float" office:value="2197.115">
            <text:p>2.197,12</text:p>
          </table:table-cell>
          <table:table-cell table:style-name="ce19" office:value-type="float" office:value="3075.97">
            <text:p>3.075,97</text:p>
          </table:table-cell>
          <table:table-cell table:style-name="ce22" table:formula="of:=1/100*[.$E45]" office:value-type="float" office:value="21.97115">
            <text:p>21,97</text:p>
          </table:table-cell>
          <table:table-cell table:style-name="ce22" table:formula="of:=2/100*[.$E45]" office:value-type="float" office:value="43.9423">
            <text:p>43,94</text:p>
          </table:table-cell>
          <table:table-cell table:style-name="ce24" table:formula="of:=3/100*[.$E45]" office:value-type="float" office:value="65.91345">
            <text:p>65,91</text:p>
          </table:table-cell>
          <table:table-cell table:style-name="ce25" office:value-type="string">
            <text:p>-</text:p>
          </table:table-cell>
          <table:table-cell table:style-name="ce22" table:formula="of:=7.5/100*[.$E45]" office:value-type="float" office:value="164.783625">
            <text:p>164,78</text:p>
          </table:table-cell>
          <table:table-cell table:style-name="ce22" table:formula="of:=10/100*[.$E45]" office:value-type="float" office:value="219.7115">
            <text:p>219,71</text:p>
          </table:table-cell>
          <table:table-cell table:style-name="ce22" table:formula="of:=12.5/100*[.$E45]" office:value-type="float" office:value="274.639375">
            <text:p>274,64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4">
            <text:p>4</text:p>
          </table:table-cell>
          <table:table-cell table:style-name="ce13" office:value-type="float" office:value="1983.49">
            <text:p>1.983,49</text:p>
          </table:table-cell>
          <table:table-cell table:style-name="ce15" table:formula="of:=[.D46]*1.06" office:value-type="float" office:value="2102.4994">
            <text:p>2.102,50</text:p>
          </table:table-cell>
          <table:table-cell table:style-name="ce19" table:formula="of:=[.E46]*1.4" office:value-type="float" office:value="2943.49916">
            <text:p>2.943,50</text:p>
          </table:table-cell>
          <table:table-cell table:style-name="ce22" office:value-type="float" office:value="21.03">
            <text:p>21,03</text:p>
          </table:table-cell>
          <table:table-cell table:style-name="ce22" table:formula="of:=2/100*[.$E46]" office:value-type="float" office:value="42.049988">
            <text:p>42,05</text:p>
          </table:table-cell>
          <table:table-cell table:style-name="ce24" table:formula="of:=3/100*[.$E46]" office:value-type="float" office:value="63.074982">
            <text:p>63,07</text:p>
          </table:table-cell>
          <table:table-cell table:style-name="ce25" office:value-type="string">
            <text:p>-</text:p>
          </table:table-cell>
          <table:table-cell table:style-name="ce22" table:formula="of:=7.5/100*[.$E46]" office:value-type="float" office:value="157.687455">
            <text:p>157,69</text:p>
          </table:table-cell>
          <table:table-cell table:style-name="ce22" table:formula="of:=10/100*[.$E46]" office:value-type="float" office:value="210.24994">
            <text:p>210,25</text:p>
          </table:table-cell>
          <table:table-cell table:style-name="ce22" table:formula="of:=12.5/100*[.$E46]" office:value-type="float" office:value="262.812425">
            <text:p>262,81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3">
            <text:p>3</text:p>
          </table:table-cell>
          <table:table-cell table:style-name="ce13" office:value-type="float" office:value="1876.53">
            <text:p>1.876,53</text:p>
          </table:table-cell>
          <table:table-cell table:style-name="ce15" table:formula="of:=[.D47]*1.06" office:value-type="float" office:value="1989.1218">
            <text:p>1.989,12</text:p>
          </table:table-cell>
          <table:table-cell table:style-name="ce19" table:formula="of:=[.E47]*1.4" office:value-type="float" office:value="2784.77052">
            <text:p>2.784,77</text:p>
          </table:table-cell>
          <table:table-cell table:style-name="ce22" table:formula="of:=1/100*[.$E47]" office:value-type="float" office:value="19.891218">
            <text:p>19,89</text:p>
          </table:table-cell>
          <table:table-cell table:style-name="ce22" table:formula="of:=2/100*[.$E47]" office:value-type="float" office:value="39.782436">
            <text:p>39,78</text:p>
          </table:table-cell>
          <table:table-cell table:style-name="ce24" table:formula="of:=3/100*[.$E47]" office:value-type="float" office:value="59.673654">
            <text:p>59,67</text:p>
          </table:table-cell>
          <table:table-cell table:style-name="ce25" office:value-type="string">
            <text:p>-</text:p>
          </table:table-cell>
          <table:table-cell table:style-name="ce22" table:formula="of:=7.5/100*[.$E47]" office:value-type="float" office:value="149.184135">
            <text:p>149,18</text:p>
          </table:table-cell>
          <table:table-cell table:style-name="ce22" table:formula="of:=10/100*[.$E47]" office:value-type="float" office:value="198.91218">
            <text:p>198,91</text:p>
          </table:table-cell>
          <table:table-cell table:style-name="ce22" table:formula="of:=12.5/100*[.$E47]" office:value-type="float" office:value="248.640225">
            <text:p>248,64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2">
            <text:p>2</text:p>
          </table:table-cell>
          <table:table-cell table:style-name="ce13" office:value-type="float" office:value="1795.72">
            <text:p>1.795,72</text:p>
          </table:table-cell>
          <table:table-cell table:style-name="ce15" table:formula="of:=[.D48]*1.06" office:value-type="float" office:value="1903.4632">
            <text:p>1.903,46</text:p>
          </table:table-cell>
          <table:table-cell table:style-name="ce19" office:value-type="float" office:value="2664.84">
            <text:p>2.664,84</text:p>
          </table:table-cell>
          <table:table-cell table:style-name="ce22" table:formula="of:=1/100*[.$E48]" office:value-type="float" office:value="19.034632">
            <text:p>19,03</text:p>
          </table:table-cell>
          <table:table-cell table:style-name="ce22" table:formula="of:=2/100*[.$E48]" office:value-type="float" office:value="38.069264">
            <text:p>38,07</text:p>
          </table:table-cell>
          <table:table-cell table:style-name="ce24" table:formula="of:=3/100*[.$E48]" office:value-type="float" office:value="57.103896">
            <text:p>57,10</text:p>
          </table:table-cell>
          <table:table-cell table:style-name="ce25" office:value-type="string">
            <text:p>-</text:p>
          </table:table-cell>
          <table:table-cell table:style-name="ce22" table:formula="of:=7.5/100*[.$E48]" office:value-type="float" office:value="142.75974">
            <text:p>142,76</text:p>
          </table:table-cell>
          <table:table-cell table:style-name="ce22" table:formula="of:=10/100*[.$E48]" office:value-type="float" office:value="190.34632">
            <text:p>190,35</text:p>
          </table:table-cell>
          <table:table-cell table:style-name="ce22" table:formula="of:=12.5/100*[.$E48]" office:value-type="float" office:value="237.9329">
            <text:p>237,93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9"/>
          <table:table-cell table:style-name="ce12" office:value-type="float" office:value="1">
            <text:p>1</text:p>
          </table:table-cell>
          <table:table-cell table:style-name="ce13" office:value-type="float" office:value="1718.39">
            <text:p>1.718,39</text:p>
          </table:table-cell>
          <table:table-cell table:style-name="ce15" table:formula="of:=[.D49]*1.06" office:value-type="float" office:value="1821.4934">
            <text:p>1.821,49</text:p>
          </table:table-cell>
          <table:table-cell table:style-name="ce19" table:formula="of:=[.E49]*1.4" office:value-type="float" office:value="2550.09076">
            <text:p>2.550,09</text:p>
          </table:table-cell>
          <table:table-cell table:style-name="ce22" table:formula="of:=1/100*[.$E49]" office:value-type="float" office:value="18.214934">
            <text:p>18,21</text:p>
          </table:table-cell>
          <table:table-cell table:style-name="ce22" table:formula="of:=2/100*[.$E49]" office:value-type="float" office:value="36.429868">
            <text:p>36,43</text:p>
          </table:table-cell>
          <table:table-cell table:style-name="ce24" table:formula="of:=3/100*[.$E49]" office:value-type="float" office:value="54.644802">
            <text:p>54,64</text:p>
          </table:table-cell>
          <table:table-cell table:style-name="ce25" office:value-type="string">
            <text:p>-</text:p>
          </table:table-cell>
          <table:table-cell table:style-name="ce22" table:formula="of:=7.5/100*[.$E49]" office:value-type="float" office:value="136.612005">
            <text:p>136,61</text:p>
          </table:table-cell>
          <table:table-cell table:style-name="ce22" table:formula="of:=10/100*[.$E49]" office:value-type="float" office:value="182.14934">
            <text:p>182,15</text:p>
          </table:table-cell>
          <table:table-cell table:style-name="ce22" table:formula="of:=12.5/100*[.$E49]" office:value-type="float" office:value="227.686675">
            <text:p>227,69</text:p>
          </table:table-cell>
          <table:table-cell table:number-columns-repeated="2" table:style-name="ce25" office:value-type="string">
            <text:p>-</text:p>
          </table:table-cell>
          <table:table-cell table:style-name="ce30" table:number-columns-repeated="10"/>
          <table:table-cell table:number-columns-repeated="999"/>
        </table:table-row>
        <table:table-row table:style-name="ro4">
          <table:table-cell table:style-name="ce4" office:value-type="string">
            <text:p>Observações: a) Legislação de referência: LEI Nº 11.416/2006, Anexo II, alterada pela Lei Nº 14.523/2023</text:p>
          </table:table-cell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/04/2024</text:date>, <text:time>10:3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ência_20_010223" style:display-name="PageStyle_Vigência 0102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ência_20_010124" style:display-name="PageStyle_vigência 010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gência_20_010224" style:display-name="PageStyle_vigência 0102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5T10:30:33.02</dc:date>
    <meta:generator>OpenOffice/4.1.4$Win32 OpenOffice.org_project/414m5$Build-9788</meta:generator>
    <meta:editing-duration>PT1H13M11S</meta:editing-duration>
    <meta:editing-cycles>2</meta:editing-cycles>
    <meta:document-statistic meta:table-count="1" meta:cell-count="547" meta:object-count="0"/>
  </office:meta>
</office:document-meta>
</file>