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38.16pt"/>
    </style:style>
    <style:style style:name="co2" style:family="table-column">
      <style:table-column-properties fo:break-before="auto" style:column-width="321.51pt"/>
    </style:style>
    <style:style style:name="co3" style:family="table-column">
      <style:table-column-properties fo:break-before="auto" style:column-width="253.96pt"/>
    </style:style>
    <style:style style:name="co4" style:family="table-column">
      <style:table-column-properties fo:break-before="auto" style:column-width="111.09pt"/>
    </style:style>
    <style:style style:name="co5" style:family="table-column">
      <style:table-column-properties fo:break-before="auto" style:column-width="32.54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459.5pt"/>
    </style:style>
    <style:style style:name="co8" style:family="table-column">
      <style:table-column-properties fo:break-before="auto" style:column-width="304.81pt"/>
    </style:style>
    <style:style style:name="co9" style:family="table-column">
      <style:table-column-properties fo:break-before="auto" style:column-width="204.8pt"/>
    </style:style>
    <style:style style:name="co10" style:family="table-column">
      <style:table-column-properties fo:break-before="auto" style:column-width="136.49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32.2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50.26pt" fo:break-before="auto" style:use-optimal-row-height="false"/>
    </style:style>
    <style:style style:name="ro5" style:family="table-row">
      <style:table-row-properties style:row-height="60.75pt" fo:break-before="auto" style:use-optimal-row-height="false"/>
    </style:style>
    <style:style style:name="ro6" style:family="table-row">
      <style:table-row-properties style:row-height="48.76pt" fo:break-before="auto" style:use-optimal-row-height="false"/>
    </style:style>
    <style:style style:name="ro7" style:family="table-row">
      <style:table-row-properties style:row-height="56.24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42.75pt" fo:break-before="auto" style:use-optimal-row-height="false"/>
    </style:style>
    <style:style style:name="ro11" style:family="table-row">
      <style:table-row-properties style:row-height="18.74pt" fo:break-before="auto" style:use-optimal-row-height="false"/>
    </style:style>
    <style:style style:name="ro12" style:family="table-row">
      <style:table-row-properties style:row-height="19.5pt" fo:break-before="auto" style:use-optimal-row-height="false"/>
    </style:style>
    <style:style style:name="ta1" style:family="table" style:master-page-name="PageStyle_5f_Informações">
      <style:table-properties table:display="true" style:writing-mode="lr-tb" tableooo:tab-color="#00b0f0"/>
    </style:style>
    <style:style style:name="ta2" style:family="table" style:master-page-name="PageStyle_5f_PCTI_20_-_20_ações_20_2021">
      <style:table-properties table:display="true" style:writing-mode="lr-tb" tableooo:tab-color="#ff0000"/>
    </style:style>
    <style:style style:name="ce1" style:family="table-cell" style:parent-style-name="Default">
      <style:table-cell-properties fo:background-color="#548dd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548dd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548dd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548dd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548dd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font-name="Calibri" style:font-style-complex="normal" style:font-style-asian="normal" style:font-weight-complex="bold" style:font-weight-asian="bold" style:font-size-complex="22pt" style:font-size-asian="22pt" style:text-position="0% 100%" fo:text-shadow="none" style:text-outline="false" fo:font-style="normal" style:text-line-through-type="none" style:text-underline-style="none" style:text-underline-color="font-color" fo:font-weight="bold" fo:font-size="22pt" fo:color="#000000"/>
    </style:style>
    <style:style style:name="T2" style:family="text">
      <style:text-properties style:font-name="Calibri" style:font-style-complex="normal" style:font-style-asian="normal" style:font-weight-complex="bold" style:font-weight-asian="bold" style:font-size-complex="22pt" style:font-size-asian="22pt" style:text-position="0% 100%" fo:text-shadow="none" style:text-outline="false" fo:font-style="normal" style:text-line-through-type="none" style:text-underline-style="none" style:text-underline-color="font-color" fo:font-weight="bold" fo:font-size="22pt" fo:color="#ff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ções referentes ao exercício de 2021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calcext:value-type="string">
            <text:p>Tribunal: (selecionar) </text:p>
          </table:table-cell>
          <table:table-cell table:style-name="ce9" office:value-type="string" calcext:value-type="string" table:number-columns-spanned="2" table:number-rows-spanned="1">
            <text:p>TRIBUNAL REGIONAL DO TRABALHO DA 7ª REGIÃO</text:p>
          </table:table-cell>
          <table:covered-table-cell table:style-name="ce15"/>
          <table:table-cell/>
          <table:table-cell table:style-name="ce19" table:formula="of:=VLOOKUP([.F2];xef103:xeg127;2;0)" office:value-type="string" office:string-value="" calcext:value-type="error">
            <text:p>#NAME?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3" table:number-rows-spanned="1">
            <text:p>Programa de Combate ao Trabalho Infantil e de Estímulo à Aprendizagem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4">
          <table:table-cell table:style-name="ce4" office:value-type="string" calcext:value-type="string">
            <text:p>Nome do(a) Gestor(a) Regional:</text:p>
          </table:table-cell>
          <table:table-cell table:style-name="ce10" office:value-type="string" calcext:value-type="string" table:number-columns-spanned="2" table:number-rows-spanned="1">
            <text:p>DES. PAULO RÉGIS MACHADO BOTELHO</text:p>
          </table:table-cell>
          <table:covered-table-cell table:style-name="ce16"/>
          <table:table-cell table:style-name="ce20"/>
          <table:table-cell table:number-columns-repeated="1020"/>
        </table:table-row>
        <table:table-row table:style-name="ro5">
          <table:table-cell table:style-name="ce4" office:value-type="string" calcext:value-type="string">
            <text:p>Nome do(a) Gestor(a) Regional:</text:p>
          </table:table-cell>
          <table:table-cell table:style-name="ce11" office:value-type="string" calcext:value-type="string" table:number-columns-spanned="2" table:number-rows-spanned="1">
            <text:p>JUÍZA </text:p>
            <text:p>KARLA YACY CARLOS DA</text:p>
            <text:p>SILVA</text:p>
          </table:table-cell>
          <table:covered-table-cell table:style-name="ce17"/>
          <table:table-cell table:number-columns-repeated="1021"/>
        </table:table-row>
        <table:table-row table:style-name="ro3">
          <table:table-cell table:style-name="ce5" office:value-type="string" calcext:value-type="string">
            <text:p>Responsável pelo preenchimento deste documento</text:p>
          </table:table-cell>
          <table:table-cell table:style-name="ce12" office:value-type="string" calcext:value-type="string" table:number-columns-spanned="2" table:number-rows-spanned="1">
            <text:p>JOSÉ OSVALDO SEVERIANO DOS SANTOS E CLÁUDIA GIOVANA LOPES SILVA</text:p>
          </table:table-cell>
          <table:covered-table-cell table:style-name="ce18"/>
          <table:table-cell table:number-columns-repeated="1021"/>
        </table:table-row>
        <table:table-row table:style-name="ro6">
          <table:table-cell table:style-name="ce6" table:number-columns-repeated="2"/>
          <table:table-cell table:number-columns-repeated="1022"/>
        </table:table-row>
        <table:table-row table:style-name="ro7">
          <table:table-cell table:style-name="ce7" office:value-type="string" calcext:value-type="string">
            <text:p>Valor do repasse exercício de 2021</text:p>
          </table:table-cell>
          <table:table-cell table:style-name="ce13" office:value-type="string" calcext:value-type="string">
            <text:p>R$16.942,63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7" office:value-type="string" calcext:value-type="string">
            <text:p>Valor não executado e devolvido ao TST</text:p>
          </table:table-cell>
          <table:table-cell table:style-name="ce13" office:value-type="string" calcext:value-type="string">
            <text:p>R$3.268,88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8" table:number-rows-repeated="82">
          <table:table-cell table:number-columns-repeated="1024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CTI - ações 2021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2" table:default-cell-style-name="Default"/>
        <table:table-column table:style-name="co11" table:number-columns-repeated="998" table:default-cell-style-name="Default"/>
        <table:table-row table:style-name="ro3">
          <table:table-cell table:style-name="ce21" office:value-type="string" calcext:value-type="string" table:number-columns-spanned="3" table:number-rows-spanned="2">
            <text:p>Programa de Combate ao Trabalho Infantil e de Estímulo à Aprendizagem</text:p>
          </table:table-cell>
          <table:covered-table-cell table:style-name="ce29"/>
          <table:covered-table-cell table:style-name="ce36"/>
          <table:table-cell table:style-name="ce42"/>
          <table:table-cell table:number-columns-repeated="1020"/>
        </table:table-row>
        <table:table-row table:style-name="ro3">
          <table:covered-table-cell table:style-name="ce22"/>
          <table:covered-table-cell table:style-name="ce28"/>
          <table:covered-table-cell table:style-name="ce37"/>
          <table:table-cell table:style-name="ce42"/>
          <table:table-cell table:number-columns-repeated="1020"/>
        </table:table-row>
        <table:table-row table:style-name="ro3">
          <table:table-cell table:style-name="ce23" office:value-type="string" calcext:value-type="string" table:number-columns-spanned="3" table:number-rows-spanned="1">
            <text:p><text:span text:style-name="T1">Ações </text:span><text:span text:style-name="T2">REALIZADAS</text:span><text:span text:style-name="T1"> no exercício de 2021</text:span></text:p>
          </table:table-cell>
          <table:covered-table-cell table:style-name="ce8"/>
          <table:covered-table-cell table:style-name="ce14"/>
          <table:table-cell table:style-name="ce42"/>
          <table:table-cell table:number-columns-repeated="1020"/>
        </table:table-row>
        <table:table-row table:style-name="ro3">
          <table:table-cell table:style-name="ce24" office:value-type="string" calcext:value-type="string">
            <text:p>Ação (live, Webinário, curso, campanha, reunião, distribuição de material entre outros)</text:p>
          </table:table-cell>
          <table:table-cell table:style-name="ce30" office:value-type="string" calcext:value-type="string">
            <text:p>Data prevista (dia/mês/ano)</text:p>
          </table:table-cell>
          <table:table-cell table:style-name="ce38" office:value-type="string" calcext:value-type="string">
            <text:p>Orçamento*</text:p>
          </table:table-cell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Apresentação do relatório de atividades e demonstrativo da execução de despesa do ano de 2020</text:p>
          </table:table-cell>
          <table:table-cell table:style-name="ce31" office:value-type="date" office:date-value="2021-01-21" calcext:value-type="date">
            <text:p>21/01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Reunião no Gabinete da Primeira-Dama do Estado do Ceará e Presidente do Comitê Consultivo Intersetorial das Políticas de Desenvolvimento Infantil, Onélia Maria Moreira Leite de Santana. Assunto: Articulação com a Seduc visando à divulgação da obra "Lauro e os Palhacinhos do Sinal"</text:p>
          </table:table-cell>
          <table:table-cell table:style-name="ce31" office:value-type="date" office:date-value="2021-02-04" calcext:value-type="date">
            <text:p>04/02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Ciclo de Formação Continuada para Profissionais da Educação Infantil, promovido pela Coordenadoria de Educação e Promoção Social (Coeps), da Secretaria de Educação do Estado do Ceará (Seduc/CE).</text:p>
            <text:p>Assunto: Participação da juíza do trabalho e gestora regional do PCTI, Karla Yacy, do Ciclo de Formação.</text:p>
          </table:table-cell>
          <table:table-cell table:style-name="ce31" office:value-type="date" office:date-value="2021-03-08" calcext:value-type="date">
            <text:p>08/03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Reunião/Webinário dos Gestores Nacionais e Regionais do Programa de Combate ao Trabalho Infantil e de Estímulo à Aprendizagem.</text:p>
            <text:p>Assunto:  Planejamento,  orçamento e atividades do programa.</text:p>
          </table:table-cell>
          <table:table-cell table:style-name="ce31" office:value-type="date" office:date-value="2021-03-12" calcext:value-type="date">
            <text:p>12/03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Reunião virtual da gestão regional com técnicos da SEDUC. Assunto:  Planejamento visando à realização de Webinário.</text:p>
          </table:table-cell>
          <table:table-cell table:style-name="ce31" office:value-type="date" office:date-value="2021-03-24" calcext:value-type="date">
            <text:p>24/03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Reunião virtual da gestão regional com a equipe de apoio. Assunto:  Planejamento visando à realização de ações para o ano de 2021.</text:p>
          </table:table-cell>
          <table:table-cell table:style-name="ce31" office:value-type="date" office:date-value="2021-04-14" calcext:value-type="date">
            <text:p>14/04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Reunião virtual dos gestores regionais do PCTI da região Nordeste.</text:p>
            <text:p>Assunto:  Planejamento visando à realização de evento agendado para 22.09.2021 com a temática "A arte e a educação aliadas à erradicação do trabalho infantil".</text:p>
          </table:table-cell>
          <table:table-cell table:style-name="ce31" office:value-type="date" office:date-value="2021-05-28" calcext:value-type="date">
            <text:p>28/05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 I Encontro da Rede Intersetorial de Proteção Social do Grande Território Edson Queiroz. Assunto: Doação de 30 kits contendo material institucional do Programa (revistas, cartilhas, folders, canetas, máscaras de proteção facial).</text:p>
          </table:table-cell>
          <table:table-cell table:style-name="ce31" office:value-type="date" office:date-value="2021-06-07" calcext:value-type="date">
            <text:p>07/06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Dia Mundial de Combate ao Trabalho Infantil. Objeto: Campanha de alerta para urgência em erradicar o trabalho infantil veiculada através de redes sociais.</text:p>
          </table:table-cell>
          <table:table-cell table:style-name="ce32" office:value-type="string" calcext:value-type="string">
            <text:p>Junho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Webinário com a Seduc/Ce e gestores regionais do Programa de Combate ao Trabalho Infantil e de Estímulo à Aprendizagem. Assunto:  Ações voltadas para o Combate ao Trabalho Infantil.</text:p>
          </table:table-cell>
          <table:table-cell table:style-name="ce31" office:value-type="date" office:date-value="2021-06-24" calcext:value-type="date">
            <text:p>24/06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Projeto "Literatura e artes visuais a serviço do combate ao trabalho infantil".. Objeto: Lançamento do vídeo legendado e podcast baseados no livro "Lauro e os Palhacinhos do Sinal".</text:p>
          </table:table-cell>
          <table:table-cell table:style-name="ce31" office:value-type="date" office:date-value="2021-07-12" calcext:value-type="date">
            <text:p>12/07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Ação realizada pelo Ecosétima. Assunto: Doação de material institucional à Fundação Terra.</text:p>
          </table:table-cell>
          <table:table-cell table:style-name="ce31" office:value-type="date" office:date-value="2021-09-01" calcext:value-type="date">
            <text:p>01/09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Ação social junto à entidade filantrópica Casa de Nazaré. Assunto: Doação de 33 kits contendo material institucional do Programa (blusas e  máscaras de proteção facial)</text:p>
          </table:table-cell>
          <table:table-cell table:style-name="ce31" office:value-type="date" office:date-value="2021-09-10" calcext:value-type="date">
            <text:p>10/09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Ações do Ministério Público do Trabalho</text:p>
            <text:p>Assunto: Doação de material institucional do Programa (550 cartilhas e 150 livros)</text:p>
          </table:table-cell>
          <table:table-cell table:style-name="ce31" office:value-type="date" office:date-value="2021-09-17" calcext:value-type="date">
            <text:p>17/09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Lançamento de vídeo institucional</text:p>
            <text:p>Assunto: Neste mês das crianças, o vídeo “Recado do Lauro contra o trabalho infantil”  será exibido em salas de cinema do Estado, além de outras plataformas de divulgação, como redes sociais de instituições parceiras.</text:p>
          </table:table-cell>
          <table:table-cell table:style-name="ce33" office:value-type="date" office:date-value="2021-10-01" calcext:value-type="date">
            <text:p>10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XIII Encontro dos Técnicos em Segurança do Trabalho do Ceará. Assunto: Doação de 200 kits contendo material institucional do Programa (revistas, cartilhas, folders, canetas, bonés, camisas e pastas)</text:p>
          </table:table-cell>
          <table:table-cell table:style-name="ce34" office:value-type="date" office:date-value="2021-10-27" calcext:value-type="date">
            <text:p>27/10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Feira das Profissões. Assunto: Doação ao Centro Universitário Unifametro de kits contendo material institucional do Programa (revistas, cartilhas, folders, livros, squeezes, máscaras de proteção facial, bonés, camisas, pastas e bolsas)</text:p>
          </table:table-cell>
          <table:table-cell table:style-name="ce31" office:value-type="date" office:date-value="2021-11-05" calcext:value-type="date">
            <text:p>05/11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Projeto Fada Madrinha. Assunto: Doação de 17 kits contendo material institucional do Programa (revistas, cartilhas, folders, livros, squeezes, canetas, bonés, camisas e bolsas)</text:p>
          </table:table-cell>
          <table:table-cell table:style-name="ce34" office:value-type="date" office:date-value="2021-11-27" calcext:value-type="date">
            <text:p>27/11/2021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Festas Natalinas da Associação de Catadores do Jangurussu e de Terceirizados. Assunto: O Programa disponibilizou material institucional (200 kits) ao Ecosétima para ser distribuído em evento natalino junto à Associação de Catadores do Jangurussu (Ascajan) e aos terceirizados.</text:p>
          </table:table-cell>
          <table:table-cell table:style-name="ce32" office:value-type="string" calcext:value-type="string">
            <text:p>Dezembro</text:p>
          </table:table-cell>
          <table:table-cell table:style-name="ce39"/>
          <table:table-cell table:style-name="ce42"/>
          <table:table-cell table:number-columns-repeated="1020"/>
        </table:table-row>
        <table:table-row table:style-name="ro3">
          <table:table-cell table:style-name="ce25" office:value-type="string" calcext:value-type="string">
            <text:p>Aquisição e distribuição de brindes institucionais (máscaras de proteção facial, ecobags e impressão de livro infantil)</text:p>
          </table:table-cell>
          <table:table-cell table:style-name="ce32" office:value-type="string" calcext:value-type="string">
            <text:p>Dezembo</text:p>
          </table:table-cell>
          <table:table-cell table:style-name="ce32" office:value-type="string" calcext:value-type="string">
            <text:p>R$13.673,75</text:p>
          </table:table-cell>
          <table:table-cell table:style-name="ce42"/>
          <table:table-cell table:number-columns-repeated="1020"/>
        </table:table-row>
        <table:table-row table:style-name="ro3">
          <table:table-cell table:style-name="ce26"/>
          <table:table-cell table:style-name="ce35"/>
          <table:table-cell table:style-name="ce40" office:value-type="string" calcext:value-type="string">
            <text:p>Valor total</text:p>
          </table:table-cell>
          <table:table-cell table:style-name="ce42"/>
          <table:table-cell table:number-columns-repeated="1020"/>
        </table:table-row>
        <table:table-row table:style-name="ro10">
          <table:table-cell table:style-name="ce26"/>
          <table:table-cell table:style-name="ce35"/>
          <table:table-cell table:style-name="ce41" office:value-type="float" office:value="13673.75" calcext:value-type="float">
            <text:p>R$ 13,673.75</text:p>
          </table:table-cell>
          <table:table-cell table:style-name="ce42"/>
          <table:table-cell table:number-columns-repeated="1020"/>
        </table:table-row>
        <table:table-row table:style-name="ro11">
          <table:table-cell table:style-name="ce27" office:value-type="string" calcext:value-type="string" table:number-columns-spanned="4" table:number-rows-spanned="2">
            <text:p>*caso não tenha sido utilizado orçamento, favor deixar EM BRANCO.</text:p>
          </table:table-cell>
          <table:covered-table-cell table:number-columns-repeated="3"/>
          <table:table-cell table:number-columns-repeated="1020"/>
        </table:table-row>
        <table:table-row table:style-name="ro12">
          <table:covered-table-cell table:number-columns-repeated="4" table:style-name="ce28"/>
          <table:table-cell table:number-columns-repeated="1020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9" table:number-rows-repeated="1047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</number:text>
      <number:number number:decimal-places="2" loext:min-decimal-places="2" number:min-integer-digits="1" number:grouping="true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date-style style:name="N128">
      <number:month/>
      <number:text>/</number:text>
      <number:year number:style="long"/>
    </number:date-style>
    <number:date-style style:name="N129">
      <number:day/>
      <number:text>/</number:text>
      <number:month/>
      <number:text>/</number:text>
      <number:year number:style="long"/>
    </number:date-style>
    <number:number-style style:name="N130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17.01pt" fo:margin-right="17.01pt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rmações" style:display-name="PageStyle_Inform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TI_20_-_20_ações_20_2021" style:display-name="PageStyle_PCTI - ações 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4" meta:object-count="0"/>
    <meta:generator>LibreOfficeDev/6.0.5.2$Linux_X86_64 LibreOffice_project/</meta:generator>
  </office:meta>
</office:document-meta>
</file>