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color="#000000" fo:font-size="10pt" style:font-size-asian="10pt" style:font-size-complex="10pt"/>
    </style:style>
    <style:style style:name="P18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202124" fo:font-size="12pt" fo:background-color="#ffffff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19.685cm"/>
        </style:tab-stops>
      </style:paragraph-properties>
      <style:text-properties fo:font-weight="bold" style:font-weight-asian="bold"/>
    </style:style>
    <style:style style:name="P21" style:family="paragraph" style:parent-style-name="western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western">
      <style:paragraph-properties fo:margin-top="0cm" fo:margin-bottom="0cm" fo:text-align="center" style:justify-single-word="false">
        <style:tab-stops>
          <style:tab-stop style:position="6.177cm"/>
          <style:tab-stop style:position="7.5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4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5" style:family="paragraph" style:parent-style-name="western">
      <style:paragraph-properties fo:margin-top="0cm" fo:margin-bottom="0cm" fo:text-align="justify" style:justify-single-word="false"/>
    </style:style>
    <style:style style:name="P26" style:family="paragraph" style:parent-style-name="Normal">
      <style:text-properties fo:color="#000000" fo:font-size="10pt" style:font-size-asian="10pt" style:font-size-complex="10pt"/>
    </style:style>
    <style:style style:name="P27" style:family="paragraph" style:parent-style-name="Normal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Normal">
      <style:text-properties fo:font-size="12pt" style:font-size-asian="12pt" style:font-size-complex="12pt"/>
    </style:style>
    <style:style style:name="P29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Normal">
      <style:paragraph-properties fo:text-align="justify" style:justify-single-word="false"/>
    </style:style>
    <style:style style:name="P31" style:family="paragraph" style:parent-style-name="Normal">
      <style:paragraph-properties fo:text-align="center" style:justify-single-word="false"/>
    </style:style>
    <style:style style:name="P32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333333" fo:font-size="12pt" fo:background-color="#ffffff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style="italic" style:font-size-asian="12pt" style:font-style-asian="italic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202124" fo:font-size="12pt" fo:background-color="#ffffff" style:font-size-asian="12pt" style:font-size-complex="12pt"/>
    </style:style>
    <style:style style:name="T14" style:family="text">
      <style:text-properties fo:color="#202124" fo:font-size="12pt" fo:background-color="#ffffff" style:font-size-asian="12pt" style:font-size-complex="12pt" style:font-weight-complex="bold"/>
    </style:style>
    <style:style style:name="T15" style:family="text">
      <style:text-properties fo:color="#003366" fo:font-size="12pt" style:font-size-asian="12pt" style:font-size-complex="12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as-char" svg:width="1.739cm" svg:height="1.586cm" draw:z-index="0"><draw:image xlink:href="Pictures/10000000000000FA0000010DCFBC6619.png" xlink:type="simple" xlink:show="embed" xlink:actuate="onLoad"/></draw:frame></text:p>
      <text:p text:style-name="P21">PODER JUDICIÁRIO</text:p>
      <text:p text:style-name="P21">TRIBUNAL REGIONAL DO TRABALHO DA 7ª REGIÃO</text:p>
      <text:p text:style-name="P21">PROGRAMA DE COMBATE AO TRABALHO INFANTIL E DE ESTÍMULO À APRENDIZAGEM</text:p>
      <text:p text:style-name="P21"/>
      <text:p text:style-name="P21">GESTÃO REGIONAL</text:p>
      <text:p text:style-name="P21"/>
      <text:p text:style-name="P22">BOAS PRÁTICAS </text:p>
      <text:p text:style-name="P23"/>
      <text:p text:style-name="P8">PRÁTICA 1</text:p>
      <text:p text:style-name="P10">SEMANA CEARENSE DE COMBATE AO TRABALHO INFANTIL</text:p>
      <text:p text:style-name="P3"/>
      <text:p text:style-name="Standard"><text:span text:style-name="Strong_20_Emphasis"><text:span text:style-name="T1">1. Identificação da prática. Descrição resumida.</text:span></text:span></text:p>
      <text:p text:style-name="P4"/>
      <text:p text:style-name="P4">Iniciativa do Tribunal Regional do Trabalho do Ceará, em parceria com a Procuradoria Regional do Trabalho da 7ª Região e outras instituições públicas, objetivando torná-la evento anual no combate ao trabalho infantil e na proteção ao trabalho decente do adolescente.</text:p>
      <text:p text:style-name="P23"/>
      <text:p text:style-name="Standard"><text:span text:style-name="Strong_20_Emphasis"><text:span text:style-name="T1">2. Benefícios específicos da prática.</text:span></text:span></text:p>
      <text:p text:style-name="P4"/>
      <text:p text:style-name="P4">a) Dar visibilidade de ações das instituições parceiras no tocante ao tema; b) sensibilização de novos atores sociais; <text:s/>e, c) contribuição para o esclarecimento da problemática à Sociedade Civil.</text:p>
      <text:p text:style-name="P23"/>
      <text:p text:style-name="Standard"><text:span text:style-name="Strong_20_Emphasis"><text:span text:style-name="T1">3. Detalhamentos.</text:span></text:span></text:p>
      <text:p text:style-name="P4"/>
      <text:p text:style-name="Standard"><text:span text:style-name="Strong_20_Emphasis"><text:span text:style-name="T1">3.1.</text:span></text:span><text:span text:style-name="T1"> Tempo que a prática está em vigor.</text:span></text:p>
      <text:p text:style-name="P4"/>
      <text:p text:style-name="P4">A 1ª realização se deu no período de 2 a 8 de junho de 2014, com pretensão de se tornar evento anual envolvendo as instituições afetas ao tema do Combate ao Trabalho Infantil e da Proteção ao Trabalho Decente do Adolescente.</text:p>
      <text:p text:style-name="P4"/>
      <text:p text:style-name="Standard"><text:span text:style-name="Strong_20_Emphasis"><text:span text:style-name="T1">3.2.</text:span></text:span><text:span text:style-name="T1"> Principal inovação.</text:span></text:p>
      <text:p text:style-name="P4"/>
      <text:p text:style-name="P4">Realização de diversas atividades, dentre elas, audiência pública, palestras, distribuição de material educativo, caminhadas, busca de crianças em situação de trabalho e campanhas publicitárias no mês em que se celebra o dia mundial de combate ao trabalho infantil.</text:p>
      <text:p text:style-name="P2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4"/>
      <text:p text:style-name="P4">Deliberação entre as instituições acerca do cronograma de ações e das implicações orçamentário-financeiras no âmbito de cada partícipe, bem como a repartição das incumbências que lhes caibam nas atividades desenvolvidas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4"/>
      <text:p text:style-name="P4">Parcerias do Regional com instituições públicas que também têm, dentre suas diretrizes, programas que objetivam a erradicação do trabalho infantil e a proteção ao trabalho decente do adolescente.</text:p>
      <text:p text:style-name="Standard"/>
      <text:p text:style-name="Standard"><text:span text:style-name="Strong_20_Emphasis"><text:span text:style-name="T1">3.5.</text:span></text:span><text:span text:style-name="T1"> Tribunal de origem da prática.</text:span></text:p>
      <text:p text:style-name="P4"/>
      <text:p text:style-name="P4">Tribunal Regional do Trabalho da 7ª Região - TRT7 / CE.</text:p>
      <text:p text:style-name="P23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oft-page-break/><text:span text:style-name="Strong_20_Emphasis"><text:span text:style-name="T1">4.1.</text:span></text:span><text:span text:style-name="T1"> Equipamentos e infraestrutura.</text:span></text:p>
      <text:p text:style-name="P24"/>
      <text:p text:style-name="P24">O Regional e as instituições partícipes da Semana disponibilizam os recursos humanos e materiais para a cabal realização do evento.</text:p>
      <text:p text:style-name="P4"/>
      <text:p text:style-name="P8">PRÁTICA 2</text:p>
      <text:p text:style-name="P10">CRIAÇÃO DO PORTAL DO PCTI REGIONAL NA INTERNET</text:p>
      <text:p text:style-name="P3"> </text:p>
      <text:p text:style-name="Standard"><text:span text:style-name="Strong_20_Emphasis"><text:span text:style-name="T1">1. Identificação da prática. Descrição resumida. </text:span></text:span></text:p>
      <text:p text:style-name="P23"/>
      <text:p text:style-name="P4">Criação do Portal do Programa de Combate ao Trabalho Infantil - Gestão Regional - na internet (www.trt7.jus.br/trabalhoinfantil), também disponibilizado em "aba" do sítio do TRT7 intitulada "Trabalho Infantil". </text:p>
      <text:p text:style-name="P24"/>
      <text:p text:style-name="Standard"><text:span text:style-name="Strong_20_Emphasis"><text:span text:style-name="T1">2. Benefícios específicos da prática. </text:span></text:span></text:p>
      <text:p text:style-name="P23"/>
      <text:p text:style-name="P4">O objetivo da página eletrônica é concentrar todas as informações e ações desenvolvidas pela Gestão Regional do PCTI, de forma que parceiros e o público em geral possam ter acesso aos projetos do Programa e resultados alcançados. Por meio do Portal é possível acompanhar notícias, verificar a agenda regional, ações, acervo, documentos, dentre outras informações.</text:p>
      <text:p text:style-name="P3"/>
      <text:p text:style-name="Standard"><text:span text:style-name="Strong_20_Emphasis"><text:span text:style-name="T1">3. Detalhamentos. 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Desde Julho de 2014. 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23"/>
      <text:p text:style-name="P4">Dar visibilidade à sociedade acerca das ações, projetos e iniciativas da Gestão Regional do PCTI, no que tange à situação do trabalho infantil, no mundo, no País e, de modo especial, no nosso Estado. Ressalte-se que a implementação da prática se deu sem ônus financeiro para o TRT7.</text:p>
      <text:p text:style-name="P2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23"/>
      <text:p text:style-name="P4">A Gestão Regional do PCTI solicitou a criação do sítio em ofício dirigido ao Presidente do TRT7 que, aquiescendo ao pleito, disponibilizou os recursos humanos e técnicos para a viabilidade técnica-econômica do pedido, a saber, a Divisão de Comunicação Social, a Secretaria de Tecnologia da Informação (Núcleo de Internet e Intranet) e servidores lotados em Gabinete. 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23"/>
      <text:p text:style-name="P4">Com o acompanhamento da Coordenação da Comissão de Apoio ao PCTI Regional e com o auxílio do Núcleo de Internet e Intranet do TRT7, o Portal é atualizado diariamente e acessado por todos os interessados no tema "Combate ao Trabalho Infantil".</text:p>
      <text:p text:style-name="P3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Foi seguida iniciativa relativa à sociedade, estabelecida no cronograma do PCTI para o biênio 2014/2015, consistente na "Criação de site da Comissão Regional de Erradicação do Trabalho Infantil com banner no site do próprio Regional, nos moldes do TST".</text:p>
      <text:p text:style-name="P23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3"><text:soft-page-break/>A criação e manutenção do Portal contou e envolve servidores da Divisão de Comunicação Social, da Secretaria de Tecnologia da Informação (Núcleo de Internet e Intranet) e da Comissão de Apoio aos Gestores. </text:p>
      <text:p text:style-name="P3">No que tange aos recursos materiais, o Regional dispõe de todo o necessário para a prática efetivada, daí não haver necessidade de verba orçamentária para este fim.</text:p>
      <text:p text:style-name="P23"/>
      <text:p text:style-name="P8">PRÁTICA 3</text:p>
      <text:p text:style-name="P10">CRIAÇÃO DA COMISSÃO DE APOIO À GESTÃO REGIONAL DO PCTI</text:p>
      <text:p text:style-name="P3">  </text:p>
      <text:p text:style-name="Standard"><text:span text:style-name="Strong_20_Emphasis"><text:span text:style-name="T1">1. Identificação da prática. Descrição resumida. </text:span></text:span></text:p>
      <text:p text:style-name="P23"/>
      <text:p text:style-name="P3">Foi instituída Comissão de Apoio Técnico e Operacional à Gestão Regional do Programa de Combate ao Trabalho Infantil.</text:p>
      <text:p text:style-name="P23"/>
      <text:p text:style-name="Standard"><text:span text:style-name="Strong_20_Emphasis"><text:span text:style-name="T1">2. Benefícios específicos da prática. </text:span></text:span></text:p>
      <text:p text:style-name="P23"/>
      <text:p text:style-name="P4">Dado o caráter intersetorial e interinstitucional das atividades desenvolvidas pela Gestão Regional, a composição da Comissão conta com a participação de servidores advindos de diversos setores do Tribunal, reunindo-se periodicamente para avaliar as ações efetivadas e traçarem novas metas de trabalho. </text:p>
      <text:p text:style-name="P23"/>
      <text:p text:style-name="Standard"><text:span text:style-name="Strong_20_Emphasis"><text:span text:style-name="T1">3. Detalhamentos. 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</text:span></text:p>
      <text:p text:style-name="P23"/>
      <text:p text:style-name="P3">Desde agosto de 2014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23"/>
      <text:p text:style-name="P4">Dar suporte técnico e operacional à Gestão Regional do Programa de Combate ao Trabalho Infantil, possibilitando, assim, a realização de ações com celeridade, sem descuido do apuro técnico.</text:p>
      <text:p text:style-name="P2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23"/>
      <text:p text:style-name="P4">Por meio de Exposição de Motivos apresentada ao Presidente do TRT7, a Gestão Regional do PCTI solicitou a instituição de Comissão de Apoio Técnico e Operacional, indicando, inclusive, seus componentes, ao que a Presidência do TRT7 aquiesceu, editando Portaria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23"/>
      <text:p text:style-name="P4">A Comissão de Apoio Técnico e Operacional da Gestão Regional do Programa de Combate ao Trabalho Infantil da 7ª Região tem, desde a sua criação, permanentemente contribuído para a realização das atividades do PCTI, cuja efetividade se dá sem prejuízo das atribuições funcionais de seus membros em suas respectivas unidades administrativas e judiciárias.</text:p>
      <text:p text:style-name="P23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Considerou-se, a princípio, o art. 7º do Ato nº. 419/CSJT, de 11 de novembro de 2013, o qual consigna que “...Os Tribunais Regionais do Trabalho poderão designar gerentes e equipe específicos para desenvolvimento das atividades técnicas e operacionais do Programa no âmbito de sua atuação”, e, ainda, que o próprio TST já conta com uma equipe auxiliar responsável pela prestação de suporte administrativo à Comissão Nacional.</text:p>
      <text:p text:style-name="P23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4"><text:soft-page-break/>A Comissão de Apoio Técnico e Operacional à Gestão Regional do Programa de Combate ao Trabalho Infantil é composta de servidores lotados na Divisão de Comunicação Social, no Setor Psicossocial e no Gabinete da Vice-Presidência.</text:p>
      <text:p text:style-name="P3">O Regional dispõe de todos os recursos materiais necessários.</text:p>
      <text:p text:style-name="P23"/>
      <text:p text:style-name="P8">PRÁTICA 4</text:p>
      <text:p text:style-name="P1"><text:span text:style-name="T2"><text:s/>CAMPANHA DE SENSIBILIZAÇÃO NO MÊS DAS CRIANÇAS</text:span></text:p>
      <text:p text:style-name="P3">  </text:p>
      <text:p text:style-name="Standard"><text:span text:style-name="Strong_20_Emphasis"><text:span text:style-name="T1">1. Identificação da prática. Descrição resumida </text:span></text:span></text:p>
      <text:p text:style-name="P23"/>
      <text:p text:style-name="P4">Realização de diversas ações durante o mês de outubro, quando se comemora o dia da criança, com o objetivo de se dar publicidade ao tema e sensibilizar os magistrados, servidores e a sociedade em geral para a importância do combate ao trabalho infantil.</text:p>
      <text:p text:style-name="P23"/>
      <text:p text:style-name="Standard"><text:span text:style-name="Strong_20_Emphasis"><text:span text:style-name="T1">2. Benefícios específicos da prática </text:span></text:span></text:p>
      <text:p text:style-name="P23"/>
      <text:p text:style-name="P13"><text:span text:style-name="T1">Despertar para a problemática do trabalho infantil em nossa sociedade, bem como favorecer o desenvolvimento de posturas e atitudes que contribuam para o combate ao trabalho infantil</text:span><text:span text:style-name="Strong_20_Emphasis"><text:span text:style-name="T4">. <text:s/></text:span></text:span><text:span text:style-name="T1">Incentivar a contratação de jovens aprendizes como forma de reduzir o trabalho irregular de adolescentes através do uso de outdoors, busdoors, cartazes, posts em redes sociais, banners digitais no portal do Tribunal na Internet e exibição de vídeo educativos sobre a Lei da Aprendizagem.</text:span></text:p>
      <text:p text:style-name="P23"/>
      <text:p text:style-name="Standard"><text:span text:style-name="Strong_20_Emphasis"><text:span text:style-name="T1">3. Detalhamentos. 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Desde outubro de 2014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23"/>
      <text:p text:style-name="P13"><text:span text:style-name="T1">Divulgação de informações sobre o tema durante o mês de outubro, utilizando as diversificadas formas de publicidade (redes sociais, rádio, TV, </text:span><text:span text:style-name="T5">outdoors</text:span><text:span text:style-name="T1">) e concentrando-se na mídia interna e externa (adesivação no TRT e Fórum da capital, envio de </text:span><text:span text:style-name="T5">kit</text:span><text:span text:style-name="T1"> informativo às varas interioranas, exibição de vídeos aos jurisdicionados nas varas da capital </text:span><text:span text:style-name="T5">etc</text:span><text:span text:style-name="T1">), de modo que o público interno e as pessoas na Sociedade como um todo se sentissem instigadas a refletirem sobre o problema do trabalho infantil.</text:span></text:p>
      <text:p text:style-name="P2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3"/>
      <text:p text:style-name="P4">Iniciativa da Gestão Regional do PCTI que contou com a colaboração da Divisão de Comunicação Social e das unidades judiciárias do TRT7.</text:p>
      <text:p text:style-name="P3"/>
      <text:p text:style-name="Standard"><text:span text:style-name="Strong_20_Emphasis"><text:span text:style-name="T1">3.4.</text:span></text:span><text:span text:style-name="T1"> Fatores do sucesso da prática.</text:span></text:p>
      <text:p text:style-name="P23"/>
      <text:p text:style-name="P4">Visibilidade aos magistrados, servidores e à sociedade acerca da problemática do trabalho infantil, reconhecendo-o como grave forma de violação de direitos humanos, ressaltando a responsabilidade de todos no seu combate e erradicação.</text:p>
      <text:p text:style-name="P23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Regional do Trabalho da 7ª Região - TRT7 / CE.</text:p>
      <text:p text:style-name="P23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Standard"/>
      <text:p text:style-name="P3">O Regional dispõe de todo o necessário para a prática efetivada, daí não haver necessidade de verba orçamentária para este fim</text:p>
      <text:p text:style-name="P23"><text:soft-page-break/></text:p>
      <text:p text:style-name="P23"/>
      <text:p text:style-name="P8">PRÁTICA 5</text:p>
      <text:p text:style-name="P10">MALA DIRETA PARA ADVOGADOS</text:p>
      <text:p text:style-name="P3"/>
      <text:p text:style-name="Standard"><text:span text:style-name="Strong_20_Emphasis"><text:span text:style-name="T1">1. Identificação da prática. Descrição resumida.</text:span></text:span></text:p>
      <text:p text:style-name="P23"/>
      <text:p text:style-name="P4">Envio de mala direta para os advogados cadastrados no Portal de Serviço da Justiça do Trabalho da 7ª Região (em torno de 7.000), com a orientação e recomendação para que, ao ajuizarem ações trabalhistas, marquem o assunto: “direito do trabalho/trabalho com proteção especial/menor” no PJe/JT.</text:p>
      <text:p text:style-name="P4"/>
      <text:p text:style-name="Standard"><text:span text:style-name="Strong_20_Emphasis"><text:span text:style-name="T1">2. Benefícios específicos da prática.</text:span></text:span></text:p>
      <text:p text:style-name="P23"/>
      <text:p text:style-name="P13"><text:span text:style-name="T3">2.1</text:span><text:span text:style-name="T1">. Permitir aos advogados meio alternativo de seleção da prioridade de tramitação processual no PJe/JT, ao ajuizarem ação com causa que envolva crianças e adolescentes, como determinado no Estatuto da Criança e do Adolescente - ECA, diante da falta do campo próprio para se marcar essa previsão de hipótese legal de prioridade processual;</text:span></text:p>
      <text:p text:style-name="P4"/>
      <text:p text:style-name="P13"><text:span text:style-name="T3">2.2</text:span><text:span text:style-name="T1">. Coletar dados estatísticos das demandas judiciais sobre trabalho infantil, de modo a orientar ações da Gestão Regional do PCTI, voltadas ao incentivo e à promoção do trabalho decente do adolescente.</text:span></text:p>
      <text:p text:style-name="P23"/>
      <text:p text:style-name="Standard"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4">Outubro de 2014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23"/>
      <text:p text:style-name="P13"><text:span text:style-name="T3">3.2.1</text:span><text:span text:style-name="T1">. Possibilitar o levantamento estatístico das ações que versam sobre trabalho infantil;</text:span></text:p>
      <text:p text:style-name="P4"><text:s/></text:p>
      <text:p text:style-name="P13"><text:span text:style-name="T3">3.2.2.</text:span><text:span text:style-name="T1"> Fornecer meio alternativo aos jurisdicionados da Justiça do Trabalho para usufruírem da prioridade processual conferida às causas que envolvam crianças e adolescentes.</text:span></text:p>
      <text:p text:style-name="P2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23"/>
      <text:p text:style-name="P13"><text:span text:style-name="T3">3.3.1.</text:span><text:span text:style-name="T1"> A Divisão de Comunicação Social do TRT7 cuidou de enviar informativo de orientação e recomendação acerca da marcação do assunto: “direito do trabalho/trabalho com proteção especial/menor” no PJe/JT, por mala-direta, aos cerca de 7.000 advogados cadastrados na Jurisdição Trabalhista da 7ª Região, com o auxílio da Secretaria de TI, que franqueou a utilização do banco de dados de advogados no Portal de Serviço da Justiça do Trabalho. Essa prática se viabilizou como uma das ações integradas da Campanha de Sensibilização sobre o Trabalho Infantil, ocorrida dentro da programação idealizada para o MÊS das CRIANÇAS;</text:span></text:p>
      <text:p text:style-name="P4"/>
      <text:p text:style-name="P13"><text:span text:style-name="T3">3.3.2. </text:span><text:span text:style-name="T1">Leitura de dados estatísticos sobre as ações que versam sobre trabalho infantil, à medida que os advogados alimentam o PJe/JT com o assunto: “direito do trabalho/trabalho com proteção especial/menor”, com tratamento estatístico documentado para apreciação da Gestão Regional do PCTI.</text:span>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23"/>
      <text:p text:style-name="P13"><text:span text:style-name="T3">3.4.1.</text:span><text:span text:style-name="T1"> Conjunção de esforços da Divisão de Comunicação Social do TRT7 com a Secretaria de TI, sem ônus para a Administração, para se proceder a comunicação, em larga escala, por mala direta, aos advogados cadastrados no Portal de Serviço da Justiça do Trabalho (em torno de 7.000);</text:span></text:p>
      <text:p text:style-name="P4"/>
      <text:p text:style-name="P13"><text:span text:style-name="T3">3.4.2. </text:span><text:span text:style-name="T1">Obtenção de dados estatísticos sobre ações que versam sobre trabalho infantil. </text:span></text:p>
      <text:p text:style-name="P23"/>
      <text:p text:style-name="Standard"><text:span text:style-name="Strong_20_Emphasis"><text:span text:style-name="T1">3.5.</text:span></text:span><text:span text:style-name="T1"> Tribunal de origem da prática.</text:span></text:p>
      <text:p text:style-name="P23"><text:soft-page-break/></text:p>
      <text:p text:style-name="P4">Tribunal Regional do Trabalho da 7ª Região - TRT7 / CE.</text:p>
      <text:p text:style-name="P23"/>
      <text:p text:style-name="Standard"><text:span text:style-name="Strong_20_Emphasis"><text:span text:style-name="T1">4. Recursos envolvidos na prática. </text:span></text:span></text:p>
      <text:p text:style-name="P4"/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13"><text:span text:style-name="T3">4.1.1.</text:span><text:span text:style-name="T1"> Capital tecnológico: banco de dados de advogados cadastrados no Portal de Serviço da Justiça do Trabalho na plataforma instalada no Tribunal Regional do Trabalho da 7ª Região - TRT7 / CE;</text:span></text:p>
      <text:p text:style-name="P4"/>
      <text:p text:style-name="P13"><text:span text:style-name="T3">4.1.2.</text:span><text:span text:style-name="T1"> Capital humano: a Divisão de Comunicação Social do TRT7, a Secretaria de TI e a equipe de Estatística do Tribunal Regional do Trabalho da 7ª Região - TRT7 / CE, sem ônus para a Administração do Tribunal.</text:span></text:p>
      <text:p text:style-name="P5"/>
      <text:p text:style-name="P8">PRÁTICA 6</text:p>
      <text:p text:style-name="P10">AÇÕES NATALINAS</text:p>
      <text:p text:style-name="P3">  </text:p>
      <text:p text:style-name="Standard"><text:span text:style-name="Strong_20_Emphasis"><text:span text:style-name="T1">1. Identificação da prática. Descrição resumida. </text:span></text:span></text:p>
      <text:p text:style-name="P23"/>
      <text:p text:style-name="P4">Sensibilização dos integrantes da Associação de Catadores do Jangurussu (associação selecionada, por meio de edital, para recolher os materiais produzidos e descartados no TRT) e seus respectivos filhos e netos, bem como dos terceirizados do TRT7, para o tema do trabalho infantil, utilizando como recurso técnico a pintura, durante a festa de confraternização promovida pelo núcleo de responsabilidade sócio-ambiental deste Regional.</text:p>
      <text:p text:style-name="P23"/>
      <text:p text:style-name="Standard"><text:span text:style-name="Strong_20_Emphasis"><text:span text:style-name="T1">2. Benefícios específicos da prática. </text:span></text:span></text:p>
      <text:p text:style-name="P23"/>
      <text:p text:style-name="P4">Envolvimento da sociedade com o tema, atingindo uma comunicação direta com as crianças. Integração com outro projeto do TRT, proporcionando, também, a sensibilização de terceirizados, servidores e magistrados para o tema. </text:p>
      <text:p text:style-name="P23"/>
      <text:p text:style-name="Standard"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Desde dezembro de 2014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23"/>
      <text:p text:style-name="P3">Abordar a temática do trabalho infantil de forma lúdica, alcançando de forma direta as crianças. </text:p>
      <text:p text:style-name="P2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23"/>
      <text:p text:style-name="P13"><text:span text:style-name="T3">1ª fase</text:span><text:span text:style-name="T1">: PROPOSIÇÃO: contato com o núcleo de responsabilidade sócio-ambiental para estabelecer a parceria. </text:span></text:p>
      <text:p text:style-name="P13"><text:span text:style-name="T3">2ªfase: </text:span><text:span text:style-name="T1">LOGÍSTICA: elaboração e confecção dos desenhos contendo mensagens sobre a importância do cuidado com a natureza e os direitos da criança. Captação de recursos, em forma de doação, para compra de giz de cera para serem distribuídos às crianças. </text:span></text:p>
      <text:p text:style-name="P13"><text:span text:style-name="T3">3ª fase:</text:span><text:span text:style-name="T1"> IMPLEMENTAÇÃO: atividade com as crianças e seus familiares (pintura e reflexão sobre a mensagem dos desenhos), durante a festa de confraternização dos integrantes da associação de catadores do Jangurussu e dos terceirizados do TRT7.</text:span>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23"/>
      <text:p text:style-name="P3">Alcance de número significativo de pessoas (200 famílias), numa exitosa parceria com o núcleo de responsabilidade socioambiental do TRT7 e devido ao baixo custo da ação.</text:p>
      <text:p text:style-name="P23"><text:soft-page-break/></text:p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Regional do Trabalho da 7ª Região - TRT7 / CE.</text:p>
      <text:p text:style-name="P23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4">Giz de cera (adquiridos na forma de doação), sendo que os demais recursos necessários já existem no Regional (Capital humano: profissional da área de comunicação, profissional do setor psicossocial, servidores voluntários nas ações do núcleo de responsabilidade sócio-ambiental, serviços de gráfica).</text:p>
      <text:p text:style-name="P5"/>
      <text:p text:style-name="P8">PRÁTICA 7</text:p>
      <text:p text:style-name="P8">PARTICIPAÇÃO DE SEMINÁRIOS REGIONAIS COM O PROGRAMA TRABALHO SEGURO</text:p>
      <text:p text:style-name="Standard"><text:span text:style-name="Strong_20_Emphasis"><text:span text:style-name="T1">1. Identificação da prática. Descrição resumida. </text:span></text:span></text:p>
      <text:p text:style-name="P23"/>
      <text:p text:style-name="P13"><text:span text:style-name="T1">Sensibilização dos participantes dos eventos: trabalhadores, empresários, estudantes, advogados e sindicalistas, através de palestras e das m</text:span><text:span text:style-name="T6">ostras itinerantes "Um Mundo Sem trabalho Infantil" e "Erradicação do Trabalho Infantil: Uma questão cultural", além da distribuição de material informativo/educativo do Programa de Combate ao Trabalho Infantil e de Estímulo à Aprendizagem.</text:span></text:p>
      <text:p text:style-name="P23"/>
      <text:p text:style-name="Standard"><text:span text:style-name="Strong_20_Emphasis"><text:span text:style-name="T1">2. Benefícios específicos da prática. </text:span></text:span></text:p>
      <text:p text:style-name="P23"/>
      <text:p text:style-name="P4">Alertar a sociedade para a problemática do trabalho infantil, favorecer o desenvolvimento de posturas e atitudes que contribuam para o seu combate, bem como incentivar a contratação de jovens aprendizes como forma de reduzir o trabalho irregular de adolescentes. </text:p>
      <text:p text:style-name="P23"/>
      <text:p text:style-name="Standard"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Desde dezembro de 2014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3"/>
      <text:p text:style-name="Standard"><text:span text:style-name="T2">3.2.1</text:span><text:span text:style-name="T1"> Ampliar o espectro do público na abordagem das temáticas propostas: o combate ao trabalho infantil e a aprendizagem como porta de inserção do jovem no mundo do trabalho. </text:span></text:p>
      <text:p text:style-name="P3"/>
      <text:p text:style-name="Standard"><text:span text:style-name="T2">3.2.2</text:span><text:span text:style-name="T1"> Interiorizar as ações do Programa. </text:span></text:p>
      <text:p text:style-name="P2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3"/>
      <text:p text:style-name="P3">Reuniões com instituições públicas e privadas com os gestores dos Programas, compartilhamento e divisões de encargos entre os partícipes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3"/>
      <text:p text:style-name="P3">Conjunção de esforços dos Gestores do Programa de Combate ao Trabalho Infantil e de Estímulo à Aprendizagem, do Programa Trabalho Seguro e dos entes parceiros.</text:p>
      <text:p text:style-name="Standard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Regional do Trabalho da 7ª Região - TRT7 / CE.</text:p>
      <text:p text:style-name="P23"/>
      <text:p text:style-name="P23"/>
      <text:p text:style-name="Standard"><text:soft-page-break/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24">O TRT7 e as instituições partícipes dos Seminários disponibilizam os recursos humanos e materiais para a cabal realização do evento.</text:p>
      <text:p text:style-name="P4"/>
      <text:p text:style-name="P8">PRÁTICA 8</text:p>
      <text:p text:style-name="P8">EXPOSIÇÕES ITINERANTES</text:p>
      <text:p text:style-name="Standard"><text:span text:style-name="Strong_20_Emphasis"><text:span text:style-name="T1">1. Identificação da prática. Descrição resumida. </text:span></text:span></text:p>
      <text:p text:style-name="P23"/>
      <text:p text:style-name="P13"><text:span text:style-name="T1">Sensibilização da sociedade acerca do combate ao trabalho infantil e da aprendizagem como porta de inserção do jovem no mundo do trabalho, através das m</text:span><text:span text:style-name="T6">ostras itinerantes "Um Mundo Sem trabalho Infantil" e "Erradicação do Trabalho Infantil: Uma Questão Cultural".</text:span></text:p>
      <text:p text:style-name="P23"/>
      <text:p text:style-name="Standard"><text:span text:style-name="Strong_20_Emphasis"><text:span text:style-name="T1">2. Benefícios específicos da prática. </text:span></text:span></text:p>
      <text:p text:style-name="P23"/>
      <text:p text:style-name="P4">Alertar a sociedade para a problemática do trabalho infantil, ao mostrar as piores formas de trabalho infantil, concitando todos a exigir o cumprimento dos direitos das crianças e dos adolescentes, bem como incentivar a contratação de jovens aprendizes como forma de reduzir o trabalho irregular de adolescentes. </text:p>
      <text:p text:style-name="P23"/>
      <text:p text:style-name="Standard"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Desde outubro de 2016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3"/>
      <text:p text:style-name="Standard"><text:span text:style-name="T2">3.2.1</text:span><text:span text:style-name="T1"> Ampliar o espectro do público na abordagem das temáticas propostas: o combate ao trabalho infantil e a aprendizagem como porta de inserção do jovem no mundo do trabalho. </text:span></text:p>
      <text:p text:style-name="P3"/>
      <text:p text:style-name="Standard"><text:span text:style-name="T2">3.2.2</text:span><text:span text:style-name="T1"> Interiorizar as ações do Programa. </text:span></text:p>
      <text:p text:style-name="P2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3"/>
      <text:p text:style-name="P3">Reuniões entre os gestores do Programa e os parceiros, instituições públicas e privadas, para o planejamento e divisões de encargos entre si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3"/>
      <text:p text:style-name="P3">Conjunção de esforços dos Gestores do Programa de Combate ao Trabalho Infantil e de Estímulo à Aprendizagem e dos entes parceiros.</text:p>
      <text:p text:style-name="Standard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Superior do Trabalho.</text:p>
      <text:p text:style-name="P23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24">O TRT7 e as instituições partícipes disponibilizam os recursos humanos e materiais para a cabal realização do evento.</text:p>
      <text:p text:style-name="P4">.</text:p>
      <text:p text:style-name="P4"/>
      <text:p text:style-name="P4"><text:soft-page-break/></text:p>
      <text:p text:style-name="P2"><text:span text:style-name="T2"><text:s/>PRÁTICA 9</text:span></text:p>
      <text:p text:style-name="P8">SEMANA NACIONAL DA APRENDIZAGEM</text:p>
      <text:p text:style-name="Standard"><text:span text:style-name="Strong_20_Emphasis"><text:span text:style-name="T1">1. Identificação da prática. Descrição resumida. </text:span></text:span></text:p>
      <text:p text:style-name="P23"/>
      <text:p text:style-name="P13"><text:span text:style-name="T1">Campanha <text:s/>nacional e interinstitucional que aborda a importância da aprendizagem como porta de inserção do jovem no mundo do trabalho</text:span><text:span text:style-name="T6">. Durante sua realização ocorrem Audiência Pública, Seminários, Exposições, <text:s/>etc</text:span></text:p>
      <text:p text:style-name="P23"/>
      <text:p text:style-name="Standard"><text:span text:style-name="Strong_20_Emphasis"><text:span text:style-name="T1">2. Benefícios específicos da prática.</text:span></text:span></text:p>
      <text:p text:style-name="P13"><text:span text:style-name="T1">Sensibilizar a sociedade, notadamente o meio empresarial, acerca da importância da aprendizagem como porta de inserção do jovem no mundo do trabalho</text:span><text:span text:style-name="T6">.</text:span></text:p>
      <text:p text:style-name="P4">Incentivar a contratação de jovens aprendizes como forma de reduzir o trabalho irregular de adolescentes. </text:p>
      <text:p text:style-name="P23"/>
      <text:p text:style-name="Standard"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Desde 2016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3"/>
      <text:p text:style-name="P3">Ampliar o espectro do público na abordagem da temática proposta: a aprendizagem como porta de inserção do jovem no mundo do trabalho. </text:p>
      <text:p text:style-name="P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3"/>
      <text:p text:style-name="P3">Reuniões dos gestores do Programa com os parceiros, instituições públicas e privadas, para planejamento e compartilhamento dos encargos entre os partícipes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3"/>
      <text:p text:style-name="P3">Conjunção de esforços dos Gestores do Programa de Combate ao Trabalho Infantil e de Estímulo à Aprendizagem e dos entes parceiros.</text:p>
      <text:p text:style-name="Standard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Superior do Trabalho.</text:p>
      <text:p text:style-name="P23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24">O TRT7 e as instituições partícipes disponibilizam os recursos humanos e materiais para a concreção do evento.</text:p>
      <text:p text:style-name="P24"/>
      <text:p text:style-name="P8">PRÁTICA 10</text:p>
      <text:p text:style-name="P8">PRÊMIO COMBATE AO TRABALHO INFANTIL TRT7</text:p>
      <text:p text:style-name="P24"/>
      <text:p text:style-name="Standard"><text:span text:style-name="Strong_20_Emphasis"><text:span text:style-name="T1">1. Identificação da prática. Descrição resumida. </text:span></text:span></text:p>
      <text:p text:style-name="P23"/>
      <text:p text:style-name="P4">O Prêmio Combate ao Trabalho Infantil TRT7 é uma iniciativa da Gestão Regional do Programa de Combate ao Trabalho Infantil e de Estímulo à Aprendizagem junto ao Tribunal Regional do Trabalho da 7ª Região, com o objetivo de desenvolver, em caráter permanente, ações voltadas para a erradicação do trabalho infantil e para adequação profissional de adolescentes.</text:p>
      <text:p text:style-name="P4"><text:soft-page-break/>O Prêmio Combate ao Trabalho Infantil TRT7 consiste na seleção e premiação dos melhores trabalhos de imagem produzidos pelos estagiários do TRT7, com especial enfoque no Dia Mundial de Combate ao Trabalho Infantil.</text:p>
      <text:p text:style-name="P23"/>
      <text:p text:style-name="Standard"><text:span text:style-name="Strong_20_Emphasis"><text:span text:style-name="T1">2. Benefícios específicos da prática. </text:span></text:span></text:p>
      <text:p text:style-name="P23"/>
      <text:p text:style-name="P4">Incentivar o público alvo, nesta primeira edição os estagiários do TRT7, a atuar como multiplicadores do conhecimento e agentes de convencimento nos ambientes em que interagem, difundindo a mudança cultural necessária para o cumprimento da meta de erradicação do trabalho infantil. </text:p>
      <text:p text:style-name="P23"/>
      <text:p text:style-name="Standard"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A partir de junho de 2019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3"/>
      <text:p text:style-name="P3">Ampliar o espectro do público na abordagem das temáticas propostas: o combate ao trabalho infantil e a aprendizagem como porta de inserção do jovem no mundo do trabalho. </text:p>
      <text:p text:style-name="P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3">Reuniões com as unidades administrativas do TRT7, bem como com parceiros e entidades representativas de magistrados e servidores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3"/>
      <text:p text:style-name="P3">Conjunção de esforços dos Gestores do Programa de Combate ao Trabalho Infantil e de Estímulo à Aprendizagem, do Programa Trabalho Seguro, administração, entes parceiros e entidades de classe.</text:p>
      <text:p text:style-name="Standard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Regional do Trabalho da 7ª Região - TRT7 / CE.</text:p>
      <text:p text:style-name="P23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24">O TRT7 e as instituições partícipes do certame disponibilizam os recursos humanos e materiais para a cabal realização do evento.</text:p>
      <text:p text:style-name="P4"/>
      <text:p text:style-name="P8">PRÁTICA 11</text:p>
      <text:p text:style-name="P8">PARCERIA COM O CEARÁ SPORTING CLUB. EDIÇÃO E EXIBIÇÃO DE VÍDEO EDUCATIVO.</text:p>
      <text:p text:style-name="Standard"><text:span text:style-name="Strong_20_Emphasis"><text:span text:style-name="T1">1. Identificação da prática. Descrição resumida. </text:span></text:span></text:p>
      <text:p text:style-name="P14"/>
      <text:p text:style-name="P13"><text:span text:style-name="T7">Campanha veiculada através do vídeo “Corrida dos Privilégios” nas redes sociais do Ceará Sporting Club e da Justiça do Trabalho do Ceará. No filme, uma dinâmica realizada com funcionários e torcedores do Ceará ilustra como a desigualdade social é um dos caminhos que levam ao trabalho infantil e que deixam marcas para toda a vida.</text:span><text:span text:style-name="Strong_20_Emphasis"><text:span text:style-name="T1"> </text:span></text:span></text:p>
      <text:p text:style-name="P13"/>
      <text:p text:style-name="Standard"><text:span text:style-name="Strong_20_Emphasis"><text:span text:style-name="T1">2. Benefícios específicos da prática.</text:span></text:span></text:p>
      <text:p text:style-name="P4"/>
      <text:p text:style-name="P4">a) Dar visibilidade de ações das instituições parceiras no tocante ao tema; b) sensibilização de novos atores sociais; <text:s/>e, c) contribuição para o esclarecimento da problemática à Sociedade Civil.</text:p>
      <text:p text:style-name="Standard"/>
      <text:p text:style-name="Standard"><text:soft-page-break/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Outubro de 2021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3"/>
      <text:p text:style-name="P3">Ampliar o espectro do público, notadamente entre os desportistas na abordagem da <text:s/>temática <text:s/>proposta: o combate ao trabalho infantil. </text:p>
      <text:p text:style-name="P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3"/>
      <text:p text:style-name="P3">Reuniões com as unidades administrativas do TRT7, bem como com o clube parceiro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3"/>
      <text:p text:style-name="P3">Conjunção de esforços dos Gestores do Programa de Combate ao Trabalho Infantil e de Estímulo à Aprendizagem, da administração e do ente parceiro.</text:p>
      <text:p text:style-name="Standard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Regional do Trabalho da 7ª Região - TRT7 / CE</text:p>
      <text:p text:style-name="P4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24">O TRT7 e o ente <text:s/>parceiro da campanha disponibilizam os recursos humanos e materiais para a cabal realização do evento.</text:p>
      <text:p text:style-name="P4"/>
      <text:p text:style-name="P8">PRÁTICA 12</text:p>
      <text:p text:style-name="P8">PARCERIA COM O ESTADO DO CEARÁ. DOAÇÃO DE MÁSCARAS DE PROTEÇÃO E LIVRO INFANTIL.</text:p>
      <text:p text:style-name="Standard"><text:span text:style-name="Strong_20_Emphasis"><text:span text:style-name="T1">1. Identificação da prática. Descrição resumida. </text:span></text:span></text:p>
      <text:p text:style-name="P14"/>
      <text:p text:style-name="P13"><text:span text:style-name="T7">Aquisição e doação de máscaras de proteção do PCTI com </text:span><text:span text:style-name="T8">a hashtag</text:span><text:span text:style-name="T7"> “#BRASIL SEM TRABALHO INFANTIL” em uma face e na outra </text:span><text:span text:style-name="T13">o </text:span><text:span text:style-name="T14">catavento</text:span><text:span text:style-name="T13"> de cinco pontas coloridas (azul, vermelha, verde, amarela e laranja), </text:span><text:span text:style-name="T7"><text:s/></text:span><text:span text:style-name="T13">símbolo da campanha e da luta contra o trabalho infantil no Brasil e no mundo, bem como doação do livro infantil </text:span><text:span text:style-name="T7">"</text:span><text:a xlink:type="simple" xlink:href="https://www.trt7.jus.br/images/2021/01_janeiro_2021/lauro_e_os_palhacinhos_do_sinal.pdf" office:target-frame-name="_blank" xlink:show="new" text:style-name="Internet_20_link" text:visited-style-name="Visited_20_Internet_20_Link"><text:span text:style-name="Internet_20_link"><text:span text:style-name="T15">Lauro e os Palhacinhos do Sinal</text:span></text:span></text:a><text:span text:style-name="T7">"</text:span><text:span text:style-name="T13">.</text:span></text:p>
      <text:p text:style-name="P19"><text:s/></text:p>
      <text:p text:style-name="Standard"><text:span text:style-name="Strong_20_Emphasis"><text:span text:style-name="T1">2. Benefícios específicos da prática.</text:span></text:span></text:p>
      <text:p text:style-name="P4"/>
      <text:p text:style-name="P14">Ambas as doações são frutos da parceria com o Estado do Ceará através da Seduc, e, no caso da obra "Lauro e os Palhacinhos do Sinal", objetiva-se que o seu conteúdo seja trabalhado junto à rede pública de ensino no Estado do Ceará, tendo por escopo sensibilizar as famílias e alertar para as consequências do trabalho infantil. </text:p>
      <text:p text:style-name="P14"/>
      <text:p text:style-name="Standard"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Março de 2021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3"/>
      <text:p text:style-name="P3"><text:soft-page-break/>Ampliar o espectro do público <text:s/>na abordagem da <text:s/>temática <text:s/>proposta: o combate ao trabalho infantil. </text:p>
      <text:p text:style-name="P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3"/>
      <text:p text:style-name="P3">Reuniões com as unidades administrativas do TRT7, bem como com o ente federativo parceiro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3"/>
      <text:p text:style-name="P3">Conjunção de esforços dos Gestores do Programa de Combate ao Trabalho Infantil e de Estímulo à Aprendizagem, da administração e do ente parceiro.</text:p>
      <text:p text:style-name="Standard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Regional do Trabalho da 7ª Região - TRT7 </text:p>
      <text:p text:style-name="P4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24">O TRT7 e o ente parceiro disponibilizam os recursos humanos e materiais para a cabal realização do evento.</text:p>
      <text:p text:style-name="P4"/>
      <text:p text:style-name="P8">PRÁTICA 13</text:p>
      <text:p text:style-name="P8">PARCERIA COM O PROJETO ODISSEIAS LITERÁRIAS.</text:p>
      <text:p text:style-name="Standard"><text:span text:style-name="Strong_20_Emphasis"><text:span text:style-name="T1">1. Identificação da prática. Descrição resumida. </text:span></text:span></text:p>
      <text:p text:style-name="P15"/>
      <text:p text:style-name="P15">O Projeto Odisseias Literárias é uma ação que visa estimular a leitura e escrita literária como recurso a proporcionar bem-estar, qualidade de vida e desenvolvimento cultural e humano. Veiculado pelo canal do TRT7 no youtube, utiliza duas de suas edições para sensibilizar a sociedade quanto a utilização da literatura infantil <text:s/>com conteúdo voltado para o combate ao trabalho infantil. </text:p>
      <text:p text:style-name="P14"/>
      <text:p text:style-name="Standard"><text:span text:style-name="Strong_20_Emphasis"><text:span text:style-name="T1">2. Benefícios específicos da prática.</text:span></text:span></text:p>
      <text:p text:style-name="P4"/>
      <text:p text:style-name="P14">Sensibilizar os mediadores de leitura (pais, professores, bibliotecários, agentes sociais, etc) sobre a utilização da literatura infantil para tratar <text:s/>temas <text:s/>que abordem a proteção e os direito da infância.</text:p>
      <text:p text:style-name="P14"/>
      <text:p text:style-name="P14">A arte literária, por utilizar o discurso estético, acessa o universo simbólico e imaginário das crianças com mais facilidade, portanto, alcança-as de forma lúdica, mobilizando seus afetos, além de contribuir na dimensão didático pedagógica. Assim, estimula o desenvolvimento socioemocional, senso crítico e de cidadania das <text:s/>crianças.</text:p>
      <text:p text:style-name="P14"/>
      <text:p text:style-name="Standard"><text:span text:style-name="Strong_20_Emphasis"><text:span text:style-name="T1">3. Detalhamentos.</text:span></text:span></text:p>
      <text:p text:style-name="P23"/>
      <text:p text:style-name="Standard"><text:span text:style-name="Strong_20_Emphasis"><text:span text:style-name="T1">3.1.</text:span></text:span><text:span text:style-name="T1"> Tempo que a prática está em vigor.</text:span></text:p>
      <text:p text:style-name="P23"/>
      <text:p text:style-name="P3">Desde Junho de 2019.</text:p>
      <text:p text:style-name="P23"/>
      <text:p text:style-name="Standard"><text:span text:style-name="Strong_20_Emphasis"><text:span text:style-name="T1">3.2.</text:span></text:span><text:span text:style-name="T1"> Principal inovação.</text:span></text:p>
      <text:p text:style-name="P3"/>
      <text:p text:style-name="P3">Utilização do discurso estético que a arte literária promove para alcançar adultos e crianças a compreender os efeitos nefastos do trabalho na infância</text:p>
      <text:p text:style-name="P3"/>
      <text:p text:style-name="Standard"><text:span text:style-name="Strong_20_Emphasis"><text:span text:style-name="T1">3.3.</text:span></text:span><text:span text:style-name="T1"> Processo de implementação da prática.</text:span></text:p>
      <text:p text:style-name="P3"/>
      <text:p text:style-name="P3">Reuniões com as unidades administrativas do TRT7, bem como com o projeto parceiro. Convite da coordenação do projeto para, <text:s/>na execução de algumas edições do Odisseias literárias, <text:s/>tratar a temática <text:soft-page-break/>do combate ao trabalho infantil alinhadas ao PCTI. Duas edições foram feitas com alcance favorável de pessoas.</text:p>
      <text:p text:style-name="P23"/>
      <text:p text:style-name="Standard"><text:span text:style-name="Strong_20_Emphasis"><text:span text:style-name="T1">3.4.</text:span></text:span><text:span text:style-name="T1"> Fatores do sucesso da prática.</text:span></text:p>
      <text:p text:style-name="P3"/>
      <text:p text:style-name="P3">Conjunção de esforços dos Gestores do Programa de Combate ao Trabalho Infantil e de Estímulo à Aprendizagem, da administração e dos que fazem o projeto.</text:p>
      <text:p text:style-name="P3"/>
      <text:p text:style-name="P3">Sensibilização de pessoas e instituições sobre a temática</text:p>
      <text:p text:style-name="Standard"/>
      <text:p text:style-name="Standard"><text:span text:style-name="Strong_20_Emphasis"><text:span text:style-name="T1">3.5.</text:span></text:span><text:span text:style-name="T1"> Tribunal de origem da prática.</text:span></text:p>
      <text:p text:style-name="P23"/>
      <text:p text:style-name="P4">Tribunal Regional do Trabalho da 7ª Região - TRT7 </text:p>
      <text:p text:style-name="P4"/>
      <text:p text:style-name="Standard"><text:span text:style-name="Strong_20_Emphasis"><text:span text:style-name="T1">4. Recursos envolvidos na prática. </text:span></text:span></text:p>
      <text:p text:style-name="P3"> </text:p>
      <text:p text:style-name="Standard"><text:span text:style-name="Strong_20_Emphasis"><text:span text:style-name="T1">4.1.</text:span></text:span><text:span text:style-name="T1"> Equipamentos e infraestrutura.</text:span></text:p>
      <text:p text:style-name="P23"/>
      <text:p text:style-name="P24">O TRT7 e o projeto disponibilizam os recursos humanos e materiais para a cabal realização do evento.</text:p>
      <text:p text:style-name="P7"/>
      <text:p text:style-name="P11">PRÁTICA 14</text:p>
      <text:p text:style-name="P7"/>
      <text:p text:style-name="P16">PARCERIA COM O FORTALEZA ESPORTE CLUBE. EDIÇÃO E EXIBIÇÃO DE PRODUÇÃO AUDIOVISUAL. </text:p>
      <text:p text:style-name="P18"/>
      <text:p text:style-name="Standard"><text:span text:style-name="Strong_20_Emphasis"><text:span text:style-name="T7">1. Identificação da prática. Descrição resumida. </text:span></text:span></text:p>
      <text:p text:style-name="P16"/>
      <text:p text:style-name="P14">Veiculação de campanha através de vídeo nas redes sociais, bem como exibição no jogo do fortaleza contra o atlético-pr, no estádio castelão, no domingo (12/6), dia mundial de combate ao trabalho infantil, de modo a provocar uma reflexão sobre o combate ao trabalho infantil. </text:p>
      <text:p text:style-name="P26"/>
      <text:p text:style-name="Normal"><text:span text:style-name="Strong"><text:span text:style-name="T7">2. Benefícios específicos da prática.</text:span></text:span></text:p>
      <text:p text:style-name="P4"/>
      <text:p text:style-name="P4">a) Dar visibilidade de ações das instituições parceiras no tocante ao tema; b) sensibilização de novos atores sociais; <text:s/>e, c) contribuição para o esclarecimento da problemática à Sociedade Civil.</text:p>
      <text:p text:style-name="P17"/>
      <text:p text:style-name="Normal"><text:span text:style-name="Strong"><text:span text:style-name="T1">3. Detalhamentos.</text:span></text:span></text:p>
      <text:p text:style-name="P23"/>
      <text:p text:style-name="Normal"><text:span text:style-name="Strong"><text:span text:style-name="T1">3.1.</text:span></text:span><text:span text:style-name="T1"> Tempo que a prática está em vigor.</text:span></text:p>
      <text:p text:style-name="P23"/>
      <text:p text:style-name="P28">Junho de 2022.</text:p>
      <text:p text:style-name="P23"/>
      <text:p text:style-name="Normal"><text:span text:style-name="Strong"><text:span text:style-name="T1">3.2.</text:span></text:span><text:span text:style-name="T1"> Principal inovação.</text:span></text:p>
      <text:p text:style-name="P28"/>
      <text:p text:style-name="P28">Ampliar o espectro do público, notadamente entre os desportistas, <text:s/>na abordagem da <text:s/>temática <text:s/>proposta: o combate ao trabalho infantil. </text:p>
      <text:p text:style-name="P28"/>
      <text:p text:style-name="Normal"><text:span text:style-name="Strong"><text:span text:style-name="T1">3.3.</text:span></text:span><text:span text:style-name="T1"> Processo de implementação da prática.</text:span></text:p>
      <text:p text:style-name="P28"/>
      <text:p text:style-name="Normal"><text:span text:style-name="Strong_20_Emphasis"><text:span text:style-name="T10">Reuniões com as unidades administrativas do TRT7, bem como com o clube parceiro.</text:span></text:span></text:p>
      <text:p text:style-name="P26"/>
      <text:p text:style-name="Normal"><text:span text:style-name="Strong"><text:span text:style-name="T1">3.4.</text:span></text:span><text:span text:style-name="T1"> Fatores do sucesso da prática.</text:span></text:p>
      <text:p text:style-name="P28"/>
      <text:p text:style-name="P28">Conjunção de esforços dos Gestores do Programa de Combate ao Trabalho Infantil e de Estímulo à Aprendizagem, da administração e do ente parceiro.</text:p>
      <text:p text:style-name="P28"/>
      <text:p text:style-name="Normal"><text:span text:style-name="Strong"><text:span text:style-name="T1">3.5.</text:span></text:span><text:span text:style-name="T1"> Tribunal de origem da prática.</text:span></text:p>
      <text:p text:style-name="P23"/>
      <text:p text:style-name="P29"><text:soft-page-break/>Tribunal Regional do Trabalho da 7ª Região - TRT7 / CE</text:p>
      <text:p text:style-name="P29"/>
      <text:p text:style-name="Normal"><text:span text:style-name="Strong"><text:span text:style-name="T1">4. Recursos envolvidos na prática. </text:span></text:span></text:p>
      <text:p text:style-name="P28"> </text:p>
      <text:p text:style-name="Normal"><text:span text:style-name="Strong"><text:span text:style-name="T1">4.1.</text:span></text:span><text:span text:style-name="T1"> Equipamentos e infraestrutura.</text:span></text:p>
      <text:p text:style-name="P23"/>
      <text:p text:style-name="P25"><text:span text:style-name="Default_20_Paragraph_20_Font"><text:span text:style-name="T1">O TRT7 e o ente <text:s/>parceiro da campanha disponibilizam os recursos humanos e materiais para a cabal realização do evento.</text:span></text:span></text:p>
      <text:p text:style-name="P27"/>
      <text:p text:style-name="P11">PRÁTICA 15</text:p>
      <text:p text:style-name="P12"><text:s/></text:p>
      <text:p text:style-name="P12">CRIAÇÃO DO “ESPAÇO DE LEITURA E CONSCIENTIZAÇÃO CONTRA O TRABALHO INFANTIL”</text:p>
      <text:p text:style-name="P31"/>
      <text:p text:style-name="P13"><text:span text:style-name="Strong"><text:span text:style-name="T1">1. Identificação da prática. Descrição resumida. </text:span></text:span></text:p>
      <text:p text:style-name="P13"/>
      <text:p text:style-name="P4">Implementação do “Espaço de Leitura e Conscientização Contra o Trabalho Infantil” nas unidades judiciárias de Fortaleza e região metropolitana, bem como no interior do estado.</text:p>
      <text:p text:style-name="P4"/>
      <text:p text:style-name="P30"><text:span text:style-name="Strong"><text:span text:style-name="T1">2. Benefícios específicos da prática.</text:span></text:span></text:p>
      <text:p text:style-name="P32"/>
      <text:p text:style-name="P4">Dar acesso aos jurisdicionados, através da leitura nas unidades judiciárias, do material institucional do Programa composto do livro “Lauro e os Palhacinhos do Sinal”;  cartilhas “Turma da Mônica – Trabalho Infantil, nem de brincadeira!”;  cartilhas “Trabalho Infantil 50 perguntas e Respostas Proteção ao Trabalho Decente do Adolescente e Aprendizagem”; “Passatempos - Coquetel – Trabalho Infantil, Nem de Brincadeira!” e  “Guia do Jovem Aprendiz”.</text:p>
      <text:p text:style-name="P4"/>
      <text:p text:style-name="Normal"><text:span text:style-name="Strong"><text:span text:style-name="T1">3. Detalhamentos.</text:span></text:span></text:p>
      <text:p text:style-name="P23"/>
      <text:p text:style-name="Normal"><text:span text:style-name="Strong"><text:span text:style-name="T1">3.1.</text:span></text:span><text:span text:style-name="T1"> Tempo que a prática está em vigor.</text:span></text:p>
      <text:p text:style-name="P23"/>
      <text:p text:style-name="P28">Junho de 2022.</text:p>
      <text:p text:style-name="P23"/>
      <text:p text:style-name="Normal"><text:span text:style-name="Strong"><text:span text:style-name="T1">3.2.</text:span></text:span><text:span text:style-name="T1"> Principal inovação.</text:span></text:p>
      <text:p text:style-name="P28"/>
      <text:p text:style-name="Normal"><text:span text:style-name="Default_20_Paragraph_20_Font"><text:span text:style-name="T2">3.2.1</text:span></text:span><text:span text:style-name="Default_20_Paragraph_20_Font"><text:span text:style-name="T1"> Ampliar o espectro do público na abordagem das temáticas propostas: o combate ao trabalho infantil e a aprendizagem como porta de inserção do jovem no mundo do trabalho. </text:span></text:span></text:p>
      <text:p text:style-name="P28"/>
      <text:p text:style-name="Normal"><text:span text:style-name="Default_20_Paragraph_20_Font"><text:span text:style-name="T2">3.2.2</text:span></text:span><text:span text:style-name="Default_20_Paragraph_20_Font"><text:span text:style-name="T1"> Interiorizar as ações do Programa.</text:span></text:span><text:span text:style-name="T1"> </text:span></text:p>
      <text:p text:style-name="P28"/>
      <text:p text:style-name="Normal"><text:span text:style-name="Strong"><text:span text:style-name="T1">3.3.</text:span></text:span><text:span text:style-name="T1"> Processo de implementação da prática.</text:span></text:p>
      <text:p text:style-name="P28"/>
      <text:p text:style-name="P28">Reuniões com as unidades administrativas <text:s/>e judicárias do TRT7.</text:p>
      <text:p text:style-name="P23"/>
      <text:p text:style-name="Normal"><text:span text:style-name="Strong"><text:span text:style-name="T1">3.4.</text:span></text:span><text:span text:style-name="T1"> Fatores do sucesso da prática.</text:span></text:p>
      <text:p text:style-name="P28"/>
      <text:p text:style-name="P28">Conjunção de esforços dos Gestores do Programa de Combate ao Trabalho Infantil e de Estímulo à Aprendizagem e da administração do TRT7.</text:p>
      <text:p text:style-name="P28"/>
      <text:p text:style-name="Normal"><text:span text:style-name="Strong"><text:span text:style-name="T1">3.5.</text:span></text:span><text:span text:style-name="T1"> Tribunal de origem da prática.</text:span></text:p>
      <text:p text:style-name="P23"/>
      <text:p text:style-name="P29">Tribunal Regional do Trabalho da 7ª Região - TRT7 / CE</text:p>
      <text:p text:style-name="P29"/>
      <text:p text:style-name="P13"><text:span text:style-name="Strong"><text:span text:style-name="T1">4. Recursos envolvidos na prática. </text:span></text:span></text:p>
      <text:p text:style-name="P4"/>
      <text:p text:style-name="Normal"><text:span text:style-name="Strong"><text:span text:style-name="T1">4.1.</text:span></text:span><text:span text:style-name="T1"> Equipamentos e infraestrutura.</text:span></text:p>
      <text:p text:style-name="P23"/>
      <text:p text:style-name="P24">O TRT7 disponibiliza os recursos humanos e materiais para a realização da ação.</text:p>
      <text:p text:style-name="P4"><text:soft-page-break/></text:p>
      <text:p text:style-name="P4"/>
      <text:p text:style-name="P9"><text:s/></text:p>
      <text:p text:style-name="P4"/>
      <text:p text:style-name="P4"/>
      <text:p text:style-name="P4"/>
      <text:p text:style-name="P4"/>
      <text:p text:style-name="P4"/>
      <text:p text:style-name="P24"/>
      <text:p text:style-name="P24"/>
      <text:p text:style-name="P6"/>
      <text:p text:style-name="P6"/>
      <text:p text:style-name="P9"><text:s/></text:p>
      <text:p text:style-name="P4"/>
      <text:p text:style-name="P4"/>
      <text:p text:style-name="P4"/>
      <text:p text:style-name="P4"/>
      <text:p text:style-name="P9"/>
      <text:p text:style-name="P4"/>
      <text:p text:style-name="P4"/>
      <text:p text:style-name="P4"/>
      <text:p text:style-name="P4"/>
      <text:p text:style-name="P4"/>
      <text:p text:style-name="P24"/>
      <text:p text:style-name="P4"/>
      <text:p text:style-name="P4"/>
      <text:p text:style-name="P4"/>
      <text:p text:style-name="P8"><text:s/></text:p>
      <text:p text:style-name="P4"/>
      <text:p text:style-name="P24"/>
      <text:p text:style-name="P4">.</text:p>
      <text:p text:style-name="P4"/>
      <text:p text:style-name="P4"/>
      <text:p text:style-name="P8"><text:s/></text:p>
      <text:p text:style-name="P4"/>
      <text:p text:style-name="P4"/>
      <text:p text:style-name="P4"/>
      <text:p text:style-name="P4"/>
      <text:p text:style-name="P3"/>
      <text:p text:style-name="P23"/>
      <text:p text:style-name="P23"/>
      <text:p text:style-name="P5"/>
      <text:p text:style-name="P5"/>
      <text:p text:style-name="P8"><text:s/></text:p>
      <text:p text:style-name="P4"/>
      <text:p text:style-name="P4"/>
      <text:p text:style-name="P4"/>
      <text:p text:style-name="P4"/>
      <text:p text:style-name="P8"/>
      <text:p text:style-name="P4"/>
      <text:p text:style-name="P4"/>
      <text:p text:style-name="P4"/>
      <text:p text:style-name="P4"><text:soft-page-break/></text:p>
      <text:p text:style-name="P3"/>
      <text:p text:style-name="P23"/>
      <text:p text:style-name="P23"/>
      <text:p text:style-name="P5"/>
      <text:p text:style-name="P5"/>
      <text:p text:style-name="P8"><text:s/></text:p>
      <text:p text:style-name="P4"/>
      <text:p text:style-name="P4"/>
      <text:p text:style-name="P4"/>
      <text:p text:style-name="P4"/>
      <text:p text:style-name="P3"/>
      <text:p text:style-name="P23"/>
      <text:p text:style-name="P2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pt" fo:country="BR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font-name-asian="SimSun1" style:font-size-asian="12pt" style:language-asian="pt" style:country-asian="BR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rtlet-title" style:family="text" style:parent-style-name="Fonte_20_parág._20_padrão"/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MANA CEARENSE DE COMBATE AO TRABALHO INFANTIL</dc:title>
    <meta:initial-creator>Administrador</meta:initial-creator>
    <meta:creation-date>2022-07-28T10:58:00</meta:creation-date>
    <dc:creator>Jose Osvaldo Severiano dos Santos</dc:creator>
    <dc:date>2022-07-29T09:03:00</dc:date>
    <meta:print-date>2018-07-06T12:07:00</meta:print-date>
    <meta:editing-cycles>7</meta:editing-cycles>
    <meta:editing-duration>PT29M</meta:editing-duration>
    <meta:document-statistic meta:table-count="0" meta:image-count="1" meta:object-count="0" meta:page-count="16" meta:paragraph-count="350" meta:word-count="4569" meta:character-count="29888"/>
    <meta:generator>OpenOffice/4.1.9$Win32 OpenOffice.org_project/419m1$Build-9805</meta:generator>
  </office:meta>
</office:document-meta>
</file>