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-apple-system" svg:font-family="-apple-system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110.44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83.34pt"/>
    </style:style>
    <style:style style:name="co7" style:family="table-column">
      <style:table-column-properties fo:break-before="auto" style:column-width="77.1pt"/>
    </style:style>
    <style:style style:name="co8" style:family="table-column">
      <style:table-column-properties fo:break-before="auto" style:column-width="63.21pt"/>
    </style:style>
    <style:style style:name="co9" style:family="table-column">
      <style:table-column-properties fo:break-before="auto" style:column-width="89.6pt"/>
    </style:style>
    <style:style style:name="co10" style:family="table-column">
      <style:table-column-properties fo:break-before="auto" style:column-width="84.76pt"/>
    </style:style>
    <style:style style:name="co11" style:family="table-column">
      <style:table-column-properties fo:break-before="auto" style:column-width="81.95pt"/>
    </style:style>
    <style:style style:name="co12" style:family="table-column">
      <style:table-column-properties fo:break-before="auto" style:column-width="86.09pt"/>
    </style:style>
    <style:style style:name="co13" style:family="table-column">
      <style:table-column-properties fo:break-before="auto" style:column-width="93.74pt"/>
    </style:style>
    <style:style style:name="co14" style:family="table-column">
      <style:table-column-properties fo:break-before="auto" style:column-width="102.81pt"/>
    </style:style>
    <style:style style:name="co15" style:family="table-column">
      <style:table-column-properties fo:break-before="auto" style:column-width="109.05pt"/>
    </style:style>
    <style:style style:name="co16" style:family="table-column">
      <style:table-column-properties fo:break-before="auto" style:column-width="75pt"/>
    </style:style>
    <style:style style:name="co17" style:family="table-column">
      <style:table-column-properties fo:break-before="auto" style:column-width="39.6pt"/>
    </style:style>
    <style:style style:name="co18" style:family="table-column">
      <style:table-column-properties fo:break-before="auto" style:column-width="92.41pt"/>
    </style:style>
    <style:style style:name="co19" style:family="table-column">
      <style:table-column-properties fo:break-before="auto" style:column-width="86.85pt"/>
    </style:style>
    <style:style style:name="co20" style:family="table-column">
      <style:table-column-properties fo:break-before="auto" style:column-width="127.11pt"/>
    </style:style>
    <style:style style:name="co21" style:family="table-column">
      <style:table-column-properties fo:break-before="auto" style:column-width="70.16pt"/>
    </style:style>
    <style:style style:name="co22" style:family="table-column">
      <style:table-column-properties fo:break-before="auto" style:column-width="111.86pt"/>
    </style:style>
    <style:style style:name="co23" style:family="table-column">
      <style:table-column-properties fo:break-before="auto" style:column-width="112.51pt"/>
    </style:style>
    <style:style style:name="co24" style:family="table-column">
      <style:table-column-properties fo:break-before="auto" style:column-width="160.44pt"/>
    </style:style>
    <style:style style:name="co25" style:family="table-column">
      <style:table-column-properties fo:break-before="auto" style:column-width="225.69pt"/>
    </style:style>
    <style:style style:name="co26" style:family="table-column">
      <style:table-column-properties fo:break-before="auto" style:column-width="118.74pt"/>
    </style:style>
    <style:style style:name="co27" style:family="table-column">
      <style:table-column-properties fo:break-before="auto" style:column-width="93.06pt"/>
    </style:style>
    <style:style style:name="co28" style:family="table-column">
      <style:table-column-properties fo:break-before="auto" style:column-width="79.14pt"/>
    </style:style>
    <style:style style:name="co29" style:family="table-column">
      <style:table-column-properties fo:break-before="auto" style:column-width="84.05pt"/>
    </style:style>
    <style:style style:name="co30" style:family="table-column">
      <style:table-column-properties fo:break-before="auto" style:column-width="103.49pt"/>
    </style:style>
    <style:style style:name="co31" style:family="table-column">
      <style:table-column-properties fo:break-before="auto" style:column-width="35.46pt"/>
    </style:style>
    <style:style style:name="co32" style:family="table-column">
      <style:table-column-properties fo:break-before="auto" style:column-width="43.06pt"/>
    </style:style>
    <style:style style:name="co33" style:family="table-column">
      <style:table-column-properties fo:break-before="auto" style:column-width="109.76pt"/>
    </style:style>
    <style:style style:name="co34" style:family="table-column">
      <style:table-column-properties fo:break-before="auto" style:column-width="161.86pt"/>
    </style:style>
    <style:style style:name="co35" style:family="table-column">
      <style:table-column-properties fo:break-before="auto" style:column-width="138.19pt"/>
    </style:style>
    <style:style style:name="co36" style:family="table-column">
      <style:table-column-properties fo:break-before="auto" style:column-width="97.94pt"/>
    </style:style>
    <style:style style:name="co37" style:family="table-column">
      <style:table-column-properties fo:break-before="auto" style:column-width="96.55pt"/>
    </style:style>
    <style:style style:name="co38" style:family="table-column">
      <style:table-column-properties fo:break-before="auto" style:column-width="94.45pt"/>
    </style:style>
    <style:style style:name="co39" style:family="table-column">
      <style:table-column-properties fo:break-before="auto" style:column-width="40.99pt"/>
    </style:style>
    <style:style style:name="co40" style:family="table-column">
      <style:table-column-properties fo:break-before="auto" style:column-width="125.01pt"/>
    </style:style>
    <style:style style:name="co41" style:family="table-column">
      <style:table-column-properties fo:break-before="auto" style:column-width="64.6pt"/>
    </style:style>
    <style:style style:name="co42" style:family="table-column">
      <style:table-column-properties fo:break-before="auto" style:column-width="91.64pt"/>
    </style:style>
    <style:style style:name="co43" style:family="table-column">
      <style:table-column-properties fo:break-before="auto" style:column-width="87.51pt"/>
    </style:style>
    <style:style style:name="co44" style:family="table-column">
      <style:table-column-properties fo:break-before="auto" style:column-width="98.5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01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style:style style:name="ta2" style:family="table" style:master-page-name="PageStyle_5f_Painel_20_Público">
      <style:table-properties table:display="true" style:writing-mode="lr-tb"/>
    </style:style>
    <style:style style:name="ta3" style:family="table" style:master-page-name="PageStyle_5f_Painel_20_Privado">
      <style:table-properties table:display="true" style:writing-mode="lr-tb"/>
    </style:style>
    <style:style style:name="ta4" style:family="table" style:master-page-name="PageStyle_5f_Publicaçã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Q4]=&quot;NÃO&quot;)" style:apply-style-name="ConditionalStyle_5f_1" style:base-cell-address="Detalhamento.A4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M4]=&quot;Verde&quot;)" style:apply-style-name="ConditionalStyle_5f_2" style:base-cell-address="Detalhamento.A4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Q4]=&quot;NÃO&quot;)" style:apply-style-name="ConditionalStyle_5f_1" style:base-cell-address="Detalhamento.A4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M4]=&quot;Verde&quot;)" style:apply-style-name="ConditionalStyle_5f_2" style:base-cell-address="Detalhamento.A4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5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5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M4]=&quot;Verde&quot;)" style:apply-style-name="ConditionalStyle_5f_2" style:base-cell-address="Detalhamento.A4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1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Q4]=&quot;NÃO&quot;)" style:apply-style-name="ConditionalStyle_5f_1" style:base-cell-address="Detalhamento.A4"/>
    </style:style>
    <style:style style:name="ce1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Q4]=&quot;NÃO&quot;)" style:apply-style-name="ConditionalStyle_5f_1" style:base-cell-address="Detalhamento.A4"/>
    </style:style>
    <style:style style:name="ce1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3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Q4]=&quot;NÃO&quot;)" style:apply-style-name="ConditionalStyle_5f_1" style:base-cell-address="Detalhamento.A4"/>
    </style:style>
    <style:style style:name="ce134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0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4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Q4]=&quot;NÃO&quot;)" style:apply-style-name="ConditionalStyle_5f_1" style:base-cell-address="Detalhamento.A4"/>
    </style:style>
    <style:style style:name="ce14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4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2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59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0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1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7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2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4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6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199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0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1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2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5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6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7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8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09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1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2" style:family="table-cell" style:parent-style-name="Default" style:data-style-name="N127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3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4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Arial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M4]=&quot;Verde&quot;)" style:apply-style-name="ConditionalStyle_5f_2" style:base-cell-address="Detalhamento.A4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6" style:family="table-cell" style:parent-style-name="Default" style:data-style-name="N125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8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3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0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Q4]=&quot;NÃO&quot;)" style:apply-style-name="ConditionalStyle_5f_1" style:base-cell-address="Detalhamento.A4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=0" style:apply-style-name="ConditionalStyle_5f_6" style:base-cell-address="'Painel Público'.E107"/>
    </style:style>
    <style:style style:name="ce291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=0" style:apply-style-name="ConditionalStyle_5f_6" style:base-cell-address="'Painel Público'.E107"/>
    </style:style>
    <style:style style:name="ce29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8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fo:background-color="#ea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93c47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ackground-color="#ea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fo:background-color="#ffe5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fo:background-color="#b6d7a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fo:background-color="#ea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fo:background-color="#ffe5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fo:background-color="#b6d7a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=1" style:apply-style-name="ConditionalStyle_5f_8" style:base-cell-address="'Painel Privado'.C41"/>
    </style:style>
    <style:style style:name="ce341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25">
      <style:table-cell-properties fo:background-color="#ea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125">
      <style:table-cell-properties fo:background-color="#ffe5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125">
      <style:table-cell-properties fo:background-color="#b6d7a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125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25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125">
      <style:table-cell-properties fo:border-bottom="0.74pt solid #000000" fo:background-color="#ead1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8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1">
      <style:table-cell-properties fo:border-bottom="0.74pt solid #000000" fo:background-color="#ead1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2" style:family="table-cell" style:parent-style-name="Default">
      <style:table-cell-properties fo:background-color="#e6e6e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0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1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4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2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2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6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65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18pt" style:font-size-asian="18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8pt" fo:text-shadow="none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18pt" style:font-size-asian="18pt" style:font-name-complex="Arial" style:text-position="0% 100%" style:text-outline="false" fo:font-style="normal" style:text-line-through-type="none" style:text-underline-style="none" style:text-underline-color="font-color" fo:font-weight="bold" fo:font-size="18pt" fo:text-shadow="none" fo:color="#ff0000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38761d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TIC - Secretaria de TIC&quot;;&quot;CSTIC - Coordenadoria de Sistemas de TIC&quot;;&quot;CITIC - Coordenadoria de Infraestrutura de TIC&quot;;&quot;CSSTIC - Coordenadoria de Serviços e Suporte de TIC&quot;;&quot;CSI - Coordenadoria de Segurança da Informação&quot;;&quot;DAGTIC - Divisão de Apoio à Governança e Gestão de TIC&quot;)" table:allow-empty-cell="true" table:display-list="unsorted" table:base-cell-address="Detalhamento.B4"/>
        <table:content-validation table:name="val2" table:condition="of:cell-content-is-in-list(&quot;Não iniciado&quot;;&quot;Em instrução&quot;;&quot;Em licitação ou contratação&quot;;&quot;Empenhado&quot;;&quot;Cancelado&quot;;&quot;Execução Contratual Iniciada&quot;)" table:allow-empty-cell="true" table:display-list="unsorted" table:base-cell-address="Detalhamento.H4">
          <table:error-message table:message-type="stop" table:display="true"/>
        </table:content-validation>
        <table:content-validation table:name="val3" table:condition="of:cell-content-is-in-list(&quot;Alta&quot;;&quot;Média&quot;;&quot;Baixa&quot;)" table:allow-empty-cell="true" table:display-list="unsorted" table:base-cell-address="Detalhamento.I4">
          <table:error-message table:message-type="stop" table:display="true"/>
        </table:content-validation>
        <table:content-validation table:name="val4" table:condition="of:cell-content-is-in-list(&quot;Essencial&quot;;&quot;Discricionário&quot;;&quot;Item sem orçamento&quot;)" table:allow-empty-cell="true" table:display-list="unsorted" table:base-cell-address="Detalhamento.J4">
          <table:error-message table:message-type="stop" table:display="true"/>
        </table:content-validation>
        <table:content-validation table:name="val5" table:condition="of:cell-content-is-in-list(&quot;0000 - Apreciação&quot;;&quot;0001 - Manutenção e Gestão dos Serviços e Sistemas de TIC&quot;;&quot;SEG0 - Segurança da Informação&quot;)" table:allow-empty-cell="true" table:display-list="unsorted" table:base-cell-address="Detalhamento.L4">
          <table:error-message table:message-type="stop" table:display="true"/>
        </table:content-validation>
        <table:content-validation table:name="val6" table:condition="of:cell-content-is-in-list(&quot;PERMANENTE&quot;;&quot;SERVIÇOS&quot;;&quot;CONTINUADA&quot;)" table:allow-empty-cell="true" table:display-list="unsorted" table:base-cell-address="Detalhamento.M4"/>
        <table:content-validation table:name="val7" table:condition="of:cell-content-is-in-list(&quot;SIM&quot;;&quot;NÃO&quot;)" table:allow-empty-cell="true" table:display-list="unsorted" table:base-cell-address="Detalhamento.N4"/>
        <table:content-validation table:name="val8" table:condition="of:cell-content-is-in-list(&quot;Já possui&quot;;&quot;Precisa fazer&quot;;&quot;Não precisa fazer (item cancelado)&quot;)" table:allow-empty-cell="true" table:display-list="unsorted" table:base-cell-address="Detalhamento.X4">
          <table:error-message table:message-type="stop" table:display="true"/>
        </table:content-validation>
        <table:content-validation table:name="val9" table:condition="of:cell-content-is-in-list(&quot;Pregão&quot;;&quot;Pregão SRP&quot;;&quot;Dispensa&quot;;&quot;Inexigibilidade&quot;;&quot;Adesão ARP&quot;;&quot;Coparticipação ARP&quot;;&quot;Prorrogação&quot;;&quot;Contrato a ser mantido ou descontinuado&quot;)" table:allow-empty-cell="true" table:display-list="unsorted" table:base-cell-address="Detalhamento.Y4"/>
      </table:content-validations>
      <table:table table:name="Detalh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21" table:number-columns-repeated="98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DTIC 27/28</text:p>
          </table:table-cell>
          <table:covered-table-cell table:style-name="ce11"/>
          <table:table-cell table:style-name="ce21" office:value-type="string" calcext:value-type="string">
            <text:p>ANEXO I</text:p>
          </table:table-cell>
          <table:table-cell table:style-name="ce36" office:value-type="string" calcext:value-type="string" table:number-columns-spanned="40" table:number-rows-spanned="1">
            <office:annotation draw:style-name="gr1" draw:text-style-name="P2" svg:width="248.66pt" svg:height="117.67pt" svg:x="374.54pt" svg:y="9.41pt" draw:caption-point-x="3591.07pt" draw:caption-point-y="-9.13pt">
              <dc:date>2026-04-22T00:00:00</dc:date>
              <text:p text:style-name="P1">@jonathanmaia@trt7.jus.br @alfredo@trt7.jus.br @igorbm@trt7.jus.br @robson.teixeira@trt7.jus.br @reginaldo.dupim@trt7.jus.br  Iniciando o Plano de Contratação de TIC de 2027. Foi realizado a copia do PCTIC-2026. Atentar para ajustes das datas.</text:p>
              <text:p text:style-name="P1">_Assigned to Jonathan Maia_</text:p>
              <text:p text:style-name="P1"><text:tab/>-Adrienne Ramos Garcia</text:p>
              <text:p text:style-name="P1">@adrienne.silva@trt7.jus.br feito os devidos ajustes pela CSTIC</text:p>
              <text:p text:style-name="P1"><text:tab/>-Igor Bessa Menezes</text:p>
            </office:annotation>
            <text:p><text:span text:style-name="T1">PLANO DE CONTRATAÇÕES DE TIC 2027 - ATUALIZADO EM </text:span><text:span text:style-name="T2">06/04/2026</text:span></text:p>
          </table:table-cell>
          <table:covered-table-cell table:number-columns-repeated="38" table:style-name="ce41"/>
          <table:covered-table-cell table:style-name="ce11"/>
          <table:table-cell table:style-name="ce245" table:number-columns-repeated="31"/>
          <table:table-cell table:number-columns-repeated="950"/>
        </table:table-row>
        <table:table-row table:style-name="ro1"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office:annotation draw:style-name="gr2" draw:text-style-name="P2" svg:width="375.76pt" svg:height="50.49pt" svg:x="170.33pt" svg:y="35.15pt" draw:caption-point-x="-11.54pt" draw:caption-point-y="-19.13pt">
              <dc:date>2026-04-22T00:00:00</dc:date>
              <text:p text:style-name="P1">A que está no campo "Setor" do item no SIGEO. É a unidade gestora do orçamento, aquela que fez o lançamento da demanda no SIGEO e é "responsável" pela execução. </text:p>
              <text:p text:style-name="P1"/>
            </office:annotation>
            <text:p>UNIDADE DEMANDANTE NO SIGEO (GESTORA</text:p>
            <text:p>DO ORÇAMENTO)</text:p>
          </table:table-cell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37" office:value-type="string" calcext:value-type="string" table:number-columns-spanned="7" table:number-rows-spanned="1">
            <text:p>DADOS GERAIS</text:p>
          </table:table-cell>
          <table:covered-table-cell table:number-columns-repeated="5" table:style-name="ce41"/>
          <table:covered-table-cell table:style-name="ce11"/>
          <table:table-cell table:style-name="ce101"/>
          <table:table-cell table:style-name="ce101" table:number-columns-spanned="12" table:number-rows-spanned="1"/>
          <table:covered-table-cell table:number-columns-repeated="11" table:style-name="ce41"/>
          <table:table-cell table:style-name="ce162" office:value-type="string" calcext:value-type="string" table:number-columns-spanned="3" table:number-rows-spanned="1">
            <text:p>FORMA DA CONTRATAÇÃO</text:p>
          </table:table-cell>
          <table:covered-table-cell table:style-name="ce41"/>
          <table:covered-table-cell table:style-name="ce11"/>
          <table:table-cell table:style-name="ce162" office:value-type="string" calcext:value-type="string" table:number-columns-spanned="6" table:number-rows-spanned="1">
            <text:p>CONTRATOS</text:p>
          </table:table-cell>
          <table:covered-table-cell table:number-columns-repeated="4" table:style-name="ce41"/>
          <table:covered-table-cell table:style-name="ce11"/>
          <table:table-cell table:style-name="ce217" office:value-type="string" calcext:value-type="string">
            <text:p>OBSERVAÇÕES</text:p>
          </table:table-cell>
          <table:table-cell table:style-name="ce220"/>
          <table:table-cell table:style-name="ce162" office:value-type="string" calcext:value-type="string" table:number-columns-spanned="2" table:number-rows-spanned="1">
            <text:p>ALINHAMENTO ESTRATÉGICO</text:p>
          </table:table-cell>
          <table:covered-table-cell table:style-name="ce11"/>
          <table:table-cell table:style-name="ce101" office:value-type="string" calcext:value-type="string" table:number-columns-spanned="6" table:number-rows-spanned="1">
            <text:p>CÁLCULO AUTOMÁTICO - PODE OCULTAR</text:p>
          </table:table-cell>
          <table:covered-table-cell table:number-columns-repeated="5" table:style-name="ce41"/>
          <table:table-cell table:style-name="ce162" office:value-type="string" calcext:value-type="string">
            <text:p>PCA</text:p>
          </table:table-cell>
          <table:table-cell table:style-name="ce245" table:number-columns-repeated="31"/>
          <table:table-cell table:number-columns-repeated="950"/>
        </table:table-row>
        <table:table-row table:style-name="ro1">
          <table:covered-table-cell table:number-columns-repeated="3" table:style-name="ce3"/>
          <table:table-cell table:style-name="ce38" office:value-type="string" calcext:value-type="string">
            <office:annotation draw:style-name="gr3" draw:text-style-name="P2" svg:width="248.66pt" svg:height="39.29pt" svg:x="374.54pt" svg:y="48.61pt" draw:caption-point-x="-11.54pt" draw:caption-point-y="-16.84pt">
              <dc:date>2026-04-22T00:00:00</dc:date>
              <text:p text:style-name="P1">Unidade demandante da solução de TIC: aquela informada no Documento de Oficialização da Demanda</text:p>
            </office:annotation>
            <text:p>UNIDADE DEMANDANTE NO DOD</text:p>
          </table:table-cell>
          <table:table-cell table:style-name="ce38" office:value-type="string" calcext:value-type="string">
            <text:p>OBJETIVO / JUSTIFICATIVA</text:p>
          </table:table-cell>
          <table:table-cell table:style-name="ce45" office:value-type="string" calcext:value-type="string">
            <text:p>PROCESSO PROAD *</text:p>
          </table:table-cell>
          <table:table-cell table:style-name="ce66" office:value-type="string" calcext:value-type="string">
            <text:p>ITEM SIGEO*</text:p>
          </table:table-cell>
          <table:table-cell table:style-name="ce66" office:value-type="string" calcext:value-type="string">
            <text:p>STATUS</text:p>
          </table:table-cell>
          <table:table-cell table:style-name="ce66" office:value-type="string" calcext:value-type="string">
            <text:p>PRIORIDADE SIGEO</text:p>
          </table:table-cell>
          <table:table-cell table:style-name="ce66" office:value-type="string" calcext:value-type="string">
            <text:p>ESSENCIALIDADE*</text:p>
          </table:table-cell>
          <table:table-cell table:style-name="ce66" office:value-type="string" calcext:value-type="string">
            <text:p>FONTE</text:p>
          </table:table-cell>
          <table:table-cell table:style-name="ce2" office:value-type="string" calcext:value-type="string">
            <office:annotation draw:style-name="gr4" draw:text-style-name="P2" svg:width="368.76pt" svg:height="74.27pt" svg:x="942.69pt" svg:y="54.74pt" draw:caption-point-x="-11.54pt" draw:caption-point-y="-22.96pt">
              <dc:date>2026-04-22T00:00:00</dc:date>
              <text:p text:style-name="P1">Atentar-se que fonte CSJT só pode ser PO 0001 ou SEG-0</text:p>
              <text:p text:style-name="P1"/>
              <text:p text:style-name="P1"><text:s/>e fonte TRT7 só pode ser PO 0000 ou SEG-0</text:p>
              <text:p text:style-name="P1"/>
            </office:annotation>
            <text:p>PLANO ORÇAMENTÁRIO*</text:p>
          </table:table-cell>
          <table:table-cell table:style-name="ce111" office:value-type="string" calcext:value-type="string">
            <office:annotation draw:style-name="gr3" draw:text-style-name="P2" svg:width="391.72pt" svg:height="39.29pt" svg:x="1028.78pt" svg:y="48.61pt" draw:caption-point-x="-11.54pt" draw:caption-point-y="-16.84pt">
              <dc:date>2026-04-22T00:00:00</dc:date>
              <text:p text:style-name="P1">serviços se diferencia de serviços continuados em razão da necessidade, deste último, da análise do impacto orçamentário nos anos seguintes, antes da aprovação da respectiva contratação</text:p>
            </office:annotation>
            <text:p>NATUREZA</text:p>
          </table:table-cell>
          <table:table-cell table:style-name="ce111" office:value-type="string" calcext:value-type="string">
            <office:annotation draw:style-name="gr3" draw:text-style-name="P2" svg:width="414.65pt" svg:height="27.01pt" svg:x="1114.89pt" svg:y="54.74pt" draw:caption-point-x="-11.54pt" draw:caption-point-y="-22.96pt">
              <dc:date>2026-04-22T00:00:00</dc:date>
              <text:p text:style-name="P1">Plano de Distribuição de Recursos para Ações Prioritárias</text:p>
            </office:annotation>
            <text:p>SOLICITAR AO CSJT*</text:p>
          </table:table-cell>
          <table:table-cell table:style-name="ce134" office:value-type="string" calcext:value-type="string">
            <office:annotation draw:style-name="gr2" draw:text-style-name="P2" svg:width="420.26pt" svg:height="42.75pt" svg:x="1208.64pt" svg:y="54.74pt" draw:caption-point-x="-11.54pt" draw:caption-point-y="-22.96pt">
              <dc:date>2026-04-22T00:00:00</dc:date>
              <text:p text:style-name="P1">PO = Proposta Orçamentária. Uma vez preenchida, essa coluna não deve mais ser modificada (valor histórico)</text:p>
              <text:p text:style-name="P1"/>
            </office:annotation>
            <text:p>VALOR PROPOSTA ORÇAMENTÁRIA</text:p>
          </table:table-cell>
          <table:table-cell table:style-name="ce134" office:value-type="string" calcext:value-type="string">
            <office:annotation draw:style-name="gr5" draw:text-style-name="P2" svg:width="416.78pt" svg:height="58.51pt" svg:x="1311.45pt" svg:y="54.74pt" draw:caption-point-x="-11.54pt" draw:caption-point-y="-22.96pt">
              <dc:date>2026-04-22T00:00:00</dc:date>
              <text:p text:style-name="P1">Valor aprovado na lei orçamentária anual. Não deve ser alterada ao longo do exercício.</text:p>
              <text:p text:style-name="P1">Atualizado por Fernando José em 10/03/2022.</text:p>
              <text:p text:style-name="P1"/>
            </office:annotation>
            <text:p>VALOR LEI ORÇAMENTÁRIA ANUAL*</text:p>
          </table:table-cell>
          <table:table-cell table:style-name="ce134" office:value-type="string" calcext:value-type="string">
            <office:annotation draw:style-name="gr3" draw:text-style-name="P2" svg:width="392.49pt" svg:height="27.01pt" svg:x="1420.5pt" svg:y="54.74pt" draw:caption-point-x="-11.54pt" draw:caption-point-y="-22.96pt">
              <dc:date>2026-04-22T00:00:00</dc:date>
              <text:p text:style-name="P1">Valor Global da Contratação (caso passe por vários anos)</text:p>
            </office:annotation>
            <text:p>VALOR TOTAL ESTIMADO</text:p>
          </table:table-cell>
          <table:table-cell table:style-name="ce134" office:value-type="string" calcext:value-type="string">
            <office:annotation draw:style-name="gr3" draw:text-style-name="P2" svg:width="358.44pt" svg:height="50.49pt" svg:x="1529.55pt" svg:y="43pt" draw:caption-point-x="-11.54pt" draw:caption-point-y="-11.23pt">
              <dc:date>2026-04-22T00:00:00</dc:date>
              <text:p text:style-name="P1">valo atualmente cadastrado no sistema de gestão orçamentária da JT, mantido pela DOF. Atualização é realizada manualmente. Adrienne alterou o cabeçalho para nomeclatura do SIGEO em 11/2/2025. (antes valor item execução do SIGEO)</text:p>
            </office:annotation>
            <text:p>VALOR PROGRAMADO*</text:p>
          </table:table-cell>
          <table:table-cell table:style-name="ce134" office:value-type="string" calcext:value-type="string">
            <text:p>VALOR EMPENHADO*</text:p>
          </table:table-cell>
          <table:table-cell table:style-name="ce134" office:value-type="string" calcext:value-type="string">
            <office:annotation draw:style-name="gr3" draw:text-style-name="P2" svg:width="291.77pt" svg:height="50.49pt" svg:x="1728.23pt" svg:y="43pt" draw:caption-point-x="-11.54pt" draw:caption-point-y="-11.23pt">
              <dc:date>2026-04-22T00:00:00</dc:date>
              <text:p text:style-name="P1">Utilizar esse valor como base de calculo para o indicador valor disponibilizado, caso ocorrer de um item ser aprovado mas nao houver orçamento, deve-se excluir da base de cálculo do indicador</text:p>
            </office:annotation>
            <text:p>VALOR APROVADO COMITÊ</text:p>
          </table:table-cell>
          <table:table-cell table:style-name="ce134" office:value-type="string" calcext:value-type="string">
            <office:annotation draw:style-name="gr3" draw:text-style-name="P2" svg:width="293.87pt" svg:height="72.88pt" svg:x="1812.98pt" svg:y="31.8pt" draw:caption-point-x="-11.54pt" draw:caption-point-y="-0.03pt">
              <dc:date>2026-04-22T00:00:00</dc:date>
              <text:p text:style-name="P1">Valor ajustado.(qtde * vlr unitário) é o valor previsto, que constitui a base para valor de aprovação do orçamento. Após a licitação é necessário atualiza-lo para o valor real., portanto pode apresentar divergência em relação à previsão aprovada pelo comitê. Submeter ao Comitê se valor muito divergente do aprovado.</text:p>
            </office:annotation>
            <text:p>VALOR NECESSIDADE REAL</text:p>
          </table:table-cell>
          <table:table-cell table:style-name="ce2" office:value-type="string" calcext:value-type="string">
            <text:p>VALOR UNITÁRIO</text:p>
          </table:table-cell>
          <table:table-cell table:style-name="ce2" office:value-type="string" calcext:value-type="string">
            <text:p>QTDE.</text:p>
          </table:table-cell>
          <table:table-cell table:style-name="ce2" office:value-type="string" calcext:value-type="string">
            <office:annotation draw:style-name="gr6" draw:text-style-name="P2" svg:width="354.25pt" svg:height="308.27pt" svg:x="2020pt" svg:y="54.74pt" draw:caption-point-x="-11.54pt" draw:caption-point-y="-22.96pt">
              <dc:date>2026-04-22T00:00:00</dc:date>
              <text:p text:style-name="P1">Toda nova demanda deve ser incluída no plano mediante aprovação do DFD.</text:p>
              <text:p text:style-name="P1"/>
              <text:p text:style-name="P1">Necessita fazer - <text:s/>para contratação nova sem DFD.</text:p>
              <text:p text:style-name="P1"/>
              <text:p text:style-name="P1">Já possui <text:s/>- contratação continuada já existe ou nova com DFD já elaborado.</text:p>
              <text:p text:style-name="P1"/>
              <text:p text:style-name="P1">Não - para as ações canceladas ou abandonadas.</text:p>
              <text:p text:style-name="P1"/>
            </office:annotation>
            <text:p>DFD - DOCUMENTO FORMALIZAÇÃO DEMANDA *</text:p>
          </table:table-cell>
          <table:table-cell table:style-name="ce2" office:value-type="string" calcext:value-type="string">
            <text:p>MODALIDADE / AÇÃO*</text:p>
          </table:table-cell>
          <table:table-cell table:style-name="ce2" office:value-type="string" calcext:value-type="string">
            <text:p>DATA LIMITE PARA APRESENTAÇÃO DE ETP/TR OU NA SADMIN*</text:p>
          </table:table-cell>
          <table:table-cell table:style-name="ce2" office:value-type="string" calcext:value-type="string">
            <text:p>Nº DO CONTRATO*</text:p>
          </table:table-cell>
          <table:table-cell table:style-name="ce2" office:value-type="string" calcext:value-type="string">
            <text:p>DATA VIGÊNCIA DO CONTRATO*</text:p>
          </table:table-cell>
          <table:table-cell table:style-name="ce2" office:value-type="string" calcext:value-type="string">
            <text:p>DATA LIMITE PARA ASSINATURA DO CONTRATO OU DA PRORROGAÇÃO OU EMPENHO*</text:p>
          </table:table-cell>
          <table:table-cell table:style-name="ce2" office:value-type="string" calcext:value-type="string">
            <text:p>DATA LIMITE PARA PAGAMENTO*</text:p>
          </table:table-cell>
          <table:table-cell table:style-name="ce2" office:value-type="string" calcext:value-type="string">
            <text:p>GESTOR DO CONTRATO / SUBSTITUTO*</text:p>
          </table:table-cell>
          <table:table-cell table:style-name="ce2" office:value-type="string" calcext:value-type="string">
            <text:p>FISCAL TÉCNICO DO CONTRATO / SUBSTITUTO*</text:p>
          </table:table-cell>
          <table:table-cell table:style-name="ce45" office:value-type="string" calcext:value-type="string">
            <text:p>OBSERVAÇÕES GERAIS / RISCOS (OPCIONAL)*</text:p>
          </table:table-cell>
          <table:table-cell table:style-name="ce45" office:value-type="string" calcext:value-type="string">
            <text:p>DOCUMENTOS IMPORTANTES NO PROAD OU DRIVE (OPCIONAL)* </text:p>
          </table:table-cell>
          <table:table-cell table:style-name="ce45" office:value-type="string" calcext:value-type="string">
            <text:p>ALINHAMENTO PLANEJAMENTO ESTRATÉGICO INSTITUCIONAL</text:p>
          </table:table-cell>
          <table:table-cell table:style-name="ce66" office:value-type="string" calcext:value-type="string">
            <text:p>ALINHAMENTO ENTIC-JUD</text:p>
          </table:table-cell>
          <table:table-cell table:style-name="ce2" office:value-type="string" calcext:value-type="string">
            <text:p>MÊS LIMITE PARA APRESENTAÇÃO DE ETP/TR OU NA SADMIN*</text:p>
          </table:table-cell>
          <table:table-cell table:style-name="ce2" office:value-type="string" calcext:value-type="string">
            <text:p>MÊS LIMITE PARA ASSINATURA DO CONTRATO OU EMPENHO*</text:p>
          </table:table-cell>
          <table:table-cell table:style-name="ce2" office:value-type="string" calcext:value-type="string">
            <text:p>COR FORMATAÇÃO CONDICIONAL*</text:p>
          </table:table-cell>
          <table:table-cell table:style-name="ce2" office:value-type="string" calcext:value-type="string">
            <text:p>TIPO*</text:p>
          </table:table-cell>
          <table:table-cell table:style-name="ce2" office:value-type="string" calcext:value-type="string">
            <text:p>NATUREZA DA DESPESA*</text:p>
          </table:table-cell>
          <table:table-cell table:style-name="ce236" office:value-type="string" calcext:value-type="string">
            <text:p>SALDO ENTRE VALOR PROGRAMADO E VALOR EMPENHADO (FÓRMULA) *</text:p>
          </table:table-cell>
          <table:table-cell table:style-name="ce2" office:value-type="string" calcext:value-type="string">
            <office:annotation draw:style-name="gr3" draw:text-style-name="P2" svg:width="280.6pt" svg:height="28.09pt" svg:x="3977.15pt" svg:y="54.2pt" draw:caption-point-x="-11.54pt" draw:caption-point-y="-22.42pt">
              <dc:date>2026-04-22T00:00:00</dc:date>
              <text:p text:style-name="P1">Itens com R$1,00 apenas para destacar a existência da demanda não devem ser incluídos no PCA</text:p>
            </office:annotation>
            <text:p>INCLUIR ITEM NO PCA - PLANO DE CONTRATAÇÕES ANUAL DO TRT</text:p>
          </table:table-cell>
          <table:table-cell table:style-name="ce234" table:number-columns-repeated="18"/>
          <table:table-cell table:style-name="ce245" table:number-columns-repeated="13"/>
          <table:table-cell table:number-columns-repeated="950"/>
        </table:table-row>
        <table:table-row table:style-name="ro1">
          <table:table-cell table:style-name="ce4" office:value-type="string" calcext:value-type="string">
            <text:p>TIC27.01</text:p>
          </table:table-cell>
          <table:table-cell table:style-name="ce12" table:content-validation-name="val1" office:value-type="string" calcext:value-type="string">
            <text:p>CSSTIC - Coordenadoria de Serviços e Suporte de TIC</text:p>
          </table:table-cell>
          <table:table-cell table:style-name="ce4" office:value-type="string" calcext:value-type="string">
            <text:p>Serviço de acesso móvel à internet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4" office:value-type="string" calcext:value-type="string">
            <text:p>Prover acesso móvel sem-fio à internet para uso pelos magistrados e SETIC.</text:p>
          </table:table-cell>
          <table:table-cell table:style-name="ce46" office:value-type="string" calcext:value-type="string">
            <text:p><text:a xlink:href="https://proad.trt7.jus.br/proad/pages/fichadoprocesso.xhtml?faces-redirect=true&amp;numeroProtocolo=8894&amp;numeroAno=2023" xlink:type="simple">8894/2023</text:a></text:p>
          </table:table-cell>
          <table:table-cell table:style-name="ce67"/>
          <table:table-cell table:style-name="ce79" table:content-validation-name="val2" office:value-type="string" calcext:value-type="string">
            <text:p>Execução Contratual Iniciada</text:p>
          </table:table-cell>
          <table:table-cell table:style-name="ce86" table:content-validation-name="val3" office:value-type="string" calcext:value-type="string">
            <text:p>Alta</text:p>
          </table:table-cell>
          <table:table-cell table:style-name="ce94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3" table:content-validation-name="val5" office:value-type="string" calcext:value-type="string">
            <text:p>0001 - Manutenção e Gestão dos Serviços e Sistemas de TIC</text:p>
          </table:table-cell>
          <table:table-cell table:style-name="ce112" table:content-validation-name="val6" office:value-type="string" calcext:value-type="string">
            <text:p>CONTINUADA</text:p>
          </table:table-cell>
          <table:table-cell table:style-name="ce120" table:content-validation-name="val7" office:value-type="string" calcext:value-type="string">
            <text:p>NÃO</text:p>
          </table:table-cell>
          <table:table-cell table:style-name="ce135" office:value-type="currency" office:currency="R$ " office:value="21024" calcext:value-type="currency">
            <text:p>R$ 21,024.00</text:p>
          </table:table-cell>
          <table:table-cell table:style-name="ce135"/>
          <table:table-cell table:style-name="ce135" office:value-type="currency" office:currency="R$ " office:value="105200" calcext:value-type="currency">
            <text:p>R$ 105,200.00</text:p>
          </table:table-cell>
          <table:table-cell table:style-name="ce135" table:number-columns-repeated="2"/>
          <table:table-cell table:style-name="ce135" office:value-type="currency" office:currency="R$ " office:value="21024" calcext:value-type="currency">
            <text:p>R$ 21,024.00</text:p>
          </table:table-cell>
          <table:table-cell table:style-name="ce158" table:formula="of:=[.V4]*[.W4]" office:value-type="currency" office:currency="R$ " office:value="21024" calcext:value-type="currency">
            <text:p>R$ 21,024.00</text:p>
          </table:table-cell>
          <table:table-cell table:style-name="ce158" office:value-type="currency" office:currency="R$ " office:value="1752" calcext:value-type="currency">
            <text:p>R$ 1,752.00</text:p>
          </table:table-cell>
          <table:table-cell table:style-name="ce4" office:value-type="float" office:value="12" calcext:value-type="float">
            <office:annotation draw:style-name="gr2" draw:text-style-name="P2" svg:width="376.5pt" svg:height="42.75pt" svg:x="1927.59pt" svg:y="70.5pt" draw:caption-point-x="-11.54pt" draw:caption-point-y="-22.99pt">
              <dc:date>2026-04-22T00:00:00</dc:date>
              <text:p text:style-name="P1">12 meses de 100 linhas</text:p>
              <text:p text:style-name="P1">será feito novo contrato em 2024</text:p>
            </office:annotation>
            <text:p>12</text:p>
          </table:table-cell>
          <table:table-cell table:style-name="ce163" table:content-validation-name="val8" office:value-type="string" calcext:value-type="string">
            <text:p>Já possui</text:p>
          </table:table-cell>
          <table:table-cell table:style-name="ce168" table:content-validation-name="val9" office:value-type="string" calcext:value-type="string">
            <text:p>Contrato a ser mantido ou descontinuado</text:p>
          </table:table-cell>
          <table:table-cell table:style-name="ce176" office:value-type="date" office:date-value="2029-04-01" calcext:value-type="date">
            <text:p>04/2029</text:p>
          </table:table-cell>
          <table:table-cell table:style-name="ce4" office:value-type="string" calcext:value-type="string">
            <text:p>25/2024</text:p>
          </table:table-cell>
          <table:table-cell table:number-columns-repeated="2" table:style-name="ce196" office:value-type="date" office:date-value="2029-07-31" calcext:value-type="date">
            <text:p>31/07/2029</text:p>
          </table:table-cell>
          <table:table-cell table:style-name="ce196"/>
          <table:table-cell table:style-name="ce4" office:value-type="string" calcext:value-type="string">
            <text:p>Alfredo Antonio de Araujo Malheiros Filho / Meireles Silva Lira Junior</text:p>
          </table:table-cell>
          <table:table-cell table:style-name="ce4" office:value-type="string" calcext:value-type="string">
            <text:p>Italo Antonio Rego Leopoldo / Jose Francklin de Jesus e Silva</text:p>
          </table:table-cell>
          <table:table-cell table:style-name="ce4" office:value-type="string" calcext:value-type="string">
            <text:p><text:span text:style-name="T3">Modems 5G/4G utilizados pelos magistrados e servidores em viagem e servidores da SETIC.</text:span></text:p>
            <text:p><text:span text:style-name="T4">Serviço de acesso móvel a internet é apenas para justificar a manutenção do contrato</text:span></text:p>
            <text:p><text:span text:style-name="T4">contrato vigente até 31/07/2029</text:span></text:p>
          </table:table-cell>
          <table:table-cell table:style-name="ce4" office:value-type="string" calcext:value-type="string">
            <text:p><text:a xlink:href="https://drive.google.com/drive/folders/18ZWMguvn2xbxBMkeEabw0jsgTniJWCov" xlink:type="simple">https://drive.google.com/drive/folders/18ZWMguvn2xbxBMkeEabw0jsgTniJWCov

DFD: https://proad.trt7.jus.br/proad/pages/consultadocumento.xhtml?x=2023.KCTS.ZDSP</text:a></text:p>
          </table:table-cell>
          <table:table-cell table:style-name="ce226" office:value-type="string" calcext:value-type="string">
            <text:p>* Garantir a duração razoável do processo</text:p>
          </table:table-cell>
          <table:table-cell table:style-name="ce226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4" table:formula="of:=IF([.H4]=&quot;Cancelado&quot;;;IF(ISBLANK([.Z4]);12;MONTH(([.Z4]))))" office:value-type="float" office:value="4" calcext:value-type="float">
            <text:p>4</text:p>
          </table:table-cell>
          <table:table-cell table:style-name="ce4" table:formula="of:=IF([.H4]=&quot;Cancelado&quot;;;IF(ISBLANK([.AC4]);12;MONTH(([.AC4]))))" office:value-type="float" office:value="7" calcext:value-type="float">
            <text:p>7</text:p>
          </table:table-cell>
          <table:table-cell table:style-name="ce4" table:formula="of:=ifs([.H4]=&quot;Empenhado&quot;;&quot;Verde&quot;; [.H4]=&quot;Cancelado&quot;;&quot;Cinza&quot;; AND(OR([.H4]=&quot;Em instrução&quot;;[.H4]=&quot;Em licitação ou contratação&quot;);[.AC4]&lt;=TODAY()+30;[.AC4]&gt;=TODAY());&quot;Amarelo&quot;; AND([.H4]=&quot;Em instrução&quot;;[.Z4]&lt;=TODAY()+60;[.Z4]&gt;=TODAY());&quot;Amarelo&quot;; AND(OR([.H4]=&quot;Não iniciado&quot;;[.H4]=&quot;Em instrução&quot;;[.H4]=&quot;Em licitação ou contratação&quot;);[.AC4]&lt;TODAY());&quot;Vermelho&quot;; AND(OR([.H4]=&quot;Não iniciado&quot;;[.H4]=&quot;Em instrução&quot;);[.Z4]&lt;TODAY());&quot;Vermelho&quot;; AND([.H4]=&quot;Não iniciado&quot;;[.AC4]&lt;=TODAY()+90);&quot;Vermelho&quot;; AND([.H4]=&quot;Não iniciado&quot;;[.Z4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4]=&quot;PERMANENTE&quot;;&quot;GND4&quot;;&quot;GND3&quot;)" office:value-type="string" office:string-value="GND3" calcext:value-type="string">
            <text:p>GND3</text:p>
          </table:table-cell>
          <table:table-cell table:style-name="ce158" table:formula="of:=[.T4]-[.S4]" office:value-type="currency" office:currency="R$ " office:value="21024" calcext:value-type="currency">
            <text:p>R$ 21,024.00</text:p>
          </table:table-cell>
          <table:table-cell table:style-name="ce120" table:content-validation-name="val7" office:value-type="string" calcext:value-type="string">
            <text:p>NÃO</text:p>
          </table:table-cell>
          <table:table-cell table:style-name="ce35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02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Serviço de emissão de certificado digital A3 institucional</text:p>
          </table:table-cell>
          <table:table-cell table:style-name="ce22" office:value-type="string" calcext:value-type="string">
            <text:p>Presidência</text:p>
          </table:table-cell>
          <table:table-cell table:style-name="ce22" office:value-type="string" calcext:value-type="string">
            <text:p>Prover certificado digital aos servidores e magistrados para logon em sistemas que exijam esse meio.</text:p>
            <text:p>Atendimento à Resolução CSJT 164/2016.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1391&amp;numeroAno=2024" xlink:type="simple">1391/2024</text:a></text:p>
          </table:table-cell>
          <table:table-cell table:style-name="ce68"/>
          <table:table-cell table:style-name="ce80" table:content-validation-name="val2" office:value-type="string" calcext:value-type="string">
            <text:p>Execução Contratual Iniciada</text:p>
          </table:table-cell>
          <table:table-cell table:style-name="ce87" table:content-validation-name="val3" office:value-type="string" calcext:value-type="string">
            <text:p>Alta</text:p>
          </table:table-cell>
          <table:table-cell table:style-name="ce95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4" table:content-validation-name="val5" office:value-type="string" calcext:value-type="string">
            <text:p>SEG0 - Segurança da Informação</text:p>
          </table:table-cell>
          <table:table-cell table:style-name="ce113" table:content-validation-name="val6" office:value-type="string" calcext:value-type="string">
            <text:p>CONTINUADA</text:p>
          </table:table-cell>
          <table:table-cell table:style-name="ce121" table:content-validation-name="val7" office:value-type="string" calcext:value-type="string">
            <text:p>NÃO</text:p>
          </table:table-cell>
          <table:table-cell table:style-name="ce136" table:formula="of:=[.U5]" office:value-type="currency" office:currency="R$ " office:value="55765.44" calcext:value-type="currency">
            <text:p>R$ 55,765.44</text:p>
          </table:table-cell>
          <table:table-cell table:style-name="ce136"/>
          <table:table-cell table:style-name="ce136" office:value-type="currency" office:currency="R$ " office:value="55764.65" calcext:value-type="currency">
            <text:p>R$ 55,764.65</text:p>
          </table:table-cell>
          <table:table-cell table:style-name="ce147"/>
          <table:table-cell table:style-name="ce151"/>
          <table:table-cell table:style-name="ce136" office:value-type="currency" office:currency="R$ " office:value="55765.44" calcext:value-type="currency">
            <text:p>R$ 55,765.44</text:p>
          </table:table-cell>
          <table:table-cell table:style-name="ce147" table:formula="of:=[.V5]*[.W5]" office:value-type="currency" office:currency="R$ " office:value="55765.44" calcext:value-type="currency">
            <text:p>R$ 55,765.44</text:p>
          </table:table-cell>
          <table:table-cell table:style-name="ce147" office:value-type="currency" office:currency="R$ " office:value="104.04" calcext:value-type="currency">
            <text:p>R$ 104.04</text:p>
          </table:table-cell>
          <table:table-cell table:style-name="ce22" office:value-type="float" office:value="536" calcext:value-type="float">
            <office:annotation draw:style-name="gr7" draw:text-style-name="P2" svg:width="376.5pt" svg:height="26.99pt" svg:x="1927.59pt" svg:y="86.26pt" draw:caption-point-x="-11.54pt" draw:caption-point-y="-22.99pt">
              <dc:date>2026-04-22T00:00:00</dc:date>
              <text:p text:style-name="P1">536 Cert PF + 536 tokens + 51 visitas</text:p>
            </office:annotation>
            <text:p>536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69" table:content-validation-name="val9" office:value-type="string" calcext:value-type="string">
            <text:p>Prorrogação</text:p>
          </table:table-cell>
          <table:table-cell table:style-name="ce177" office:value-type="date" office:date-value="2027-02-01" calcext:value-type="date">
            <text:p>02/2027</text:p>
          </table:table-cell>
          <table:table-cell table:style-name="ce22" office:value-type="string" calcext:value-type="string">
            <text:p>21/2024</text:p>
          </table:table-cell>
          <table:table-cell table:number-columns-repeated="2" table:style-name="ce197" office:value-type="date" office:date-value="2027-06-14" calcext:value-type="date">
            <text:p>14/06/2027</text:p>
          </table:table-cell>
          <table:table-cell table:style-name="ce197"/>
          <table:table-cell table:style-name="ce22" office:value-type="string" calcext:value-type="string">
            <text:p>Alfredo Antonio de Araujo Malheiros Filho / Meireles Silva Lira Junior</text:p>
          </table:table-cell>
          <table:table-cell table:style-name="ce22" office:value-type="string" calcext:value-type="string">
            <text:p>Adilson Adeodato Azevedo / Olintho Amora Gadelha Neto</text:p>
          </table:table-cell>
          <table:table-cell table:style-name="ce22" office:value-type="string" calcext:value-type="string">
            <text:p>Contrato de emissão de certificados digitais com pagamento unitário de acordo com a utilização.</text:p>
          </table:table-cell>
          <table:table-cell table:style-name="ce22" office:value-type="string" calcext:value-type="string">
            <text:p><text:a xlink:href="https://drive.google.com/drive/folders/1Qid8G23xhvpMHysl30uEtlQdDzSUquL4" xlink:type="simple">https://drive.google.com/drive/folders/1Qid8G23xhvpMHysl30uEtlQdDzSUquL4

DFD: https://proad.trt7.jus.br/proad/pages/consultadocumento.xhtml?x=2024.KTVM.WTZP</text:a></text:p>
          </table:table-cell>
          <table:table-cell table:style-name="ce227" office:value-type="string" calcext:value-type="string">
            <text:p>* Garantir a duração razoável do processo</text:p>
          </table:table-cell>
          <table:table-cell table:style-name="ce227" office:value-type="string" calcext:value-type="string">
            <text:p>* Promover a Transformação Digital</text:p>
            <text:p/>
            <text:p>* Promover Serviços de Infraestrutura e Soluções Corporativas</text:p>
          </table:table-cell>
          <table:table-cell table:style-name="ce5" table:formula="of:=IF([.H5]=&quot;Cancelado&quot;;;IF(ISBLANK([.Z5]);12;MONTH(([.Z5]))))" office:value-type="float" office:value="2" calcext:value-type="float">
            <text:p>2</text:p>
          </table:table-cell>
          <table:table-cell table:style-name="ce5" table:formula="of:=IF([.H5]=&quot;Cancelado&quot;;;IF(ISBLANK([.AC5]);12;MONTH(([.AC5]))))" office:value-type="float" office:value="6" calcext:value-type="float">
            <text:p>6</text:p>
          </table:table-cell>
          <table:table-cell table:style-name="ce5" table:formula="of:=ifs([.H5]=&quot;Empenhado&quot;;&quot;Verde&quot;; [.H5]=&quot;Cancelado&quot;;&quot;Cinza&quot;; AND(OR([.H5]=&quot;Em instrução&quot;;[.H5]=&quot;Em licitação ou contratação&quot;);[.AC5]&lt;=TODAY()+30;[.AC5]&gt;=TODAY());&quot;Amarelo&quot;; AND([.H5]=&quot;Em instrução&quot;;[.Z5]&lt;=TODAY()+60;[.Z5]&gt;=TODAY());&quot;Amarelo&quot;; AND(OR([.H5]=&quot;Não iniciado&quot;;[.H5]=&quot;Em instrução&quot;;[.H5]=&quot;Em licitação ou contratação&quot;);[.AC5]&lt;TODAY());&quot;Vermelho&quot;; AND(OR([.H5]=&quot;Não iniciado&quot;;[.H5]=&quot;Em instrução&quot;);[.Z5]&lt;TODAY());&quot;Vermelho&quot;; AND([.H5]=&quot;Não iniciado&quot;;[.AC5]&lt;=TODAY()+90);&quot;Vermelho&quot;; AND([.H5]=&quot;Não iniciado&quot;;[.Z5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5]=&quot;PERMANENTE&quot;;&quot;GND4&quot;;&quot;GND3&quot;)" office:value-type="string" office:string-value="GND3" calcext:value-type="string">
            <text:p>GND3</text:p>
          </table:table-cell>
          <table:table-cell table:style-name="ce237" table:formula="of:=[.T5]-[.S5]" office:value-type="currency" office:currency="R$ " office:value="55765.44" calcext:value-type="currency">
            <text:p>R$ 55,765.44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03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3" office:value-type="string" calcext:value-type="string">
            <text:p>Serviço de emissão de certificado digital A3 em nuvem - SERPRO</text:p>
          </table:table-cell>
          <table:table-cell table:style-name="ce23" office:value-type="string" calcext:value-type="string">
            <text:p>Secretaria de Orçamento e Finanças</text:p>
          </table:table-cell>
          <table:table-cell table:style-name="ce23" office:value-type="string" calcext:value-type="string">
            <text:p>O processo de autenticação (login) no SIAFI deixará de ser acessado por CPF e senha, já a partir de 10/07/2024, sendo substituído por certificado digital emitido por autoridade certificadora de governo.</text:p>
          </table:table-cell>
          <table:table-cell table:style-name="ce48" office:value-type="string" calcext:value-type="string">
            <text:p><text:a xlink:href="https://proad.trt7.jus.br/proad/pages/fichadoprocesso.xhtml?faces-redirect=true&amp;numeroProtocolo=4841&amp;numeroAno=2024" xlink:type="simple">4841/2024</text:a></text:p>
          </table:table-cell>
          <table:table-cell table:style-name="ce69"/>
          <table:table-cell table:style-name="ce81" table:content-validation-name="val2" office:value-type="string" calcext:value-type="string">
            <text:p>Execução Contratual Iniciada</text:p>
          </table:table-cell>
          <table:table-cell table:style-name="ce88" table:content-validation-name="val3" office:value-type="string" calcext:value-type="string">
            <text:p>Alta</text:p>
          </table:table-cell>
          <table:table-cell table:style-name="ce96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5" table:content-validation-name="val5" office:value-type="string" calcext:value-type="string">
            <text:p>SEG0 - Segurança da Informação</text:p>
          </table:table-cell>
          <table:table-cell table:style-name="ce114" table:content-validation-name="val6" office:value-type="string" calcext:value-type="string">
            <text:p>CONTINUADA</text:p>
          </table:table-cell>
          <table:table-cell table:style-name="ce122" table:content-validation-name="val7" office:value-type="string" calcext:value-type="string">
            <text:p>NÃO</text:p>
          </table:table-cell>
          <table:table-cell table:style-name="ce137" table:formula="of:=[.U6]" office:value-type="currency" office:currency="R$ " office:value="9086.67" calcext:value-type="currency">
            <text:p>R$ 9,086.67</text:p>
          </table:table-cell>
          <table:table-cell table:style-name="ce137"/>
          <table:table-cell table:style-name="ce137" office:value-type="currency" office:currency="R$ " office:value="9086.4" calcext:value-type="currency">
            <text:p>R$ 9,086.40</text:p>
          </table:table-cell>
          <table:table-cell table:style-name="ce137"/>
          <table:table-cell table:style-name="ce152"/>
          <table:table-cell table:style-name="ce137" office:value-type="currency" office:currency="R$ " office:value="9086.67" calcext:value-type="currency">
            <text:p>R$ 9,086.67</text:p>
          </table:table-cell>
          <table:table-cell table:style-name="ce147" table:formula="of:=[.V6]*[.W6]" office:value-type="currency" office:currency="R$ " office:value="9086.67" calcext:value-type="currency">
            <text:p>R$ 9,086.67</text:p>
          </table:table-cell>
          <table:table-cell table:style-name="ce137" office:value-type="currency" office:currency="R$ " office:value="178.17" calcext:value-type="currency">
            <text:p>R$ 178.17</text:p>
          </table:table-cell>
          <table:table-cell table:style-name="ce23" office:value-type="float" office:value="51" calcext:value-type="float">
            <text:p>51</text:p>
          </table:table-cell>
          <table:table-cell table:style-name="ce165" table:content-validation-name="val8" office:value-type="string" calcext:value-type="string">
            <text:p>Já possui</text:p>
          </table:table-cell>
          <table:table-cell table:style-name="ce170" table:content-validation-name="val9" office:value-type="string" calcext:value-type="string">
            <text:p>Prorrogação</text:p>
          </table:table-cell>
          <table:table-cell table:style-name="ce178" office:value-type="date" office:date-value="2027-06-01" calcext:value-type="date">
            <text:p>06/2027</text:p>
          </table:table-cell>
          <table:table-cell table:style-name="ce187" office:value-type="string" calcext:value-type="string">
            <text:p>34/2024</text:p>
          </table:table-cell>
          <table:table-cell table:style-name="ce198" office:value-type="date" office:date-value="2027-09-26" calcext:value-type="date">
            <text:p>26/9/2027</text:p>
          </table:table-cell>
          <table:table-cell table:style-name="ce207" office:value-type="date" office:date-value="2027-09-26" calcext:value-type="date">
            <text:p>26/9/2027</text:p>
          </table:table-cell>
          <table:table-cell table:style-name="ce212"/>
          <table:table-cell table:style-name="ce215" office:value-type="string" calcext:value-type="string">
            <text:p>Italo Cesar Martins / Victor Marcel Oliveira Cortez</text:p>
          </table:table-cell>
          <table:table-cell table:style-name="ce215" office:value-type="string" calcext:value-type="string">
            <text:p>Edson Filipe da Costa Moreira / Marcos Antonio Barbosa Almeida</text:p>
          </table:table-cell>
          <table:table-cell table:style-name="ce22" office:value-type="string" calcext:value-type="string">
            <text:p>Contrato de emissão de certificados digitais SERPRO ID (nuvem) com pagamento unitário de acordo com a utilização.</text:p>
          </table:table-cell>
          <table:table-cell table:style-name="ce221" office:value-type="string" calcext:value-type="string">
            <text:p><text:a xlink:href="https://proad.trt7.jus.br/proad/pages/consultadocumento.xhtml?x=2024.BBPN.FVZD" xlink:type="simple">DFD:
https://proad.trt7.jus.br/proad/pages/consultadocumento.xhtml?x=2024.BBPN.FVZD</text:a></text:p>
          </table:table-cell>
          <table:table-cell table:style-name="ce228" office:value-type="string" calcext:value-type="string">
            <text:p>* Garantir a duração razoável do processo</text:p>
          </table:table-cell>
          <table:table-cell table:style-name="ce228" office:value-type="string" calcext:value-type="string">
            <text:p>* Promover a Transformação Digital</text:p>
            <text:p/>
            <text:p>* Promover Serviços de Infraestrutura e Soluções Corporativas</text:p>
          </table:table-cell>
          <table:table-cell table:style-name="ce5" table:formula="of:=IF([.H6]=&quot;Cancelado&quot;;;IF(ISBLANK([.Z6]);12;MONTH(([.Z6]))))" office:value-type="float" office:value="6" calcext:value-type="float">
            <text:p>6</text:p>
          </table:table-cell>
          <table:table-cell table:style-name="ce5" table:formula="of:=IF([.H6]=&quot;Cancelado&quot;;;IF(ISBLANK([.AC6]);12;MONTH(([.AC6]))))" office:value-type="float" office:value="9" calcext:value-type="float">
            <text:p>9</text:p>
          </table:table-cell>
          <table:table-cell table:style-name="ce5" table:formula="of:=ifs([.H6]=&quot;Empenhado&quot;;&quot;Verde&quot;; [.H6]=&quot;Cancelado&quot;;&quot;Cinza&quot;; AND(OR([.H6]=&quot;Em instrução&quot;;[.H6]=&quot;Em licitação ou contratação&quot;);[.AC6]&lt;=TODAY()+30;[.AC6]&gt;=TODAY());&quot;Amarelo&quot;; AND([.H6]=&quot;Em instrução&quot;;[.Z6]&lt;=TODAY()+60;[.Z6]&gt;=TODAY());&quot;Amarelo&quot;; AND(OR([.H6]=&quot;Não iniciado&quot;;[.H6]=&quot;Em instrução&quot;;[.H6]=&quot;Em licitação ou contratação&quot;);[.AC6]&lt;TODAY());&quot;Vermelho&quot;; AND(OR([.H6]=&quot;Não iniciado&quot;;[.H6]=&quot;Em instrução&quot;);[.Z6]&lt;TODAY());&quot;Vermelho&quot;; AND([.H6]=&quot;Não iniciado&quot;;[.AC6]&lt;=TODAY()+90);&quot;Vermelho&quot;; AND([.H6]=&quot;Não iniciado&quot;;[.Z6]&lt;=TODAY()+60);&quot;Vermelho&quot;; 1;&quot;Branco&quot;)" office:value-type="string" office:string-value="" calcext:value-type="error">
            <text:p>#NAME?</text:p>
          </table:table-cell>
          <table:table-cell table:style-name="ce23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35" office:value-type="string" calcext:value-type="string">
            <text:p>GND3</text:p>
          </table:table-cell>
          <table:table-cell table:style-name="ce237" table:formula="of:=[.T6]-[.S6]" office:value-type="currency" office:currency="R$ " office:value="9086.67" calcext:value-type="currency">
            <text:p>R$ 9,086.67</text:p>
          </table:table-cell>
          <table:table-cell table:style-name="ce242" table:content-validation-name="val7" office:value-type="string" calcext:value-type="string">
            <text:p>SIM</text:p>
          </table:table-cell>
          <table:table-cell table:style-name="ce247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04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Serviço de videoconferência (Ferramenta de videoconferência)</text:p>
          </table:table-cell>
          <table:table-cell table:style-name="ce22" office:value-type="string" calcext:value-type="string">
            <text:p>Varas, Secretarias do Pleno e das Turmas e CEJUSC</text:p>
          </table:table-cell>
          <table:table-cell table:style-name="ce22" office:value-type="string" calcext:value-type="string">
            <text:p>Solução de videoconferência para a realização de audiências e sessões de julgamento.</text:p>
            <text:p>Atendimento à Resolução CSJT 285/2021.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5626&amp;numeroAno=2025&amp;tab=tabFichaDocumento" xlink:type="simple">5626/2025</text:a></text:p>
          </table:table-cell>
          <table:table-cell table:style-name="ce68"/>
          <table:table-cell table:style-name="ce80" table:content-validation-name="val2" office:value-type="string" calcext:value-type="string">
            <text:p>Execução Contratual Iniciada</text:p>
          </table:table-cell>
          <table:table-cell table:style-name="ce87" table:content-validation-name="val3" office:value-type="string" calcext:value-type="string">
            <text:p>Alta</text:p>
          </table:table-cell>
          <table:table-cell table:style-name="ce95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4" table:content-validation-name="val5" office:value-type="string" calcext:value-type="string">
            <text:p>0001 - Manutenção e Gestão dos Serviços e Sistemas de TIC</text:p>
          </table:table-cell>
          <table:table-cell table:style-name="ce113" table:content-validation-name="val6" office:value-type="string" calcext:value-type="string">
            <text:p>CONTINUADA</text:p>
          </table:table-cell>
          <table:table-cell table:style-name="ce121" table:content-validation-name="val7" office:value-type="string" calcext:value-type="string">
            <text:p>NÃO</text:p>
          </table:table-cell>
          <table:table-cell table:style-name="ce136" office:value-type="currency" office:currency="R$ " office:value="70296" calcext:value-type="currency">
            <text:p>R$ 70,296.00</text:p>
          </table:table-cell>
          <table:table-cell table:style-name="ce136"/>
          <table:table-cell table:style-name="ce136" office:value-type="currency" office:currency="R$ " office:value="70296" calcext:value-type="currency">
            <text:p>R$ 70,296.00</text:p>
          </table:table-cell>
          <table:table-cell table:style-name="ce147"/>
          <table:table-cell table:style-name="ce151"/>
          <table:table-cell table:style-name="ce136" office:value-type="currency" office:currency="R$ " office:value="70296" calcext:value-type="currency">
            <text:p>R$ 70,296.00</text:p>
          </table:table-cell>
          <table:table-cell table:style-name="ce143" table:formula="of:=[.V7]*[.W7]" office:value-type="currency" office:currency="R$ " office:value="70296" calcext:value-type="currency">
            <text:p>R$ 70,296.00</text:p>
          </table:table-cell>
          <table:table-cell table:style-name="ce143" office:value-type="currency" office:currency="R$ " office:value="5858" calcext:value-type="currency">
            <text:p>R$ 5,858.00</text:p>
          </table:table-cell>
          <table:table-cell table:style-name="ce22" office:value-type="float" office:value="12" calcext:value-type="float">
            <office:annotation draw:style-name="gr8" draw:text-style-name="P2" svg:width="376.5pt" svg:height="128.24pt" svg:x="1927.59pt" svg:y="117.75pt" draw:caption-point-x="-11.54pt" draw:caption-point-y="-22.99pt">
              <dc:date>2026-04-22T00:00:00</dc:date>
              <text:p text:style-name="P1">100 licenças por 12 meses</text:p>
              <text:p text:style-name="P1">preço unitário 58,58 por licença/mês</text:p>
            </office:annotation>
            <text:p>12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69" table:content-validation-name="val9" office:value-type="string" calcext:value-type="string">
            <text:p>Prorrogação</text:p>
          </table:table-cell>
          <table:table-cell table:style-name="ce177" office:value-type="date" office:date-value="2026-12-01" calcext:value-type="date">
            <text:p>12/2026</text:p>
          </table:table-cell>
          <table:table-cell table:style-name="ce177" office:value-type="date" office:date-value="2026-06-01" calcext:value-type="date">
            <text:p>06/2026</text:p>
          </table:table-cell>
          <table:table-cell table:number-columns-repeated="2" table:style-name="ce197" office:value-type="date" office:date-value="2027-02-25" calcext:value-type="date">
            <text:p>25/02/2027</text:p>
          </table:table-cell>
          <table:table-cell table:style-name="ce197"/>
          <table:table-cell table:style-name="ce22" office:value-type="string" calcext:value-type="string">
            <text:p>Alfredo Antonio de Araujo Malheiros Filho / Olintho Amora Gadelha Neto</text:p>
          </table:table-cell>
          <table:table-cell table:style-name="ce22" office:value-type="string" calcext:value-type="string">
            <text:p>Meireles Silva Lira Junior / Italo Antonio Rego Leopoldo</text:p>
          </table:table-cell>
          <table:table-cell table:style-name="ce22" office:value-type="string" calcext:value-type="string">
            <text:p>Ferramenta de videoconferência em nuvem utilizada por todas a área fim do tribunal para a realização de audiências, sessões de julgamento e reuniões.</text:p>
          </table:table-cell>
          <table:table-cell table:style-name="ce222" office:value-type="string" calcext:value-type="string">
            <text:p><text:a xlink:href="https://drive.google.com/drive/folders/1_TVUHyuujfJO2zEjSXH8O3V03VsXosBZ" xlink:type="simple">https://drive.google.com/drive/folders/1_TVUHyuujfJO2zEjSXH8O3V03VsXosBZ

DFD:
https://proad.trt7.jus.br/proad/pages/consultadocumento.xhtml?x=2025.NRVN.NPZV</text:a></text:p>
          </table:table-cell>
          <table:table-cell table:style-name="ce227" office:value-type="string" calcext:value-type="string">
            <text:p>* Garantir a duração razoável do processo</text:p>
          </table:table-cell>
          <table:table-cell table:style-name="ce227" office:value-type="string" calcext:value-type="string">
            <text:p>* Aumentar a Satisfação dos Usuários do Sistema Judiciário</text:p>
            <text:p/>
            <text:p>* Promover a Transformação Digital</text:p>
            <text:p/>
            <text:p>* Promover Serviços de Infraestrutura e Soluções Corporativas</text:p>
          </table:table-cell>
          <table:table-cell table:style-name="ce5" table:formula="of:=IF([.H7]=&quot;Cancelado&quot;;;IF(ISBLANK([.Z7]);12;MONTH(([.Z7]))))" office:value-type="float" office:value="12" calcext:value-type="float">
            <text:p>12</text:p>
          </table:table-cell>
          <table:table-cell table:style-name="ce5" table:formula="of:=IF([.H7]=&quot;Cancelado&quot;;;IF(ISBLANK([.AC7]);12;MONTH(([.AC7]))))" office:value-type="float" office:value="2" calcext:value-type="float">
            <text:p>2</text:p>
          </table:table-cell>
          <table:table-cell table:style-name="ce5" table:formula="of:=ifs([.H7]=&quot;Empenhado&quot;;&quot;Verde&quot;; [.H7]=&quot;Cancelado&quot;;&quot;Cinza&quot;; AND(OR([.H7]=&quot;Em instrução&quot;;[.H7]=&quot;Em licitação ou contratação&quot;);[.AC7]&lt;=TODAY()+30;[.AC7]&gt;=TODAY());&quot;Amarelo&quot;; AND([.H7]=&quot;Em instrução&quot;;[.Z7]&lt;=TODAY()+60;[.Z7]&gt;=TODAY());&quot;Amarelo&quot;; AND(OR([.H7]=&quot;Não iniciado&quot;;[.H7]=&quot;Em instrução&quot;;[.H7]=&quot;Em licitação ou contratação&quot;);[.AC7]&lt;TODAY());&quot;Vermelho&quot;; AND(OR([.H7]=&quot;Não iniciado&quot;;[.H7]=&quot;Em instrução&quot;);[.Z7]&lt;TODAY());&quot;Vermelho&quot;; AND([.H7]=&quot;Não iniciado&quot;;[.AC7]&lt;=TODAY()+90);&quot;Vermelho&quot;; AND([.H7]=&quot;Não iniciado&quot;;[.Z7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7]=&quot;PERMANENTE&quot;;&quot;GND4&quot;;&quot;GND3&quot;)" office:value-type="string" office:string-value="GND3" calcext:value-type="string">
            <text:p>GND3</text:p>
          </table:table-cell>
          <table:table-cell table:style-name="ce237" table:formula="of:=[.T7]-[.S7]" office:value-type="currency" office:currency="R$ " office:value="70296" calcext:value-type="currency">
            <text:p>R$ 70,296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05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Serviço de telefonia <text:s/>(PABX Virtual)</text:p>
          </table:table-cell>
          <table:table-cell table:style-name="ce22" office:value-type="string" calcext:value-type="string">
            <text:p>Coordenadoria de Serviços e Suporte de TIC (Atende toda a SETIC)</text:p>
          </table:table-cell>
          <table:table-cell table:style-name="ce22" office:value-type="string" calcext:value-type="string">
            <text:p>Necessidade de criação de fila de atendimento no telefone (URA), aumento da disponibilidade no telefone e atendimento telefônico via softfone em nuvem.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524&amp;numeroAno=2023" xlink:type="simple">524/2023</text:a></text:p>
          </table:table-cell>
          <table:table-cell table:style-name="ce68"/>
          <table:table-cell table:style-name="ce80" table:content-validation-name="val2" office:value-type="string" calcext:value-type="string">
            <text:p>Execução Contratual Iniciada</text:p>
          </table:table-cell>
          <table:table-cell table:style-name="ce87" table:content-validation-name="val3" office:value-type="string" calcext:value-type="string">
            <text:p>Alta</text:p>
          </table:table-cell>
          <table:table-cell table:style-name="ce95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4" table:content-validation-name="val5" office:value-type="string" calcext:value-type="string">
            <text:p>0001 - Manutenção e Gestão dos Serviços e Sistemas de TIC</text:p>
          </table:table-cell>
          <table:table-cell table:style-name="ce113" table:content-validation-name="val6" office:value-type="string" calcext:value-type="string">
            <text:p>CONTINUADA</text:p>
          </table:table-cell>
          <table:table-cell table:style-name="ce121" table:content-validation-name="val7" office:value-type="string" calcext:value-type="string">
            <text:p>NÃO</text:p>
          </table:table-cell>
          <table:table-cell table:style-name="ce136" office:value-type="currency" office:currency="R$ " office:value="16056.12" calcext:value-type="currency">
            <text:p>R$ 16,056.12</text:p>
          </table:table-cell>
          <table:table-cell table:style-name="ce136"/>
          <table:table-cell table:style-name="ce136" office:value-type="currency" office:currency="R$ " office:value="16056.12" calcext:value-type="currency">
            <text:p>R$ 16,056.12</text:p>
          </table:table-cell>
          <table:table-cell table:style-name="ce136"/>
          <table:table-cell table:style-name="ce151"/>
          <table:table-cell table:style-name="ce136" office:value-type="currency" office:currency="R$ " office:value="16056.12" calcext:value-type="currency">
            <text:p>R$ 16,056.12</text:p>
          </table:table-cell>
          <table:table-cell table:style-name="ce147" table:formula="of:=[.V8]*[.W8]" office:value-type="currency" office:currency="R$ " office:value="16056.12" calcext:value-type="currency">
            <text:p>R$ 16,056.12</text:p>
          </table:table-cell>
          <table:table-cell table:style-name="ce147" office:value-type="currency" office:currency="R$ " office:value="1338.01" calcext:value-type="currency">
            <text:p>R$ 1,338.01</text:p>
          </table:table-cell>
          <table:table-cell table:style-name="ce22" office:value-type="float" office:value="12" calcext:value-type="float">
            <office:annotation draw:style-name="gr9" draw:text-style-name="P2" svg:width="376.5pt" svg:height="112.48pt" svg:x="1927.59pt" svg:y="133.51pt" draw:caption-point-x="-11.54pt" draw:caption-point-y="-22.99pt">
              <dc:date>2026-04-22T00:00:00</dc:date>
              <text:p text:style-name="P1">48 linhas por 12 meses</text:p>
            </office:annotation>
            <text:p>12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69" table:content-validation-name="val9" office:value-type="string" calcext:value-type="string">
            <text:p>Prorrogação</text:p>
          </table:table-cell>
          <table:table-cell table:style-name="ce177" office:value-type="date" office:date-value="2027-01-01" calcext:value-type="date">
            <text:p>01/2027</text:p>
          </table:table-cell>
          <table:table-cell table:style-name="ce177" office:value-type="date" office:date-value="2024-09-01" calcext:value-type="date">
            <text:p>09/2024</text:p>
          </table:table-cell>
          <table:table-cell table:number-columns-repeated="2" table:style-name="ce197" office:value-type="date" office:date-value="2027-03-15" calcext:value-type="date">
            <text:p>15/03/2027</text:p>
          </table:table-cell>
          <table:table-cell table:style-name="ce197"/>
          <table:table-cell table:style-name="ce22" office:value-type="string" calcext:value-type="string">
            <text:p>Alfredo Antonio de Araujo Malheiros Filho / Olintho Amora Gadelha Neto</text:p>
          </table:table-cell>
          <table:table-cell table:style-name="ce22" office:value-type="string" calcext:value-type="string">
            <text:p>Meireles Silva Lira Junior / Adilson Adeodato Azevedo</text:p>
          </table:table-cell>
          <table:table-cell table:style-name="ce22" office:value-type="string" calcext:value-type="string">
            <text:p>Serviço de telefonia em nuvem para utilização da Central de Serviços de TI melhorando o atendimento telefônico para todos os usuários de TI do tribunal.</text:p>
          </table:table-cell>
          <table:table-cell table:style-name="ce22" office:value-type="string" calcext:value-type="string">
            <text:p><text:a xlink:href="https://drive.google.com/drive/folders/1kCqeYAUX_G9Dg1kacyJ-8AZAJtGLo9q3" xlink:type="simple">https://drive.google.com/drive/folders/1kCqeYAUX_G9Dg1kacyJ-8AZAJtGLo9q3

DOD: 
https://proad.trt7.jus.br/proad/pages/consultadocumento.xhtml?x=2023.WCLG.JWQY</text:a></text:p>
          </table:table-cell>
          <table:table-cell table:style-name="ce227" office:value-type="string" calcext:value-type="string">
            <text:p>* Fortalecer a comunicação e as parcerias institucionais</text:p>
            <text:p/>
            <text:p>* Assegurar o tratamento adequado dos conflitos</text:p>
            <text:p>trabalhistas</text:p>
          </table:table-cell>
          <table:table-cell table:style-name="ce227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5" table:formula="of:=IF([.H8]=&quot;Cancelado&quot;;;IF(ISBLANK([.Z8]);12;MONTH(([.Z8]))))" office:value-type="float" office:value="1" calcext:value-type="float">
            <text:p>1</text:p>
          </table:table-cell>
          <table:table-cell table:style-name="ce5" table:formula="of:=IF([.H8]=&quot;Cancelado&quot;;;IF(ISBLANK([.AC8]);12;MONTH(([.AC8]))))" office:value-type="float" office:value="3" calcext:value-type="float">
            <text:p>3</text:p>
          </table:table-cell>
          <table:table-cell table:style-name="ce5" table:formula="of:=ifs([.H8]=&quot;Empenhado&quot;;&quot;Verde&quot;; [.H8]=&quot;Cancelado&quot;;&quot;Cinza&quot;; AND(OR([.H8]=&quot;Em instrução&quot;;[.H8]=&quot;Em licitação ou contratação&quot;);[.AC8]&lt;=TODAY()+30;[.AC8]&gt;=TODAY());&quot;Amarelo&quot;; AND([.H8]=&quot;Em instrução&quot;;[.Z8]&lt;=TODAY()+60;[.Z8]&gt;=TODAY());&quot;Amarelo&quot;; AND(OR([.H8]=&quot;Não iniciado&quot;;[.H8]=&quot;Em instrução&quot;;[.H8]=&quot;Em licitação ou contratação&quot;);[.AC8]&lt;TODAY());&quot;Vermelho&quot;; AND(OR([.H8]=&quot;Não iniciado&quot;;[.H8]=&quot;Em instrução&quot;);[.Z8]&lt;TODAY());&quot;Vermelho&quot;; AND([.H8]=&quot;Não iniciado&quot;;[.AC8]&lt;=TODAY()+90);&quot;Vermelho&quot;; AND([.H8]=&quot;Não iniciado&quot;;[.Z8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8]=&quot;PERMANENTE&quot;;&quot;GND4&quot;;&quot;GND3&quot;)" office:value-type="string" office:string-value="GND3" calcext:value-type="string">
            <text:p>GND3</text:p>
          </table:table-cell>
          <table:table-cell table:style-name="ce237" table:formula="of:=[.T8]-[.S8]" office:value-type="currency" office:currency="R$ " office:value="16056.12" calcext:value-type="currency">
            <text:p>R$ 16,056.12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06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Terceirização de mão de obra de suporte</text:p>
          </table:table-cell>
          <table:table-cell table:style-name="ce22" office:value-type="string" calcext:value-type="string">
            <text:p>Coordenadoria de Serviços e Suporte de TIC (Atende todo o regional)</text:p>
          </table:table-cell>
          <table:table-cell table:style-name="ce22" office:value-type="string" calcext:value-type="string">
            <text:p>Necessidade de suporte especializado de TIC para a sede, fórum e viagens às VTs no interior.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2780&amp;numeroAno=2024" xlink:type="simple">2780/2024</text:a></text:p>
          </table:table-cell>
          <table:table-cell table:style-name="ce68"/>
          <table:table-cell table:style-name="ce80" table:content-validation-name="val2" office:value-type="string" calcext:value-type="string">
            <text:p>Em instrução</text:p>
          </table:table-cell>
          <table:table-cell table:style-name="ce87" table:content-validation-name="val3" office:value-type="string" calcext:value-type="string">
            <text:p>Alta</text:p>
          </table:table-cell>
          <table:table-cell table:style-name="ce95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4" table:content-validation-name="val5" office:value-type="string" calcext:value-type="string">
            <text:p>0001 - Manutenção e Gestão dos Serviços e Sistemas de TIC</text:p>
          </table:table-cell>
          <table:table-cell table:style-name="ce113" table:content-validation-name="val6" office:value-type="string" calcext:value-type="string">
            <text:p>CONTINUADA</text:p>
          </table:table-cell>
          <table:table-cell table:style-name="ce121" table:content-validation-name="val7" office:value-type="string" calcext:value-type="string">
            <text:p>NÃO</text:p>
          </table:table-cell>
          <table:table-cell table:style-name="ce136" table:formula="of:=[.U9]" office:value-type="currency" office:currency="R$ " office:value="748474.08" calcext:value-type="currency">
            <text:p>R$ 748,474.08</text:p>
          </table:table-cell>
          <table:table-cell table:style-name="ce136"/>
          <table:table-cell table:style-name="ce136" office:value-type="currency" office:currency="R$ " office:value="748474.05" calcext:value-type="currency">
            <text:p>R$ 748,474.05</text:p>
          </table:table-cell>
          <table:table-cell table:style-name="ce136"/>
          <table:table-cell table:style-name="ce151"/>
          <table:table-cell table:style-name="ce136" office:value-type="currency" office:currency="R$ " office:value="748474.08" calcext:value-type="currency">
            <text:p>R$ 748,474.08</text:p>
          </table:table-cell>
          <table:table-cell table:style-name="ce147" table:formula="of:=[.V9]*[.W9]" office:value-type="currency" office:currency="R$ " office:value="748474.08" calcext:value-type="currency">
            <text:p>R$ 748,474.08</text:p>
          </table:table-cell>
          <table:table-cell table:style-name="ce147" office:value-type="currency" office:currency="R$ " office:value="62372.84" calcext:value-type="currency">
            <text:p>R$ 62,372.84</text:p>
          </table:table-cell>
          <table:table-cell table:style-name="ce22" office:value-type="float" office:value="12" calcext:value-type="float">
            <office:annotation draw:style-name="gr10" draw:text-style-name="P2" svg:width="376.5pt" svg:height="371.25pt" svg:x="1927.59pt" svg:y="149.24pt" draw:caption-point-x="-11.54pt" draw:caption-point-y="-22.96pt">
              <dc:date>2026-04-22T00:00:00</dc:date>
              <text:p text:style-name="P1">Reduzindo valor para R$1,00 para compensar alto RAP de 2024</text:p>
              <text:p text:style-name="P1"/>
              <text:p text:style-name="P1">10 terceirizados suporte TI</text:p>
              <text:p text:style-name="P1"/>
              <text:p text:style-name="P1">1 para suporte pleno</text:p>
              <text:p text:style-name="P1">1 para suporte interior</text:p>
              <text:p text:style-name="P1">1 para suporte sede presencial</text:p>
              <text:p text:style-name="P1">2 para suporte fórum</text:p>
              <text:p text:style-name="P1">4 para suporte central</text:p>
              <text:p text:style-name="P1">1 supervisor</text:p>
              <text:p text:style-name="P1">valor estimado suporte 6000,00 por pessoa</text:p>
              <text:p text:style-name="P1">valor estimado supervisor 9000,00</text:p>
            </office:annotation>
            <text:p>12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69" table:content-validation-name="val9" office:value-type="string" calcext:value-type="string">
            <text:p>Prorrogação</text:p>
          </table:table-cell>
          <table:table-cell table:style-name="ce177" office:value-type="date" office:date-value="2026-12-01" calcext:value-type="date">
            <text:p>12/2026</text:p>
          </table:table-cell>
          <table:table-cell table:style-name="ce177"/>
          <table:table-cell table:style-name="ce199" office:value-type="date" office:date-value="2026-12-31" calcext:value-type="date">
            <text:p>31/12/2026</text:p>
          </table:table-cell>
          <table:table-cell table:style-name="ce197" office:value-type="date" office:date-value="2026-12-31" calcext:value-type="date">
            <text:p>31/12/2026</text:p>
          </table:table-cell>
          <table:table-cell table:style-name="ce197"/>
          <table:table-cell table:style-name="ce22" office:value-type="string" calcext:value-type="string">
            <text:p>Alfredo Antonio de Araujo Malheiros Filho / Italo Antonio Rego Leopoldo</text:p>
          </table:table-cell>
          <table:table-cell table:style-name="ce22" office:value-type="string" calcext:value-type="string">
            <text:p>Meireles Silva Lira Junior / Daniel Santiago de Paula</text:p>
          </table:table-cell>
          <table:table-cell table:style-name="ce22" office:value-type="string" calcext:value-type="string">
            <text:p>10 postos de trabalho para atendimento presencial ao interior, acompanhamento presencial das sessões, acompanhamento das audiências no Fórum Autran Nunes, acompanhamento de eventos do tribunal e no atendimento telefônico no suporte de TI.</text:p>
          </table:table-cell>
          <table:table-cell table:style-name="ce22" office:value-type="string" calcext:value-type="string">
            <text:p><text:a xlink:href="https://proad.trt7.jus.br/proad/pages/consultadocumento.xhtml?x=2024.RKMS.STQF" xlink:type="simple">https://drive.google.com/drive/folders/12-sb1vtFTLLe0M9BK03ej49jTpYqArsj

DFD: 
https://proad.trt7.jus.br/proad/pages/consultadocumento.xhtml?x=2024.RKMS.STQF</text:a></text:p>
          </table:table-cell>
          <table:table-cell table:style-name="ce227" office:value-type="string" calcext:value-type="string">
            <text:p>* Garantir a duração razoável do processo</text:p>
          </table:table-cell>
          <table:table-cell table:style-name="ce227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5" table:formula="of:=IF([.H9]=&quot;Cancelado&quot;;;IF(ISBLANK([.Z9]);12;MONTH(([.Z9]))))" office:value-type="float" office:value="12" calcext:value-type="float">
            <text:p>12</text:p>
          </table:table-cell>
          <table:table-cell table:style-name="ce5" table:formula="of:=IF([.H9]=&quot;Cancelado&quot;;;IF(ISBLANK([.AC9]);12;MONTH(([.AC9]))))" office:value-type="float" office:value="12" calcext:value-type="float">
            <text:p>12</text:p>
          </table:table-cell>
          <table:table-cell table:style-name="ce5" table:formula="of:=ifs([.H9]=&quot;Empenhado&quot;;&quot;Verde&quot;; [.H9]=&quot;Cancelado&quot;;&quot;Cinza&quot;; AND(OR([.H9]=&quot;Em instrução&quot;;[.H9]=&quot;Em licitação ou contratação&quot;);[.AC9]&lt;=TODAY()+30;[.AC9]&gt;=TODAY());&quot;Amarelo&quot;; AND([.H9]=&quot;Em instrução&quot;;[.Z9]&lt;=TODAY()+60;[.Z9]&gt;=TODAY());&quot;Amarelo&quot;; AND(OR([.H9]=&quot;Não iniciado&quot;;[.H9]=&quot;Em instrução&quot;;[.H9]=&quot;Em licitação ou contratação&quot;);[.AC9]&lt;TODAY());&quot;Vermelho&quot;; AND(OR([.H9]=&quot;Não iniciado&quot;;[.H9]=&quot;Em instrução&quot;);[.Z9]&lt;TODAY());&quot;Vermelho&quot;; AND([.H9]=&quot;Não iniciado&quot;;[.AC9]&lt;=TODAY()+90);&quot;Vermelho&quot;; AND([.H9]=&quot;Não iniciado&quot;;[.Z9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9]=&quot;PERMANENTE&quot;;&quot;GND4&quot;;&quot;GND3&quot;)" office:value-type="string" office:string-value="GND3" calcext:value-type="string">
            <text:p>GND3</text:p>
          </table:table-cell>
          <table:table-cell table:style-name="ce237" table:formula="of:=[.T9]-[.S9]" office:value-type="currency" office:currency="R$ " office:value="748474.08" calcext:value-type="currency">
            <text:p>R$ 748,474.08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2">
          <table:table-cell table:style-name="ce5" office:value-type="string" calcext:value-type="string">
            <text:p>TIC27.07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4" office:value-type="string" calcext:value-type="string">
            <text:p>Notebooks Corporativos</text:p>
          </table:table-cell>
          <table:table-cell table:style-name="ce22" office:value-type="string" calcext:value-type="string">
            <text:p>Coordenadoria de Serviços e Suporte de TIC (Atende todo o regional)</text:p>
          </table:table-cell>
          <table:table-cell table:style-name="ce24" office:value-type="string" calcext:value-type="string">
            <text:p>Atualização do parque de notebooks para aumentar o percentual de equipamentos cobertos por garantia e suporte contratual.</text:p>
          </table:table-cell>
          <table:table-cell table:style-name="ce49" office:value-type="string" calcext:value-type="string">
            <text:p><text:a xlink:href="https://proad.trt7.jus.br/proad/pages/fichadoprocesso.xhtml?faces-redirect=true&amp;numeroProtocolo=2783&amp;numeroAno=2024" xlink:type="simple">2783/2024</text:a></text:p>
          </table:table-cell>
          <table:table-cell table:style-name="ce24"/>
          <table:table-cell table:style-name="ce80" table:content-validation-name="val2" office:value-type="string" calcext:value-type="string">
            <text:p>Não iniciado</text:p>
          </table:table-cell>
          <table:table-cell table:style-name="ce89" table:content-validation-name="val3" office:value-type="string" calcext:value-type="string">
            <text:p>Média</text:p>
          </table:table-cell>
          <table:table-cell table:style-name="ce97" table:content-validation-name="val4" office:value-type="string" calcext:value-type="string">
            <text:p>Discricionário</text:p>
          </table:table-cell>
          <table:table-cell table:style-name="ce102" office:value-type="string" calcext:value-type="string">
            <text:p>TRT7</text:p>
          </table:table-cell>
          <table:table-cell table:style-name="ce106" table:content-validation-name="val5" office:value-type="string" calcext:value-type="string">
            <text:p>0000 - Apreciação</text:p>
          </table:table-cell>
          <table:table-cell table:style-name="ce115" table:content-validation-name="val6" office:value-type="string" calcext:value-type="string">
            <text:p>PERMANENTE</text:p>
          </table:table-cell>
          <table:table-cell table:style-name="ce123" table:content-validation-name="val7" office:value-type="string" calcext:value-type="string">
            <text:p>SIM</text:p>
          </table:table-cell>
          <table:table-cell table:style-name="ce136" office:value-type="currency" office:currency="R$ " office:value="930000" calcext:value-type="currency">
            <text:p>R$ 930,000.00</text:p>
          </table:table-cell>
          <table:table-cell table:style-name="ce136"/>
          <table:table-cell table:style-name="ce136" office:value-type="currency" office:currency="R$ " office:value="930000" calcext:value-type="currency">
            <text:p>R$ 930,000.00</text:p>
          </table:table-cell>
          <table:table-cell table:style-name="ce136" table:number-columns-repeated="2"/>
          <table:table-cell table:style-name="ce136" office:value-type="currency" office:currency="R$ " office:value="930000" calcext:value-type="currency">
            <text:p>R$ 930,000.00</text:p>
          </table:table-cell>
          <table:table-cell table:style-name="ce150" table:formula="of:=[.V10]*[.W10]" office:value-type="currency" office:currency="R$ " office:value="1116000" calcext:value-type="currency">
            <text:p>R$ 1,116,000.00</text:p>
          </table:table-cell>
          <table:table-cell table:style-name="ce136" office:value-type="currency" office:currency="R$ " office:value="9300" calcext:value-type="currency">
            <text:p>R$ 9,300.00</text:p>
          </table:table-cell>
          <table:table-cell table:style-name="ce24" office:value-type="float" office:value="120" calcext:value-type="float">
            <text:p>120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71" table:content-validation-name="val9" office:value-type="string" calcext:value-type="string">
            <text:p>Coparticipação ARP</text:p>
          </table:table-cell>
          <table:table-cell table:style-name="ce177" office:value-type="date" office:date-value="2027-06-01" calcext:value-type="date">
            <text:p>06/2027</text:p>
          </table:table-cell>
          <table:table-cell table:style-name="ce188"/>
          <table:table-cell table:style-name="ce200"/>
          <table:table-cell table:style-name="ce208" office:value-type="date" office:date-value="2027-08-01" calcext:value-type="date">
            <text:p>01/08/2027</text:p>
          </table:table-cell>
          <table:table-cell table:style-name="ce201"/>
          <table:table-cell table:style-name="ce5" office:value-type="string" calcext:value-type="string">
            <text:p>Alfredo Antonio de Araujo Malheiros Filho / Meireles Silva Lira Junior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4" office:value-type="string" calcext:value-type="string">
            <text:p>Os notebooks mais recentes findam a garantia em 08/09/2028</text:p>
          </table:table-cell>
          <table:table-cell table:style-name="ce223" office:value-type="string" calcext:value-type="string">
            <text:p><text:a xlink:href="https://drive.google.com/drive/folders/1WgSa7d1-5MIhfsteDpTaZU2Wt86kLPht" xlink:type="simple">https://drive.google.com/drive/folders/1WgSa7d1-5MIhfsteDpTaZU2Wt86kLPht

DFD:
https://proad.trt7.jus.br/proad/pages/consultadocumento.xhtml?x=2024.XLFP.JPNZ</text:a></text:p>
          </table:table-cell>
          <table:table-cell table:style-name="ce227" office:value-type="string" calcext:value-type="string">
            <text:p>* Assegurar o tratamento adequado dos conflitos trabalhistas</text:p>
            <text:p/>
            <text:p>* Aprimorar a gestão, governança de TIC e a proteção de dados</text:p>
          </table:table-cell>
          <table:table-cell table:style-name="ce227" office:value-type="string" calcext:value-type="string">
            <text:p>* Promover Serviços de Infraestrutura e Soluções Corporativas</text:p>
          </table:table-cell>
          <table:table-cell table:style-name="ce5" table:formula="of:=IF([.H10]=&quot;Cancelado&quot;;;IF(ISBLANK([.Z10]);12;MONTH(([.Z10]))))" office:value-type="float" office:value="6" calcext:value-type="float">
            <text:p>6</text:p>
          </table:table-cell>
          <table:table-cell table:style-name="ce5" table:formula="of:=IF([.H10]=&quot;Cancelado&quot;;;IF(ISBLANK([.AC10]);12;MONTH(([.AC10]))))" office:value-type="float" office:value="8" calcext:value-type="float">
            <text:p>8</text:p>
          </table:table-cell>
          <table:table-cell table:style-name="ce5" table:formula="of:=ifs([.H10]=&quot;Empenhado&quot;;&quot;Verde&quot;; [.H10]=&quot;Cancelado&quot;;&quot;Cinza&quot;; AND(OR([.H10]=&quot;Em instrução&quot;;[.H10]=&quot;Em licitação ou contratação&quot;);[.AC10]&lt;=TODAY()+30;[.AC10]&gt;=TODAY());&quot;Amarelo&quot;; AND([.H10]=&quot;Em instrução&quot;;[.Z10]&lt;=TODAY()+60;[.Z10]&gt;=TODAY());&quot;Amarelo&quot;; AND(OR([.H10]=&quot;Não iniciado&quot;;[.H10]=&quot;Em instrução&quot;;[.H10]=&quot;Em licitação ou contratação&quot;);[.AC10]&lt;TODAY());&quot;Vermelho&quot;; AND(OR([.H10]=&quot;Não iniciado&quot;;[.H10]=&quot;Em instrução&quot;);[.Z10]&lt;TODAY());&quot;Vermelho&quot;; AND([.H10]=&quot;Não iniciado&quot;;[.AC10]&lt;=TODAY()+90);&quot;Vermelho&quot;; AND([.H10]=&quot;Não iniciado&quot;;[.Z10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0]=&quot;PERMANENTE&quot;;&quot;GND4&quot;;&quot;GND3&quot;)" office:value-type="string" office:string-value="GND4" calcext:value-type="string">
            <text:p>GND4</text:p>
          </table:table-cell>
          <table:table-cell table:style-name="ce237" table:formula="of:=[.T10]-[.S10]" office:value-type="currency" office:currency="R$ " office:value="930000" calcext:value-type="currency">
            <text:p>R$ 93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2">
          <table:table-cell table:style-name="ce5" office:value-type="string" calcext:value-type="string">
            <text:p>TIC27.08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5" office:value-type="string" calcext:value-type="string">
            <text:p>Estação de trabalho</text:p>
          </table:table-cell>
          <table:table-cell table:style-name="ce22" office:value-type="string" calcext:value-type="string">
            <text:p>Coordenadoria de Serviços e Suporte de TIC (Atende todo o regional)</text:p>
          </table:table-cell>
          <table:table-cell table:style-name="ce24" office:value-type="string" calcext:value-type="string">
            <text:p>Aquisição de estações de trabalho desktop para substituição dos equipamentos mais antigos e fora de garantia.</text:p>
            <text:p>Necessidade de atualização devido a migração para o Windows 11.</text:p>
          </table:table-cell>
          <table:table-cell table:style-name="ce50" office:value-type="string" calcext:value-type="string">
            <text:p><text:a xlink:href="https://proad.trt7.jus.br/proad/pages/fichadoprocesso.xhtml?faces-redirect=true&amp;numeroProtocolo=2691&amp;numeroAno=2026" xlink:type="simple">2691/2026</text:a></text:p>
          </table:table-cell>
          <table:table-cell table:style-name="ce70"/>
          <table:table-cell table:style-name="ce80" table:content-validation-name="val2" office:value-type="string" calcext:value-type="string">
            <text:p>Não iniciado</text:p>
          </table:table-cell>
          <table:table-cell table:style-name="ce89" table:content-validation-name="val3" office:value-type="string" calcext:value-type="string">
            <text:p>Alta</text:p>
          </table:table-cell>
          <table:table-cell table:style-name="ce97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6" table:content-validation-name="val5" office:value-type="string" calcext:value-type="string">
            <text:p>0000 - Apreciação</text:p>
          </table:table-cell>
          <table:table-cell table:style-name="ce115" table:content-validation-name="val6" office:value-type="string" calcext:value-type="string">
            <text:p>PERMANENTE</text:p>
          </table:table-cell>
          <table:table-cell table:style-name="ce123" table:content-validation-name="val7" office:value-type="string" calcext:value-type="string">
            <text:p>SIM</text:p>
          </table:table-cell>
          <table:table-cell table:style-name="ce136" office:value-type="currency" office:currency="R$ " office:value="1644000" calcext:value-type="currency">
            <text:p>R$ 1,644,000.00</text:p>
          </table:table-cell>
          <table:table-cell table:style-name="ce136"/>
          <table:table-cell table:style-name="ce136" office:value-type="currency" office:currency="R$ " office:value="1644000" calcext:value-type="currency">
            <text:p>R$ 1,644,000.00</text:p>
          </table:table-cell>
          <table:table-cell table:style-name="ce136"/>
          <table:table-cell table:style-name="ce153"/>
          <table:table-cell table:style-name="ce136" office:value-type="currency" office:currency="R$ " office:value="1644000" calcext:value-type="currency">
            <text:p>R$ 1,644,000.00</text:p>
          </table:table-cell>
          <table:table-cell table:style-name="ce136" table:formula="of:=[.V11]*[.W11]" office:value-type="currency" office:currency="R$ " office:value="4000000" calcext:value-type="currency">
            <text:p>R$ 4,000,000.00</text:p>
          </table:table-cell>
          <table:table-cell table:style-name="ce136" office:value-type="currency" office:currency="R$ " office:value="4000" calcext:value-type="currency">
            <text:p>R$ 4,000.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71" table:content-validation-name="val9" office:value-type="string" calcext:value-type="string">
            <text:p>Coparticipação ARP</text:p>
          </table:table-cell>
          <table:table-cell table:style-name="ce177" office:value-type="date" office:date-value="2026-08-01" calcext:value-type="date">
            <text:p>08/2026</text:p>
          </table:table-cell>
          <table:table-cell table:style-name="ce70"/>
          <table:table-cell table:style-name="ce201"/>
          <table:table-cell table:style-name="ce208" office:value-type="date" office:date-value="2026-10-01" calcext:value-type="date">
            <text:p>01/10/2026</text:p>
          </table:table-cell>
          <table:table-cell table:style-name="ce201"/>
          <table:table-cell table:style-name="ce5" office:value-type="string" calcext:value-type="string">
            <text:p>Alfredo Antonio de Araujo Malheiros Filho / Meireles Silva Lira Junior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4" office:value-type="string" calcext:value-type="string">
            <text:p>Somente 40% dos computadores cobertos por contrato de garantia</text:p>
          </table:table-cell>
          <table:table-cell table:style-name="ce223" office:value-type="string" calcext:value-type="string">
            <text:p><text:a xlink:href="https://drive.google.com/drive/folders/1jpisnAyct4OEm3qpbZts0NEb6QwpYIVx" xlink:type="simple">https://drive.google.com/drive/folders/1jpisnAyct4OEm3qpbZts0NEb6QwpYIVx

DFD:
https://proad.trt7.jus.br/proad/pages/consultadocumento.xhtml?x=2026.FJGK.SQFZ</text:a></text:p>
          </table:table-cell>
          <table:table-cell table:style-name="ce227" office:value-type="string" calcext:value-type="string">
            <text:p>* Assegurar o tratamento adequado dos conflitos trabalhistas</text:p>
            <text:p/>
            <text:p>* Aprimorar a gestão, governança de TIC e a proteção de dados</text:p>
          </table:table-cell>
          <table:table-cell table:style-name="ce227" office:value-type="string" calcext:value-type="string">
            <text:p>* Promover Serviços de Infraestrutura e Soluções Corporativas</text:p>
          </table:table-cell>
          <table:table-cell table:style-name="ce5" table:formula="of:=IF([.H11]=&quot;Cancelado&quot;;;IF(ISBLANK([.Z11]);12;MONTH(([.Z11]))))" office:value-type="float" office:value="8" calcext:value-type="float">
            <text:p>8</text:p>
          </table:table-cell>
          <table:table-cell table:style-name="ce5" table:formula="of:=IF([.H11]=&quot;Cancelado&quot;;;IF(ISBLANK([.AC11]);12;MONTH(([.AC11]))))" office:value-type="float" office:value="10" calcext:value-type="float">
            <text:p>10</text:p>
          </table:table-cell>
          <table:table-cell table:style-name="ce5" table:formula="of:=ifs([.H11]=&quot;Empenhado&quot;;&quot;Verde&quot;; [.H11]=&quot;Cancelado&quot;;&quot;Cinza&quot;; AND(OR([.H11]=&quot;Em instrução&quot;;[.H11]=&quot;Em licitação ou contratação&quot;);[.AC11]&lt;=TODAY()+30;[.AC11]&gt;=TODAY());&quot;Amarelo&quot;; AND([.H11]=&quot;Em instrução&quot;;[.Z11]&lt;=TODAY()+60;[.Z11]&gt;=TODAY());&quot;Amarelo&quot;; AND(OR([.H11]=&quot;Não iniciado&quot;;[.H11]=&quot;Em instrução&quot;;[.H11]=&quot;Em licitação ou contratação&quot;);[.AC11]&lt;TODAY());&quot;Vermelho&quot;; AND(OR([.H11]=&quot;Não iniciado&quot;;[.H11]=&quot;Em instrução&quot;);[.Z11]&lt;TODAY());&quot;Vermelho&quot;; AND([.H11]=&quot;Não iniciado&quot;;[.AC11]&lt;=TODAY()+90);&quot;Vermelho&quot;; AND([.H11]=&quot;Não iniciado&quot;;[.Z11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1]=&quot;PERMANENTE&quot;;&quot;GND4&quot;;&quot;GND3&quot;)" office:value-type="string" office:string-value="GND4" calcext:value-type="string">
            <text:p>GND4</text:p>
          </table:table-cell>
          <table:table-cell table:style-name="ce237" table:formula="of:=[.T11]-[.S11]" office:value-type="currency" office:currency="R$ " office:value="1644000" calcext:value-type="currency">
            <text:p>R$ 1,644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8" table:number-columns-repeated="30"/>
          <table:table-cell table:style-name="ce246"/>
          <table:table-cell table:number-columns-repeated="950"/>
        </table:table-row>
        <table:table-row table:style-name="ro1">
          <table:table-cell table:style-name="ce5" office:value-type="string" calcext:value-type="string">
            <text:p>TIC27.09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6" office:value-type="string" calcext:value-type="string">
            <text:p>Monitores de Vídeo</text:p>
          </table:table-cell>
          <table:table-cell table:style-name="ce22" office:value-type="string" calcext:value-type="string">
            <text:p>Coordenadoria de Serviços e Suporte de TIC (Atende todo o regional)</text:p>
          </table:table-cell>
          <table:table-cell table:style-name="ce28" office:value-type="string" calcext:value-type="string">
            <text:p>Aquisição de monitores de vídeo para substituição dos equipamentos mais velhos e com defeito.</text:p>
          </table:table-cell>
          <table:table-cell table:style-name="ce51" office:value-type="string" calcext:value-type="string">
            <text:p><text:a xlink:href="https://proad.trt7.jus.br/proad/pages/fichadoprocesso.xhtml?faces-redirect=true&amp;numeroProtocolo=2692&amp;numeroAno=2026" xlink:type="simple">2692/2026</text:a></text:p>
          </table:table-cell>
          <table:table-cell table:style-name="ce71"/>
          <table:table-cell table:style-name="ce80" table:content-validation-name="val2" office:value-type="string" calcext:value-type="string">
            <text:p>Não iniciado</text:p>
          </table:table-cell>
          <table:table-cell table:style-name="ce90" table:content-validation-name="val3" office:value-type="string" calcext:value-type="string">
            <text:p>Média</text:p>
          </table:table-cell>
          <table:table-cell table:style-name="ce98" table:content-validation-name="val4" office:value-type="string" calcext:value-type="string">
            <text:p>Discricionário</text:p>
          </table:table-cell>
          <table:table-cell table:style-name="ce102" office:value-type="string" calcext:value-type="string">
            <text:p>TRT7</text:p>
          </table:table-cell>
          <table:table-cell table:style-name="ce107" table:content-validation-name="val5" office:value-type="string" calcext:value-type="string">
            <text:p>0000 - Apreciação</text:p>
          </table:table-cell>
          <table:table-cell table:style-name="ce116" table:content-validation-name="val6" office:value-type="string" calcext:value-type="string">
            <text:p>PERMANENTE</text:p>
          </table:table-cell>
          <table:table-cell table:style-name="ce124" table:content-validation-name="val7" office:value-type="string" calcext:value-type="string">
            <text:p>SIM</text:p>
          </table:table-cell>
          <table:table-cell table:style-name="ce136" office:value-type="currency" office:currency="R$ " office:value="1" calcext:value-type="currency">
            <text:p>R$ 1.00</text:p>
          </table:table-cell>
          <table:table-cell table:style-name="ce136"/>
          <table:table-cell table:style-name="ce139" office:value-type="currency" office:currency="R$ " office:value="1" calcext:value-type="currency">
            <text:p>R$ 1.00</text:p>
          </table:table-cell>
          <table:table-cell table:style-name="ce136"/>
          <table:table-cell table:style-name="ce154"/>
          <table:table-cell table:style-name="ce136" office:value-type="currency" office:currency="R$ " office:value="1" calcext:value-type="currency">
            <text:p>R$ 1.00</text:p>
          </table:table-cell>
          <table:table-cell table:style-name="ce136" table:formula="of:=[.V12]*[.W12]" office:value-type="currency" office:currency="R$ " office:value="357600" calcext:value-type="currency">
            <text:p>R$ 357,600.00</text:p>
          </table:table-cell>
          <table:table-cell table:style-name="ce139" office:value-type="currency" office:currency="R$ " office:value="600" calcext:value-type="currency">
            <text:p>R$ 600.00</text:p>
          </table:table-cell>
          <table:table-cell table:style-name="ce28" office:value-type="float" office:value="596" calcext:value-type="float">
            <text:p>596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72" table:content-validation-name="val9" office:value-type="string" calcext:value-type="string">
            <text:p>Coparticipação ARP</text:p>
          </table:table-cell>
          <table:table-cell table:style-name="ce177" office:value-type="date" office:date-value="2026-08-02" calcext:value-type="date">
            <text:p>08/2026</text:p>
          </table:table-cell>
          <table:table-cell table:style-name="ce28"/>
          <table:table-cell table:style-name="ce202"/>
          <table:table-cell table:style-name="ce209" office:value-type="date" office:date-value="2026-10-01" calcext:value-type="date">
            <text:p>1/10/2026</text:p>
          </table:table-cell>
          <table:table-cell table:style-name="ce213"/>
          <table:table-cell table:style-name="ce22" office:value-type="string" calcext:value-type="string">
            <text:p>Alfredo Antonio de Araujo Malheiros Filho / Olintho Amora Gadelha Neto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8" office:value-type="string" calcext:value-type="string">
            <text:p>337 monitores 20" em uso e previsão da criação da segunda sala de audiência nas varas</text:p>
          </table:table-cell>
          <table:table-cell table:style-name="ce224" office:value-type="string" calcext:value-type="string">
            <text:p><text:a xlink:href="https://drive.google.com/drive/folders/10lyUB79ZSbjvA9tmEDPxyqKjwTyw1chX" xlink:type="simple">https://drive.google.com/drive/folders/10lyUB79ZSbjvA9tmEDPxyqKjwTyw1chX

DFD:
https://proad.trt7.jus.br/proad/pages/consultadocumento.xhtml?x=2026.LZHD.CTXR</text:a></text:p>
          </table:table-cell>
          <table:table-cell table:style-name="ce227" office:value-type="string" calcext:value-type="string">
            <text:p>* Assegurar o tratamento adequado dos conflitos trabalhistas</text:p>
            <text:p/>
            <text:p>* Aprimorar a gestão, governança de TIC e a proteção de dados</text:p>
          </table:table-cell>
          <table:table-cell table:style-name="ce227" office:value-type="string" calcext:value-type="string">
            <text:p>* Promover Serviços de Infraestrutura e Soluções Corporativas</text:p>
          </table:table-cell>
          <table:table-cell table:style-name="ce5" table:formula="of:=IF([.H12]=&quot;Cancelado&quot;;;IF(ISBLANK([.Z12]);12;MONTH(([.Z12]))))" office:value-type="float" office:value="8" calcext:value-type="float">
            <text:p>8</text:p>
          </table:table-cell>
          <table:table-cell table:style-name="ce5" table:formula="of:=IF([.H12]=&quot;Cancelado&quot;;;IF(ISBLANK([.AC12]);12;MONTH(([.AC12]))))" office:value-type="float" office:value="10" calcext:value-type="float">
            <text:p>10</text:p>
          </table:table-cell>
          <table:table-cell table:style-name="ce5" table:formula="of:=ifs([.H12]=&quot;Empenhado&quot;;&quot;Verde&quot;; [.H12]=&quot;Cancelado&quot;;&quot;Cinza&quot;; AND(OR([.H12]=&quot;Em instrução&quot;;[.H12]=&quot;Em licitação ou contratação&quot;);[.AC12]&lt;=TODAY()+30;[.AC12]&gt;=TODAY());&quot;Amarelo&quot;; AND([.H12]=&quot;Em instrução&quot;;[.Z12]&lt;=TODAY()+60;[.Z12]&gt;=TODAY());&quot;Amarelo&quot;; AND(OR([.H12]=&quot;Não iniciado&quot;;[.H12]=&quot;Em instrução&quot;;[.H12]=&quot;Em licitação ou contratação&quot;);[.AC12]&lt;TODAY());&quot;Vermelho&quot;; AND(OR([.H12]=&quot;Não iniciado&quot;;[.H12]=&quot;Em instrução&quot;);[.Z12]&lt;TODAY());&quot;Vermelho&quot;; AND([.H12]=&quot;Não iniciado&quot;;[.AC12]&lt;=TODAY()+90);&quot;Vermelho&quot;; AND([.H12]=&quot;Não iniciado&quot;;[.Z12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2]=&quot;PERMANENTE&quot;;&quot;GND4&quot;;&quot;GND3&quot;)" office:value-type="string" office:string-value="GND4" calcext:value-type="string">
            <text:p>GND4</text:p>
          </table:table-cell>
          <table:table-cell table:style-name="ce237" table:formula="of:=[.T12]-[.S12]" office:value-type="currency" office:currency="R$ " office:value="1" calcext:value-type="currency">
            <text:p>R$ 1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0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7" office:value-type="string" calcext:value-type="string">
            <text:p>Equipamentos de áudio e vídeo para audiências</text:p>
          </table:table-cell>
          <table:table-cell table:style-name="ce22" office:value-type="string" calcext:value-type="string">
            <text:p>Coordenadoria de Serviços e Suporte de TIC (Atende todo o regional)</text:p>
          </table:table-cell>
          <table:table-cell table:style-name="ce28" office:value-type="string" calcext:value-type="string">
            <text:p>Aquisição de webcam, headset, caixa de som, interface de audio e outros equipamentos de audio e vídeo com a finalidade de possibilitar a realização de audiências com servidores e magistrados em videoconferências.</text:p>
          </table:table-cell>
          <table:table-cell table:style-name="ce51" office:value-type="string" calcext:value-type="string">
            <text:p><text:a xlink:href="https://proad.trt7.jus.br/proad/pages/fichadoprocesso.xhtml?faces-redirect=true&amp;numeroProtocolo=2686&amp;numeroAno=2026" xlink:type="simple">2686/2026</text:a></text:p>
          </table:table-cell>
          <table:table-cell table:style-name="ce71"/>
          <table:table-cell table:style-name="ce80" table:content-validation-name="val2" office:value-type="string" calcext:value-type="string">
            <text:p>Não iniciado</text:p>
          </table:table-cell>
          <table:table-cell table:style-name="ce90" table:content-validation-name="val3" office:value-type="string" calcext:value-type="string">
            <text:p>Média</text:p>
          </table:table-cell>
          <table:table-cell table:style-name="ce98" table:content-validation-name="val4" office:value-type="string" calcext:value-type="string">
            <text:p>Discricionário</text:p>
          </table:table-cell>
          <table:table-cell table:style-name="ce102" office:value-type="string" calcext:value-type="string">
            <text:p>TRT7</text:p>
          </table:table-cell>
          <table:table-cell table:style-name="ce107" table:content-validation-name="val5" office:value-type="string" calcext:value-type="string">
            <text:p>0000 - Apreciação</text:p>
          </table:table-cell>
          <table:table-cell table:style-name="ce116" table:content-validation-name="val6" office:value-type="string" calcext:value-type="string">
            <text:p>PERMANENTE</text:p>
          </table:table-cell>
          <table:table-cell table:style-name="ce125" table:content-validation-name="val7" office:value-type="string" calcext:value-type="string">
            <text:p>NÃO</text:p>
          </table:table-cell>
          <table:table-cell table:style-name="ce136" office:value-type="currency" office:currency="R$ " office:value="201280" calcext:value-type="currency">
            <text:p>R$ 201,280.00</text:p>
          </table:table-cell>
          <table:table-cell table:style-name="ce136"/>
          <table:table-cell table:style-name="ce139" office:value-type="currency" office:currency="R$ " office:value="201280" calcext:value-type="currency">
            <text:p>R$ 201,280.00</text:p>
          </table:table-cell>
          <table:table-cell table:style-name="ce136"/>
          <table:table-cell table:style-name="ce154"/>
          <table:table-cell table:number-columns-repeated="2" table:style-name="ce136" office:value-type="currency" office:currency="R$ " office:value="201280" calcext:value-type="currency">
            <text:p>R$ 201,280.00</text:p>
          </table:table-cell>
          <table:table-cell table:style-name="ce139" office:value-type="currency" office:currency="R$ " office:value="5440" calcext:value-type="currency">
            <text:p>R$ 5,440.00</text:p>
          </table:table-cell>
          <table:table-cell table:style-name="ce28" office:value-type="float" office:value="37" calcext:value-type="float">
            <office:annotation draw:style-name="gr7" draw:text-style-name="P2" svg:width="376.5pt" svg:height="26.99pt" svg:x="1927.59pt" svg:y="383.24pt" draw:caption-point-x="-11.54pt" draw:caption-point-y="-22.96pt">
              <dc:date>2026-04-22T00:00:00</dc:date>
              <text:p text:style-name="P1">4 microfones, 1 interface de áudio, 1 caixa de som, 2 webcam, 1 tripé e 2 headsets</text:p>
            </office:annotation>
            <text:p>37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72" table:content-validation-name="val9" office:value-type="string" calcext:value-type="string">
            <text:p>Pregão SRP</text:p>
          </table:table-cell>
          <table:table-cell table:style-name="ce177" office:value-type="date" office:date-value="2026-08-03" calcext:value-type="date">
            <text:p>08/2026</text:p>
          </table:table-cell>
          <table:table-cell table:style-name="ce28"/>
          <table:table-cell table:style-name="ce202"/>
          <table:table-cell table:style-name="ce209" office:value-type="date" office:date-value="2027-10-01" calcext:value-type="date">
            <text:p>1/10/2027</text:p>
          </table:table-cell>
          <table:table-cell table:style-name="ce213"/>
          <table:table-cell table:style-name="ce22" office:value-type="string" calcext:value-type="string">
            <text:p>Alfredo Antonio de Araujo Malheiros Filho / Olintho Amora Gadelha Neto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8" office:value-type="string" calcext:value-type="string">
            <text:p>Garantir a realização de audiências gravadas na segunda sala de audiência de cada VT</text:p>
          </table:table-cell>
          <table:table-cell table:style-name="ce224" office:value-type="string" calcext:value-type="string">
            <text:p><text:a xlink:href="https://drive.google.com/drive/folders/1eWlUXiILsHiI-pkneAwh55TzEX-IuIc6" xlink:type="simple">https://drive.google.com/drive/folders/1eWlUXiILsHiI-pkneAwh55TzEX-IuIc6

DFD:
https://proad.trt7.jus.br/proad/pages/consultadocumento.xhtml?x=2026.NDRG.TPVW</text:a></text:p>
          </table:table-cell>
          <table:table-cell table:style-name="ce227" office:value-type="string" calcext:value-type="string">
            <text:p>* Assegurar o tratamento adequado dos conflitos trabalhistas</text:p>
          </table:table-cell>
          <table:table-cell table:style-name="ce227" office:value-type="string" calcext:value-type="string">
            <text:p>* Promover Serviços de Infraestrutura e Soluções Corporativas</text:p>
          </table:table-cell>
          <table:table-cell table:style-name="ce5" table:formula="of:=IF([.H13]=&quot;Cancelado&quot;;;IF(ISBLANK([.Z13]);12;MONTH(([.Z13]))))" office:value-type="float" office:value="8" calcext:value-type="float">
            <text:p>8</text:p>
          </table:table-cell>
          <table:table-cell table:style-name="ce5" table:formula="of:=IF([.H13]=&quot;Cancelado&quot;;;IF(ISBLANK([.AC13]);12;MONTH(([.AC13]))))" office:value-type="float" office:value="10" calcext:value-type="float">
            <text:p>10</text:p>
          </table:table-cell>
          <table:table-cell table:style-name="ce5" table:formula="of:=ifs([.H13]=&quot;Empenhado&quot;;&quot;Verde&quot;; [.H13]=&quot;Cancelado&quot;;&quot;Cinza&quot;; AND(OR([.H13]=&quot;Em instrução&quot;;[.H13]=&quot;Em licitação ou contratação&quot;);[.AC13]&lt;=TODAY()+30;[.AC13]&gt;=TODAY());&quot;Amarelo&quot;; AND([.H13]=&quot;Em instrução&quot;;[.Z13]&lt;=TODAY()+60;[.Z13]&gt;=TODAY());&quot;Amarelo&quot;; AND(OR([.H13]=&quot;Não iniciado&quot;;[.H13]=&quot;Em instrução&quot;;[.H13]=&quot;Em licitação ou contratação&quot;);[.AC13]&lt;TODAY());&quot;Vermelho&quot;; AND(OR([.H13]=&quot;Não iniciado&quot;;[.H13]=&quot;Em instrução&quot;);[.Z13]&lt;TODAY());&quot;Vermelho&quot;; AND([.H13]=&quot;Não iniciado&quot;;[.AC13]&lt;=TODAY()+90);&quot;Vermelho&quot;; AND([.H13]=&quot;Não iniciado&quot;;[.Z13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3]=&quot;PERMANENTE&quot;;&quot;GND4&quot;;&quot;GND3&quot;)" office:value-type="string" office:string-value="GND4" calcext:value-type="string">
            <text:p>GND4</text:p>
          </table:table-cell>
          <table:table-cell table:style-name="ce237" table:formula="of:=[.T13]-[.S13]" office:value-type="currency" office:currency="R$ " office:value="201280" calcext:value-type="currency">
            <text:p>R$ 201,28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1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7" office:value-type="string" calcext:value-type="string">
            <text:p>AUTODESK AUTOCAD</text:p>
          </table:table-cell>
          <table:table-cell table:style-name="ce22" office:value-type="string" calcext:value-type="string">
            <text:p>Coordenadoria de Projetos e Obras</text:p>
          </table:table-cell>
          <table:table-cell table:style-name="ce28" office:value-type="string" calcext:value-type="string">
            <text:p>Aquisição de subscrição de licenças do software AUTODESK AUTOCAD para criação e edição de projetos arquitetônicos e de engenharia civil.</text:p>
          </table:table-cell>
          <table:table-cell table:style-name="ce51" office:value-type="string" calcext:value-type="string">
            <text:p><text:a xlink:href="https://proad.trt7.jus.br/proad/pages/fichadoprocesso.xhtml?faces-redirect=true&amp;numeroProtocolo=2675&amp;numeroAno=2026" xlink:type="simple">2675/2026</text:a></text:p>
          </table:table-cell>
          <table:table-cell table:style-name="ce71"/>
          <table:table-cell table:style-name="ce80" table:content-validation-name="val2" office:value-type="string" calcext:value-type="string">
            <text:p>Não iniciado</text:p>
          </table:table-cell>
          <table:table-cell table:style-name="ce90" table:content-validation-name="val3" office:value-type="string" calcext:value-type="string">
            <text:p>Alta</text:p>
          </table:table-cell>
          <table:table-cell table:style-name="ce98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7" table:content-validation-name="val5" office:value-type="string" calcext:value-type="string">
            <text:p>0000 - Apreciação</text:p>
          </table:table-cell>
          <table:table-cell table:style-name="ce116" table:content-validation-name="val6" office:value-type="string" calcext:value-type="string">
            <text:p>SERVIÇOS</text:p>
          </table:table-cell>
          <table:table-cell table:style-name="ce125" table:content-validation-name="val7" office:value-type="string" calcext:value-type="string">
            <text:p>NÃO</text:p>
          </table:table-cell>
          <table:table-cell table:style-name="ce138" table:formula="of:=[.U14]" office:value-type="currency" office:currency="R$ " office:value="234000.06" calcext:value-type="currency">
            <text:p>R$ 234,000.06</text:p>
          </table:table-cell>
          <table:table-cell table:style-name="ce138"/>
          <table:table-cell table:style-name="ce139" office:value-type="currency" office:currency="R$ " office:value="234000" calcext:value-type="currency">
            <text:p>R$ 234,000.00</text:p>
          </table:table-cell>
          <table:table-cell table:style-name="ce148"/>
          <table:table-cell table:style-name="ce154"/>
          <table:table-cell table:style-name="ce138" office:value-type="currency" office:currency="R$ " office:value="234000.06" calcext:value-type="currency">
            <text:p>R$ 234,000.06</text:p>
          </table:table-cell>
          <table:table-cell table:style-name="ce136" table:formula="of:=[.V14]*[.W14]" office:value-type="currency" office:currency="R$ " office:value="234000.06" calcext:value-type="currency">
            <text:p>R$ 234,000.06</text:p>
          </table:table-cell>
          <table:table-cell table:style-name="ce139" office:value-type="currency" office:currency="R$ " office:value="33428.58" calcext:value-type="currency">
            <text:p>R$ 33,428.58</text:p>
          </table:table-cell>
          <table:table-cell table:style-name="ce28" office:value-type="float" office:value="7" calcext:value-type="float">
            <office:annotation draw:style-name="gr1" draw:text-style-name="P2" svg:width="376.5pt" svg:height="90pt" svg:x="1927.59pt" svg:y="399pt" draw:caption-point-x="-11.54pt" draw:caption-point-y="-22.99pt">
              <dc:date>2026-04-22T00:00:00</dc:date>
              <text:p text:style-name="P1">1 licença de AECC 15.000</text:p>
              <text:p text:style-name="P1">7 Autocad 9.000</text:p>
              <text:p text:style-name="P1">valor anual</text:p>
              <text:p text:style-name="P1"/>
              <text:p text:style-name="P1">contratação para 3 anos</text:p>
            </office:annotation>
            <text:p>7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72" table:content-validation-name="val9" office:value-type="string" calcext:value-type="string">
            <text:p>Adesão ARP</text:p>
          </table:table-cell>
          <table:table-cell table:style-name="ce179" office:value-type="date" office:date-value="2027-08-01" calcext:value-type="date">
            <text:p>08/2027</text:p>
          </table:table-cell>
          <table:table-cell table:style-name="ce28"/>
          <table:table-cell table:style-name="ce202" office:value-type="date" office:date-value="2027-11-26" calcext:value-type="date">
            <text:p>26/11/2027</text:p>
          </table:table-cell>
          <table:table-cell table:style-name="ce209" office:value-type="date" office:date-value="2027-11-26" calcext:value-type="date">
            <text:p>26/11/2027</text:p>
          </table:table-cell>
          <table:table-cell table:style-name="ce213"/>
          <table:table-cell table:style-name="ce22" office:value-type="string" calcext:value-type="string">
            <text:p>Alfredo Antonio de Araujo Malheiros Filho / Olintho Amora Gadelha Neto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8" office:value-type="string" calcext:value-type="string">
            <text:p>Edição e visualização de projetos desenvolvidos na plataforma</text:p>
          </table:table-cell>
          <table:table-cell table:style-name="ce224" office:value-type="string" calcext:value-type="string">
            <text:p><text:a xlink:href="https://proad.trt7.jus.br/proad/pages/consultadocumento.xhtml?x=2026.XLGY.YDNS" xlink:type="simple">https://drive.google.com/drive/folders/1LryOHDsVSAuxHr-YJkEj44UscEFz-lIc

DFD:
https://proad.trt7.jus.br/proad/pages/consultadocumento.xhtml?x=2026.XLGY.YDNS</text:a></text:p>
          </table:table-cell>
          <table:table-cell table:style-name="ce227" office:value-type="string" calcext:value-type="string">
            <text:p>* Incrementar o modelo de gestão de pessoas</text:p>
            <text:p/>
            <text:p>* Aprimorar a gestão, governança de TIC e a proteção de dados</text:p>
          </table:table-cell>
          <table:table-cell table:style-name="ce227" office:value-type="string" calcext:value-type="string">
            <text:p>* Promover Serviços de Infraestrutura e Soluções Corporativas</text:p>
          </table:table-cell>
          <table:table-cell table:style-name="ce5" table:formula="of:=IF([.H14]=&quot;Cancelado&quot;;;IF(ISBLANK([.Z14]);12;MONTH(([.Z14]))))" office:value-type="float" office:value="8" calcext:value-type="float">
            <text:p>8</text:p>
          </table:table-cell>
          <table:table-cell table:style-name="ce5" table:formula="of:=IF([.H14]=&quot;Cancelado&quot;;;IF(ISBLANK([.AC14]);12;MONTH(([.AC14]))))" office:value-type="float" office:value="11" calcext:value-type="float">
            <text:p>11</text:p>
          </table:table-cell>
          <table:table-cell table:style-name="ce5" table:formula="of:=ifs([.H14]=&quot;Empenhado&quot;;&quot;Verde&quot;; [.H14]=&quot;Cancelado&quot;;&quot;Cinza&quot;; AND(OR([.H14]=&quot;Em instrução&quot;;[.H14]=&quot;Em licitação ou contratação&quot;);[.AC14]&lt;=TODAY()+30;[.AC14]&gt;=TODAY());&quot;Amarelo&quot;; AND([.H14]=&quot;Em instrução&quot;;[.Z14]&lt;=TODAY()+60;[.Z14]&gt;=TODAY());&quot;Amarelo&quot;; AND(OR([.H14]=&quot;Não iniciado&quot;;[.H14]=&quot;Em instrução&quot;;[.H14]=&quot;Em licitação ou contratação&quot;);[.AC14]&lt;TODAY());&quot;Vermelho&quot;; AND(OR([.H14]=&quot;Não iniciado&quot;;[.H14]=&quot;Em instrução&quot;);[.Z14]&lt;TODAY());&quot;Vermelho&quot;; AND([.H14]=&quot;Não iniciado&quot;;[.AC14]&lt;=TODAY()+90);&quot;Vermelho&quot;; AND([.H14]=&quot;Não iniciado&quot;;[.Z14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4]=&quot;PERMANENTE&quot;;&quot;GND4&quot;;&quot;GND3&quot;)" office:value-type="string" office:string-value="GND3" calcext:value-type="string">
            <text:p>GND3</text:p>
          </table:table-cell>
          <table:table-cell table:style-name="ce237" table:formula="of:=[.T14]-[.S14]" office:value-type="currency" office:currency="R$ " office:value="234000.06" calcext:value-type="currency">
            <text:p>R$ 234,000.06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2</text:p>
          </table:table-cell>
          <table:table-cell table:style-name="ce15" table:content-validation-name="val1" office:value-type="string" calcext:value-type="string">
            <text:p>CSSTIC - Coordenadoria de Serviços e Suporte de TIC</text:p>
          </table:table-cell>
          <table:table-cell table:style-name="ce27" office:value-type="string" calcext:value-type="string">
            <text:p>Microsoft Office</text:p>
          </table:table-cell>
          <table:table-cell table:style-name="ce22" office:value-type="string" calcext:value-type="string">
            <text:p>Coordenadoria de Serviços e Suporte de TIC (Atende todo o regional)</text:p>
          </table:table-cell>
          <table:table-cell table:style-name="ce22" office:value-type="string" calcext:value-type="string">
            <text:p>Aquisição de licenças de suíte de escritório da Microsoft garantindo compatibilidade total com os arquivos recebidos de órgãos superiores</text:p>
          </table:table-cell>
          <table:table-cell table:style-name="ce52" office:value-type="string" calcext:value-type="string">
            <text:p><text:a xlink:href="https://proad.trt7.jus.br/proad/pages/fichadoprocesso.xhtml?faces-redirect=true&amp;numeroProtocolo=2683&amp;numeroAno=2026" xlink:type="simple">2683/2026</text:a></text:p>
          </table:table-cell>
          <table:table-cell table:style-name="ce72"/>
          <table:table-cell table:style-name="ce82" table:content-validation-name="val2" office:value-type="string" calcext:value-type="string">
            <text:p>Não iniciado</text:p>
          </table:table-cell>
          <table:table-cell table:style-name="ce87" table:content-validation-name="val3" office:value-type="string" calcext:value-type="string">
            <text:p>Baixa</text:p>
          </table:table-cell>
          <table:table-cell table:style-name="ce95" table:content-validation-name="val4" office:value-type="string" calcext:value-type="string">
            <text:p>Discricionário</text:p>
          </table:table-cell>
          <table:table-cell table:style-name="ce102" office:value-type="string" calcext:value-type="string">
            <text:p>TRT7</text:p>
          </table:table-cell>
          <table:table-cell table:style-name="ce104" table:content-validation-name="val5" office:value-type="string" calcext:value-type="string">
            <text:p>0000 - Apreciação</text:p>
          </table:table-cell>
          <table:table-cell table:style-name="ce113" table:content-validation-name="val6" office:value-type="string" calcext:value-type="string">
            <text:p>SERVIÇOS</text:p>
          </table:table-cell>
          <table:table-cell table:style-name="ce126" table:content-validation-name="val7" office:value-type="string" calcext:value-type="string">
            <text:p>NÃO</text:p>
          </table:table-cell>
          <table:table-cell table:style-name="ce139" office:value-type="currency" office:currency="R$ " office:value="150000" calcext:value-type="currency">
            <text:p>R$ 150,000.00</text:p>
          </table:table-cell>
          <table:table-cell table:style-name="ce139"/>
          <table:table-cell table:style-name="ce139" office:value-type="currency" office:currency="R$ " office:value="150000" calcext:value-type="currency">
            <text:p>R$ 150,000.00</text:p>
          </table:table-cell>
          <table:table-cell table:style-name="ce149"/>
          <table:table-cell table:style-name="ce139"/>
          <table:table-cell table:style-name="ce139" office:value-type="currency" office:currency="R$ " office:value="150000" calcext:value-type="currency">
            <text:p>R$ 150,000.00</text:p>
          </table:table-cell>
          <table:table-cell table:style-name="ce136" table:formula="of:=[.V15]*[.W15]" office:value-type="currency" office:currency="R$ " office:value="500000" calcext:value-type="currency">
            <text:p>R$ 500,000.00</text:p>
          </table:table-cell>
          <table:table-cell table:style-name="ce139" office:value-type="currency" office:currency="R$ " office:value="5000" calcext:value-type="currency">
            <text:p>R$ 5,000.00</text:p>
          </table:table-cell>
          <table:table-cell table:style-name="ce22" office:value-type="float" office:value="100" calcext:value-type="float">
            <text:p>100</text:p>
          </table:table-cell>
          <table:table-cell table:style-name="ce164" table:content-validation-name="val8" office:value-type="string" calcext:value-type="string">
            <text:p>Já possui</text:p>
          </table:table-cell>
          <table:table-cell table:style-name="ce169" table:content-validation-name="val9" office:value-type="string" calcext:value-type="string">
            <text:p>Adesão ARP</text:p>
          </table:table-cell>
          <table:table-cell table:style-name="ce179" office:value-type="date" office:date-value="2027-07-01" calcext:value-type="date">
            <text:p>07/2027</text:p>
          </table:table-cell>
          <table:table-cell table:style-name="ce22"/>
          <table:table-cell table:style-name="ce199"/>
          <table:table-cell table:style-name="ce210" office:value-type="date" office:date-value="2027-09-01" calcext:value-type="date">
            <text:p>1/9/2027</text:p>
          </table:table-cell>
          <table:table-cell table:style-name="ce197"/>
          <table:table-cell table:style-name="ce22" office:value-type="string" calcext:value-type="string">
            <text:p>Alfredo Antonio de Araujo Malheiros Filho / Olintho Amora Gadelha Neto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8" office:value-type="string" calcext:value-type="string">
            <text:p>Edição e visualização de documentos criados em versões mais recentes sem perda de formação e com total compatibilidade</text:p>
          </table:table-cell>
          <table:table-cell table:style-name="ce224" office:value-type="string" calcext:value-type="string">
            <text:p><text:a xlink:href="https://proad.trt7.jus.br/proad/pages/consultadocumento.xhtml?x=2026.MJYB.TYHJ" xlink:type="simple">https://drive.google.com/drive/folders/1oI1gqS5sbUhT8JM1cO4066L-pcNJ9lXb

DFD:
https://proad.trt7.jus.br/proad/pages/consultadocumento.xhtml?x=2026.MJYB.TYHJ</text:a></text:p>
          </table:table-cell>
          <table:table-cell table:style-name="ce227" office:value-type="string" calcext:value-type="string">
            <text:p>* Garantir a duração razoável do processo</text:p>
            <text:p/>
            <text:p>* Aprimorar a Governança de TIC e a proteção de dados</text:p>
          </table:table-cell>
          <table:table-cell table:style-name="ce227" office:value-type="string" calcext:value-type="string">
            <text:p>* Promover Serviços de Infraestrutura e Soluções Corporativas</text:p>
          </table:table-cell>
          <table:table-cell table:style-name="ce5" table:formula="of:=IF([.H15]=&quot;Cancelado&quot;;;IF(ISBLANK([.Z15]);12;MONTH(([.Z15]))))" office:value-type="float" office:value="7" calcext:value-type="float">
            <text:p>7</text:p>
          </table:table-cell>
          <table:table-cell table:style-name="ce5" table:formula="of:=IF([.H15]=&quot;Cancelado&quot;;;IF(ISBLANK([.AC15]);12;MONTH(([.AC15]))))" office:value-type="float" office:value="9" calcext:value-type="float">
            <text:p>9</text:p>
          </table:table-cell>
          <table:table-cell table:style-name="ce5" table:formula="of:=ifs([.H15]=&quot;Empenhado&quot;;&quot;Verde&quot;; [.H15]=&quot;Cancelado&quot;;&quot;Cinza&quot;; AND(OR([.H15]=&quot;Em instrução&quot;;[.H15]=&quot;Em licitação ou contratação&quot;);[.AC15]&lt;=TODAY()+30;[.AC15]&gt;=TODAY());&quot;Amarelo&quot;; AND([.H15]=&quot;Em instrução&quot;;[.Z15]&lt;=TODAY()+60;[.Z15]&gt;=TODAY());&quot;Amarelo&quot;; AND(OR([.H15]=&quot;Não iniciado&quot;;[.H15]=&quot;Em instrução&quot;;[.H15]=&quot;Em licitação ou contratação&quot;);[.AC15]&lt;TODAY());&quot;Vermelho&quot;; AND(OR([.H15]=&quot;Não iniciado&quot;;[.H15]=&quot;Em instrução&quot;);[.Z15]&lt;TODAY());&quot;Vermelho&quot;; AND([.H15]=&quot;Não iniciado&quot;;[.AC15]&lt;=TODAY()+90);&quot;Vermelho&quot;; AND([.H15]=&quot;Não iniciado&quot;;[.Z15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5]=&quot;PERMANENTE&quot;;&quot;GND4&quot;;&quot;GND3&quot;)" office:value-type="string" office:string-value="GND3" calcext:value-type="string">
            <text:p>GND3</text:p>
          </table:table-cell>
          <table:table-cell table:style-name="ce237" table:formula="of:=[.T15]-[.S15]" office:value-type="currency" office:currency="R$ " office:value="150000" calcext:value-type="currency">
            <text:p>R$ 15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46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3</text:p>
          </table:table-cell>
          <table:table-cell table:style-name="ce16" table:content-validation-name="val1" office:value-type="string" calcext:value-type="string">
            <text:p>CSSTIC - Coordenadoria de Serviços e Suporte de TIC</text:p>
          </table:table-cell>
          <table:table-cell table:style-name="ce25" office:value-type="string" calcext:value-type="string">
            <text:p>Aquisição de  Solução de Gerenciamento Unificado de Dispositivos</text:p>
            <text:p>(UEM)</text:p>
          </table:table-cell>
          <table:table-cell table:style-name="ce30" office:value-type="string" calcext:value-type="string">
            <text:p>Coordenadoria de Serviços e Suporte de TIC (Atende todo o regional)</text:p>
          </table:table-cell>
          <table:table-cell table:style-name="ce42" office:value-type="string" calcext:value-type="string">
            <text:p>Garantir o gerenciamento de todos os disipositivos (EndPoints) de forma centralizada e uniforme</text:p>
          </table:table-cell>
          <table:table-cell table:style-name="ce53" office:value-type="string" calcext:value-type="string">
            <text:p><text:a xlink:href="https://proad.trt7.jus.br/proad/pages/fichadoprocesso.xhtml?faces-redirect=true&amp;numeroProtocolo=8622&amp;numeroAno=2024" xlink:type="simple">8622/2024</text:a></text:p>
          </table:table-cell>
          <table:table-cell table:style-name="ce73"/>
          <table:table-cell table:style-name="ce83" table:content-validation-name="val2" office:value-type="string" calcext:value-type="string">
            <text:p>Não iniciado</text:p>
          </table:table-cell>
          <table:table-cell table:style-name="ce91" table:content-validation-name="val3" office:value-type="string" calcext:value-type="string">
            <text:p>Alta</text:p>
          </table:table-cell>
          <table:table-cell table:style-name="ce99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7" table:content-validation-name="val6" office:value-type="string" calcext:value-type="string">
            <text:p>CONTINUADA</text:p>
          </table:table-cell>
          <table:table-cell table:style-name="ce127" table:content-validation-name="val7" office:value-type="string" calcext:value-type="string">
            <text:p>NÃO</text:p>
          </table:table-cell>
          <table:table-cell table:style-name="ce140" table:formula="of:=[.U16]" office:value-type="float" office:value="138698.25" calcext:value-type="float">
            <text:p>R$138,698.25</text:p>
          </table:table-cell>
          <table:table-cell table:style-name="ce140"/>
          <table:table-cell table:style-name="ce140" office:value-type="float" office:value="138687.5" calcext:value-type="float">
            <text:p>R$138,687.50</text:p>
          </table:table-cell>
          <table:table-cell table:style-name="ce150" table:number-columns-repeated="2"/>
          <table:table-cell table:style-name="ce140" office:value-type="float" office:value="138698.25" calcext:value-type="float">
            <text:p>R$138,698.25</text:p>
          </table:table-cell>
          <table:table-cell table:style-name="ce159" table:formula="of:=[.V16]*[.W16]" office:value-type="float" office:value="138698.25" calcext:value-type="float">
            <text:p>R$138,698.25</text:p>
          </table:table-cell>
          <table:table-cell table:style-name="ce140" office:value-type="float" office:value="54.93" calcext:value-type="float">
            <text:p>R$54.93</text:p>
          </table:table-cell>
          <table:table-cell table:style-name="ce42" office:value-type="float" office:value="2525" calcext:value-type="float">
            <office:annotation draw:style-name="gr11" draw:text-style-name="P2" svg:width="376.5pt" svg:height="121.49pt" svg:x="1927.59pt" svg:y="430.5pt" draw:caption-point-x="-11.54pt" draw:caption-point-y="-22.99pt">
              <dc:date>2026-04-22T00:00:00</dc:date>
              <text:p text:style-name="P1">ARP TRT4 04/2025</text:p>
              <text:p text:style-name="P1">2500 * 107,00 + (dispositivos)</text:p>
              <text:p text:style-name="P1">25 * 107 + (usuários)</text:p>
              <text:p text:style-name="P1">15.000,00 + (instalação)</text:p>
              <text:p text:style-name="P1">5.800,00 + (treinamento)</text:p>
              <text:p text:style-name="P1">10 * 300,00 (suporte)</text:p>
              <text:p text:style-name="P1"/>
            </office:annotation>
            <text:p>2525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3" table:content-validation-name="val9" office:value-type="string" calcext:value-type="string">
            <text:p>Contrato a ser mantido ou descontinuado</text:p>
          </table:table-cell>
          <table:table-cell table:style-name="ce177" office:value-type="date" office:date-value="2028-02-01" calcext:value-type="date">
            <text:p>02/2028</text:p>
          </table:table-cell>
          <table:table-cell table:style-name="ce189" table:number-columns-repeated="2"/>
          <table:table-cell table:number-columns-repeated="2" table:style-name="ce211" office:value-type="date" office:date-value="2028-04-01" calcext:value-type="date">
            <text:p>01/04/2028</text:p>
          </table:table-cell>
          <table:table-cell table:style-name="ce30" office:value-type="string" calcext:value-type="string">
            <text:p>Alfredo Antonio de Araujo Malheiros Filho / Olintho Amora Gadelha Neto</text:p>
          </table:table-cell>
          <table:table-cell table:style-name="ce216" office:value-type="string" calcext:value-type="string">
            <text:p>Italo Antonio Rego Leopoldo / Jose Francklin de Jesus e Silva</text:p>
          </table:table-cell>
          <table:table-cell table:style-name="ce42" office:value-type="string" calcext:value-type="string">
            <text:p>Necessário para a gestão de ativos e acesso aos notebooks remotamente.</text:p>
          </table:table-cell>
          <table:table-cell table:style-name="ce49" office:value-type="string" calcext:value-type="string">
            <text:p><text:a xlink:href="https://drive.google.com/drive/folders/12DTNUA0vllca6MJwcnXih1-_Gj6mjPEC" xlink:type="simple">https://drive.google.com/drive/folders/12DTNUA0vllca6MJwcnXih1-_Gj6mjPEC

DFD:
https://proad.trt7.jus.br/proad/pages/consultadocumento.xhtml?x=2024.ZBJF.RXYR</text:a></text:p>
          </table:table-cell>
          <table:table-cell table:style-name="ce192" office:value-type="string" calcext:value-type="string">
            <text:p>* Fortalecer a Governança e a gestão estratégica</text:p>
            <text:p/>
            <text:p>* Aprimorar a Governança de TIC e a proteção de dados</text:p>
          </table:table-cell>
          <table:table-cell table:style-name="ce192" office:value-type="string" calcext:value-type="string">
            <text:p>* Aperfeiçoar a Governança e a Gestão</text:p>
            <text:p/>
            <text:p>* Aprimorar a Segurança da Informação e a Gestão de Dados</text:p>
          </table:table-cell>
          <table:table-cell table:style-name="ce5" table:formula="of:=IF([.H16]=&quot;Cancelado&quot;;;IF(ISBLANK([.Z16]);12;MONTH(([.Z16]))))" office:value-type="float" office:value="2" calcext:value-type="float">
            <text:p>2</text:p>
          </table:table-cell>
          <table:table-cell table:style-name="ce5" table:formula="of:=IF([.H16]=&quot;Cancelado&quot;;;IF(ISBLANK([.AC16]);12;MONTH(([.AC16]))))" office:value-type="float" office:value="4" calcext:value-type="float">
            <text:p>4</text:p>
          </table:table-cell>
          <table:table-cell table:style-name="ce5" table:formula="of:=ifs([.H16]=&quot;Empenhado&quot;;&quot;Verde&quot;; [.H16]=&quot;Cancelado&quot;;&quot;Cinza&quot;; AND(OR([.H16]=&quot;Em instrução&quot;;[.H16]=&quot;Em licitação ou contratação&quot;);[.AC16]&lt;=TODAY()+30;[.AC16]&gt;=TODAY());&quot;Amarelo&quot;; AND([.H16]=&quot;Em instrução&quot;;[.Z16]&lt;=TODAY()+60;[.Z16]&gt;=TODAY());&quot;Amarelo&quot;; AND(OR([.H16]=&quot;Não iniciado&quot;;[.H16]=&quot;Em instrução&quot;;[.H16]=&quot;Em licitação ou contratação&quot;);[.AC16]&lt;TODAY());&quot;Vermelho&quot;; AND(OR([.H16]=&quot;Não iniciado&quot;;[.H16]=&quot;Em instrução&quot;);[.Z16]&lt;TODAY());&quot;Vermelho&quot;; AND([.H16]=&quot;Não iniciado&quot;;[.AC16]&lt;=TODAY()+90);&quot;Vermelho&quot;; AND([.H16]=&quot;Não iniciado&quot;;[.Z16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16]=&quot;PERMANENTE&quot;;&quot;GND4&quot;;&quot;GND3&quot;)" office:value-type="string" office:string-value="GND3" calcext:value-type="string">
            <text:p>GND3</text:p>
          </table:table-cell>
          <table:table-cell table:style-name="ce238" table:formula="of:=[.T16]-[.S16]" office:value-type="float" office:value="138698.25" calcext:value-type="float">
            <text:p>R$138,698.25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49" table:number-columns-repeated="30"/>
          <table:table-cell table:style-name="ce250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4</text:p>
          </table:table-cell>
          <table:table-cell table:style-name="ce17" table:content-validation-name="val1" office:value-type="string" calcext:value-type="string">
            <text:p>CSTIC - Coordenadoria de Sistemas de TIC</text:p>
          </table:table-cell>
          <table:table-cell table:style-name="ce28" office:value-type="string" calcext:value-type="string">
            <text:p>Solução para gerenciamento do atendimento ao público externo no Fórum Autran Nunes</text:p>
          </table:table-cell>
          <table:table-cell table:style-name="ce30" office:value-type="string" calcext:value-type="string">
            <text:p>Diretoria do Forum</text:p>
          </table:table-cell>
          <table:table-cell table:style-name="ce43" office:value-type="string" calcext:value-type="string">
            <text:p>A grande necessidade de gerenciamento do processo de atendimento de jurisdicionados </text:p>
            <text:p>sem auxílio de advogados na unidade judiciária da Secretaria Administrativa e Judiciária </text:p>
            <text:p>do Fórum Autran Nunes;</text:p>
          </table:table-cell>
          <table:table-cell table:style-name="ce51" office:value-type="string" calcext:value-type="string">
            <text:p><text:a xlink:href="https://proad.trt7.jus.br/proad/pages/fichadoprocesso.xhtml?numeroProtocolo=3209&amp;numeroAno=2024" xlink:type="simple">3209/2024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2" table:content-validation-name="val3" office:value-type="string" calcext:value-type="string">
            <text:p>Média</text:p>
          </table:table-cell>
          <table:table-cell table:style-name="ce100" table:content-validation-name="val4" office:value-type="string" calcext:value-type="string">
            <text:p>Discricionário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0000 - Apreciação</text:p>
          </table:table-cell>
          <table:table-cell table:style-name="ce118" table:content-validation-name="val6" office:value-type="string" calcext:value-type="string">
            <text:p>CONTINUADA</text:p>
          </table:table-cell>
          <table:table-cell table:style-name="ce128" table:content-validation-name="val7" office:value-type="string" calcext:value-type="string">
            <text:p>NÃO</text:p>
          </table:table-cell>
          <table:table-cell table:style-name="ce141" office:value-type="currency" office:currency="R$ " office:value="15000" calcext:value-type="currency">
            <text:p>R$ 15,000.00</text:p>
          </table:table-cell>
          <table:table-cell table:style-name="ce141"/>
          <table:table-cell table:style-name="ce141" office:value-type="currency" office:currency="R$ " office:value="15000" calcext:value-type="currency">
            <text:p>R$ 15,000.00</text:p>
          </table:table-cell>
          <table:table-cell table:style-name="ce141"/>
          <table:table-cell table:style-name="ce155"/>
          <table:table-cell table:style-name="ce141" office:value-type="currency" office:currency="R$ " office:value="15000" calcext:value-type="currency">
            <text:p>R$ 15,000.00</text:p>
          </table:table-cell>
          <table:table-cell table:style-name="ce150" table:formula="of:=[.V17]*[.W17]" office:value-type="currency" office:currency="R$ " office:value="15000" calcext:value-type="currency">
            <text:p>R$ 15,000.00</text:p>
          </table:table-cell>
          <table:table-cell table:style-name="ce61" office:value-type="currency" office:currency="R$ " office:value="1250" calcext:value-type="currency">
            <text:p>R$ 1,250.00</text:p>
          </table:table-cell>
          <table:table-cell table:style-name="ce43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4" table:content-validation-name="val9" office:value-type="string" calcext:value-type="string">
            <text:p>Prorrogação</text:p>
          </table:table-cell>
          <table:table-cell table:style-name="ce180" office:value-type="date" office:date-value="2026-06-24" calcext:value-type="date">
            <text:p>24/6/2026</text:p>
          </table:table-cell>
          <table:table-cell table:style-name="ce190" office:value-type="string" calcext:value-type="string">
            <text:p>12/2026</text:p>
          </table:table-cell>
          <table:table-cell table:style-name="ce203" office:value-type="date" office:date-value="2026-09-24" calcext:value-type="date">
            <text:p>24/9/2026</text:p>
          </table:table-cell>
          <table:table-cell table:style-name="ce181" office:value-type="date" office:date-value="2026-09-23" calcext:value-type="date">
            <text:p>23/9/2026</text:p>
          </table:table-cell>
          <table:table-cell table:style-name="ce214"/>
          <table:table-cell table:style-name="ce43" office:value-type="string" calcext:value-type="string">
            <text:p>Vilebaldo Barbosa Martins Filho / Lindon Johnson de Sousa Frota</text:p>
          </table:table-cell>
          <table:table-cell table:style-name="ce43" office:value-type="string" calcext:value-type="string">
            <text:p>Lindon Johnson de Sousa Frota / Raimundo Cavalcante de Oliveira</text:p>
          </table:table-cell>
          <table:table-cell table:style-name="ce43" table:number-columns-repeated="2"/>
          <table:table-cell table:style-name="ce229" office:value-type="string" calcext:value-type="string">
            <text:p>* Garantir a duração razoável do processo</text:p>
          </table:table-cell>
          <table:table-cell table:style-name="ce230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216" table:formula="of:=IF([.H17]=&quot;Cancelado&quot;;;IF(ISBLANK([.Z17]);12;MONTH(([.Z17]))))" office:value-type="float" office:value="6" calcext:value-type="float">
            <text:p>6</text:p>
          </table:table-cell>
          <table:table-cell table:style-name="ce216" table:formula="of:=IF([.H17]=&quot;Cancelado&quot;;;IF(ISBLANK([.AC17]);12;MONTH(([.AC17]))))" office:value-type="float" office:value="9" calcext:value-type="float">
            <text:p>9</text:p>
          </table:table-cell>
          <table:table-cell table:style-name="ce216" table:formula="of:=ifs([.H17]=&quot;Empenhado&quot;;&quot;Verde&quot;; [.H17]=&quot;Cancelado&quot;;&quot;Cinza&quot;; AND(OR([.H17]=&quot;Em instrução&quot;;[.H17]=&quot;Em licitação ou contratação&quot;);[.AC17]&lt;=TODAY()+30;[.AC17]&gt;=TODAY());&quot;Amarelo&quot;; AND([.H17]=&quot;Em instrução&quot;;[.Z17]&lt;=TODAY()+60;[.Z17]&gt;=TODAY());&quot;Amarelo&quot;; AND(OR([.H17]=&quot;Não iniciado&quot;;[.H17]=&quot;Em instrução&quot;;[.H17]=&quot;Em licitação ou contratação&quot;);[.AC17]&lt;TODAY());&quot;Vermelho&quot;; AND(OR([.H17]=&quot;Não iniciado&quot;;[.H17]=&quot;Em instrução&quot;);[.Z17]&lt;TODAY());&quot;Vermelho&quot;; AND([.H17]=&quot;Não iniciado&quot;;[.AC17]&lt;=TODAY()+90);&quot;Vermelho&quot;; AND([.H17]=&quot;Não iniciado&quot;;[.Z17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17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17]-[.S17]" office:value-type="currency" office:currency="R$ " office:value="15000" calcext:value-type="currency">
            <text:p>R$ 15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5</text:p>
          </table:table-cell>
          <table:table-cell table:style-name="ce17" table:content-validation-name="val1" office:value-type="string" calcext:value-type="string">
            <text:p>CSTIC - Coordenadoria de Sistemas de TIC</text:p>
          </table:table-cell>
          <table:table-cell table:style-name="ce22" office:value-type="string" calcext:value-type="string">
            <text:p>Suporte técnico ao SIABI em Nuvem</text:p>
          </table:table-cell>
          <table:table-cell table:style-name="ce30" office:value-type="string" calcext:value-type="string">
            <text:p>Biblioteca</text:p>
          </table:table-cell>
          <table:table-cell table:style-name="ce30" office:value-type="string" calcext:value-type="string">
            <text:p>Contratação de empresa para prestação de serviços de suporte técnico ao SIABI - Sistema de Automaçao de Bibliotecas.</text:p>
          </table:table-cell>
          <table:table-cell table:style-name="ce52" office:value-type="string" calcext:value-type="string">
            <text:p><text:a xlink:href="https://proad.trt7.jus.br/proad/pages/fichadoprocesso.xhtml?faces-redirect=true&amp;numeroProtocolo=5047&amp;numeroAno=2021" xlink:type="simple">5047/2021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Baix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0 - Apreci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29" table:content-validation-name="val7" office:value-type="string" calcext:value-type="string">
            <text:p>NÃO</text:p>
          </table:table-cell>
          <table:table-cell table:style-name="ce57" office:value-type="currency" office:currency="R$ " office:value="48600" calcext:value-type="currency">
            <text:p>R$ 48,600.00</text:p>
          </table:table-cell>
          <table:table-cell table:style-name="ce57"/>
          <table:table-cell table:style-name="ce57" office:value-type="currency" office:currency="R$ " office:value="48600" calcext:value-type="currency">
            <text:p>R$ 48,600.00</text:p>
          </table:table-cell>
          <table:table-cell table:style-name="ce57"/>
          <table:table-cell table:style-name="ce156"/>
          <table:table-cell table:number-columns-repeated="2" table:style-name="ce57" office:value-type="currency" office:currency="R$ " office:value="48600" calcext:value-type="currency">
            <text:p>R$ 48,600.00</text:p>
          </table:table-cell>
          <table:table-cell table:style-name="ce143" office:value-type="currency" office:currency="R$ " office:value="4050" calcext:value-type="currency">
            <text:p>R$ 4,050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0" office:value-type="date" office:date-value="2026-09-19" calcext:value-type="date">
            <text:p>19/9/2026</text:p>
          </table:table-cell>
          <table:table-cell table:style-name="ce191" office:value-type="string" calcext:value-type="string">
            <text:p>61/2022</text:p>
          </table:table-cell>
          <table:table-cell table:style-name="ce180" office:value-type="date" office:date-value="2026-12-19" calcext:value-type="date">
            <text:p>19/12/2026</text:p>
          </table:table-cell>
          <table:table-cell table:style-name="ce181" office:value-type="date" office:date-value="2026-12-18" calcext:value-type="date">
            <text:p>18/12/2026</text:p>
          </table:table-cell>
          <table:table-cell table:style-name="ce183"/>
          <table:table-cell table:style-name="ce30" office:value-type="string" calcext:value-type="string">
            <text:p>Cláudia Giovana Lopes Silva <text:s/>/ Rejane Maria Façanha de Albuquerque </text:p>
          </table:table-cell>
          <table:table-cell table:style-name="ce30" office:value-type="string" calcext:value-type="string">
            <text:p>Rejane Maria Façanha de Albuquerque <text:s/>/ Érika Santiago de Oliveira Chaves </text:p>
          </table:table-cell>
          <table:table-cell table:style-name="ce47" office:value-type="string" calcext:value-type="string">
            <text:p><text:a xlink:href="https://pncp.gov.br/app/editais/67366310000103/2024/18" xlink:type="simple">https://pncp.gov.br/app/editais/67366310000103/2024/18</text:a></text:p>
          </table:table-cell>
          <table:table-cell table:style-name="ce47" office:value-type="string" calcext:value-type="string">
            <text:p><text:a xlink:href="https://drive.google.com/drive/folders/1ZhNRpU1tvvqNrT2fUKSfJYjWHUfQTgH2?usp=sharing" xlink:type="simple">https://drive.google.com/drive/folders/15MWhSWESzbXBRVsN70GfUNLY1NxGD3N2</text:a></text:p>
          </table:table-cell>
          <table:table-cell table:style-name="ce192" office:value-type="string" calcext:value-type="string">
            <text:p>* Fortaceler a comunicação e as parcerias institucionais</text:p>
          </table:table-cell>
          <table:table-cell table:style-name="ce192" office:value-type="string" calcext:value-type="string">
            <text:p>* Promover Serviços de Infraestrutura e Soluções Corporativas</text:p>
          </table:table-cell>
          <table:table-cell table:style-name="ce216" table:formula="of:=IF([.H18]=&quot;Cancelado&quot;;;IF(ISBLANK([.Z18]);12;MONTH(([.Z18]))))" office:value-type="float" office:value="9" calcext:value-type="float">
            <text:p>9</text:p>
          </table:table-cell>
          <table:table-cell table:style-name="ce216" table:formula="of:=IF([.H18]=&quot;Cancelado&quot;;;IF(ISBLANK([.AC18]);12;MONTH(([.AC18]))))" office:value-type="float" office:value="12" calcext:value-type="float">
            <text:p>12</text:p>
          </table:table-cell>
          <table:table-cell table:style-name="ce216" table:formula="of:=ifs([.H18]=&quot;Empenhado&quot;;&quot;Verde&quot;; [.H18]=&quot;Cancelado&quot;;&quot;Cinza&quot;; AND(OR([.H18]=&quot;Em instrução&quot;;[.H18]=&quot;Em licitação ou contratação&quot;);[.AC18]&lt;=TODAY()+30;[.AC18]&gt;=TODAY());&quot;Amarelo&quot;; AND([.H18]=&quot;Em instrução&quot;;[.Z18]&lt;=TODAY()+60;[.Z18]&gt;=TODAY());&quot;Amarelo&quot;; AND(OR([.H18]=&quot;Não iniciado&quot;;[.H18]=&quot;Em instrução&quot;;[.H18]=&quot;Em licitação ou contratação&quot;);[.AC18]&lt;TODAY());&quot;Vermelho&quot;; AND(OR([.H18]=&quot;Não iniciado&quot;;[.H18]=&quot;Em instrução&quot;);[.Z18]&lt;TODAY());&quot;Vermelho&quot;; AND([.H18]=&quot;Não iniciado&quot;;[.AC18]&lt;=TODAY()+90);&quot;Vermelho&quot;; AND([.H18]=&quot;Não iniciado&quot;;[.Z18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18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18]-[.S18]" office:value-type="currency" office:currency="R$ " office:value="48600" calcext:value-type="currency">
            <text:p>R$ 48,6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6</text:p>
          </table:table-cell>
          <table:table-cell table:style-name="ce17" table:content-validation-name="val1" office:value-type="string" calcext:value-type="string">
            <text:p>CSTIC - Coordenadoria de Sistemas de TIC</text:p>
          </table:table-cell>
          <table:table-cell table:style-name="ce22" office:value-type="string" calcext:value-type="string">
            <text:p>Solução de BI</text:p>
          </table:table-cell>
          <table:table-cell table:style-name="ce30" office:value-type="string" calcext:value-type="string">
            <text:p>Gestão Estratégica</text:p>
          </table:table-cell>
          <table:table-cell table:style-name="ce30" office:value-type="string" calcext:value-type="string">
            <text:p>Fornecimento de licenças de uso para o software Microsoft PowerBI PRO, no modelo SaaS (Software as a Service).</text:p>
          </table:table-cell>
          <table:table-cell table:style-name="ce52" office:value-type="string" calcext:value-type="string">
            <text:p><text:a xlink:href="https://proad.trt7.jus.br/proad/pages/fichadoprocesso.xhtml?faces-redirect=true&amp;numeroProtocolo=2080&amp;numeroAno=2023" xlink:type="simple">2080/2023 (anterior)

2590/2026</text:a></text:p>
          </table:table-cell>
          <table:table-cell table:style-name="ce74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29" table:content-validation-name="val7" office:value-type="string" calcext:value-type="string">
            <text:p>NÃO</text:p>
          </table:table-cell>
          <table:table-cell table:style-name="ce142" office:value-type="currency" office:currency="R$ " office:value="25087.48" calcext:value-type="currency">
            <text:p>R$ 25,087.48</text:p>
          </table:table-cell>
          <table:table-cell table:style-name="ce142"/>
          <table:table-cell table:style-name="ce142" office:value-type="currency" office:currency="R$ " office:value="25087.48" calcext:value-type="currency">
            <text:p>R$ 25,087.48</text:p>
          </table:table-cell>
          <table:table-cell table:style-name="ce142"/>
          <table:table-cell table:style-name="ce156"/>
          <table:table-cell table:number-columns-repeated="3" table:style-name="ce142" office:value-type="currency" office:currency="R$ " office:value="25087.48" calcext:value-type="currency">
            <text:p>R$ 25,087.48</text:p>
          </table:table-cell>
          <table:table-cell table:style-name="ce30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1" office:value-type="date" office:date-value="2026-09-18" calcext:value-type="date">
            <text:p>18/9/2026</text:p>
          </table:table-cell>
          <table:table-cell table:style-name="ce192" office:value-type="string" calcext:value-type="string">
            <text:p>44/2023 (anterior)</text:p>
          </table:table-cell>
          <table:table-cell table:style-name="ce192" office:value-type="string" calcext:value-type="string">
            <text:p>19/12/2026</text:p>
          </table:table-cell>
          <table:table-cell table:style-name="ce181" office:value-type="date" office:date-value="2026-12-18" calcext:value-type="date">
            <text:p>18/12/2026</text:p>
          </table:table-cell>
          <table:table-cell table:style-name="ce183"/>
          <table:table-cell table:style-name="ce30" office:value-type="string" calcext:value-type="string">
            <text:p>Patrícia Cabral Machado / Ênio Antônio Costa Lopes</text:p>
          </table:table-cell>
          <table:table-cell table:style-name="ce30" office:value-type="string" calcext:value-type="string">
            <text:p>Igor Bessa Menezes / Thiarley Fontenele Marques</text:p>
          </table:table-cell>
          <table:table-cell table:style-name="ce218" office:value-type="string" calcext:value-type="string">
            <text:p>Pagamento Anual 3x</text:p>
          </table:table-cell>
          <table:table-cell table:style-name="ce30"/>
          <table:table-cell table:style-name="ce192" office:value-type="string" calcext:value-type="string">
            <text:p>* Fortaceler a Governança e a Gestão Estratégica</text:p>
          </table:table-cell>
          <table:table-cell table:style-name="ce192" office:value-type="string" calcext:value-type="string">
            <text:p>* Aperfeiçoar a Governança e a Gestão</text:p>
          </table:table-cell>
          <table:table-cell table:style-name="ce216" table:formula="of:=IF([.H19]=&quot;Cancelado&quot;;;IF(ISBLANK([.Z19]);12;MONTH(([.Z19]))))" office:value-type="float" office:value="9" calcext:value-type="float">
            <text:p>9</text:p>
          </table:table-cell>
          <table:table-cell table:style-name="ce216" table:formula="of:=IF([.H19]=&quot;Cancelado&quot;;;IF(ISBLANK([.AC19]);12;MONTH(([.AC19]))))" office:value-type="float" office:value="12" calcext:value-type="float">
            <text:p>12</text:p>
          </table:table-cell>
          <table:table-cell table:style-name="ce216" table:formula="of:=ifs([.H19]=&quot;Empenhado&quot;;&quot;Verde&quot;; [.H19]=&quot;Cancelado&quot;;&quot;Cinza&quot;; AND(OR([.H19]=&quot;Em instrução&quot;;[.H19]=&quot;Em licitação ou contratação&quot;);[.AC19]&lt;=TODAY()+30;[.AC19]&gt;=TODAY());&quot;Amarelo&quot;; AND([.H19]=&quot;Em instrução&quot;;[.Z19]&lt;=TODAY()+60;[.Z19]&gt;=TODAY());&quot;Amarelo&quot;; AND(OR([.H19]=&quot;Não iniciado&quot;;[.H19]=&quot;Em instrução&quot;;[.H19]=&quot;Em licitação ou contratação&quot;);[.AC19]&lt;TODAY());&quot;Vermelho&quot;; AND(OR([.H19]=&quot;Não iniciado&quot;;[.H19]=&quot;Em instrução&quot;);[.Z19]&lt;TODAY());&quot;Vermelho&quot;; AND([.H19]=&quot;Não iniciado&quot;;[.AC19]&lt;=TODAY()+90);&quot;Vermelho&quot;; AND([.H19]=&quot;Não iniciado&quot;;[.Z19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19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19]-[.S19]" office:value-type="currency" office:currency="R$ " office:value="25087.48" calcext:value-type="currency">
            <text:p>R$ 25,087.48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7</text:p>
          </table:table-cell>
          <table:table-cell table:style-name="ce17" table:content-validation-name="val1" office:value-type="string" calcext:value-type="string">
            <text:p>CSTIC - Coordenadoria de Sistemas de TIC</text:p>
          </table:table-cell>
          <table:table-cell table:style-name="ce22" office:value-type="string" calcext:value-type="string">
            <text:p>Suporte técnico ao software AUTODOC</text:p>
          </table:table-cell>
          <table:table-cell table:style-name="ce30" office:value-type="string" calcext:value-type="string">
            <text:p>Seção de Arquivo</text:p>
          </table:table-cell>
          <table:table-cell table:style-name="ce30" office:value-type="string" calcext:value-type="string">
            <text:p>Contratação serviços de operacionalização, manutenção e suporte técnico em sistemas de gerenciamento eletrônico de documentos de arquivos, a ser utilizado pela Seção de Gestão Documental do TRT7.</text:p>
            <text:p>        </text:p>
          </table:table-cell>
          <table:table-cell table:style-name="ce52" office:value-type="string" calcext:value-type="string">
            <text:p><text:a xlink:href="https://proad.trt7.jus.br/proad/pages/fichadoprocesso.xhtml?faces-redirect=true&amp;numeroProtocolo=3212&amp;numeroAno=2024" xlink:type="simple">3212/2024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Baix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0 - Apreci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29" table:content-validation-name="val7" office:value-type="string" calcext:value-type="string">
            <text:p>NÃO</text:p>
          </table:table-cell>
          <table:table-cell table:style-name="ce57" office:value-type="currency" office:currency="R$ " office:value="4500" calcext:value-type="currency">
            <text:p>R$ 4,500.00</text:p>
          </table:table-cell>
          <table:table-cell table:style-name="ce57"/>
          <table:table-cell table:style-name="ce57" office:value-type="currency" office:currency="R$ " office:value="22500" calcext:value-type="currency">
            <text:p>R$ 22,500.00</text:p>
          </table:table-cell>
          <table:table-cell table:style-name="ce57" table:number-columns-repeated="2"/>
          <table:table-cell table:style-name="ce57" office:value-type="currency" office:currency="R$ " office:value="4500" calcext:value-type="currency">
            <text:p>R$ 4,500.00</text:p>
          </table:table-cell>
          <table:table-cell table:style-name="ce143" table:formula="of:=[.V20]*[.W20]" office:value-type="currency" office:currency="R$ " office:value="4500" calcext:value-type="currency">
            <text:p>R$ 4,500.00</text:p>
          </table:table-cell>
          <table:table-cell table:style-name="ce57" office:value-type="currency" office:currency="R$ " office:value="375" calcext:value-type="currency">
            <text:p>R$ 375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2" office:value-type="date" office:date-value="2029-06-10" calcext:value-type="date">
            <text:p>10/06/2029</text:p>
          </table:table-cell>
          <table:table-cell table:style-name="ce192" office:value-type="string" calcext:value-type="string">
            <text:p>31/2024</text:p>
          </table:table-cell>
          <table:table-cell table:style-name="ce183" office:value-type="date" office:date-value="2029-09-10" calcext:value-type="date">
            <text:p>10/09/2029</text:p>
          </table:table-cell>
          <table:table-cell table:style-name="ce183" office:value-type="date" office:date-value="2029-09-09" calcext:value-type="date">
            <text:p>09/09/2029</text:p>
          </table:table-cell>
          <table:table-cell table:style-name="ce183"/>
          <table:table-cell table:style-name="ce30" office:value-type="string" calcext:value-type="string">
            <text:p>Ana Virgínia Lima de Lucena / Ernandro Celestino Fideles</text:p>
          </table:table-cell>
          <table:table-cell table:style-name="ce30" office:value-type="string" calcext:value-type="string">
            <text:p>Ernandro Celestino Fideles / Jozimá Alcântara Pinho</text:p>
          </table:table-cell>
          <table:table-cell table:style-name="ce30" office:value-type="string" calcext:value-type="string">
            <text:p>RDCArq (Achivemática e Atom) tem outra função</text:p>
            <text:p>Autodoc é controle de documentação física administrativa e de pessoal</text:p>
            <text:p>RDC Arq virá para a documentação judicial permanente judicial (digital e digitalizada)</text:p>
            <text:p/>
          </table:table-cell>
          <table:table-cell table:style-name="ce30"/>
          <table:table-cell table:style-name="ce192" office:value-type="string" calcext:value-type="string">
            <text:p>* Garantir a duração razoável do processo</text:p>
          </table:table-cell>
          <table:table-cell table:style-name="ce192" office:value-type="string" calcext:value-type="string">
            <text:p>* Promover Serviços de Infraestrutura e Soluções Corporativas</text:p>
          </table:table-cell>
          <table:table-cell table:style-name="ce216" table:formula="of:=IF([.H20]=&quot;Cancelado&quot;;;IF(ISBLANK([.Z20]);12;MONTH(([.Z20]))))" office:value-type="float" office:value="6" calcext:value-type="float">
            <text:p>6</text:p>
          </table:table-cell>
          <table:table-cell table:style-name="ce216" table:formula="of:=IF([.H20]=&quot;Cancelado&quot;;;IF(ISBLANK([.AC20]);12;MONTH(([.AC20]))))" office:value-type="float" office:value="9" calcext:value-type="float">
            <text:p>9</text:p>
          </table:table-cell>
          <table:table-cell table:style-name="ce216" table:formula="of:=ifs([.H20]=&quot;Empenhado&quot;;&quot;Verde&quot;; [.H20]=&quot;Cancelado&quot;;&quot;Cinza&quot;; AND(OR([.H20]=&quot;Em instrução&quot;;[.H20]=&quot;Em licitação ou contratação&quot;);[.AC20]&lt;=TODAY()+30;[.AC20]&gt;=TODAY());&quot;Amarelo&quot;; AND([.H20]=&quot;Em instrução&quot;;[.Z20]&lt;=TODAY()+60;[.Z20]&gt;=TODAY());&quot;Amarelo&quot;; AND(OR([.H20]=&quot;Não iniciado&quot;;[.H20]=&quot;Em instrução&quot;;[.H20]=&quot;Em licitação ou contratação&quot;);[.AC20]&lt;TODAY());&quot;Vermelho&quot;; AND(OR([.H20]=&quot;Não iniciado&quot;;[.H20]=&quot;Em instrução&quot;);[.Z20]&lt;TODAY());&quot;Vermelho&quot;; AND([.H20]=&quot;Não iniciado&quot;;[.AC20]&lt;=TODAY()+90);&quot;Vermelho&quot;; AND([.H20]=&quot;Não iniciado&quot;;[.Z20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0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0]-[.S20]" office:value-type="currency" office:currency="R$ " office:value="4500" calcext:value-type="currency">
            <text:p>R$ 4,50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8</text:p>
          </table:table-cell>
          <table:table-cell table:style-name="ce17" table:content-validation-name="val1" office:value-type="string" calcext:value-type="string">
            <text:p>CSTIC - Coordenadoria de Sistemas de TIC</text:p>
          </table:table-cell>
          <table:table-cell table:style-name="ce29" office:value-type="string" calcext:value-type="string">
            <text:p>Solução de Gestão de Serviços e de Conhecimento</text:p>
          </table:table-cell>
          <table:table-cell table:style-name="ce29" office:value-type="string" calcext:value-type="string">
            <text:p>Secretaria de TIC</text:p>
          </table:table-cell>
          <table:table-cell table:style-name="ce44" office:value-type="string" calcext:value-type="string">
            <text:p>Solução para gestão de conhecimento e gerenciamento dos serviços de TIC na modalidade SaaS integrados à gestão ágil de softwares</text:p>
          </table:table-cell>
          <table:table-cell table:style-name="ce54" office:value-type="string" calcext:value-type="string">
            <text:p><text:a xlink:href="https://proad.trt7.jus.br/proad/pages/fichadoprocesso.xhtml?faces-redirect=true&amp;numeroProtocolo=4802&amp;numeroAno=2025&amp;tab=tabFichaDocumento" xlink:type="simple">
4802/2025 (anterior)

2409/2026</text:a></text:p>
          </table:table-cell>
          <table:table-cell table:style-name="ce75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0 - Apreci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1150164.39" calcext:value-type="currency">
            <text:p>R$ 1,150,164.39</text:p>
          </table:table-cell>
          <table:table-cell table:style-name="ce143"/>
          <table:table-cell table:style-name="ce143" office:value-type="currency" office:currency="R$ " office:value="1150164.39" calcext:value-type="currency">
            <text:p>R$ 1,150,164.39</text:p>
          </table:table-cell>
          <table:table-cell table:style-name="ce143"/>
          <table:table-cell table:style-name="ce143" office:value-type="currency" office:currency="R$ " office:value="0" calcext:value-type="currency">
            <text:p>R$ 0.00</text:p>
          </table:table-cell>
          <table:table-cell table:number-columns-repeated="3" table:style-name="ce143" office:value-type="currency" office:currency="R$ " office:value="1150164.39" calcext:value-type="currency">
            <text:p>R$ 1,150,164.39</text:p>
          </table:table-cell>
          <table:table-cell table:style-name="ce30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3" office:value-type="date" office:date-value="2027-06-30" calcext:value-type="date">
            <text:p>30/06/2027</text:p>
          </table:table-cell>
          <table:table-cell table:style-name="ce192" office:value-type="string" calcext:value-type="string">
            <text:p>41/2025 (anterior)</text:p>
          </table:table-cell>
          <table:table-cell table:style-name="ce192" office:value-type="string" calcext:value-type="string">
            <text:p>02/10/2027</text:p>
          </table:table-cell>
          <table:table-cell table:style-name="ce182" office:value-type="date" office:date-value="2027-09-30" calcext:value-type="date">
            <text:p>30/09/2027</text:p>
          </table:table-cell>
          <table:table-cell table:style-name="ce183"/>
          <table:table-cell table:style-name="ce30" office:value-type="string" calcext:value-type="string">
            <text:p>Igor Bessa Menezes / Thiarley Fontenele Marques</text:p>
          </table:table-cell>
          <table:table-cell table:style-name="ce30" office:value-type="string" calcext:value-type="string">
            <text:p>Alfredo Antônio de Araújo Malheiros Filho / Meireles Silva Lira Júnior</text:p>
          </table:table-cell>
          <table:table-cell table:style-name="ce30" office:value-type="string" calcext:value-type="string">
            <text:p>Contratação de solução para gestão de conhecimento e gerenciamento dos serviços de TIC na modalidade SaaS de forma integrada com o Jira Software Cloud utilizado pela SETIC para gestão ágil</text:p>
          </table:table-cell>
          <table:table-cell table:style-name="ce47" office:value-type="string" calcext:value-type="string">
            <text:p><text:a xlink:href="https://drive.google.com/drive/folders/14TBuDyo11EoJpmjvlI-mZtWk51k9KYvx" xlink:type="simple">https://drive.google.com/drive/folders/14TBuDyo11EoJpmjvlI-mZtWk51k9KYvx

DFD:
https://proad.trt7.jus.br/proad/pages/consultadocumento.xhtml?x=  2026.WWGB.XDDF</text:a></text:p>
          </table:table-cell>
          <table:table-cell table:style-name="ce192" office:value-type="string" calcext:value-type="string">
            <text:p>* Fortalecer a Governança e a Gestão Estratégica</text:p>
            <text:p/>
            <text:p>* Aprimorar a Governança de TIC e a Proteção de Dados</text:p>
          </table:table-cell>
          <table:table-cell table:style-name="ce192" office:value-type="string" calcext:value-type="string">
            <text:p>* Promover Serviços de Infraestrutura e Soluções Corporativas</text:p>
            <text:p/>
            <text:p>* Aumentar a Satisfação dos Usuários do Sistema Judiciário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9" calcext:value-type="float">
            <text:p>9</text:p>
          </table:table-cell>
          <table:table-cell table:style-name="ce216" table:formula="of:=ifs([.H21]=&quot;Empenhado&quot;;&quot;Verde&quot;; [.H21]=&quot;Cancelado&quot;;&quot;Cinza&quot;; AND(OR([.H21]=&quot;Em instrução&quot;;[.H21]=&quot;Em licitação ou contratação&quot;);[.AC21]&lt;=TODAY()+30;[.AC21]&gt;=TODAY());&quot;Amarelo&quot;; AND([.H21]=&quot;Em instrução&quot;;[.Z21]&lt;=TODAY()+60;[.Z21]&gt;=TODAY());&quot;Amarelo&quot;; AND(OR([.H21]=&quot;Não iniciado&quot;;[.H21]=&quot;Em instrução&quot;;[.H21]=&quot;Em licitação ou contratação&quot;);[.AC21]&lt;TODAY());&quot;Vermelho&quot;; AND(OR([.H21]=&quot;Não iniciado&quot;;[.H21]=&quot;Em instrução&quot;);[.Z21]&lt;TODAY());&quot;Vermelho&quot;; AND([.H21]=&quot;Não iniciado&quot;;[.AC21]&lt;=TODAY()+90);&quot;Vermelho&quot;; AND([.H21]=&quot;Não iniciado&quot;;[.Z21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1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1]-[.S21]" office:value-type="currency" office:currency="R$ " office:value="1150164.39" calcext:value-type="currency">
            <text:p>R$ 1,150,164.39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19</text:p>
          </table:table-cell>
          <table:table-cell table:style-name="ce17" table:content-validation-name="val1" office:value-type="string" calcext:value-type="string">
            <text:p>CSI - Coordenadoria de Segurança da Informação</text:p>
          </table:table-cell>
          <table:table-cell table:style-name="ce22" office:value-type="string" calcext:value-type="string">
            <text:p>Solução de Gerenciamento de Riscos e Compliance</text:p>
          </table:table-cell>
          <table:table-cell table:style-name="ce30" office:value-type="string" calcext:value-type="string">
            <text:p>Presidência e Secretaria de TIC</text:p>
          </table:table-cell>
          <table:table-cell table:style-name="ce30" office:value-type="string" calcext:value-type="string">
            <text:p>Contratação de solução de Gerenciamento de Riscos e Compliance</text:p>
          </table:table-cell>
          <table:table-cell table:style-name="ce52" office:value-type="string" calcext:value-type="string">
            <text:p><text:a xlink:href="https://proad.trt7.jus.br/proad/pages/fichadoprocesso.xhtml?faces-redirect=true&amp;numeroProtocolo=1770&amp;numeroAno=2021&amp;&amp;tab=tabFichaDocumento" xlink:type="simple">1770/2021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table:formula="of:=[.U22]" office:value-type="currency" office:currency="R$ " office:value="22076.75" calcext:value-type="currency">
            <text:p>R$ 22,076.75</text:p>
          </table:table-cell>
          <table:table-cell table:style-name="ce143"/>
          <table:table-cell table:style-name="ce143" table:formula="of:=[.U22]" office:value-type="currency" office:currency="R$ " office:value="22076.75" calcext:value-type="currency">
            <text:p>R$ 22,076.75</text:p>
          </table:table-cell>
          <table:table-cell table:style-name="ce143" table:number-columns-repeated="2"/>
          <table:table-cell table:style-name="ce143" office:value-type="currency" office:currency="R$ " office:value="22076.75" calcext:value-type="currency">
            <text:p>R$ 22,076.75</text:p>
          </table:table-cell>
          <table:table-cell table:style-name="ce143" table:formula="of:=[.V22]*[.W22]" office:value-type="currency" office:currency="R$ " office:value="22076.75" calcext:value-type="currency">
            <text:p>R$ 22,076.75</text:p>
          </table:table-cell>
          <table:table-cell table:style-name="ce57" office:value-type="currency" office:currency="R$ " office:value="4415.35" calcext:value-type="currency">
            <text:p>R$ 4,415.35</text:p>
          </table:table-cell>
          <table:table-cell table:style-name="ce30" office:value-type="float" office:value="5" calcext:value-type="float">
            <text:p>5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3"/>
          <table:table-cell table:style-name="ce192" office:value-type="string" calcext:value-type="string">
            <text:p>22/2022</text:p>
          </table:table-cell>
          <table:table-cell table:style-name="ce192" office:value-type="string" calcext:value-type="string">
            <text:p>10/05/2027</text:p>
          </table:table-cell>
          <table:table-cell table:style-name="ce182"/>
          <table:table-cell table:style-name="ce183" office:value-type="date" office:date-value="2027-06-10" calcext:value-type="date">
            <text:p>10/06/2027</text:p>
          </table:table-cell>
          <table:table-cell table:style-name="ce30" office:value-type="string" calcext:value-type="string">
            <text:p>Reginaldo Garcia Dupim</text:p>
            <text:p>Adrienne Ramos Garcia</text:p>
          </table:table-cell>
          <table:table-cell table:style-name="ce30" office:value-type="string" calcext:value-type="string">
            <text:p>Adrienne Ramos Garcia</text:p>
            <text:p>Patrícia Cabral Machado</text:p>
          </table:table-cell>
          <table:table-cell table:style-name="ce30" table:number-columns-repeated="2"/>
          <table:table-cell table:style-name="ce192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192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6" table:formula="of:=IF([.H22]=&quot;Cancelado&quot;;;IF(ISBLANK([.Z22]);12;MONTH(([.Z22]))))" office:value-type="float" office:value="12" calcext:value-type="float">
            <text:p>12</text:p>
          </table:table-cell>
          <table:table-cell table:style-name="ce216" table:formula="of:=IF([.H22]=&quot;Cancelado&quot;;;IF(ISBLANK([.AC22]);12;MONTH(([.AC22]))))" office:value-type="float" office:value="12" calcext:value-type="float">
            <text:p>12</text:p>
          </table:table-cell>
          <table:table-cell table:style-name="ce216" table:formula="of:=ifs([.H22]=&quot;Empenhado&quot;;&quot;Verde&quot;; [.H22]=&quot;Cancelado&quot;;&quot;Cinza&quot;; AND(OR([.H22]=&quot;Em instrução&quot;;[.H22]=&quot;Em licitação ou contratação&quot;);[.AC22]&lt;=TODAY()+30;[.AC22]&gt;=TODAY());&quot;Amarelo&quot;; AND([.H22]=&quot;Em instrução&quot;;[.Z22]&lt;=TODAY()+60;[.Z22]&gt;=TODAY());&quot;Amarelo&quot;; AND(OR([.H22]=&quot;Não iniciado&quot;;[.H22]=&quot;Em instrução&quot;;[.H22]=&quot;Em licitação ou contratação&quot;);[.AC22]&lt;TODAY());&quot;Vermelho&quot;; AND(OR([.H22]=&quot;Não iniciado&quot;;[.H22]=&quot;Em instrução&quot;);[.Z22]&lt;TODAY());&quot;Vermelho&quot;; AND([.H22]=&quot;Não iniciado&quot;;[.AC22]&lt;=TODAY()+90);&quot;Vermelho&quot;; AND([.H22]=&quot;Não iniciado&quot;;[.Z22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2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2]-[.S22]" office:value-type="currency" office:currency="R$ " office:value="22076.75" calcext:value-type="currency">
            <text:p>R$ 22,076.75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20</text:p>
          </table:table-cell>
          <table:table-cell table:style-name="ce17" table:content-validation-name="val1" office:value-type="string" calcext:value-type="string">
            <text:p>CSI - Coordenadoria de Segurança da Informação</text:p>
          </table:table-cell>
          <table:table-cell table:style-name="ce22" office:value-type="string" calcext:value-type="string">
            <text:p>Solução de Monitoramento, Detecção, Notificação, Investigação e Resposta a Ataques Cibernéticos - Subscrição</text:p>
          </table:table-cell>
          <table:table-cell table:style-name="ce30" office:value-type="string" calcext:value-type="string">
            <text:p>Presidência e Secretaria de TIC</text:p>
          </table:table-cell>
          <table:table-cell table:style-name="ce30" office:value-type="string" calcext:value-type="string">
            <text:p>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C </text:p>
          </table:table-cell>
          <table:table-cell table:style-name="ce52" office:value-type="string" calcext:value-type="string">
            <text:p><text:a xlink:href="https://proad.trt7.jus.br/proad/pages/fichadoprocesso.xhtml?faces-redirect=true&amp;numeroProtocolo=8002&amp;numeroAno=2023&amp;tab=tabFichaDocumento" xlink:type="simple">8002/2023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887571.44" calcext:value-type="currency">
            <text:p>R$ 887,571.44</text:p>
          </table:table-cell>
          <table:table-cell table:style-name="ce143"/>
          <table:table-cell table:style-name="ce143" office:value-type="currency" office:currency="R$ " office:value="1811642.88" calcext:value-type="currency">
            <text:p>R$ 1,811,642.88</text:p>
          </table:table-cell>
          <table:table-cell table:style-name="ce143" table:number-columns-repeated="2"/>
          <table:table-cell table:number-columns-repeated="3" table:style-name="ce143" office:value-type="currency" office:currency="R$ " office:value="887571.44" calcext:value-type="currency">
            <text:p>R$ 887,571.44</text:p>
          </table:table-cell>
          <table:table-cell table:style-name="ce30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2" office:value-type="date" office:date-value="2027-04-30" calcext:value-type="date">
            <text:p>30/04/2027</text:p>
          </table:table-cell>
          <table:table-cell table:style-name="ce192" office:value-type="string" calcext:value-type="string">
            <text:p>11/2025</text:p>
          </table:table-cell>
          <table:table-cell table:style-name="ce192" office:value-type="string" calcext:value-type="string">
            <text:p>10/06/2027</text:p>
          </table:table-cell>
          <table:table-cell table:style-name="ce182" office:value-type="date" office:date-value="2027-06-01" calcext:value-type="date">
            <text:p>01/06/2027</text:p>
          </table:table-cell>
          <table:table-cell table:style-name="ce182" office:value-type="date" office:date-value="2027-12-15" calcext:value-type="date">
            <text:p>15/12/2027</text:p>
          </table:table-cell>
          <table:table-cell table:style-name="ce30" office:value-type="string" calcext:value-type="string">
            <text:p>Reginaldo Garcia Dupim</text:p>
            <text:p>Renan Mazza</text:p>
          </table:table-cell>
          <table:table-cell table:style-name="ce30" office:value-type="string" calcext:value-type="string">
            <text:p>Pedro Teixeira de Araújo</text:p>
          </table:table-cell>
          <table:table-cell table:style-name="ce30" table:number-columns-repeated="2"/>
          <table:table-cell table:style-name="ce192" office:value-type="string" calcext:value-type="string">
            <text:p>* Aprimorar a Governança de TIC e a proteção de dados</text:p>
          </table:table-cell>
          <table:table-cell table:style-name="ce192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216" table:formula="of:=IF([.H23]=&quot;Cancelado&quot;;;IF(ISBLANK([.Z23]);12;MONTH(([.Z23]))))" office:value-type="float" office:value="4" calcext:value-type="float">
            <text:p>4</text:p>
          </table:table-cell>
          <table:table-cell table:style-name="ce216" table:formula="of:=IF([.H23]=&quot;Cancelado&quot;;;IF(ISBLANK([.AC23]);12;MONTH(([.AC23]))))" office:value-type="float" office:value="6" calcext:value-type="float">
            <text:p>6</text:p>
          </table:table-cell>
          <table:table-cell table:style-name="ce216" table:formula="of:=ifs([.H23]=&quot;Empenhado&quot;;&quot;Verde&quot;; [.H23]=&quot;Cancelado&quot;;&quot;Cinza&quot;; AND(OR([.H23]=&quot;Em instrução&quot;;[.H23]=&quot;Em licitação ou contratação&quot;);[.AC23]&lt;=TODAY()+30;[.AC23]&gt;=TODAY());&quot;Amarelo&quot;; AND([.H23]=&quot;Em instrução&quot;;[.Z23]&lt;=TODAY()+60;[.Z23]&gt;=TODAY());&quot;Amarelo&quot;; AND(OR([.H23]=&quot;Não iniciado&quot;;[.H23]=&quot;Em instrução&quot;;[.H23]=&quot;Em licitação ou contratação&quot;);[.AC23]&lt;TODAY());&quot;Vermelho&quot;; AND(OR([.H23]=&quot;Não iniciado&quot;;[.H23]=&quot;Em instrução&quot;);[.Z23]&lt;TODAY());&quot;Vermelho&quot;; AND([.H23]=&quot;Não iniciado&quot;;[.AC23]&lt;=TODAY()+90);&quot;Vermelho&quot;; AND([.H23]=&quot;Não iniciado&quot;;[.Z23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3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3]-[.S23]" office:value-type="currency" office:currency="R$ " office:value="887571.44" calcext:value-type="currency">
            <text:p>R$ 887,571.44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1</text:p>
          </table:table-cell>
          <table:table-cell table:style-name="ce17" table:content-validation-name="val1" office:value-type="string" calcext:value-type="string">
            <text:p>CSI - Coordenadoria de Segurança da Informação</text:p>
          </table:table-cell>
          <table:table-cell table:style-name="ce22" office:value-type="string" calcext:value-type="string">
            <text:p>Solução de proteção de borda de rede tipo CDN com WAF</text:p>
          </table:table-cell>
          <table:table-cell table:style-name="ce30" office:value-type="string" calcext:value-type="string">
            <text:p>Núcleo de Gestão de Segurança da Informação</text:p>
          </table:table-cell>
          <table:table-cell table:style-name="ce30" office:value-type="string" calcext:value-type="string">
            <text:p>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</text:p>
          </table:table-cell>
          <table:table-cell table:style-name="ce55"/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table:formula="of:=[.U24]" office:value-type="currency" office:currency="R$ " office:value="252000" calcext:value-type="currency">
            <text:p>R$ 252,000.00</text:p>
          </table:table-cell>
          <table:table-cell table:style-name="ce143"/>
          <table:table-cell table:style-name="ce143" office:value-type="currency" office:currency="R$ " office:value="252000" calcext:value-type="currency">
            <text:p>R$ 252,000.00</text:p>
          </table:table-cell>
          <table:table-cell table:style-name="ce143"/>
          <table:table-cell table:style-name="ce156"/>
          <table:table-cell table:style-name="ce143" office:value-type="currency" office:currency="R$ " office:value="252000" calcext:value-type="currency">
            <text:p>R$ 252,000.00</text:p>
          </table:table-cell>
          <table:table-cell table:style-name="ce143" table:formula="of:=[.V24]*[.W24]" office:value-type="currency" office:currency="R$ " office:value="252000" calcext:value-type="currency">
            <text:p>R$ 252,000.00</text:p>
          </table:table-cell>
          <table:table-cell table:style-name="ce160" office:value-type="float" office:value="21000" calcext:value-type="float">
            <text:p>R$21,000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egão</text:p>
          </table:table-cell>
          <table:table-cell table:style-name="ce183" office:value-type="date" office:date-value="2025-06-01" calcext:value-type="date">
            <text:p>01/06/2025</text:p>
          </table:table-cell>
          <table:table-cell table:style-name="ce30"/>
          <table:table-cell table:style-name="ce183"/>
          <table:table-cell table:style-name="ce183" office:value-type="date" office:date-value="2025-09-01" calcext:value-type="date">
            <text:p>01/09/2025</text:p>
          </table:table-cell>
          <table:table-cell table:style-name="ce183" office:value-type="date" office:date-value="2026-12-31" calcext:value-type="date">
            <text:p>31/12/2026</text:p>
          </table:table-cell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office:value-type="string" calcext:value-type="string">
            <text:p>Provavel nova licitação pela dificuldade de renovação do atual com a Claro</text:p>
          </table:table-cell>
          <table:table-cell table:style-name="ce30"/>
          <table:table-cell table:style-name="ce30" office:value-type="string" calcext:value-type="string"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formula="of:=IF([.H24]=&quot;Cancelado&quot;;;IF(ISBLANK([.Z24]);12;MONTH(([.Z24]))))" office:value-type="float" office:value="6" calcext:value-type="float">
            <text:p>6</text:p>
          </table:table-cell>
          <table:table-cell table:style-name="ce216" table:formula="of:=IF([.H24]=&quot;Cancelado&quot;;;IF(ISBLANK([.AC24]);12;MONTH(([.AC24]))))" office:value-type="float" office:value="9" calcext:value-type="float">
            <text:p>9</text:p>
          </table:table-cell>
          <table:table-cell table:style-name="ce216" table:formula="of:=ifs([.H24]=&quot;Empenhado&quot;;&quot;Verde&quot;; [.H24]=&quot;Cancelado&quot;;&quot;Cinza&quot;; AND(OR([.H24]=&quot;Em instrução&quot;;[.H24]=&quot;Em licitação ou contratação&quot;);[.AC24]&lt;=TODAY()+30;[.AC24]&gt;=TODAY());&quot;Amarelo&quot;; AND([.H24]=&quot;Em instrução&quot;;[.Z24]&lt;=TODAY()+60;[.Z24]&gt;=TODAY());&quot;Amarelo&quot;; AND(OR([.H24]=&quot;Não iniciado&quot;;[.H24]=&quot;Em instrução&quot;;[.H24]=&quot;Em licitação ou contratação&quot;);[.AC24]&lt;TODAY());&quot;Vermelho&quot;; AND(OR([.H24]=&quot;Não iniciado&quot;;[.H24]=&quot;Em instrução&quot;);[.Z24]&lt;TODAY());&quot;Vermelho&quot;; AND([.H24]=&quot;Não iniciado&quot;;[.AC24]&lt;=TODAY()+90);&quot;Vermelho&quot;; AND([.H24]=&quot;Não iniciado&quot;;[.Z24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4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4]-[.S24]" office:value-type="currency" office:currency="R$ " office:value="252000" calcext:value-type="currency">
            <text:p>R$ 252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2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erviço de acesso a internet </text:p>
            <text:p>  (FL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disponibilidade de acesso a internet.</text:p>
          </table:table-cell>
          <table:table-cell table:style-name="ce56" office:value-type="string" calcext:value-type="string">
            <text:p><text:a xlink:href="https://proad.trt7.jus.br/proad/pages/fichadoprocesso.xhtml?faces-redirect=true&amp;numeroProtocolo=2343&amp;numeroAno=2022&amp;" xlink:type="simple">2343/2022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15204" calcext:value-type="currency">
            <text:p>R$ 15,204.00</text:p>
          </table:table-cell>
          <table:table-cell table:style-name="ce143"/>
          <table:table-cell table:style-name="ce143" office:value-type="currency" office:currency="R$ " office:value="38010" calcext:value-type="currency">
            <text:p>R$ 38,010.00</text:p>
          </table:table-cell>
          <table:table-cell table:style-name="ce143"/>
          <table:table-cell table:style-name="ce156"/>
          <table:table-cell table:style-name="ce143" office:value-type="currency" office:currency="R$ " office:value="15204" calcext:value-type="currency">
            <text:p>R$ 15,204.00</text:p>
          </table:table-cell>
          <table:table-cell table:style-name="ce143" table:formula="of:=[.V25]*[.W25]" office:value-type="currency" office:currency="R$ " office:value="15204" calcext:value-type="currency">
            <text:p>R$ 15,204.00</text:p>
          </table:table-cell>
          <table:table-cell table:style-name="ce160" office:value-type="float" office:value="1267" calcext:value-type="float">
            <text:p>R$1,267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5" table:content-validation-name="val9" office:value-type="string" calcext:value-type="string">
            <text:p>Pregão</text:p>
          </table:table-cell>
          <table:table-cell table:style-name="ce184" office:value-type="date" office:date-value="2027-06-19" calcext:value-type="date">
            <text:p>19/06/2027</text:p>
          </table:table-cell>
          <table:table-cell table:style-name="ce30" office:value-type="string" calcext:value-type="string">
            <text:p>40/2022</text:p>
          </table:table-cell>
          <table:table-cell table:number-columns-repeated="2" table:style-name="ce204" office:value-type="date" office:date-value="2027-08-30" calcext:value-type="date">
            <text:p>30/08/2027</text:p>
          </table:table-cell>
          <table:table-cell table:style-name="ce180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office:value-type="string" calcext:value-type="string">
            <text:p>Contratação de 30 meses</text:p>
            <text:p>Vigência 19/03/2025 a 19/09/2027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formula="of:=IF([.H25]=&quot;Cancelado&quot;;;IF(ISBLANK([.Z25]);12;MONTH(([.Z25]))))" office:value-type="float" office:value="6" calcext:value-type="float">
            <text:p>6</text:p>
          </table:table-cell>
          <table:table-cell table:style-name="ce216" table:formula="of:=IF([.H25]=&quot;Cancelado&quot;;;IF(ISBLANK([.AC25]);12;MONTH(([.AC25]))))" office:value-type="float" office:value="8" calcext:value-type="float">
            <text:p>8</text:p>
          </table:table-cell>
          <table:table-cell table:style-name="ce216" table:formula="of:=ifs([.H25]=&quot;Empenhado&quot;;&quot;Verde&quot;; [.H25]=&quot;Cancelado&quot;;&quot;Cinza&quot;; AND(OR([.H25]=&quot;Em instrução&quot;;[.H25]=&quot;Em licitação ou contratação&quot;);[.AC25]&lt;=TODAY()+30;[.AC25]&gt;=TODAY());&quot;Amarelo&quot;; AND([.H25]=&quot;Em instrução&quot;;[.Z25]&lt;=TODAY()+60;[.Z25]&gt;=TODAY());&quot;Amarelo&quot;; AND(OR([.H25]=&quot;Não iniciado&quot;;[.H25]=&quot;Em instrução&quot;;[.H25]=&quot;Em licitação ou contratação&quot;);[.AC25]&lt;TODAY());&quot;Vermelho&quot;; AND(OR([.H25]=&quot;Não iniciado&quot;;[.H25]=&quot;Em instrução&quot;);[.Z25]&lt;TODAY());&quot;Vermelho&quot;; AND([.H25]=&quot;Não iniciado&quot;;[.AC25]&lt;=TODAY()+90);&quot;Vermelho&quot;; AND([.H25]=&quot;Não iniciado&quot;;[.Z25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5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5]-[.S25]" office:value-type="currency" office:currency="R$ " office:value="15204" calcext:value-type="currency">
            <text:p>R$ 15,204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3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erviço redundante de acesso a internet</text:p>
            <text:p>     (DB3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disponibilidade de acesso a internet.</text:p>
          </table:table-cell>
          <table:table-cell table:style-name="ce56" office:value-type="string" calcext:value-type="string">
            <text:p><text:a xlink:href="https://proad.trt7.jus.br/proad/pages/fichadoprocesso.xhtml?faces-redirect=true&amp;numeroProtocolo=2343&amp;numeroAno=2022&amp;" xlink:type="simple">2343/2022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14550" calcext:value-type="currency">
            <text:p>R$ 14,550.00</text:p>
          </table:table-cell>
          <table:table-cell table:style-name="ce143"/>
          <table:table-cell table:style-name="ce143" office:value-type="currency" office:currency="R$ " office:value="36375" calcext:value-type="currency">
            <text:p>R$ 36,375.00</text:p>
          </table:table-cell>
          <table:table-cell table:style-name="ce143" table:number-columns-repeated="2"/>
          <table:table-cell table:style-name="ce143" office:value-type="currency" office:currency="R$ " office:value="14550" calcext:value-type="currency">
            <text:p>R$ 14,550.00</text:p>
          </table:table-cell>
          <table:table-cell table:style-name="ce143" table:formula="of:=[.V26]*[.W26]" office:value-type="currency" office:currency="R$ " office:value="14550" calcext:value-type="currency">
            <text:p>R$ 14,550.00</text:p>
          </table:table-cell>
          <table:table-cell table:style-name="ce160" office:value-type="float" office:value="1212.5" calcext:value-type="float">
            <text:p>R$1,212.5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5" table:content-validation-name="val9" office:value-type="string" calcext:value-type="string">
            <text:p>Pregão</text:p>
          </table:table-cell>
          <table:table-cell table:style-name="ce184" office:value-type="date" office:date-value="2027-06-19" calcext:value-type="date">
            <text:p>19/06/2027</text:p>
          </table:table-cell>
          <table:table-cell table:style-name="ce30" office:value-type="string" calcext:value-type="string">
            <text:p>41/2022</text:p>
          </table:table-cell>
          <table:table-cell table:number-columns-repeated="2" table:style-name="ce205" office:value-type="date" office:date-value="2027-09-19" calcext:value-type="date">
            <text:p>19/09/2027</text:p>
          </table:table-cell>
          <table:table-cell table:style-name="ce180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office:value-type="string" calcext:value-type="string">
            <text:p>Contratação de 30 meses</text:p>
            <text:p>Vigência 28/02/2025 a 30/08/2027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formula="of:=IF([.H26]=&quot;Cancelado&quot;;;IF(ISBLANK([.Z26]);12;MONTH(([.Z26]))))" office:value-type="float" office:value="6" calcext:value-type="float">
            <text:p>6</text:p>
          </table:table-cell>
          <table:table-cell table:style-name="ce216" table:formula="of:=IF([.H26]=&quot;Cancelado&quot;;;IF(ISBLANK([.AC26]);12;MONTH(([.AC26]))))" office:value-type="float" office:value="9" calcext:value-type="float">
            <text:p>9</text:p>
          </table:table-cell>
          <table:table-cell table:style-name="ce216" table:formula="of:=ifs([.H26]=&quot;Empenhado&quot;;&quot;Verde&quot;; [.H26]=&quot;Cancelado&quot;;&quot;Cinza&quot;; AND(OR([.H26]=&quot;Em instrução&quot;;[.H26]=&quot;Em licitação ou contratação&quot;);[.AC26]&lt;=TODAY()+30;[.AC26]&gt;=TODAY());&quot;Amarelo&quot;; AND([.H26]=&quot;Em instrução&quot;;[.Z26]&lt;=TODAY()+60;[.Z26]&gt;=TODAY());&quot;Amarelo&quot;; AND(OR([.H26]=&quot;Não iniciado&quot;;[.H26]=&quot;Em instrução&quot;;[.H26]=&quot;Em licitação ou contratação&quot;);[.AC26]&lt;TODAY());&quot;Vermelho&quot;; AND(OR([.H26]=&quot;Não iniciado&quot;;[.H26]=&quot;Em instrução&quot;);[.Z26]&lt;TODAY());&quot;Vermelho&quot;; AND([.H26]=&quot;Não iniciado&quot;;[.AC26]&lt;=TODAY()+90);&quot;Vermelho&quot;; AND([.H26]=&quot;Não iniciado&quot;;[.Z26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6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6]-[.S26]" office:value-type="currency" office:currency="R$ " office:value="14550" calcext:value-type="currency">
            <text:p>R$ 14,55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4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30" office:value-type="string" calcext:value-type="string">
            <text:p>Serviço de Anti-DDoS</text:p>
            <text:p>     (DB3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disponibilidade de acesso a internet.</text:p>
          </table:table-cell>
          <table:table-cell table:style-name="ce57" office:value-type="string" calcext:value-type="string">
            <text:p>1607/2026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table:formula="of:=120000" office:value-type="currency" office:currency="R$ " office:value="120000" calcext:value-type="currency">
            <text:p>R$ 120,000.00</text:p>
          </table:table-cell>
          <table:table-cell table:style-name="ce143"/>
          <table:table-cell table:style-name="ce143" table:formula="of:=120000" office:value-type="currency" office:currency="R$ " office:value="120000" calcext:value-type="currency">
            <text:p>R$ 120,000.00</text:p>
          </table:table-cell>
          <table:table-cell table:style-name="ce143" table:number-columns-repeated="2"/>
          <table:table-cell table:style-name="ce143" office:value-type="currency" office:currency="R$ " office:value="120000" calcext:value-type="currency">
            <text:p>R$ 120,000.00</text:p>
          </table:table-cell>
          <table:table-cell table:style-name="ce143" table:formula="of:=[.V27]*[.W27]" office:value-type="currency" office:currency="R$ " office:value="120000" calcext:value-type="currency">
            <text:p>R$ 120,000.00</text:p>
          </table:table-cell>
          <table:table-cell table:style-name="ce160" office:value-type="float" office:value="10000" calcext:value-type="float">
            <text:p>R$10,000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4" office:value-type="date" office:date-value="2027-03-19" calcext:value-type="date">
            <text:p>19/03/2027</text:p>
          </table:table-cell>
          <table:table-cell table:style-name="ce30" office:value-type="string" calcext:value-type="string">
            <text:p>21/2025</text:p>
          </table:table-cell>
          <table:table-cell table:number-columns-repeated="2" table:style-name="ce205" office:value-type="date" office:date-value="2026-06-18" calcext:value-type="date">
            <text:p>18/06/2026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office:value-type="string" calcext:value-type="string">
            <text:p>R$ 10.000,00 é um valor arbitrário, dado que o novo processo de contratação ainda estava em execução em março de 2026, momento da elaboração desse Plano.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formula="of:=IF([.H27]=&quot;Cancelado&quot;;;IF(ISBLANK([.Z27]);12;MONTH(([.Z27]))))" office:value-type="float" office:value="3" calcext:value-type="float">
            <text:p>3</text:p>
          </table:table-cell>
          <table:table-cell table:style-name="ce216" table:formula="of:=IF([.H27]=&quot;Cancelado&quot;;;IF(ISBLANK([.AC27]);12;MONTH(([.AC27]))))" office:value-type="float" office:value="6" calcext:value-type="float">
            <text:p>6</text:p>
          </table:table-cell>
          <table:table-cell table:style-name="ce216" table:formula="of:=ifs([.H27]=&quot;Empenhado&quot;;&quot;Verde&quot;; [.H27]=&quot;Cancelado&quot;;&quot;Cinza&quot;; AND(OR([.H27]=&quot;Em instrução&quot;;[.H27]=&quot;Em licitação ou contratação&quot;);[.AC27]&lt;=TODAY()+30;[.AC27]&gt;=TODAY());&quot;Amarelo&quot;; AND([.H27]=&quot;Em instrução&quot;;[.Z27]&lt;=TODAY()+60;[.Z27]&gt;=TODAY());&quot;Amarelo&quot;; AND(OR([.H27]=&quot;Não iniciado&quot;;[.H27]=&quot;Em instrução&quot;;[.H27]=&quot;Em licitação ou contratação&quot;);[.AC27]&lt;TODAY());&quot;Vermelho&quot;; AND(OR([.H27]=&quot;Não iniciado&quot;;[.H27]=&quot;Em instrução&quot;);[.Z27]&lt;TODAY());&quot;Vermelho&quot;; AND([.H27]=&quot;Não iniciado&quot;;[.AC27]&lt;=TODAY()+90);&quot;Vermelho&quot;; AND([.H27]=&quot;Não iniciado&quot;;[.Z27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7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7]-[.S27]" office:value-type="currency" office:currency="R$ " office:value="120000" calcext:value-type="currency">
            <text:p>R$ 120,00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25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erviço de rede de dados entre a Sede e as Varas do Interior</text:p>
            <text:p>(Telebrasília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máxima disponibilidade de acesso e uso dos sistema e recursos de TI pela unidades (varas e posto avançado) do interior</text:p>
          </table:table-cell>
          <table:table-cell table:style-name="ce58" office:value-type="string" calcext:value-type="string">
            <text:p><text:a xlink:href="https://proad.trt7.jus.br/proad/pages/fichadoprocesso.xhtml?faces-redirect=true&amp;numeroProtocolo=1356&amp;numeroAno=2023" xlink:type="simple">1356/2023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81761.28" calcext:value-type="currency">
            <text:p>R$ 81,761.28</text:p>
          </table:table-cell>
          <table:table-cell table:style-name="ce143"/>
          <table:table-cell table:style-name="ce143" office:value-type="currency" office:currency="R$ " office:value="194040" calcext:value-type="currency">
            <text:p>R$ 194,040.00</text:p>
          </table:table-cell>
          <table:table-cell table:style-name="ce143"/>
          <table:table-cell table:style-name="ce156"/>
          <table:table-cell table:style-name="ce143" office:value-type="currency" office:currency="R$ " office:value="81761.28" calcext:value-type="currency">
            <text:p>R$ 81,761.28</text:p>
          </table:table-cell>
          <table:table-cell table:style-name="ce143" table:formula="of:=[.V28]*[.W28]" office:value-type="currency" office:currency="R$ " office:value="81761.28" calcext:value-type="currency">
            <text:p>R$ 81,761.28</text:p>
          </table:table-cell>
          <table:table-cell table:style-name="ce160" office:value-type="float" office:value="6813.44" calcext:value-type="float">
            <text:p>R$6,813.44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4" office:value-type="date" office:date-value="2028-08-11" calcext:value-type="date">
            <text:p>11/08/2028</text:p>
          </table:table-cell>
          <table:table-cell table:style-name="ce30" office:value-type="string" calcext:value-type="string">
            <text:p>41/2023</text:p>
          </table:table-cell>
          <table:table-cell table:number-columns-repeated="2" table:style-name="ce183" office:value-type="date" office:date-value="2028-12-11" calcext:value-type="date">
            <text:p>11/12/2028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office:value-type="string" calcext:value-type="string">
            <text:p>Contrato está sendo renovado em 2026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formula="of:=IF([.H28]=&quot;Cancelado&quot;;;IF(ISBLANK([.Z28]);12;MONTH(([.Z28]))))" office:value-type="float" office:value="8" calcext:value-type="float">
            <text:p>8</text:p>
          </table:table-cell>
          <table:table-cell table:style-name="ce216" table:formula="of:=IF([.H28]=&quot;Cancelado&quot;;;IF(ISBLANK([.AC28]);12;MONTH(([.AC28]))))" office:value-type="float" office:value="12" calcext:value-type="float">
            <text:p>12</text:p>
          </table:table-cell>
          <table:table-cell table:style-name="ce216" table:formula="of:=ifs([.H28]=&quot;Empenhado&quot;;&quot;Verde&quot;; [.H28]=&quot;Cancelado&quot;;&quot;Cinza&quot;; AND(OR([.H28]=&quot;Em instrução&quot;;[.H28]=&quot;Em licitação ou contratação&quot;);[.AC28]&lt;=TODAY()+30;[.AC28]&gt;=TODAY());&quot;Amarelo&quot;; AND([.H28]=&quot;Em instrução&quot;;[.Z28]&lt;=TODAY()+60;[.Z28]&gt;=TODAY());&quot;Amarelo&quot;; AND(OR([.H28]=&quot;Não iniciado&quot;;[.H28]=&quot;Em instrução&quot;;[.H28]=&quot;Em licitação ou contratação&quot;);[.AC28]&lt;TODAY());&quot;Vermelho&quot;; AND(OR([.H28]=&quot;Não iniciado&quot;;[.H28]=&quot;Em instrução&quot;);[.Z28]&lt;TODAY());&quot;Vermelho&quot;; AND([.H28]=&quot;Não iniciado&quot;;[.AC28]&lt;=TODAY()+90);&quot;Vermelho&quot;; AND([.H28]=&quot;Não iniciado&quot;;[.Z28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8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8]-[.S28]" office:value-type="currency" office:currency="R$ " office:value="81761.28" calcext:value-type="currency">
            <text:p>R$ 81,761.28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26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uporte ao banco de dados PostgreSQL (Tecnisys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o suporte ao sistema gerenciador de banco de dados que suporta o PJe</text:p>
          </table:table-cell>
          <table:table-cell table:style-name="ce30" office:value-type="string" calcext:value-type="string">
            <text:p>2462/2026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196804.68" calcext:value-type="currency">
            <text:p>R$ 196,804.68</text:p>
          </table:table-cell>
          <table:table-cell table:style-name="ce143"/>
          <table:table-cell table:style-name="ce143" office:value-type="currency" office:currency="R$ " office:value="492011.65" calcext:value-type="currency">
            <text:p>R$ 492,011.65</text:p>
          </table:table-cell>
          <table:table-cell table:style-name="ce143"/>
          <table:table-cell table:style-name="ce156"/>
          <table:table-cell table:style-name="ce143" office:value-type="currency" office:currency="R$ " office:value="196804.68" calcext:value-type="currency">
            <text:p>R$ 196,804.68</text:p>
          </table:table-cell>
          <table:table-cell table:style-name="ce143" table:formula="of:=[.V29]*[.W29]" office:value-type="currency" office:currency="R$ " office:value="196804.68" calcext:value-type="currency">
            <text:p>R$ 196,804.68</text:p>
          </table:table-cell>
          <table:table-cell table:style-name="ce160" office:value-type="float" office:value="16400.39" calcext:value-type="float">
            <text:p>R$16,400.39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4" office:value-type="date" office:date-value="2027-04-01" calcext:value-type="date">
            <text:p>01/04/2027</text:p>
          </table:table-cell>
          <table:table-cell table:style-name="ce30" office:value-type="string" calcext:value-type="string">
            <text:p>15/2021</text:p>
          </table:table-cell>
          <table:table-cell table:style-name="ce183" office:value-type="date" office:date-value="2026-06-01" calcext:value-type="date">
            <text:p>01/06/2026</text:p>
          </table:table-cell>
          <table:table-cell table:style-name="ce184" office:value-type="date" office:date-value="2026-06-01" calcext:value-type="date">
            <text:p>01/06/2026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Davi Angelo Rufino da Silva</text:p>
            <text:p>Abivio Soares Pimenta</text:p>
          </table:table-cell>
          <table:table-cell table:style-name="ce30" office:value-type="string" calcext:value-type="string">
            <text:p>Nova contratação está sendo realizada em 2026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Aumentar a Satisfação dos usuários do Sistema Judiciário</text:p>
            <text:p>Aprimorar a Segurança da Informação e a Gestão de Dados</text:p>
            <text:p>Promover Serviços de Infraestrutura e Soluções Corporativas</text:p>
          </table:table-cell>
          <table:table-cell table:style-name="ce216" table:formula="of:=IF([.H29]=&quot;Cancelado&quot;;;IF(ISBLANK([.Z29]);12;MONTH(([.Z29]))))" office:value-type="float" office:value="4" calcext:value-type="float">
            <text:p>4</text:p>
          </table:table-cell>
          <table:table-cell table:style-name="ce216" table:formula="of:=IF([.H29]=&quot;Cancelado&quot;;;IF(ISBLANK([.AC29]);12;MONTH(([.AC29]))))" office:value-type="float" office:value="6" calcext:value-type="float">
            <text:p>6</text:p>
          </table:table-cell>
          <table:table-cell table:style-name="ce216" table:formula="of:=ifs([.H29]=&quot;Empenhado&quot;;&quot;Verde&quot;; [.H29]=&quot;Cancelado&quot;;&quot;Cinza&quot;; AND(OR([.H29]=&quot;Em instrução&quot;;[.H29]=&quot;Em licitação ou contratação&quot;);[.AC29]&lt;=TODAY()+30;[.AC29]&gt;=TODAY());&quot;Amarelo&quot;; AND([.H29]=&quot;Em instrução&quot;;[.Z29]&lt;=TODAY()+60;[.Z29]&gt;=TODAY());&quot;Amarelo&quot;; AND(OR([.H29]=&quot;Não iniciado&quot;;[.H29]=&quot;Em instrução&quot;;[.H29]=&quot;Em licitação ou contratação&quot;);[.AC29]&lt;TODAY());&quot;Vermelho&quot;; AND(OR([.H29]=&quot;Não iniciado&quot;;[.H29]=&quot;Em instrução&quot;);[.Z29]&lt;TODAY());&quot;Vermelho&quot;; AND([.H29]=&quot;Não iniciado&quot;;[.AC29]&lt;=TODAY()+90);&quot;Vermelho&quot;; AND([.H29]=&quot;Não iniciado&quot;;[.Z29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29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29]-[.S29]" office:value-type="currency" office:currency="R$ " office:value="196804.68" calcext:value-type="currency">
            <text:p>R$ 196,804.68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7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erviços de correio eletrônico e comunicação em nuvem (Xertica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continuidade dos serviços de comunicação em nuvens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1882&amp;numeroAno=2025" xlink:type="simple">1882/2025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29" table:content-validation-name="val7" office:value-type="string" calcext:value-type="string">
            <text:p>NÃO</text:p>
          </table:table-cell>
          <table:table-cell table:style-name="ce57" office:value-type="currency" office:currency="R$ " office:value="976050" calcext:value-type="currency">
            <text:p>R$ 976,050.00</text:p>
          </table:table-cell>
          <table:table-cell table:style-name="ce57"/>
          <table:table-cell table:style-name="ce57" office:value-type="currency" office:currency="R$ " office:value="1952100" calcext:value-type="currency">
            <text:p>R$ 1,952,100.00</text:p>
          </table:table-cell>
          <table:table-cell table:style-name="ce57" table:number-columns-repeated="2"/>
          <table:table-cell table:style-name="ce57" office:value-type="currency" office:currency="R$ " office:value="976050" calcext:value-type="currency">
            <text:p>R$ 976,050.00</text:p>
          </table:table-cell>
          <table:table-cell table:style-name="ce143" table:formula="of:=[.V30]*[.W30]" office:value-type="currency" office:currency="R$ " office:value="976050" calcext:value-type="currency">
            <text:p>R$ 976,050.00</text:p>
          </table:table-cell>
          <table:table-cell table:style-name="ce160" office:value-type="float" office:value="81337.5" calcext:value-type="float">
            <text:p>R$81,337.5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4" office:value-type="date" office:date-value="2025-02-28" calcext:value-type="date">
            <text:p>28/02/2025</text:p>
          </table:table-cell>
          <table:table-cell table:style-name="ce193" office:value-type="date" office:date-value="2025-10-01" calcext:value-type="date">
            <text:p>10/2025</text:p>
          </table:table-cell>
          <table:table-cell table:style-name="ce183" office:value-type="date" office:date-value="2027-04-28" calcext:value-type="date">
            <text:p>28/04/2027</text:p>
          </table:table-cell>
          <table:table-cell table:style-name="ce184" office:value-type="date" office:date-value="2027-04-28" calcext:value-type="date">
            <text:p>28/04/2027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Marcos Maciel de Castro</text:p>
            <text:p>Marcelo Coelho Quinho</text:p>
          </table:table-cell>
          <table:table-cell table:style-name="ce30" office:value-type="string" calcext:value-type="string">
            <text:p>O contrato contempla 2250 contas, que são pagas por uso.</text:p>
            <text:p>A previsão é usar 1600 contas, o que daria um total de R$ 694.080,00</text:p>
          </table:table-cell>
          <table:table-cell table:style-name="ce194"/>
          <table:table-cell table:style-name="ce30" office:value-type="string" calcext:value-type="string">
            <text:p>* Fortalecer a comunicação e as parcerias institucionai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6" table:formula="of:=IF([.H30]=&quot;Cancelado&quot;;;IF(ISBLANK([.Z30]);12;MONTH(([.Z30]))))" office:value-type="float" office:value="2" calcext:value-type="float">
            <text:p>2</text:p>
          </table:table-cell>
          <table:table-cell table:style-name="ce216" table:formula="of:=IF([.H30]=&quot;Cancelado&quot;;;IF(ISBLANK([.AC30]);12;MONTH(([.AC30]))))" office:value-type="float" office:value="4" calcext:value-type="float">
            <text:p>4</text:p>
          </table:table-cell>
          <table:table-cell table:style-name="ce216" table:formula="of:=ifs([.H30]=&quot;Empenhado&quot;;&quot;Verde&quot;; [.H30]=&quot;Cancelado&quot;;&quot;Cinza&quot;; AND(OR([.H30]=&quot;Em instrução&quot;;[.H30]=&quot;Em licitação ou contratação&quot;);[.AC30]&lt;=TODAY()+30;[.AC30]&gt;=TODAY());&quot;Amarelo&quot;; AND([.H30]=&quot;Em instrução&quot;;[.Z30]&lt;=TODAY()+60;[.Z30]&gt;=TODAY());&quot;Amarelo&quot;; AND(OR([.H30]=&quot;Não iniciado&quot;;[.H30]=&quot;Em instrução&quot;;[.H30]=&quot;Em licitação ou contratação&quot;);[.AC30]&lt;TODAY());&quot;Vermelho&quot;; AND(OR([.H30]=&quot;Não iniciado&quot;;[.H30]=&quot;Em instrução&quot;);[.Z30]&lt;TODAY());&quot;Vermelho&quot;; AND([.H30]=&quot;Não iniciado&quot;;[.AC30]&lt;=TODAY()+90);&quot;Vermelho&quot;; AND([.H30]=&quot;Não iniciado&quot;;[.Z30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0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0]-[.S30]" office:value-type="currency" office:currency="R$ " office:value="976050" calcext:value-type="currency">
            <text:p>R$ 976,05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8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uporte ao sistema operacional Linux e demais componentes da infraestrutura ágil (Teltec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continuidade dos sistemas de TI do TRT7, notadamente o Pje-JT.</text:p>
          </table:table-cell>
          <table:table-cell table:style-name="ce59" office:value-type="string" calcext:value-type="string">
            <text:p><text:a xlink:href="https://proad.trt7.jus.br/proad/pages/fichadoprocesso.xhtml?faces-redirect=true&amp;numeroProtocolo=1777&amp;numeroAno=2021&amp;&amp;tab=tabFichaDocumento" xlink:type="simple">1777/2021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20746.15" calcext:value-type="currency">
            <text:p>R$ 20,746.15</text:p>
          </table:table-cell>
          <table:table-cell table:style-name="ce143"/>
          <table:table-cell table:style-name="ce143" office:value-type="currency" office:currency="R$ " office:value="20746.15" calcext:value-type="currency">
            <text:p>R$ 20,746.15</text:p>
          </table:table-cell>
          <table:table-cell table:style-name="ce143"/>
          <table:table-cell table:style-name="ce156"/>
          <table:table-cell table:style-name="ce143" office:value-type="currency" office:currency="R$ " office:value="20746.15" calcext:value-type="currency">
            <text:p>R$ 20,746.15</text:p>
          </table:table-cell>
          <table:table-cell table:style-name="ce143" table:formula="of:=[.V31]*[.W31]" office:value-type="currency" office:currency="R$ " office:value="20746.15" calcext:value-type="currency">
            <text:p>R$ 20,746.15</text:p>
          </table:table-cell>
          <table:table-cell table:style-name="ce160" office:value-type="float" office:value="4149.23" calcext:value-type="float">
            <text:p>R$4,149.23</text:p>
          </table:table-cell>
          <table:table-cell table:style-name="ce30" office:value-type="float" office:value="5" calcext:value-type="float">
            <text:p>5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3" office:value-type="date" office:date-value="2027-03-24" calcext:value-type="date">
            <text:p>24/03/2027</text:p>
          </table:table-cell>
          <table:table-cell table:style-name="ce194" office:value-type="string" calcext:value-type="string">
            <text:p>24/2022</text:p>
          </table:table-cell>
          <table:table-cell table:style-name="ce182" office:value-type="date" office:date-value="2027-05-24" calcext:value-type="date">
            <text:p>24/05/2027</text:p>
          </table:table-cell>
          <table:table-cell table:style-name="ce183" office:value-type="date" office:date-value="2027-05-24" calcext:value-type="date">
            <text:p>24/05/2027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Marcos Maciel de Castro</text:p>
            <text:p>Marcelo Coelho Quinho</text:p>
          </table:table-cell>
          <table:table-cell table:style-name="ce30" office:value-type="string" calcext:value-type="string">
            <text:p>Contrato termina em maio de 2027 e não poderá mais ser renovado.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16" table:formula="of:=IF([.H31]=&quot;Cancelado&quot;;;IF(ISBLANK([.Z31]);12;MONTH(([.Z31]))))" office:value-type="float" office:value="3" calcext:value-type="float">
            <text:p>3</text:p>
          </table:table-cell>
          <table:table-cell table:style-name="ce216" table:formula="of:=IF([.H31]=&quot;Cancelado&quot;;;IF(ISBLANK([.AC31]);12;MONTH(([.AC31]))))" office:value-type="float" office:value="5" calcext:value-type="float">
            <text:p>5</text:p>
          </table:table-cell>
          <table:table-cell table:style-name="ce216" table:formula="of:=ifs([.H31]=&quot;Empenhado&quot;;&quot;Verde&quot;; [.H31]=&quot;Cancelado&quot;;&quot;Cinza&quot;; AND(OR([.H31]=&quot;Em instrução&quot;;[.H31]=&quot;Em licitação ou contratação&quot;);[.AC31]&lt;=TODAY()+30;[.AC31]&gt;=TODAY());&quot;Amarelo&quot;; AND([.H31]=&quot;Em instrução&quot;;[.Z31]&lt;=TODAY()+60;[.Z31]&gt;=TODAY());&quot;Amarelo&quot;; AND(OR([.H31]=&quot;Não iniciado&quot;;[.H31]=&quot;Em instrução&quot;;[.H31]=&quot;Em licitação ou contratação&quot;);[.AC31]&lt;TODAY());&quot;Vermelho&quot;; AND(OR([.H31]=&quot;Não iniciado&quot;;[.H31]=&quot;Em instrução&quot;);[.Z31]&lt;TODAY());&quot;Vermelho&quot;; AND([.H31]=&quot;Não iniciado&quot;;[.AC31]&lt;=TODAY()+90);&quot;Vermelho&quot;; AND([.H31]=&quot;Não iniciado&quot;;[.Z31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1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1]-[.S31]" office:value-type="currency" office:currency="R$ " office:value="20746.15" calcext:value-type="currency">
            <text:p>R$ 20,746.15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29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uporte ao banco de dados Oracle (Oracle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atualização de versões e suporte técnico ao uso do SGBD Oracle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6234&amp;numeroAno=2022" xlink:type="simple">6234/2022
7640/2025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table:formula="of:=[.U32]" office:value-type="currency" office:currency="R$ " office:value="374168.88" calcext:value-type="currency">
            <text:p>R$ 374,168.88</text:p>
          </table:table-cell>
          <table:table-cell table:style-name="ce143"/>
          <table:table-cell table:style-name="ce143" office:value-type="currency" office:currency="R$ " office:value="374168.79" calcext:value-type="currency">
            <text:p>R$ 374,168.79</text:p>
          </table:table-cell>
          <table:table-cell table:style-name="ce143"/>
          <table:table-cell table:style-name="ce156"/>
          <table:table-cell table:style-name="ce143" office:value-type="currency" office:currency="R$ " office:value="374168.88" calcext:value-type="currency">
            <text:p>R$ 374,168.88</text:p>
          </table:table-cell>
          <table:table-cell table:style-name="ce143" table:formula="of:=[.V32]*[.W32]" office:value-type="currency" office:currency="R$ " office:value="374168.88" calcext:value-type="currency">
            <text:p>R$ 374,168.88</text:p>
          </table:table-cell>
          <table:table-cell table:style-name="ce160" office:value-type="float" office:value="31180.74" calcext:value-type="float">
            <text:p>R$31,180.74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3" office:value-type="date" office:date-value="2026-12-28" calcext:value-type="date">
            <text:p>28/12/2026</text:p>
          </table:table-cell>
          <table:table-cell table:style-name="ce195" office:value-type="date" office:date-value="2023-08-01" calcext:value-type="date">
            <text:p>08/2023</text:p>
          </table:table-cell>
          <table:table-cell table:number-columns-repeated="2" table:style-name="ce183" office:value-type="date" office:date-value="2027-02-28" calcext:value-type="date">
            <text:p>28/02/2027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Davi Angelo Rufino da Silva</text:p>
            <text:p>Abivio Soares Pimenta</text:p>
          </table:table-cell>
          <table:table-cell table:style-name="ce30" office:value-type="string" calcext:value-type="string">
            <text:p>Contrato original: R$ 17.732,82</text:p>
            <text:p>Contrato novo: R$ 17.930,55 (a partir de abril/2026)</text:p>
          </table:table-cell>
          <table:table-cell table:style-name="ce30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6" table:formula="of:=IF([.H32]=&quot;Cancelado&quot;;;IF(ISBLANK([.Z32]);12;MONTH(([.Z32]))))" office:value-type="float" office:value="12" calcext:value-type="float">
            <text:p>12</text:p>
          </table:table-cell>
          <table:table-cell table:style-name="ce216" table:formula="of:=IF([.H32]=&quot;Cancelado&quot;;;IF(ISBLANK([.AC32]);12;MONTH(([.AC32]))))" office:value-type="float" office:value="2" calcext:value-type="float">
            <text:p>2</text:p>
          </table:table-cell>
          <table:table-cell table:style-name="ce216" table:formula="of:=ifs([.H32]=&quot;Empenhado&quot;;&quot;Verde&quot;; [.H32]=&quot;Cancelado&quot;;&quot;Cinza&quot;; AND(OR([.H32]=&quot;Em instrução&quot;;[.H32]=&quot;Em licitação ou contratação&quot;);[.AC32]&lt;=TODAY()+30;[.AC32]&gt;=TODAY());&quot;Amarelo&quot;; AND([.H32]=&quot;Em instrução&quot;;[.Z32]&lt;=TODAY()+60;[.Z32]&gt;=TODAY());&quot;Amarelo&quot;; AND(OR([.H32]=&quot;Não iniciado&quot;;[.H32]=&quot;Em instrução&quot;;[.H32]=&quot;Em licitação ou contratação&quot;);[.AC32]&lt;TODAY());&quot;Vermelho&quot;; AND(OR([.H32]=&quot;Não iniciado&quot;;[.H32]=&quot;Em instrução&quot;);[.Z32]&lt;TODAY());&quot;Vermelho&quot;; AND([.H32]=&quot;Não iniciado&quot;;[.AC32]&lt;=TODAY()+90);&quot;Vermelho&quot;; AND([.H32]=&quot;Não iniciado&quot;;[.Z32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2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2]-[.S32]" office:value-type="currency" office:currency="R$ " office:value="374168.88" calcext:value-type="currency">
            <text:p>R$ 374,168.88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0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erviço de rede de dados entre a Sede e o Fórum Autran Nunes</text:p>
            <text:p>(DB3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a máxima disponibilidade de acesso e uso dos sistema e recursos de TI pelo Fórum Autran Nunes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3125&amp;numeroAno=2024" xlink:type="simple">3125/2024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43200" calcext:value-type="currency">
            <text:p>R$ 43,200.00</text:p>
          </table:table-cell>
          <table:table-cell table:style-name="ce143"/>
          <table:table-cell table:style-name="ce143" office:value-type="currency" office:currency="R$ " office:value="108002" calcext:value-type="currency">
            <text:p>R$ 108,002.00</text:p>
          </table:table-cell>
          <table:table-cell table:style-name="ce143"/>
          <table:table-cell table:style-name="ce156"/>
          <table:table-cell table:style-name="ce143" office:value-type="currency" office:currency="R$ " office:value="43200" calcext:value-type="currency">
            <text:p>R$ 43,200.00</text:p>
          </table:table-cell>
          <table:table-cell table:style-name="ce143" table:formula="of:=[.V33]*[.W33]" office:value-type="currency" office:currency="R$ " office:value="43200" calcext:value-type="currency">
            <text:p>R$ 43,200.00</text:p>
          </table:table-cell>
          <table:table-cell table:style-name="ce160" office:value-type="float" office:value="3600" calcext:value-type="float">
            <text:p>R$3,600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orrogação</text:p>
          </table:table-cell>
          <table:table-cell table:style-name="ce183" office:value-type="date" office:date-value="2027-08-23" calcext:value-type="date">
            <text:p>23/08/2027</text:p>
          </table:table-cell>
          <table:table-cell table:style-name="ce194" office:value-type="string" calcext:value-type="string">
            <text:p>23/2025</text:p>
          </table:table-cell>
          <table:table-cell table:number-columns-repeated="2" table:style-name="ce183" office:value-type="date" office:date-value="2027-12-23" calcext:value-type="date">
            <text:p>23/12/2027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table:number-columns-repeated="2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formula="of:=IF([.H33]=&quot;Cancelado&quot;;;IF(ISBLANK([.Z33]);12;MONTH(([.Z33]))))" office:value-type="float" office:value="8" calcext:value-type="float">
            <text:p>8</text:p>
          </table:table-cell>
          <table:table-cell table:style-name="ce216" table:formula="of:=IF([.H33]=&quot;Cancelado&quot;;;IF(ISBLANK([.AC33]);12;MONTH(([.AC33]))))" office:value-type="float" office:value="12" calcext:value-type="float">
            <text:p>12</text:p>
          </table:table-cell>
          <table:table-cell table:style-name="ce216" table:formula="of:=ifs([.H33]=&quot;Empenhado&quot;;&quot;Verde&quot;; [.H33]=&quot;Cancelado&quot;;&quot;Cinza&quot;; AND(OR([.H33]=&quot;Em instrução&quot;;[.H33]=&quot;Em licitação ou contratação&quot;);[.AC33]&lt;=TODAY()+30;[.AC33]&gt;=TODAY());&quot;Amarelo&quot;; AND([.H33]=&quot;Em instrução&quot;;[.Z33]&lt;=TODAY()+60;[.Z33]&gt;=TODAY());&quot;Amarelo&quot;; AND(OR([.H33]=&quot;Não iniciado&quot;;[.H33]=&quot;Em instrução&quot;;[.H33]=&quot;Em licitação ou contratação&quot;);[.AC33]&lt;TODAY());&quot;Vermelho&quot;; AND(OR([.H33]=&quot;Não iniciado&quot;;[.H33]=&quot;Em instrução&quot;);[.Z33]&lt;TODAY());&quot;Vermelho&quot;; AND([.H33]=&quot;Não iniciado&quot;;[.AC33]&lt;=TODAY()+90);&quot;Vermelho&quot;; AND([.H33]=&quot;Não iniciado&quot;;[.Z33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3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3]-[.S33]" office:value-type="currency" office:currency="R$ " office:value="43200" calcext:value-type="currency">
            <text:p>R$ 43,20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1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Serviço de rede de dados redundante entre a Sede e as Varas do Interior</text:p>
            <text:p>(DB3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Rede de dados redundante para interligação da sede do TRT com as unidades do interior, garantindo a máxima disponibilidade dos recursos de TIC</text:p>
          </table:table-cell>
          <table:table-cell table:style-name="ce58" office:value-type="string" calcext:value-type="string">
            <text:p><text:a xlink:href="https://proad.trt7.jus.br/proad/pages/fichadoprocesso.xhtml?faces-redirect=true&amp;numeroProtocolo=3126&amp;numeroAno=2024" xlink:type="simple">3126/2024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53040" calcext:value-type="currency">
            <text:p>R$ 53,040.00</text:p>
          </table:table-cell>
          <table:table-cell table:style-name="ce143"/>
          <table:table-cell table:style-name="ce143" office:value-type="currency" office:currency="R$ " office:value="132600" calcext:value-type="currency">
            <text:p>R$ 132,600.00</text:p>
          </table:table-cell>
          <table:table-cell table:style-name="ce143" table:number-columns-repeated="2"/>
          <table:table-cell table:style-name="ce143" office:value-type="currency" office:currency="R$ " office:value="53040" calcext:value-type="currency">
            <text:p>R$ 53,040.00</text:p>
          </table:table-cell>
          <table:table-cell table:style-name="ce143" table:formula="of:=[.V34]*[.W34]" office:value-type="currency" office:currency="R$ " office:value="53040" calcext:value-type="currency">
            <text:p>R$ 53,040.00</text:p>
          </table:table-cell>
          <table:table-cell table:style-name="ce57" office:value-type="currency" office:currency="R$ " office:value="4420" calcext:value-type="currency">
            <text:p>R$ 4,420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Pregão</text:p>
          </table:table-cell>
          <table:table-cell table:style-name="ce183" office:value-type="date" office:date-value="2027-09-18" calcext:value-type="date">
            <text:p>18/09/2027</text:p>
          </table:table-cell>
          <table:table-cell table:style-name="ce30" office:value-type="string" calcext:value-type="string">
            <text:p>32/2025</text:p>
          </table:table-cell>
          <table:table-cell table:number-columns-repeated="2" table:style-name="ce183" office:value-type="date" office:date-value="2028-01-18" calcext:value-type="date">
            <text:p>18/01/2028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Roberto Paulo Dias Alcântara Filho</text:p>
            <text:p>Daniel Ney Gomes Pinheiro</text:p>
          </table:table-cell>
          <table:table-cell table:style-name="ce30" table:number-columns-repeated="2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formula="of:=IF([.H34]=&quot;Cancelado&quot;;;IF(ISBLANK([.Z34]);12;MONTH(([.Z34]))))" office:value-type="float" office:value="9" calcext:value-type="float">
            <text:p>9</text:p>
          </table:table-cell>
          <table:table-cell table:style-name="ce216" table:formula="of:=IF([.H34]=&quot;Cancelado&quot;;;IF(ISBLANK([.AC34]);12;MONTH(([.AC34]))))" office:value-type="float" office:value="1" calcext:value-type="float">
            <text:p>1</text:p>
          </table:table-cell>
          <table:table-cell table:style-name="ce216" table:formula="of:=ifs([.H34]=&quot;Empenhado&quot;;&quot;Verde&quot;; [.H34]=&quot;Cancelado&quot;;&quot;Cinza&quot;; AND(OR([.H34]=&quot;Em instrução&quot;;[.H34]=&quot;Em licitação ou contratação&quot;);[.AC34]&lt;=TODAY()+30;[.AC34]&gt;=TODAY());&quot;Amarelo&quot;; AND([.H34]=&quot;Em instrução&quot;;[.Z34]&lt;=TODAY()+60;[.Z34]&gt;=TODAY());&quot;Amarelo&quot;; AND(OR([.H34]=&quot;Não iniciado&quot;;[.H34]=&quot;Em instrução&quot;;[.H34]=&quot;Em licitação ou contratação&quot;);[.AC34]&lt;TODAY());&quot;Vermelho&quot;; AND(OR([.H34]=&quot;Não iniciado&quot;;[.H34]=&quot;Em instrução&quot;);[.Z34]&lt;TODAY());&quot;Vermelho&quot;; AND([.H34]=&quot;Não iniciado&quot;;[.AC34]&lt;=TODAY()+90);&quot;Vermelho&quot;; AND([.H34]=&quot;Não iniciado&quot;;[.Z34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4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4]-[.S34]" office:value-type="currency" office:currency="R$ " office:value="53040" calcext:value-type="currency">
            <text:p>R$ 53,04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2</text:p>
          </table:table-cell>
          <table:table-cell table:style-name="ce18" table:content-validation-name="val1" office:value-type="string" calcext:value-type="string">
            <text:p>CITIC - Coordenadoria de Infraestrutura de TIC</text:p>
          </table:table-cell>
          <table:table-cell table:style-name="ce24" office:value-type="string" calcext:value-type="string">
            <text:p>Aquisição de Certificados Digitais Wildcard A1 e e-CNPJ</text:p>
            <text:p>(Certiminas)</text:p>
          </table:table-cell>
          <table:table-cell table:style-name="ce23" office:value-type="string" calcext:value-type="string">
            <text:p>Coordenadoria de Infraestrutura de TIC</text:p>
          </table:table-cell>
          <table:table-cell table:style-name="ce22" office:value-type="string" calcext:value-type="string">
            <text:p>Permitir a comunicação segura aos sistemas web; Permitir o funcionamento do OTP PJe; Possibilitar o uso do e-Social.</text:p>
          </table:table-cell>
          <table:table-cell table:style-name="ce60" office:value-type="string" calcext:value-type="string">
            <text:p><text:a xlink:href="https://proad.trt7.jus.br/proad/pages/fichadoprocesso.xhtml?faces-redirect=true&amp;numeroProtocolo=3583&amp;numeroAno=2023" xlink:type="simple">3583/2023</text:a></text:p>
          </table:table-cell>
          <table:table-cell table:style-name="ce70"/>
          <table:table-cell table:style-name="ce84" table:content-validation-name="val2" office:value-type="string" calcext:value-type="string">
            <text:p>Execução Contratual Iniciada</text:p>
          </table:table-cell>
          <table:table-cell table:style-name="ce89" table:content-validation-name="val3" office:value-type="string" calcext:value-type="string">
            <text:p>Alta</text:p>
          </table:table-cell>
          <table:table-cell table:style-name="ce97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6" table:content-validation-name="val5" office:value-type="string" calcext:value-type="string">
            <text:p>SEG0 - Segurança da Informação</text:p>
          </table:table-cell>
          <table:table-cell table:style-name="ce115" table:content-validation-name="val6" office:value-type="string" calcext:value-type="string">
            <text:p>SERVIÇOS</text:p>
          </table:table-cell>
          <table:table-cell table:style-name="ce131" table:content-validation-name="val7" office:value-type="string" calcext:value-type="string">
            <text:p>NÃO</text:p>
          </table:table-cell>
          <table:table-cell table:style-name="ce144" office:value-type="float" office:value="1034.5" calcext:value-type="float">
            <text:p>R$1,034.50</text:p>
          </table:table-cell>
          <table:table-cell table:style-name="ce144"/>
          <table:table-cell table:style-name="ce144" office:value-type="float" office:value="13345" calcext:value-type="float">
            <text:p>R$13,345.00</text:p>
          </table:table-cell>
          <table:table-cell table:style-name="ce144"/>
          <table:table-cell table:style-name="ce157"/>
          <table:table-cell table:style-name="ce144" office:value-type="float" office:value="1034.5" calcext:value-type="float">
            <text:p>R$1,034.50</text:p>
          </table:table-cell>
          <table:table-cell table:style-name="ce147" table:formula="of:=[.V35]*[.W35]" office:value-type="currency" office:currency="R$ " office:value="1034.5" calcext:value-type="currency">
            <text:p>R$ 1,034.50</text:p>
          </table:table-cell>
          <table:table-cell table:style-name="ce144" office:value-type="float" office:value="1034.5" calcext:value-type="float">
            <text:p>R$1,034.50</text:p>
          </table:table-cell>
          <table:table-cell table:style-name="ce24" office:value-type="float" office:value="1" calcext:value-type="float">
            <text:p>1</text:p>
          </table:table-cell>
          <table:table-cell table:style-name="ce165" table:content-validation-name="val8" office:value-type="string" calcext:value-type="string">
            <text:p>Já possui</text:p>
          </table:table-cell>
          <table:table-cell table:style-name="ce171" table:content-validation-name="val9" office:value-type="string" calcext:value-type="string">
            <text:p>Contrato a ser mantido ou descontinuado</text:p>
          </table:table-cell>
          <table:table-cell table:style-name="ce185" office:value-type="date" office:date-value="2029-06-02" calcext:value-type="date">
            <text:p>02/06/2029</text:p>
          </table:table-cell>
          <table:table-cell table:style-name="ce188" office:value-type="string" calcext:value-type="string">
            <text:p>29/2024</text:p>
          </table:table-cell>
          <table:table-cell table:style-name="ce201" office:value-type="date" office:date-value="2029-09-02" calcext:value-type="date">
            <text:p>02/09/2029</text:p>
          </table:table-cell>
          <table:table-cell table:style-name="ce208" office:value-type="date" office:date-value="2029-09-02" calcext:value-type="date">
            <text:p>02/09/2029</text:p>
          </table:table-cell>
          <table:table-cell table:style-name="ce208"/>
          <table:table-cell table:style-name="ce24" office:value-type="string" calcext:value-type="string">
            <text:p>Robson Teixeira da Silva</text:p>
            <text:p>Roberto Paulo Dias Alcântara Filho</text:p>
          </table:table-cell>
          <table:table-cell table:style-name="ce22" office:value-type="string" calcext:value-type="string">
            <text:p>Marcos Maciel de Castro</text:p>
            <text:p>Marcelo Coelho Quinho</text:p>
          </table:table-cell>
          <table:table-cell table:style-name="ce24" office:value-type="string" calcext:value-type="string">
            <text:p>e-CNPJ: R$ 74,50</text:p>
            <text:p>Wildcard: R$ 960,00</text:p>
          </table:table-cell>
          <table:table-cell table:style-name="ce188"/>
          <table:table-cell table:style-name="ce24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35]=&quot;Cancelado&quot;;;IF(ISBLANK([.Z35]);12;MONTH(([.Z35]))))" office:value-type="float" office:value="6" calcext:value-type="float">
            <text:p>6</text:p>
          </table:table-cell>
          <table:table-cell table:style-name="ce5" table:formula="of:=IF([.H35]=&quot;Cancelado&quot;;;IF(ISBLANK([.AC35]);12;MONTH(([.AC35]))))" office:value-type="float" office:value="9" calcext:value-type="float">
            <text:p>9</text:p>
          </table:table-cell>
          <table:table-cell table:style-name="ce5" table:formula="of:=ifs([.H35]=&quot;Empenhado&quot;;&quot;Verde&quot;; [.H35]=&quot;Cancelado&quot;;&quot;Cinza&quot;; AND(OR([.H35]=&quot;Em instrução&quot;;[.H35]=&quot;Em licitação ou contratação&quot;);[.AC35]&lt;=TODAY()+30;[.AC35]&gt;=TODAY());&quot;Amarelo&quot;; AND([.H35]=&quot;Em instrução&quot;;[.Z35]&lt;=TODAY()+60;[.Z35]&gt;=TODAY());&quot;Amarelo&quot;; AND(OR([.H35]=&quot;Não iniciado&quot;;[.H35]=&quot;Em instrução&quot;;[.H35]=&quot;Em licitação ou contratação&quot;);[.AC35]&lt;TODAY());&quot;Vermelho&quot;; AND(OR([.H35]=&quot;Não iniciado&quot;;[.H35]=&quot;Em instrução&quot;);[.Z35]&lt;TODAY());&quot;Vermelho&quot;; AND([.H35]=&quot;Não iniciado&quot;;[.AC35]&lt;=TODAY()+90);&quot;Vermelho&quot;; AND([.H35]=&quot;Não iniciado&quot;;[.Z35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5]=&quot;PERMANENTE&quot;;&quot;GND4&quot;;&quot;GND3&quot;)" office:value-type="string" office:string-value="GND3" calcext:value-type="string">
            <text:p>GND3</text:p>
          </table:table-cell>
          <table:table-cell table:style-name="ce238" table:formula="of:=[.T35]-[.S35]" office:value-type="float" office:value="1034.5" calcext:value-type="float">
            <text:p>R$1,034.5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48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33</text:p>
          </table:table-cell>
          <table:table-cell table:style-name="ce18" table:content-validation-name="val1" office:value-type="string" calcext:value-type="string">
            <text:p>CITIC - Coordenadoria de Infraestrutura de TIC</text:p>
          </table:table-cell>
          <table:table-cell table:style-name="ce25" office:value-type="string" calcext:value-type="string">
            <text:p>Suporte para equipamentos de rede SAN no Datacenter</text:p>
            <text:p>(Hardlink)</text:p>
          </table:table-cell>
          <table:table-cell table:style-name="ce39" office:value-type="string" calcext:value-type="string">
            <text:p>Coordenadoria de Infraestrutura de TIC</text:p>
          </table:table-cell>
          <table:table-cell table:style-name="ce42" office:value-type="string" calcext:value-type="string">
            <text:p>Garantir o funcionanamento da rede SAN do Datacenter</text:p>
          </table:table-cell>
          <table:table-cell table:style-name="ce53" office:value-type="string" calcext:value-type="string">
            <text:p><text:a xlink:href="https://proad.trt7.jus.br/proad/pages/fichadoprocesso.xhtml?faces-redirect=true&amp;numeroProtocolo=5573&amp;numeroAno=2023" xlink:type="simple">5573/2023</text:a></text:p>
          </table:table-cell>
          <table:table-cell table:style-name="ce77"/>
          <table:table-cell table:style-name="ce85" table:content-validation-name="val2" office:value-type="string" calcext:value-type="string">
            <text:p>Execução Contratual Iniciada</text:p>
          </table:table-cell>
          <table:table-cell table:style-name="ce91" table:content-validation-name="val3" office:value-type="string" calcext:value-type="string">
            <text:p>Alta</text:p>
          </table:table-cell>
          <table:table-cell table:style-name="ce99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10" table:content-validation-name="val5" office:value-type="string" calcext:value-type="string">
            <text:p>0001 - Manutenção e Gestão dos Serviços e Sistemas de TIC</text:p>
          </table:table-cell>
          <table:table-cell table:style-name="ce117" table:content-validation-name="val6" office:value-type="string" calcext:value-type="string">
            <text:p>SERVIÇOS</text:p>
          </table:table-cell>
          <table:table-cell table:style-name="ce127" table:content-validation-name="val7" office:value-type="string" calcext:value-type="string">
            <text:p>NÃO</text:p>
          </table:table-cell>
          <table:table-cell table:style-name="ce140" office:value-type="float" office:value="4800" calcext:value-type="float">
            <text:p>R$4,800.00</text:p>
          </table:table-cell>
          <table:table-cell table:style-name="ce146"/>
          <table:table-cell table:style-name="ce140" office:value-type="float" office:value="4800" calcext:value-type="float">
            <text:p>R$4,800.00</text:p>
          </table:table-cell>
          <table:table-cell table:style-name="ce140"/>
          <table:table-cell table:style-name="ce146"/>
          <table:table-cell table:style-name="ce140" office:value-type="float" office:value="4800" calcext:value-type="float">
            <text:p>R$4,800.00</text:p>
          </table:table-cell>
          <table:table-cell table:style-name="ce140" table:formula="of:=[.V36]*[.W36]" office:value-type="float" office:value="4800" calcext:value-type="float">
            <text:p>R$4,800.00</text:p>
          </table:table-cell>
          <table:table-cell table:style-name="ce140" office:value-type="float" office:value="400" calcext:value-type="float">
            <text:p>R$400.00</text:p>
          </table:table-cell>
          <table:table-cell table:style-name="ce42" office:value-type="float" office:value="12" calcext:value-type="float">
            <text:p>12</text:p>
          </table:table-cell>
          <table:table-cell table:style-name="ce167" table:content-validation-name="val8" office:value-type="string" calcext:value-type="string">
            <text:p>Já possui</text:p>
          </table:table-cell>
          <table:table-cell table:style-name="ce173" table:content-validation-name="val9" office:value-type="string" calcext:value-type="string">
            <text:p>Contrato a ser mantido ou descontinuado</text:p>
          </table:table-cell>
          <table:table-cell table:style-name="ce186" office:value-type="date" office:date-value="2026-03-21" calcext:value-type="date">
            <text:p>21/03/2026</text:p>
          </table:table-cell>
          <table:table-cell table:style-name="ce189" office:value-type="string" calcext:value-type="string">
            <text:p>46/2023</text:p>
          </table:table-cell>
          <table:table-cell table:style-name="ce206" office:value-type="date" office:date-value="2026-06-21" calcext:value-type="date">
            <text:p>21/06/2026</text:p>
          </table:table-cell>
          <table:table-cell table:style-name="ce211" office:value-type="date" office:date-value="2026-06-21" calcext:value-type="date">
            <text:p>21/06/2026</text:p>
          </table:table-cell>
          <table:table-cell table:style-name="ce211"/>
          <table:table-cell table:style-name="ce42" office:value-type="string" calcext:value-type="string">
            <text:p>Robson Teixeira da Silva</text:p>
            <text:p>Roberto Paulo Dias Alcântara Filho</text:p>
          </table:table-cell>
          <table:table-cell table:style-name="ce42" office:value-type="string" calcext:value-type="string">
            <text:p>Roberto Paulo Dias Alcântara Filho</text:p>
            <text:p>Daniel Ney Gomes Pinheiro</text:p>
          </table:table-cell>
          <table:table-cell table:style-name="ce30" office:value-type="string" calcext:value-type="string">
            <text:p>Contrato está sendo renovado em 2026</text:p>
          </table:table-cell>
          <table:table-cell table:style-name="ce189"/>
          <table:table-cell table:style-name="ce42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42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31" table:formula="of:=IF([.H36]=&quot;Cancelado&quot;;;IF(ISBLANK([.Z36]);12;MONTH(([.Z36]))))" office:value-type="float" office:value="3" calcext:value-type="float">
            <text:p>3</text:p>
          </table:table-cell>
          <table:table-cell table:style-name="ce231" table:formula="of:=IF([.H36]=&quot;Cancelado&quot;;;IF(ISBLANK([.AC36]);12;MONTH(([.AC36]))))" office:value-type="float" office:value="6" calcext:value-type="float">
            <text:p>6</text:p>
          </table:table-cell>
          <table:table-cell table:style-name="ce231" table:formula="of:=ifs([.H36]=&quot;Empenhado&quot;;&quot;Verde&quot;; [.H36]=&quot;Cancelado&quot;;&quot;Cinza&quot;; AND(OR([.H36]=&quot;Em instrução&quot;;[.H36]=&quot;Em licitação ou contratação&quot;);[.AC36]&lt;=TODAY()+30;[.AC36]&gt;=TODAY());&quot;Amarelo&quot;; AND([.H36]=&quot;Em instrução&quot;;[.Z36]&lt;=TODAY()+60;[.Z36]&gt;=TODAY());&quot;Amarelo&quot;; AND(OR([.H36]=&quot;Não iniciado&quot;;[.H36]=&quot;Em instrução&quot;;[.H36]=&quot;Em licitação ou contratação&quot;);[.AC36]&lt;TODAY());&quot;Vermelho&quot;; AND(OR([.H36]=&quot;Não iniciado&quot;;[.H36]=&quot;Em instrução&quot;);[.Z36]&lt;TODAY());&quot;Vermelho&quot;; AND([.H36]=&quot;Não iniciado&quot;;[.AC36]&lt;=TODAY()+90);&quot;Vermelho&quot;; AND([.H36]=&quot;Não iniciado&quot;;[.Z36]&lt;=TODAY()+60);&quot;Vermelho&quot;; 1;&quot;Branco&quot;)" office:value-type="string" office:string-value="" calcext:value-type="error">
            <text:p>#NAME?</text:p>
          </table:table-cell>
          <table:table-cell table:style-name="ce231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31" table:formula="of:=IF([.M36]=&quot;PERMANENTE&quot;;&quot;GND4&quot;;&quot;GND3&quot;)" office:value-type="string" office:string-value="GND3" calcext:value-type="string">
            <text:p>GND3</text:p>
          </table:table-cell>
          <table:table-cell table:style-name="ce240" table:formula="of:=[.T36]-[.S36]" office:value-type="float" office:value="4800" calcext:value-type="float">
            <text:p>R$4,80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49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4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30" office:value-type="string" calcext:value-type="string">
            <text:p>Serviços de computação e armazenamento em nuvem</text:p>
            <text:p/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Serviços de computação e armazenamento em nuvem</text:p>
          </table:table-cell>
          <table:table-cell table:style-name="ce58" office:value-type="string" calcext:value-type="string">
            <text:p><text:a xlink:href="https://proad.trt7.jus.br/proad/pages/fichadoprocesso.xhtml?faces-redirect=true&amp;numeroProtocolo=3129&amp;numeroAno=2024" xlink:type="simple">3129/2024</text:a></text:p>
          </table:table-cell>
          <table:table-cell table:style-name="ce74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Item sem orçamento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SIM</text:p>
          </table:table-cell>
          <table:table-cell table:style-name="ce143" office:value-type="currency" office:currency="R$ " office:value="1" calcext:value-type="currency">
            <text:p>R$ 1.00</text:p>
          </table:table-cell>
          <table:table-cell table:style-name="ce143"/>
          <table:table-cell table:style-name="ce143" office:value-type="currency" office:currency="R$ " office:value="1" calcext:value-type="currency">
            <text:p>R$ 1.00</text:p>
          </table:table-cell>
          <table:table-cell table:style-name="ce143"/>
          <table:table-cell table:style-name="ce156"/>
          <table:table-cell table:style-name="ce143" office:value-type="currency" office:currency="R$ " office:value="1" calcext:value-type="currency">
            <text:p>R$ 1.00</text:p>
          </table:table-cell>
          <table:table-cell table:style-name="ce143" table:formula="of:=[.V37]*[.W37]" office:value-type="currency" office:currency="R$ " office:value="4000000" calcext:value-type="currency">
            <text:p>R$ 4,000,000.00</text:p>
          </table:table-cell>
          <table:table-cell table:style-name="ce160" office:value-type="float" office:value="400000" calcext:value-type="float">
            <text:p>R$400,000.00</text:p>
          </table:table-cell>
          <table:table-cell table:style-name="ce30" office:value-type="float" office:value="10" calcext:value-type="float">
            <text:p>10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participação ARP</text:p>
          </table:table-cell>
          <table:table-cell table:style-name="ce183" office:value-type="date" office:date-value="2028-06-01" calcext:value-type="date">
            <text:p>01/06/2028</text:p>
          </table:table-cell>
          <table:table-cell table:style-name="ce30" table:number-columns-repeated="2"/>
          <table:table-cell table:style-name="ce183" office:value-type="date" office:date-value="2028-08-01" calcext:value-type="date">
            <text:p>01/08/2028</text:p>
          </table:table-cell>
          <table:table-cell table:style-name="ce183"/>
          <table:table-cell table:style-name="ce30" table:number-columns-repeated="2"/>
          <table:table-cell table:style-name="ce219" office:value-type="string" calcext:value-type="string">
            <text:p><text:a xlink:href="https://www.trt24.jus.br/en/web/transparencia/or%C3%A7amento-de-tic" xlink:type="simple">Contrato de adesão do TST.

TRT-24 - 2025 (contrato antigo)
Serviços de Nuvem: R$ 1.715.062,12

TRT-17 - 2025 (contrato antigo)
Contratação de Serviços de Nuvem para suporte às Soluções de TIC: R$ 1.595.058,75
Serviço de Contingenciamento em Nuvem de Infraestrutura e/ou Serviços de TI: R$ 35.757,40

TRT-17 - 2026 (contrato novo)
Contratação de Serviços de Nuvem para suporte às Soluções de TIC (2026): R$ 3.964.793,16

TRT-8 - 2025 (contrato antigo)
Serviços de Computação em nuvem: R$ 1.800.000,00
Solução de Proteção de Dados em ambiente nuvem: R$ 1.152.000,00

TRT-7: Estudos a serem realizados em 2026, com previsão de R$ 1.000.000,00 para o último quadrimestre, levando em conta o novo contrato do TRT-17. Conforme últimoa reunião com o CSJT, o Tribunal deverá fazer um ETP próprio, submeter ao CSJT, aguardar o de acordo para firmar termo com o Serpro e entrar na fila da Equipe de Exceência em Nuvem para ser acompanhado no processo de migração em si.</text:a></text:p>
          </table:table-cell>
          <table:table-cell table:style-name="ce30"/>
          <table:table-cell table:style-name="ce30" office:value-type="string" calcext:value-type="string"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216" table:formula="of:=IF([.H37]=&quot;Cancelado&quot;;;IF(ISBLANK([.Z37]);12;MONTH(([.Z37]))))" office:value-type="float" office:value="6" calcext:value-type="float">
            <text:p>6</text:p>
          </table:table-cell>
          <table:table-cell table:style-name="ce216" table:formula="of:=IF([.H37]=&quot;Cancelado&quot;;;IF(ISBLANK([.AC37]);12;MONTH(([.AC37]))))" office:value-type="float" office:value="8" calcext:value-type="float">
            <text:p>8</text:p>
          </table:table-cell>
          <table:table-cell table:style-name="ce216" table:formula="of:=ifs([.H37]=&quot;Empenhado&quot;;&quot;Verde&quot;; [.H37]=&quot;Cancelado&quot;;&quot;Cinza&quot;; AND(OR([.H37]=&quot;Em instrução&quot;;[.H37]=&quot;Em licitação ou contratação&quot;);[.AC37]&lt;=TODAY()+30;[.AC37]&gt;=TODAY());&quot;Amarelo&quot;; AND([.H37]=&quot;Em instrução&quot;;[.Z37]&lt;=TODAY()+60;[.Z37]&gt;=TODAY());&quot;Amarelo&quot;; AND(OR([.H37]=&quot;Não iniciado&quot;;[.H37]=&quot;Em instrução&quot;;[.H37]=&quot;Em licitação ou contratação&quot;);[.AC37]&lt;TODAY());&quot;Vermelho&quot;; AND(OR([.H37]=&quot;Não iniciado&quot;;[.H37]=&quot;Em instrução&quot;);[.Z37]&lt;TODAY());&quot;Vermelho&quot;; AND([.H37]=&quot;Não iniciado&quot;;[.AC37]&lt;=TODAY()+90);&quot;Vermelho&quot;; AND([.H37]=&quot;Não iniciado&quot;;[.Z37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7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7]-[.S37]" office:value-type="currency" office:currency="R$ " office:value="1" calcext:value-type="currency">
            <text:p>R$ 1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35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Manuntenção preventiva para Sala Cofre</text:p>
            <text:p>(Green4T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o funcionamento pleno da sala-cofre e consequentemente de todos os sistemas de TIC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7641&amp;numeroAno=2025" xlink:type="simple">7641/2025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255721.8" calcext:value-type="currency">
            <text:p>R$ 255,721.80</text:p>
          </table:table-cell>
          <table:table-cell table:style-name="ce143"/>
          <table:table-cell table:style-name="ce143" office:value-type="currency" office:currency="R$ " office:value="1385500" calcext:value-type="currency">
            <text:p>R$ 1,385,500.00</text:p>
          </table:table-cell>
          <table:table-cell table:style-name="ce143"/>
          <table:table-cell table:style-name="ce156"/>
          <table:table-cell table:style-name="ce143" office:value-type="currency" office:currency="R$ " office:value="255721.8" calcext:value-type="currency">
            <text:p>R$ 255,721.80</text:p>
          </table:table-cell>
          <table:table-cell table:style-name="ce143" table:formula="of:=[.V38]*[.W38]" office:value-type="currency" office:currency="R$ " office:value="255721.8" calcext:value-type="currency">
            <text:p>R$ 255,721.80</text:p>
          </table:table-cell>
          <table:table-cell table:style-name="ce160" table:formula="of:=21310.15" office:value-type="float" office:value="21310.15" calcext:value-type="float">
            <text:p>R$21,310.15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0" office:value-type="date" office:date-value="2028-06-23" calcext:value-type="date">
            <text:p>23/6/2028</text:p>
          </table:table-cell>
          <table:table-cell table:style-name="ce195"/>
          <table:table-cell table:style-name="ce183" office:value-type="date" office:date-value="2028-10-01" calcext:value-type="date">
            <text:p>01/10/2028</text:p>
          </table:table-cell>
          <table:table-cell table:style-name="ce180" office:value-type="date" office:date-value="2028-10-01" calcext:value-type="date">
            <text:p>1/10/2028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Herdine Thiago Rodrigues</text:p>
            <text:p>João Paulo Colares de Andrade</text:p>
          </table:table-cell>
          <table:table-cell table:style-name="ce30" table:number-columns-repeated="2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16" table:formula="of:=IF([.H38]=&quot;Cancelado&quot;;;IF(ISBLANK([.Z38]);12;MONTH(([.Z38]))))" office:value-type="float" office:value="6" calcext:value-type="float">
            <text:p>6</text:p>
          </table:table-cell>
          <table:table-cell table:style-name="ce216" table:formula="of:=IF([.H38]=&quot;Cancelado&quot;;;IF(ISBLANK([.AC38]);12;MONTH(([.AC38]))))" office:value-type="float" office:value="10" calcext:value-type="float">
            <text:p>10</text:p>
          </table:table-cell>
          <table:table-cell table:style-name="ce216" table:formula="of:=ifs([.H38]=&quot;Empenhado&quot;;&quot;Verde&quot;; [.H38]=&quot;Cancelado&quot;;&quot;Cinza&quot;; AND(OR([.H38]=&quot;Em instrução&quot;;[.H38]=&quot;Em licitação ou contratação&quot;);[.AC38]&lt;=TODAY()+30;[.AC38]&gt;=TODAY());&quot;Amarelo&quot;; AND([.H38]=&quot;Em instrução&quot;;[.Z38]&lt;=TODAY()+60;[.Z38]&gt;=TODAY());&quot;Amarelo&quot;; AND(OR([.H38]=&quot;Não iniciado&quot;;[.H38]=&quot;Em instrução&quot;;[.H38]=&quot;Em licitação ou contratação&quot;);[.AC38]&lt;TODAY());&quot;Vermelho&quot;; AND(OR([.H38]=&quot;Não iniciado&quot;;[.H38]=&quot;Em instrução&quot;);[.Z38]&lt;TODAY());&quot;Vermelho&quot;; AND([.H38]=&quot;Não iniciado&quot;;[.AC38]&lt;=TODAY()+90);&quot;Vermelho&quot;; AND([.H38]=&quot;Não iniciado&quot;;[.Z38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8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8]-[.S38]" office:value-type="currency" office:currency="R$ " office:value="255721.8" calcext:value-type="currency">
            <text:p>R$ 255,721.8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5" office:value-type="string" calcext:value-type="string">
            <text:p>TIC27.36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Manutenção preventiva do Site Backup</text:p>
            <text:p>(Virtual)</text:p>
          </table:table-cell>
          <table:table-cell table:style-name="ce30" office:value-type="string" calcext:value-type="string">
            <text:p/>
            <text:p>Coordenadoria de Infraestrutura de TIC</text:p>
          </table:table-cell>
          <table:table-cell table:style-name="ce30" office:value-type="string" calcext:value-type="string">
            <text:p>Garantir que os sistemas considerados essenciais ao negócio permaneçam em funcionamento em caso de sinistro com o datacenter principal.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6121&amp;numeroAno=2025" xlink:type="simple">6121/2025</text:a></text:p>
          </table:table-cell>
          <table:table-cell table:style-name="ce76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SEG0 - Segurança da Informação</text:p>
          </table:table-cell>
          <table:table-cell table:style-name="ce119" table:content-validation-name="val6" office:value-type="string" calcext:value-type="string">
            <text:p>CONTINUADA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163200" calcext:value-type="currency">
            <text:p>R$ 163,200.00</text:p>
          </table:table-cell>
          <table:table-cell table:style-name="ce143"/>
          <table:table-cell table:style-name="ce143" office:value-type="currency" office:currency="R$ " office:value="520000" calcext:value-type="currency">
            <text:p>R$ 520,000.00</text:p>
          </table:table-cell>
          <table:table-cell table:style-name="ce143"/>
          <table:table-cell table:style-name="ce156"/>
          <table:table-cell table:style-name="ce143" office:value-type="currency" office:currency="R$ " office:value="163200" calcext:value-type="currency">
            <text:p>R$ 163,200.00</text:p>
          </table:table-cell>
          <table:table-cell table:style-name="ce143" table:formula="of:=[.V39]*[.W39]" office:value-type="currency" office:currency="R$ " office:value="163200" calcext:value-type="currency">
            <text:p>R$ 163,200.00</text:p>
          </table:table-cell>
          <table:table-cell table:style-name="ce160" office:value-type="float" office:value="13600" calcext:value-type="float">
            <text:p>R$13,600.00</text:p>
          </table:table-cell>
          <table:table-cell table:style-name="ce30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0" office:value-type="date" office:date-value="2028-02-26" calcext:value-type="date">
            <text:p>26/2/2028</text:p>
          </table:table-cell>
          <table:table-cell table:style-name="ce195" office:value-type="date" office:date-value="2026-04-01" calcext:value-type="date">
            <text:p>04/2026</text:p>
          </table:table-cell>
          <table:table-cell table:number-columns-repeated="2" table:style-name="ce181" office:value-type="date" office:date-value="2028-07-26" calcext:value-type="date">
            <text:p>26/7/2028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Abivio Soares Pimenta</text:p>
            <text:p>João Paulo Colares de Andrade</text:p>
          </table:table-cell>
          <table:table-cell table:style-name="ce30" table:number-columns-repeated="2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16" table:formula="of:=IF([.H39]=&quot;Cancelado&quot;;;IF(ISBLANK([.Z39]);12;MONTH(([.Z39]))))" office:value-type="float" office:value="2" calcext:value-type="float">
            <text:p>2</text:p>
          </table:table-cell>
          <table:table-cell table:style-name="ce216" table:formula="of:=IF([.H39]=&quot;Cancelado&quot;;;IF(ISBLANK([.AC39]);12;MONTH(([.AC39]))))" office:value-type="float" office:value="7" calcext:value-type="float">
            <text:p>7</text:p>
          </table:table-cell>
          <table:table-cell table:style-name="ce216" table:formula="of:=ifs([.H39]=&quot;Empenhado&quot;;&quot;Verde&quot;; [.H39]=&quot;Cancelado&quot;;&quot;Cinza&quot;; AND(OR([.H39]=&quot;Em instrução&quot;;[.H39]=&quot;Em licitação ou contratação&quot;);[.AC39]&lt;=TODAY()+30;[.AC39]&gt;=TODAY());&quot;Amarelo&quot;; AND([.H39]=&quot;Em instrução&quot;;[.Z39]&lt;=TODAY()+60;[.Z39]&gt;=TODAY());&quot;Amarelo&quot;; AND(OR([.H39]=&quot;Não iniciado&quot;;[.H39]=&quot;Em instrução&quot;;[.H39]=&quot;Em licitação ou contratação&quot;);[.AC39]&lt;TODAY());&quot;Vermelho&quot;; AND(OR([.H39]=&quot;Não iniciado&quot;;[.H39]=&quot;Em instrução&quot;);[.Z39]&lt;TODAY());&quot;Vermelho&quot;; AND([.H39]=&quot;Não iniciado&quot;;[.AC39]&lt;=TODAY()+90);&quot;Vermelho&quot;; AND([.H39]=&quot;Não iniciado&quot;;[.Z39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39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39]-[.S39]" office:value-type="currency" office:currency="R$ " office:value="163200" calcext:value-type="currency">
            <text:p>R$ 163,200.00</text:p>
          </table:table-cell>
          <table:table-cell table:style-name="ce241" table:content-validation-name="val7" office:value-type="string" calcext:value-type="string">
            <text:p>NÃO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7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2" office:value-type="string" calcext:value-type="string">
            <text:p>Extensão de garantia dos servidores dos centros de dados</text:p>
            <text:p>(HP)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30" office:value-type="string" calcext:value-type="string">
            <text:p>Estender garantia dos computadores servidores adquiridos em 2019</text:p>
          </table:table-cell>
          <table:table-cell table:style-name="ce58" office:value-type="string" calcext:value-type="string">
            <text:p><text:a xlink:href="https://proad.trt7.jus.br/proad/pages/fichadoprocesso.xhtml?faces-redirect=true&amp;numeroProtocolo=856&amp;numeroAno=2024" xlink:type="simple">856/2024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SERVIÇOS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39105.24" calcext:value-type="currency">
            <text:p>R$ 39,105.24</text:p>
          </table:table-cell>
          <table:table-cell table:style-name="ce143"/>
          <table:table-cell table:style-name="ce143" office:value-type="currency" office:currency="R$ " office:value="39105.24" calcext:value-type="currency">
            <text:p>R$ 39,105.24</text:p>
          </table:table-cell>
          <table:table-cell table:style-name="ce143"/>
          <table:table-cell table:style-name="ce156"/>
          <table:table-cell table:style-name="ce143" office:value-type="currency" office:currency="R$ " office:value="39105.24" calcext:value-type="currency">
            <text:p>R$ 39,105.24</text:p>
          </table:table-cell>
          <table:table-cell table:style-name="ce143" table:formula="of:=[.V40]*[.W40]" office:value-type="currency" office:currency="R$ " office:value="39105.24" calcext:value-type="currency">
            <text:p>R$ 39,105.24</text:p>
          </table:table-cell>
          <table:table-cell table:style-name="ce160" office:value-type="float" office:value="39105.24" calcext:value-type="float">
            <text:p>R$39,105.24</text:p>
          </table:table-cell>
          <table:table-cell table:style-name="ce30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3" office:value-type="date" office:date-value="2027-08-11" calcext:value-type="date">
            <text:p>11/08/2027</text:p>
          </table:table-cell>
          <table:table-cell table:style-name="ce30" office:value-type="string" calcext:value-type="string">
            <text:p>30/2024</text:p>
          </table:table-cell>
          <table:table-cell table:number-columns-repeated="2" table:style-name="ce183" office:value-type="date" office:date-value="2027-11-11" calcext:value-type="date">
            <text:p>11/11/2027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João Paulo Colares de Andrade</text:p>
            <text:p>Joavner Negreiros de Freitas</text:p>
          </table:table-cell>
          <table:table-cell table:style-name="ce30"/>
          <table:table-cell table:style-name="ce194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formula="of:=IF([.H40]=&quot;Cancelado&quot;;;IF(ISBLANK([.Z40]);12;MONTH(([.Z40]))))" office:value-type="float" office:value="8" calcext:value-type="float">
            <text:p>8</text:p>
          </table:table-cell>
          <table:table-cell table:style-name="ce216" table:formula="of:=IF([.H40]=&quot;Cancelado&quot;;;IF(ISBLANK([.AC40]);12;MONTH(([.AC40]))))" office:value-type="float" office:value="11" calcext:value-type="float">
            <text:p>11</text:p>
          </table:table-cell>
          <table:table-cell table:style-name="ce216" table:formula="of:=ifs([.H40]=&quot;Empenhado&quot;;&quot;Verde&quot;; [.H40]=&quot;Cancelado&quot;;&quot;Cinza&quot;; AND(OR([.H40]=&quot;Em instrução&quot;;[.H40]=&quot;Em licitação ou contratação&quot;);[.AC40]&lt;=TODAY()+30;[.AC40]&gt;=TODAY());&quot;Amarelo&quot;; AND([.H40]=&quot;Em instrução&quot;;[.Z40]&lt;=TODAY()+60;[.Z40]&gt;=TODAY());&quot;Amarelo&quot;; AND(OR([.H40]=&quot;Não iniciado&quot;;[.H40]=&quot;Em instrução&quot;;[.H40]=&quot;Em licitação ou contratação&quot;);[.AC40]&lt;TODAY());&quot;Vermelho&quot;; AND(OR([.H40]=&quot;Não iniciado&quot;;[.H40]=&quot;Em instrução&quot;);[.Z40]&lt;TODAY());&quot;Vermelho&quot;; AND([.H40]=&quot;Não iniciado&quot;;[.AC40]&lt;=TODAY()+90);&quot;Vermelho&quot;; AND([.H40]=&quot;Não iniciado&quot;;[.Z40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0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40]-[.S40]" office:value-type="currency" office:currency="R$ " office:value="39105.24" calcext:value-type="currency">
            <text:p>R$ 39,105.24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8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30" office:value-type="string" calcext:value-type="string">
            <text:p>Extensão de garantia dos servidores dos centros de dados</text:p>
            <text:p>(Dell)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30" office:value-type="string" calcext:value-type="string">
            <text:p>Estender garantia dos computadores servidores adquiridos em 2019</text:p>
          </table:table-cell>
          <table:table-cell table:style-name="ce58" office:value-type="string" calcext:value-type="string">
            <text:p><text:a xlink:href="https://proad.trt7.jus.br/proad/pages/fichadoprocesso.xhtml?faces-redirect=true&amp;numeroProtocolo=7203&amp;numeroAno=2024" xlink:type="simple">7203/2024</text:a></text:p>
          </table:table-cell>
          <table:table-cell table:style-name="ce74"/>
          <table:table-cell table:style-name="ce83" table:content-validation-name="val2" office:value-type="string" calcext:value-type="string">
            <text:p>Execução Contratual Iniciada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8" table:content-validation-name="val5" office:value-type="string" calcext:value-type="string">
            <text:p>0001 - Manutenção e Gestão dos Serviços e Sistemas de TIC</text:p>
          </table:table-cell>
          <table:table-cell table:style-name="ce119" table:content-validation-name="val6" office:value-type="string" calcext:value-type="string">
            <text:p>SERVIÇOS</text:p>
          </table:table-cell>
          <table:table-cell table:style-name="ce130" table:content-validation-name="val7" office:value-type="string" calcext:value-type="string">
            <text:p>NÃO</text:p>
          </table:table-cell>
          <table:table-cell table:style-name="ce143" office:value-type="currency" office:currency="R$ " office:value="27320" calcext:value-type="currency">
            <text:p>R$ 27,320.00</text:p>
          </table:table-cell>
          <table:table-cell table:style-name="ce143"/>
          <table:table-cell table:style-name="ce143" office:value-type="currency" office:currency="R$ " office:value="27320" calcext:value-type="currency">
            <text:p>R$ 27,320.00</text:p>
          </table:table-cell>
          <table:table-cell table:style-name="ce143"/>
          <table:table-cell table:style-name="ce156"/>
          <table:table-cell table:style-name="ce143" office:value-type="currency" office:currency="R$ " office:value="27320" calcext:value-type="currency">
            <text:p>R$ 27,320.00</text:p>
          </table:table-cell>
          <table:table-cell table:style-name="ce143" table:formula="of:=[.V41]*[.W41]" office:value-type="currency" office:currency="R$ " office:value="27320" calcext:value-type="currency">
            <text:p>R$ 27,320.00</text:p>
          </table:table-cell>
          <table:table-cell table:style-name="ce160" office:value-type="float" office:value="27320" calcext:value-type="float">
            <text:p>R$27,320.00</text:p>
          </table:table-cell>
          <table:table-cell table:style-name="ce30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Já possui</text:p>
          </table:table-cell>
          <table:table-cell table:style-name="ce175" table:content-validation-name="val9" office:value-type="string" calcext:value-type="string">
            <text:p>Contrato a ser mantido ou descontinuado</text:p>
          </table:table-cell>
          <table:table-cell table:style-name="ce183" office:value-type="date" office:date-value="2027-08-11" calcext:value-type="date">
            <text:p>11/08/2027</text:p>
          </table:table-cell>
          <table:table-cell table:style-name="ce195" office:value-type="date" office:date-value="2025-08-01" calcext:value-type="date">
            <text:p>08/2025</text:p>
          </table:table-cell>
          <table:table-cell table:number-columns-repeated="2" table:style-name="ce183" office:value-type="date" office:date-value="2028-02-20" calcext:value-type="date">
            <text:p>20/02/2028</text:p>
          </table:table-cell>
          <table:table-cell table:style-name="ce183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João Paulo Colares de Andrade</text:p>
            <text:p>Joavner Negreiros de Freitas</text:p>
          </table:table-cell>
          <table:table-cell table:style-name="ce30"/>
          <table:table-cell table:style-name="ce194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formula="of:=IF([.H41]=&quot;Cancelado&quot;;;IF(ISBLANK([.Z41]);12;MONTH(([.Z41]))))" office:value-type="float" office:value="8" calcext:value-type="float">
            <text:p>8</text:p>
          </table:table-cell>
          <table:table-cell table:style-name="ce216" table:formula="of:=IF([.H41]=&quot;Cancelado&quot;;;IF(ISBLANK([.AC41]);12;MONTH(([.AC41]))))" office:value-type="float" office:value="2" calcext:value-type="float">
            <text:p>2</text:p>
          </table:table-cell>
          <table:table-cell table:style-name="ce216" table:formula="of:=ifs([.H41]=&quot;Empenhado&quot;;&quot;Verde&quot;; [.H41]=&quot;Cancelado&quot;;&quot;Cinza&quot;; AND(OR([.H41]=&quot;Em instrução&quot;;[.H41]=&quot;Em licitação ou contratação&quot;);[.AC41]&lt;=TODAY()+30;[.AC41]&gt;=TODAY());&quot;Amarelo&quot;; AND([.H41]=&quot;Em instrução&quot;;[.Z41]&lt;=TODAY()+60;[.Z41]&gt;=TODAY());&quot;Amarelo&quot;; AND(OR([.H41]=&quot;Não iniciado&quot;;[.H41]=&quot;Em instrução&quot;;[.H41]=&quot;Em licitação ou contratação&quot;);[.AC41]&lt;TODAY());&quot;Vermelho&quot;; AND(OR([.H41]=&quot;Não iniciado&quot;;[.H41]=&quot;Em instrução&quot;);[.Z41]&lt;TODAY());&quot;Vermelho&quot;; AND([.H41]=&quot;Não iniciado&quot;;[.AC41]&lt;=TODAY()+90);&quot;Vermelho&quot;; AND([.H41]=&quot;Não iniciado&quot;;[.Z41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1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41]-[.S41]" office:value-type="currency" office:currency="R$ " office:value="27320" calcext:value-type="currency">
            <text:p>R$ 27,32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39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Extensão de garantia do storage Huawei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30" office:value-type="string" calcext:value-type="string">
            <text:p>Estender garantia dos storages adquiridos em 2019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0001 - Manutenção e Gestão dos Serviços e Sistemas de TIC</text:p>
          </table:table-cell>
          <table:table-cell table:style-name="ce118" table:content-validation-name="val6" office:value-type="string" calcext:value-type="string">
            <text:p>SERVIÇOS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100000" calcext:value-type="currency">
            <text:p>R$ 100,000.00</text:p>
          </table:table-cell>
          <table:table-cell table:style-name="ce61"/>
          <table:table-cell table:style-name="ce61" office:value-type="currency" office:currency="R$ " office:value="100000" calcext:value-type="currency">
            <text:p>R$ 100,000.00</text:p>
          </table:table-cell>
          <table:table-cell table:style-name="ce61"/>
          <table:table-cell table:style-name="ce155"/>
          <table:table-cell table:style-name="ce61" office:value-type="currency" office:currency="R$ " office:value="100000" calcext:value-type="currency">
            <text:p>R$ 100,000.00</text:p>
          </table:table-cell>
          <table:table-cell table:style-name="ce143" table:formula="of:=[.V42]*[.W42]" office:value-type="currency" office:currency="R$ " office:value="100000" calcext:value-type="currency">
            <text:p>R$ 100,000.00</text:p>
          </table:table-cell>
          <table:table-cell table:style-name="ce61" office:value-type="currency" office:currency="R$ " office:value="100000" calcext:value-type="currency">
            <text:p>R$ 100,000.00</text:p>
          </table:table-cell>
          <table:table-cell table:style-name="ce43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Pregão</text:p>
          </table:table-cell>
          <table:table-cell table:style-name="ce183" office:value-type="date" office:date-value="2027-08-11" calcext:value-type="date">
            <text:p>11/08/2027</text:p>
          </table:table-cell>
          <table:table-cell table:style-name="ce30"/>
          <table:table-cell table:style-name="ce183"/>
          <table:table-cell table:style-name="ce183" office:value-type="date" office:date-value="2027-11-11" calcext:value-type="date">
            <text:p>11/11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João Paulo Colares de Andrade</text:p>
            <text:p>Joavner Negreiros de Freitas</text:p>
          </table:table-cell>
          <table:table-cell table:style-name="ce43"/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number-columns-repeated="2"/>
          <table:table-cell table:style-name="ce216" table:formula="of:=ifs([.H42]=&quot;Empenhado&quot;;&quot;Verde&quot;; [.H42]=&quot;Cancelado&quot;;&quot;Cinza&quot;; AND(OR([.H42]=&quot;Em instrução&quot;;[.H42]=&quot;Em licitação ou contratação&quot;);[.AC42]&lt;=TODAY()+30;[.AC42]&gt;=TODAY());&quot;Amarelo&quot;; AND([.H42]=&quot;Em instrução&quot;;[.Z42]&lt;=TODAY()+60;[.Z42]&gt;=TODAY());&quot;Amarelo&quot;; AND(OR([.H42]=&quot;Não iniciado&quot;;[.H42]=&quot;Em instrução&quot;;[.H42]=&quot;Em licitação ou contratação&quot;);[.AC42]&lt;TODAY());&quot;Vermelho&quot;; AND(OR([.H42]=&quot;Não iniciado&quot;;[.H42]=&quot;Em instrução&quot;);[.Z42]&lt;TODAY());&quot;Vermelho&quot;; AND([.H42]=&quot;Não iniciado&quot;;[.AC42]&lt;=TODAY()+90);&quot;Vermelho&quot;; AND([.H42]=&quot;Não iniciado&quot;;[.Z42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2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42]-[.S42]" office:value-type="currency" office:currency="R$ " office:value="100000" calcext:value-type="currency">
            <text:p>R$ 10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0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Aquisição de servidores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Aquisição de novos servidores para substituição de parte do parque adquirida em 2019.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0000 - Apreciação</text:p>
          </table:table-cell>
          <table:table-cell table:style-name="ce118" table:content-validation-name="val6" office:value-type="string" calcext:value-type="string">
            <text:p>PERMANENTE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600000" calcext:value-type="currency">
            <text:p>R$ 600,000.00</text:p>
          </table:table-cell>
          <table:table-cell table:style-name="ce61"/>
          <table:table-cell table:style-name="ce61" office:value-type="currency" office:currency="R$ " office:value="600000" calcext:value-type="currency">
            <text:p>R$ 600,000.00</text:p>
          </table:table-cell>
          <table:table-cell table:style-name="ce61"/>
          <table:table-cell table:style-name="ce155"/>
          <table:table-cell table:number-columns-repeated="2" table:style-name="ce61" office:value-type="currency" office:currency="R$ " office:value="600000" calcext:value-type="currency">
            <text:p>R$ 600,000.00</text:p>
          </table:table-cell>
          <table:table-cell table:style-name="ce161" office:value-type="float" office:value="150000" calcext:value-type="float">
            <text:p>R$150,000.00</text:p>
          </table:table-cell>
          <table:table-cell table:style-name="ce43" office:value-type="float" office:value="4" calcext:value-type="float">
            <text:p>4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Pregão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João Paulo Colares de Andrade</text:p>
            <text:p>Joavner Negreiros de Freitas</text:p>
          </table:table-cell>
          <table:table-cell table:style-name="ce43" office:value-type="string" calcext:value-type="string">
            <text:p>Garantia dos servidores Lenovo não poderá ser renovada e não vale a pena contratar extensão para ela.</text:p>
            <text:p>Referência: ARP para Dell PowerEdge R760XS com 2 Xeon Gold 6526Y e 1 TB de RAM DDR5</text:p>
          </table:table-cell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number-columns-repeated="2"/>
          <table:table-cell table:style-name="ce216" table:formula="of:=ifs([.H43]=&quot;Empenhado&quot;;&quot;Verde&quot;; [.H43]=&quot;Cancelado&quot;;&quot;Cinza&quot;; AND(OR([.H43]=&quot;Em instrução&quot;;[.H43]=&quot;Em licitação ou contratação&quot;);[.AC43]&lt;=TODAY()+30;[.AC43]&gt;=TODAY());&quot;Amarelo&quot;; AND([.H43]=&quot;Em instrução&quot;;[.Z43]&lt;=TODAY()+60;[.Z43]&gt;=TODAY());&quot;Amarelo&quot;; AND(OR([.H43]=&quot;Não iniciado&quot;;[.H43]=&quot;Em instrução&quot;;[.H43]=&quot;Em licitação ou contratação&quot;);[.AC43]&lt;TODAY());&quot;Vermelho&quot;; AND(OR([.H43]=&quot;Não iniciado&quot;;[.H43]=&quot;Em instrução&quot;);[.Z43]&lt;TODAY());&quot;Vermelho&quot;; AND([.H43]=&quot;Não iniciado&quot;;[.AC43]&lt;=TODAY()+90);&quot;Vermelho&quot;; AND([.H43]=&quot;Não iniciado&quot;;[.Z43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3]=&quot;PERMANENTE&quot;;&quot;GND4&quot;;&quot;GND3&quot;)" office:value-type="string" office:string-value="GND4" calcext:value-type="string">
            <text:p>GND4</text:p>
          </table:table-cell>
          <table:table-cell table:style-name="ce239" table:formula="of:=[.T43]-[.S43]" office:value-type="currency" office:currency="R$ " office:value="600000" calcext:value-type="currency">
            <text:p>R$ 60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1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Aquisição de Fitas LTO-8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Aquisição de fitas LTO-8 para expansão do backup, para substituição de eventuais fitas defeituosas e para limpeza.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SEG0 - Segurança da Informação</text:p>
          </table:table-cell>
          <table:table-cell table:style-name="ce118" table:content-validation-name="val6" office:value-type="string" calcext:value-type="string">
            <text:p>PERMANENTE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50000" calcext:value-type="currency">
            <text:p>R$ 50,000.00</text:p>
          </table:table-cell>
          <table:table-cell table:style-name="ce61"/>
          <table:table-cell table:style-name="ce61" office:value-type="currency" office:currency="R$ " office:value="50000" calcext:value-type="currency">
            <text:p>R$ 50,000.00</text:p>
          </table:table-cell>
          <table:table-cell table:style-name="ce61"/>
          <table:table-cell table:style-name="ce155"/>
          <table:table-cell table:style-name="ce61" office:value-type="currency" office:currency="R$ " office:value="50000" calcext:value-type="currency">
            <text:p>R$ 50,000.00</text:p>
          </table:table-cell>
          <table:table-cell table:style-name="ce143" table:formula="of:=[.V44]*[.W44]" office:value-type="currency" office:currency="R$ " office:value="50000" calcext:value-type="currency">
            <text:p>R$ 50,000.00</text:p>
          </table:table-cell>
          <table:table-cell table:style-name="ce161" office:value-type="float" office:value="50000" calcext:value-type="float">
            <text:p>R$50,000.00</text:p>
          </table:table-cell>
          <table:table-cell table:style-name="ce43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Pregão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43" office:value-type="string" calcext:value-type="string">
            <text:p>Herdine Thiago Rodrigues</text:p>
            <text:p>Marcos Maciel de Castro</text:p>
          </table:table-cell>
          <table:table-cell table:style-name="ce43" office:value-type="string" calcext:value-type="string">
            <text:p>Necessidade de backup soberano mesmo em caso de ida para nuvem.</text:p>
            <text:p>Nova política de backup da JT exige maior capacidade de armazenamento.</text:p>
          </table:table-cell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number-columns-repeated="2"/>
          <table:table-cell table:style-name="ce216" table:formula="of:=ifs([.H44]=&quot;Empenhado&quot;;&quot;Verde&quot;; [.H44]=&quot;Cancelado&quot;;&quot;Cinza&quot;; AND(OR([.H44]=&quot;Em instrução&quot;;[.H44]=&quot;Em licitação ou contratação&quot;);[.AC44]&lt;=TODAY()+30;[.AC44]&gt;=TODAY());&quot;Amarelo&quot;; AND([.H44]=&quot;Em instrução&quot;;[.Z44]&lt;=TODAY()+60;[.Z44]&gt;=TODAY());&quot;Amarelo&quot;; AND(OR([.H44]=&quot;Não iniciado&quot;;[.H44]=&quot;Em instrução&quot;;[.H44]=&quot;Em licitação ou contratação&quot;);[.AC44]&lt;TODAY());&quot;Vermelho&quot;; AND(OR([.H44]=&quot;Não iniciado&quot;;[.H44]=&quot;Em instrução&quot;);[.Z44]&lt;TODAY());&quot;Vermelho&quot;; AND([.H44]=&quot;Não iniciado&quot;;[.AC44]&lt;=TODAY()+90);&quot;Vermelho&quot;; AND([.H44]=&quot;Não iniciado&quot;;[.Z44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4]=&quot;PERMANENTE&quot;;&quot;GND4&quot;;&quot;GND3&quot;)" office:value-type="string" office:string-value="GND4" calcext:value-type="string">
            <text:p>GND4</text:p>
          </table:table-cell>
          <table:table-cell table:style-name="ce239" table:formula="of:=[.T44]-[.S44]" office:value-type="currency" office:currency="R$ " office:value="50000" calcext:value-type="currency">
            <text:p>R$ 5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2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Garantia estendida para Nobreak dos Datacenters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Contratação de garantia estendida para nobreaks dos Datacenters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0001 - Manutenção e Gestão dos Serviços e Sistemas de TIC</text:p>
          </table:table-cell>
          <table:table-cell table:style-name="ce118" table:content-validation-name="val6" office:value-type="string" calcext:value-type="string">
            <text:p>SERVIÇOS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48000" calcext:value-type="currency">
            <text:p>R$ 48,000.00</text:p>
          </table:table-cell>
          <table:table-cell table:style-name="ce61"/>
          <table:table-cell table:style-name="ce61" office:value-type="currency" office:currency="R$ " office:value="48000" calcext:value-type="currency">
            <text:p>R$ 48,000.00</text:p>
          </table:table-cell>
          <table:table-cell table:style-name="ce61"/>
          <table:table-cell table:style-name="ce155"/>
          <table:table-cell table:style-name="ce61" office:value-type="currency" office:currency="R$ " office:value="48000" calcext:value-type="currency">
            <text:p>R$ 48,000.00</text:p>
          </table:table-cell>
          <table:table-cell table:style-name="ce143" table:formula="of:=[.V45]*[.W45]" office:value-type="currency" office:currency="R$ " office:value="48000" calcext:value-type="currency">
            <text:p>R$ 48,000.00</text:p>
          </table:table-cell>
          <table:table-cell table:style-name="ce161" office:value-type="float" office:value="4000" calcext:value-type="float">
            <text:p>R$4,000.00</text:p>
          </table:table-cell>
          <table:table-cell table:style-name="ce43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Pregão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43" office:value-type="string" calcext:value-type="string">
            <text:p>Herdine Thiago Rodrigues</text:p>
            <text:p>João Paulo Colares de Andrade</text:p>
          </table:table-cell>
          <table:table-cell table:style-name="ce43"/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16" table:number-columns-repeated="2"/>
          <table:table-cell table:style-name="ce216" table:formula="of:=ifs([.H45]=&quot;Empenhado&quot;;&quot;Verde&quot;; [.H45]=&quot;Cancelado&quot;;&quot;Cinza&quot;; AND(OR([.H45]=&quot;Em instrução&quot;;[.H45]=&quot;Em licitação ou contratação&quot;);[.AC45]&lt;=TODAY()+30;[.AC45]&gt;=TODAY());&quot;Amarelo&quot;; AND([.H45]=&quot;Em instrução&quot;;[.Z45]&lt;=TODAY()+60;[.Z45]&gt;=TODAY());&quot;Amarelo&quot;; AND(OR([.H45]=&quot;Não iniciado&quot;;[.H45]=&quot;Em instrução&quot;;[.H45]=&quot;Em licitação ou contratação&quot;);[.AC45]&lt;TODAY());&quot;Vermelho&quot;; AND(OR([.H45]=&quot;Não iniciado&quot;;[.H45]=&quot;Em instrução&quot;);[.Z45]&lt;TODAY());&quot;Vermelho&quot;; AND([.H45]=&quot;Não iniciado&quot;;[.AC45]&lt;=TODAY()+90);&quot;Vermelho&quot;; AND([.H45]=&quot;Não iniciado&quot;;[.Z45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5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45]-[.S45]" office:value-type="currency" office:currency="R$ " office:value="48000" calcext:value-type="currency">
            <text:p>R$ 48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3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Solução de backup para dados dos usuários em nuvem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Garantir recuperação dos dados dos usuários armazenados em nuvem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SEG0 - Segurança da Informação</text:p>
          </table:table-cell>
          <table:table-cell table:style-name="ce118" table:content-validation-name="val6" office:value-type="string" calcext:value-type="string">
            <text:p>SERVIÇOS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402000" calcext:value-type="currency">
            <text:p>R$ 402,000.00</text:p>
          </table:table-cell>
          <table:table-cell table:style-name="ce61"/>
          <table:table-cell table:style-name="ce61" office:value-type="currency" office:currency="R$ " office:value="402000" calcext:value-type="currency">
            <text:p>R$ 402,000.00</text:p>
          </table:table-cell>
          <table:table-cell table:style-name="ce61"/>
          <table:table-cell table:style-name="ce155"/>
          <table:table-cell table:style-name="ce61" office:value-type="currency" office:currency="R$ " office:value="402000" calcext:value-type="currency">
            <text:p>R$ 402,000.00</text:p>
          </table:table-cell>
          <table:table-cell table:style-name="ce143" table:formula="of:=[.V46]*[.W46]" office:value-type="currency" office:currency="R$ " office:value="402000" calcext:value-type="currency">
            <text:p>R$ 402,000.00</text:p>
          </table:table-cell>
          <table:table-cell table:style-name="ce161" office:value-type="float" office:value="33500" calcext:value-type="float">
            <text:p>R$33,500.00</text:p>
          </table:table-cell>
          <table:table-cell table:style-name="ce43" office:value-type="float" office:value="12" calcext:value-type="float">
            <text:p>12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Coparticipação ARP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43" office:value-type="string" calcext:value-type="string">
            <text:p>Herdine Thiago Rodrigues</text:p>
            <text:p>Marcos Maciel de Castro</text:p>
          </table:table-cell>
          <table:table-cell table:style-name="ce43" office:value-type="string" calcext:value-type="string">
            <text:p>Licitação será conduzida pelo TRT-18.</text:p>
            <text:p>Solução de backup inclui cópias de segurança dos dados em nuvem (Google Workspace)</text:p>
            <text:p>Preço IBM (1600 usuários): https://www.ibm.com/br-pt/products/storage-protect-for-cloud/pricing</text:p>
          </table:table-cell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number-columns-repeated="2"/>
          <table:table-cell table:style-name="ce216" table:formula="of:=ifs([.H46]=&quot;Empenhado&quot;;&quot;Verde&quot;; [.H46]=&quot;Cancelado&quot;;&quot;Cinza&quot;; AND(OR([.H46]=&quot;Em instrução&quot;;[.H46]=&quot;Em licitação ou contratação&quot;);[.AC46]&lt;=TODAY()+30;[.AC46]&gt;=TODAY());&quot;Amarelo&quot;; AND([.H46]=&quot;Em instrução&quot;;[.Z46]&lt;=TODAY()+60;[.Z46]&gt;=TODAY());&quot;Amarelo&quot;; AND(OR([.H46]=&quot;Não iniciado&quot;;[.H46]=&quot;Em instrução&quot;;[.H46]=&quot;Em licitação ou contratação&quot;);[.AC46]&lt;TODAY());&quot;Vermelho&quot;; AND(OR([.H46]=&quot;Não iniciado&quot;;[.H46]=&quot;Em instrução&quot;);[.Z46]&lt;TODAY());&quot;Vermelho&quot;; AND([.H46]=&quot;Não iniciado&quot;;[.AC46]&lt;=TODAY()+90);&quot;Vermelho&quot;; AND([.H46]=&quot;Não iniciado&quot;;[.Z46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6]=&quot;PERMANENTE&quot;;&quot;GND4&quot;;&quot;GND3&quot;)" office:value-type="string" office:string-value="GND3" calcext:value-type="string">
            <text:p>GND3</text:p>
          </table:table-cell>
          <table:table-cell table:style-name="ce239" table:formula="of:=[.T46]-[.S46]" office:value-type="currency" office:currency="R$ " office:value="402000" calcext:value-type="currency">
            <text:p>R$ 402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4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Solução de backup corporativo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Garantir recuperação dos dedos e dos sistemas corporativos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SEG0 - Segurança da Informação</text:p>
          </table:table-cell>
          <table:table-cell table:style-name="ce118" table:content-validation-name="val6" office:value-type="string" calcext:value-type="string">
            <text:p>PERMANENTE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1000000" calcext:value-type="currency">
            <office:annotation draw:style-name="gr11" draw:text-style-name="P2" svg:width="420.26pt" svg:height="121.49pt" svg:x="1208.64pt" svg:y="918.74pt" draw:caption-point-x="-11.54pt" draw:caption-point-y="-22.96pt">
              <dc:date>2026-04-22T00:00:00</dc:date>
              <text:p text:style-name="P1">@robsontex@trt7.jus.br </text:p>
              <text:p text:style-name="P1"/>
              <text:p text:style-name="P1">algum ajuste é possível?</text:p>
              <text:p text:style-name="P1">_Assigned to Robson Teixeira da Silva_</text:p>
              <text:p text:style-name="P1"><text:tab/>-Reginaldo Garcia Dupim</text:p>
              <text:p text:style-name="P1">Reginaldo, se for tirar R$ 1 milhão, é melhor zerar a ação abaixo (R27.43). Beleza?</text:p>
              <text:p text:style-name="P1"><text:tab/>-Robson Teixeira da Silva</text:p>
            </office:annotation>
            <text:p>R$ 1,000,000.00</text:p>
          </table:table-cell>
          <table:table-cell table:style-name="ce61"/>
          <table:table-cell table:style-name="ce61" office:value-type="currency" office:currency="R$ " office:value="1000000" calcext:value-type="currency">
            <text:p>R$ 1,000,000.00</text:p>
          </table:table-cell>
          <table:table-cell table:style-name="ce61"/>
          <table:table-cell table:style-name="ce155"/>
          <table:table-cell table:style-name="ce61" office:value-type="currency" office:currency="R$ " office:value="1000000" calcext:value-type="currency">
            <text:p>R$ 1,000,000.00</text:p>
          </table:table-cell>
          <table:table-cell table:style-name="ce143" table:formula="of:=[.V47]*[.W47]" office:value-type="currency" office:currency="R$ " office:value="1000000" calcext:value-type="currency">
            <text:p>R$ 1,000,000.00</text:p>
          </table:table-cell>
          <table:table-cell table:style-name="ce61" office:value-type="currency" office:currency="R$ " office:value="1000000" calcext:value-type="currency">
            <text:p>R$ 1,000,000.00</text:p>
          </table:table-cell>
          <table:table-cell table:style-name="ce43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Coparticipação ARP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43" office:value-type="string" calcext:value-type="string">
            <text:p>Herdine Thiago Rodrigues</text:p>
            <text:p>Marcos Maciel de Castro</text:p>
          </table:table-cell>
          <table:table-cell table:style-name="ce43" office:value-type="string" calcext:value-type="string">
            <text:p>Licitação será conduzida pelo TRT-18.</text:p>
            <text:p>Aquisição de licenças de Solução de backup </text:p>
            <text:p>Referência: Contrato TRT-8 nº 024/2024 </text:p>
          </table:table-cell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number-columns-repeated="2"/>
          <table:table-cell table:style-name="ce216" table:formula="of:=ifs([.H47]=&quot;Empenhado&quot;;&quot;Verde&quot;; [.H47]=&quot;Cancelado&quot;;&quot;Cinza&quot;; AND(OR([.H47]=&quot;Em instrução&quot;;[.H47]=&quot;Em licitação ou contratação&quot;);[.AC47]&lt;=TODAY()+30;[.AC47]&gt;=TODAY());&quot;Amarelo&quot;; AND([.H47]=&quot;Em instrução&quot;;[.Z47]&lt;=TODAY()+60;[.Z47]&gt;=TODAY());&quot;Amarelo&quot;; AND(OR([.H47]=&quot;Não iniciado&quot;;[.H47]=&quot;Em instrução&quot;;[.H47]=&quot;Em licitação ou contratação&quot;);[.AC47]&lt;TODAY());&quot;Vermelho&quot;; AND(OR([.H47]=&quot;Não iniciado&quot;;[.H47]=&quot;Em instrução&quot;);[.Z47]&lt;TODAY());&quot;Vermelho&quot;; AND([.H47]=&quot;Não iniciado&quot;;[.AC47]&lt;=TODAY()+90);&quot;Vermelho&quot;; AND([.H47]=&quot;Não iniciado&quot;;[.Z47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7]=&quot;PERMANENTE&quot;;&quot;GND4&quot;;&quot;GND3&quot;)" office:value-type="string" office:string-value="GND4" calcext:value-type="string">
            <text:p>GND4</text:p>
          </table:table-cell>
          <table:table-cell table:style-name="ce239" table:formula="of:=[.T47]-[.S47]" office:value-type="currency" office:currency="R$ " office:value="1000000" calcext:value-type="currency">
            <text:p>R$ 1,00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5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Aquisição de licenças Microsoft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Garantir o pleno funcionamento do equipamentos que rodam as aplicações e serviços de TIC do TRT7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Discricionário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0000 - Apreciação</text:p>
          </table:table-cell>
          <table:table-cell table:style-name="ce118" table:content-validation-name="val6" office:value-type="string" calcext:value-type="string">
            <text:p>PERMANENTE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1000000" calcext:value-type="currency">
            <text:p>R$ 1,000,000.00</text:p>
          </table:table-cell>
          <table:table-cell table:style-name="ce61"/>
          <table:table-cell table:style-name="ce61" office:value-type="currency" office:currency="R$ " office:value="1000000" calcext:value-type="currency">
            <text:p>R$ 1,000,000.00</text:p>
          </table:table-cell>
          <table:table-cell table:style-name="ce61"/>
          <table:table-cell table:style-name="ce155"/>
          <table:table-cell table:number-columns-repeated="2" table:style-name="ce61" office:value-type="currency" office:currency="R$ " office:value="1000000" calcext:value-type="currency">
            <text:p>R$ 1,000,000.00</text:p>
          </table:table-cell>
          <table:table-cell table:style-name="ce161" office:value-type="float" office:value="1000000" calcext:value-type="float">
            <text:p>R$1,000,000.00</text:p>
          </table:table-cell>
          <table:table-cell table:style-name="ce43" office:value-type="float" office:value="1" calcext:value-type="float">
            <text:p>1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Coparticipação ARP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João Paulo Colares de Andrade</text:p>
            <text:p>Joavner Negreiros de Freitas</text:p>
          </table:table-cell>
          <table:table-cell table:style-name="ce43" office:value-type="string" calcext:value-type="string">
            <text:p>Licitação está sendo conduzida pelo TRT-23.</text:p>
            <text:p>Necessidade de Window e RDS permanece mesmo em nuvem.</text:p>
          </table:table-cell>
          <table:table-cell table:style-name="ce225"/>
          <table:table-cell table:style-name="ce30" office:value-type="string" calcext:value-type="string">
            <text:p>* Assegurar o tratamento adequado dos conflitos trabalhistas</text:p>
          </table:table-cell>
          <table:table-cell table:style-name="ce30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216" table:number-columns-repeated="2"/>
          <table:table-cell table:style-name="ce216" table:formula="of:=ifs([.H48]=&quot;Empenhado&quot;;&quot;Verde&quot;; [.H48]=&quot;Cancelado&quot;;&quot;Cinza&quot;; AND(OR([.H48]=&quot;Em instrução&quot;;[.H48]=&quot;Em licitação ou contratação&quot;);[.AC48]&lt;=TODAY()+30;[.AC48]&gt;=TODAY());&quot;Amarelo&quot;; AND([.H48]=&quot;Em instrução&quot;;[.Z48]&lt;=TODAY()+60;[.Z48]&gt;=TODAY());&quot;Amarelo&quot;; AND(OR([.H48]=&quot;Não iniciado&quot;;[.H48]=&quot;Em instrução&quot;;[.H48]=&quot;Em licitação ou contratação&quot;);[.AC48]&lt;TODAY());&quot;Vermelho&quot;; AND(OR([.H48]=&quot;Não iniciado&quot;;[.H48]=&quot;Em instrução&quot;);[.Z48]&lt;TODAY());&quot;Vermelho&quot;; AND([.H48]=&quot;Não iniciado&quot;;[.AC48]&lt;=TODAY()+90);&quot;Vermelho&quot;; AND([.H48]=&quot;Não iniciado&quot;;[.Z48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8]=&quot;PERMANENTE&quot;;&quot;GND4&quot;;&quot;GND3&quot;)" office:value-type="string" office:string-value="GND4" calcext:value-type="string">
            <text:p>GND4</text:p>
          </table:table-cell>
          <table:table-cell table:style-name="ce239" table:formula="of:=[.T48]-[.S48]" office:value-type="currency" office:currency="R$ " office:value="1000000" calcext:value-type="currency">
            <text:p>R$ 1,00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6" office:value-type="string" calcext:value-type="string">
            <text:p>TIC27.46</text:p>
          </table:table-cell>
          <table:table-cell table:style-name="ce19" table:content-validation-name="val1" office:value-type="string" calcext:value-type="string">
            <text:p>CITIC - Coordenadoria de Infraestrutura de TIC</text:p>
          </table:table-cell>
          <table:table-cell table:style-name="ce31" office:value-type="string" calcext:value-type="string">
            <text:p>Aquisição de roteadores</text:p>
          </table:table-cell>
          <table:table-cell table:style-name="ce30" office:value-type="string" calcext:value-type="string">
            <text:p>Coordenadoria de Infraestrutura de TIC</text:p>
          </table:table-cell>
          <table:table-cell table:style-name="ce43" office:value-type="string" calcext:value-type="string">
            <text:p>Garantir a plena conectividade da rede do TRT7 com redes externas</text:p>
          </table:table-cell>
          <table:table-cell table:style-name="ce61"/>
          <table:table-cell table:style-name="ce78"/>
          <table:table-cell table:style-name="ce83" table:content-validation-name="val2" office:value-type="string" calcext:value-type="string">
            <text:p>Não iniciado</text:p>
          </table:table-cell>
          <table:table-cell table:style-name="ce93" table:content-validation-name="val3" office:value-type="string" calcext:value-type="string">
            <text:p>Alta</text:p>
          </table:table-cell>
          <table:table-cell table:style-name="ce100" table:content-validation-name="val4" office:value-type="string" calcext:value-type="string">
            <text:p>Essencial</text:p>
          </table:table-cell>
          <table:table-cell table:style-name="ce102" office:value-type="string" calcext:value-type="string">
            <text:p>TRT7</text:p>
          </table:table-cell>
          <table:table-cell table:style-name="ce109" table:content-validation-name="val5" office:value-type="string" calcext:value-type="string">
            <text:p>SEG0 - Segurança da Informação</text:p>
          </table:table-cell>
          <table:table-cell table:style-name="ce118" table:content-validation-name="val6" office:value-type="string" calcext:value-type="string">
            <text:p>PERMANENTE</text:p>
          </table:table-cell>
          <table:table-cell table:style-name="ce132" table:content-validation-name="val7" office:value-type="string" calcext:value-type="string">
            <text:p>NÃO</text:p>
          </table:table-cell>
          <table:table-cell table:style-name="ce61" office:value-type="currency" office:currency="R$ " office:value="400000" calcext:value-type="currency">
            <text:p>R$ 400,000.00</text:p>
          </table:table-cell>
          <table:table-cell table:style-name="ce61"/>
          <table:table-cell table:style-name="ce61" office:value-type="currency" office:currency="R$ " office:value="400000" calcext:value-type="currency">
            <text:p>R$ 400,000.00</text:p>
          </table:table-cell>
          <table:table-cell table:style-name="ce61"/>
          <table:table-cell table:style-name="ce155"/>
          <table:table-cell table:style-name="ce61" office:value-type="currency" office:currency="R$ " office:value="400000" calcext:value-type="currency">
            <text:p>R$ 400,000.00</text:p>
          </table:table-cell>
          <table:table-cell table:style-name="ce143" table:formula="of:=[.V49]*[.W49]" office:value-type="currency" office:currency="R$ " office:value="400000" calcext:value-type="currency">
            <text:p>R$ 400,000.00</text:p>
          </table:table-cell>
          <table:table-cell table:style-name="ce161" office:value-type="float" office:value="200000" calcext:value-type="float">
            <text:p>R$200,000.00</text:p>
          </table:table-cell>
          <table:table-cell table:style-name="ce43" office:value-type="float" office:value="2" calcext:value-type="float">
            <text:p>2</text:p>
          </table:table-cell>
          <table:table-cell table:style-name="ce166" table:content-validation-name="val8" office:value-type="string" calcext:value-type="string">
            <text:p>Precisa fazer</text:p>
          </table:table-cell>
          <table:table-cell table:style-name="ce174" table:content-validation-name="val9" office:value-type="string" calcext:value-type="string">
            <text:p>Pregão</text:p>
          </table:table-cell>
          <table:table-cell table:style-name="ce183" office:value-type="date" office:date-value="2027-04-01" calcext:value-type="date">
            <text:p>01/04/2027</text:p>
          </table:table-cell>
          <table:table-cell table:style-name="ce30"/>
          <table:table-cell table:style-name="ce183"/>
          <table:table-cell table:style-name="ce183" office:value-type="date" office:date-value="2027-07-01" calcext:value-type="date">
            <text:p>01/07/2027</text:p>
          </table:table-cell>
          <table:table-cell table:style-name="ce214"/>
          <table:table-cell table:style-name="ce30" office:value-type="string" calcext:value-type="string">
            <text:p>Robson Teixeira da Silva</text:p>
            <text:p>Roberto Paulo Dias Alcântara Filho</text:p>
          </table:table-cell>
          <table:table-cell table:style-name="ce30" office:value-type="string" calcext:value-type="string">
            <text:p>Daniel Ney Gomes Pinheiro</text:p>
            <text:p>Roberto Paulo Dias Alcântara Filho</text:p>
          </table:table-cell>
          <table:table-cell table:style-name="ce43" office:value-type="string" calcext:value-type="string">
            <text:p>Projeção a partir do contrato nº 30/2024 do TRT-5</text:p>
          </table:table-cell>
          <table:table-cell table:style-name="ce225"/>
          <table:table-cell table:style-name="ce3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0" office:value-type="string" calcext:value-type="string">
            <text:p>* Aprimorar a Segurança da Informação e a Gestão de Dados</text:p>
          </table:table-cell>
          <table:table-cell table:style-name="ce216" table:number-columns-repeated="2"/>
          <table:table-cell table:style-name="ce216" table:formula="of:=ifs([.H49]=&quot;Empenhado&quot;;&quot;Verde&quot;; [.H49]=&quot;Cancelado&quot;;&quot;Cinza&quot;; AND(OR([.H49]=&quot;Em instrução&quot;;[.H49]=&quot;Em licitação ou contratação&quot;);[.AC49]&lt;=TODAY()+30;[.AC49]&gt;=TODAY());&quot;Amarelo&quot;; AND([.H49]=&quot;Em instrução&quot;;[.Z49]&lt;=TODAY()+60;[.Z49]&gt;=TODAY());&quot;Amarelo&quot;; AND(OR([.H49]=&quot;Não iniciado&quot;;[.H49]=&quot;Em instrução&quot;;[.H49]=&quot;Em licitação ou contratação&quot;);[.AC49]&lt;TODAY());&quot;Vermelho&quot;; AND(OR([.H49]=&quot;Não iniciado&quot;;[.H49]=&quot;Em instrução&quot;);[.Z49]&lt;TODAY());&quot;Vermelho&quot;; AND([.H49]=&quot;Não iniciado&quot;;[.AC49]&lt;=TODAY()+90);&quot;Vermelho&quot;; AND([.H49]=&quot;Não iniciado&quot;;[.Z49]&lt;=TODAY()+60);&quot;Vermelho&quot;; 1;&quot;Branco&quot;)" office:value-type="string" office:string-value="" calcext:value-type="error">
            <text:p>#NAME?</text:p>
          </table:table-cell>
          <table:table-cell table:style-name="ce216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16" table:formula="of:=IF([.M49]=&quot;PERMANENTE&quot;;&quot;GND4&quot;;&quot;GND3&quot;)" office:value-type="string" office:string-value="GND4" calcext:value-type="string">
            <text:p>GND4</text:p>
          </table:table-cell>
          <table:table-cell table:style-name="ce239" table:formula="of:=[.T49]-[.S49]" office:value-type="currency" office:currency="R$ " office:value="400000" calcext:value-type="currency">
            <text:p>R$ 400,000.00</text:p>
          </table:table-cell>
          <table:table-cell table:style-name="ce241" table:content-validation-name="val7" office:value-type="string" calcext:value-type="string">
            <text:p>SIM</text:p>
          </table:table-cell>
          <table:table-cell table:style-name="ce250" table:number-columns-repeated="31"/>
          <table:table-cell table:number-columns-repeated="950"/>
        </table:table-row>
        <table:table-row table:style-name="ro1">
          <table:table-cell table:style-name="ce7"/>
          <table:table-cell table:style-name="ce20" office:value-type="string" calcext:value-type="string">
            <text:p>TOTAL</text:p>
          </table:table-cell>
          <table:table-cell table:style-name="ce32"/>
          <table:table-cell table:style-name="ce40" table:number-columns-repeated="2"/>
          <table:table-cell table:style-name="ce62" table:number-columns-repeated="5"/>
          <table:table-cell table:style-name="ce40" table:number-columns-repeated="3"/>
          <table:table-cell table:style-name="ce133"/>
          <table:table-cell table:style-name="ce133" table:formula="of:=SUM([.O4:.O49])" office:value-type="currency" office:currency="R$ " office:value="12610389.21" calcext:value-type="currency">
            <text:p>R$ 12,610,389.21</text:p>
          </table:table-cell>
          <table:table-cell table:style-name="ce133" table:formula="of:=SUM([.P4:.P49])" office:value-type="currency" office:currency="R$ " office:value="0" calcext:value-type="currency">
            <text:p>R$ 0.00</text:p>
          </table:table-cell>
          <table:table-cell table:style-name="ce133" table:formula="of:=SUM([.Q4:.Q49])" office:value-type="currency" office:currency="R$ " office:value="16708042.05" calcext:value-type="currency">
            <text:p>R$ 16,708,042.05</text:p>
          </table:table-cell>
          <table:table-cell table:style-name="ce133" table:formula="of:=SUM([.R4:.R49])" office:value-type="currency" office:currency="R$ " office:value="0" calcext:value-type="currency">
            <text:p>R$ 0.00</text:p>
          </table:table-cell>
          <table:table-cell table:style-name="ce133" table:formula="of:=SUM([.S4:.S49])" office:value-type="currency" office:currency="R$ " office:value="0" calcext:value-type="currency">
            <text:p>R$ 0.00</text:p>
          </table:table-cell>
          <table:table-cell table:style-name="ce133" table:formula="of:=SUM([.T4:.T49])" office:value-type="currency" office:currency="R$ " office:value="12610389.21" calcext:value-type="currency">
            <text:p>R$ 12,610,389.21</text:p>
          </table:table-cell>
          <table:table-cell table:style-name="ce133" table:formula="of:=SUM([.U4:.U49])" office:value-type="currency" office:currency="R$ " office:value="19859987.21" calcext:value-type="currency">
            <text:p>R$ 19,859,987.21</text:p>
          </table:table-cell>
          <table:table-cell table:style-name="ce133"/>
          <table:table-cell table:style-name="ce40" table:number-columns-repeated="12"/>
          <table:table-cell table:style-name="ce62" table:number-columns-repeated="2"/>
          <table:table-cell table:style-name="ce40" table:number-columns-repeated="6"/>
          <table:table-cell table:style-name="ce243"/>
          <table:table-cell table:style-name="ce10" table:number-columns-repeated="31"/>
          <table:table-cell table:number-columns-repeated="950"/>
        </table:table-row>
        <table:table-row table:style-name="ro1">
          <table:table-cell table:style-name="ce8" table:number-columns-repeated="2"/>
          <table:table-cell table:style-name="ce33"/>
          <table:table-cell table:style-name="ce8" table:number-columns-repeated="2"/>
          <table:table-cell table:style-name="ce63" table:number-columns-repeated="2"/>
          <table:table-cell table:style-name="ce8" table:number-columns-repeated="27"/>
          <table:table-cell table:style-name="ce63" table:number-columns-repeated="2"/>
          <table:table-cell table:style-name="ce8" table:number-columns-repeated="5"/>
          <table:table-cell table:style-name="ce232"/>
          <table:table-cell table:style-name="ce244"/>
          <table:table-cell table:style-name="ce234" table:number-columns-repeated="31"/>
          <table:table-cell table:number-columns-repeated="950"/>
        </table:table-row>
        <table:table-row table:style-name="ro1">
          <table:table-cell table:style-name="ce8" table:number-columns-repeated="2"/>
          <table:table-cell table:style-name="ce33"/>
          <table:table-cell table:style-name="ce8" table:number-columns-repeated="2"/>
          <table:table-cell table:style-name="ce63" table:number-columns-repeated="5"/>
          <table:table-cell table:style-name="ce8" table:number-columns-repeated="3"/>
          <table:table-cell table:style-name="ce8" office:value-type="string" calcext:value-type="string">
            <text:p>cross check</text:p>
          </table:table-cell>
          <table:table-cell table:style-name="ce8" table:number-columns-repeated="20"/>
          <table:table-cell table:style-name="ce63" table:number-columns-repeated="2"/>
          <table:table-cell table:style-name="ce8" table:number-columns-repeated="5"/>
          <table:table-cell table:style-name="ce232"/>
          <table:table-cell table:style-name="ce244"/>
          <table:table-cell table:style-name="ce234" table:number-columns-repeated="31"/>
          <table:table-cell table:number-columns-repeated="950"/>
        </table:table-row>
        <table:table-row table:style-name="ro1">
          <table:table-cell table:style-name="ce8" table:number-columns-repeated="2"/>
          <table:table-cell table:style-name="ce33"/>
          <table:table-cell table:style-name="ce8" table:number-columns-repeated="2"/>
          <table:table-cell table:style-name="ce63" table:number-columns-repeated="5"/>
          <table:table-cell table:style-name="ce8" table:number-columns-repeated="4"/>
          <table:table-cell table:style-name="ce145"/>
          <table:table-cell table:style-name="ce8" table:number-columns-repeated="19"/>
          <table:table-cell table:style-name="ce63" table:number-columns-repeated="2"/>
          <table:table-cell table:style-name="ce8" table:number-columns-repeated="5"/>
          <table:table-cell table:style-name="ce232"/>
          <table:table-cell table:style-name="ce244"/>
          <table:table-cell table:style-name="ce234" table:number-columns-repeated="31"/>
          <table:table-cell table:number-columns-repeated="950"/>
        </table:table-row>
        <table:table-row table:style-name="ro1" table:number-rows-repeated="12">
          <table:table-cell table:style-name="ce8" table:number-columns-repeated="2"/>
          <table:table-cell table:style-name="ce33"/>
          <table:table-cell table:style-name="ce8" table:number-columns-repeated="2"/>
          <table:table-cell table:style-name="ce63" table:number-columns-repeated="5"/>
          <table:table-cell table:style-name="ce8" table:number-columns-repeated="24"/>
          <table:table-cell table:style-name="ce63" table:number-columns-repeated="2"/>
          <table:table-cell table:style-name="ce8" table:number-columns-repeated="5"/>
          <table:table-cell table:style-name="ce232"/>
          <table:table-cell table:style-name="ce244"/>
          <table:table-cell table:style-name="ce234" table:number-columns-repeated="31"/>
          <table:table-cell table:number-columns-repeated="950"/>
        </table:table-row>
        <table:table-row table:style-name="ro1" table:number-rows-repeated="35">
          <table:table-cell table:style-name="ce8" table:number-columns-repeated="2"/>
          <table:table-cell table:style-name="ce33"/>
          <table:table-cell table:style-name="ce8" table:number-columns-repeated="2"/>
          <table:table-cell table:style-name="ce63" table:number-columns-repeated="5"/>
          <table:table-cell table:style-name="ce8" table:number-columns-repeated="24"/>
          <table:table-cell table:style-name="ce63" table:number-columns-repeated="2"/>
          <table:table-cell table:style-name="ce232" table:number-columns-repeated="6"/>
          <table:table-cell table:style-name="ce244"/>
          <table:table-cell table:style-name="ce234" table:number-columns-repeated="31"/>
          <table:table-cell table:number-columns-repeated="950"/>
        </table:table-row>
        <table:table-row table:style-name="ro1" table:number-rows-repeated="199">
          <table:table-cell table:style-name="ce9" table:number-columns-repeated="2"/>
          <table:table-cell table:style-name="ce34"/>
          <table:table-cell table:style-name="ce9" table:number-columns-repeated="2"/>
          <table:table-cell table:style-name="ce64" table:number-columns-repeated="5"/>
          <table:table-cell table:style-name="ce9" table:number-columns-repeated="24"/>
          <table:table-cell table:style-name="ce64" table:number-columns-repeated="2"/>
          <table:table-cell table:style-name="ce233" table:number-columns-repeated="6"/>
          <table:table-cell table:style-name="ce234" table:number-columns-repeated="32"/>
          <table:table-cell table:number-columns-repeated="950"/>
        </table:table-row>
        <table:table-row table:style-name="ro1" table:number-rows-repeated="679">
          <table:table-cell table:style-name="ce10" table:number-columns-repeated="2"/>
          <table:table-cell table:style-name="ce35"/>
          <table:table-cell table:style-name="ce10" table:number-columns-repeated="2"/>
          <table:table-cell table:style-name="ce65" table:number-columns-repeated="5"/>
          <table:table-cell table:style-name="ce10" table:number-columns-repeated="24"/>
          <table:table-cell table:style-name="ce65" table:number-columns-repeated="2"/>
          <table:table-cell table:style-name="ce234" table:number-columns-repeated="38"/>
          <table:table-cell table:number-columns-repeated="950"/>
        </table:table-row>
        <table:table-row table:style-name="ro3" table:number-rows-repeated="104759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etalhamento.A4:Detalhamento.AQ100">
            <calcext:condition calcext:apply-style-name="ConditionalStyle_1" calcext:value="formula-is([.$AQ4]=&quot;NÃO&quot;)" calcext:base-cell-address="Detalhamento.A4"/>
          </calcext:conditional-format>
          <calcext:conditional-format calcext:target-range-address="Detalhamento.A4:Detalhamento.J299 Detalhamento.L4:Detalhamento.AP299 Detalhamento.AQ4:Detalhamento.AQ49 Detalhamento.K50:Detalhamento.K299">
            <calcext:condition calcext:apply-style-name="ConditionalStyle_2" calcext:value="formula-is([.$AM4]=&quot;Verde&quot;)" calcext:base-cell-address="Detalhamento.A4"/>
          </calcext:conditional-format>
          <calcext:conditional-format calcext:target-range-address="Detalhamento.A4:Detalhamento.J299 Detalhamento.L4:Detalhamento.AP299 Detalhamento.AQ4:Detalhamento.AQ49 Detalhamento.K50:Detalhamento.K299">
            <calcext:condition calcext:apply-style-name="ConditionalStyle_3" calcext:value="formula-is([.$AM4]=&quot;Amarelo&quot;)" calcext:base-cell-address="Detalhamento.A4"/>
          </calcext:conditional-format>
          <calcext:conditional-format calcext:target-range-address="Detalhamento.A4:Detalhamento.J299 Detalhamento.L4:Detalhamento.AP299 Detalhamento.AQ4:Detalhamento.AQ49 Detalhamento.K50:Detalhamento.K299">
            <calcext:condition calcext:apply-style-name="ConditionalStyle_4" calcext:value="formula-is([.$AM4]=&quot;Vermelho&quot;)" calcext:base-cell-address="Detalhamento.A4"/>
          </calcext:conditional-format>
          <calcext:conditional-format calcext:target-range-address="Detalhamento.A4:Detalhamento.J299 Detalhamento.L4:Detalhamento.AP299 Detalhamento.AQ4:Detalhamento.AQ49 Detalhamento.K50:Detalhamento.K299">
            <calcext:condition calcext:apply-style-name="ConditionalStyle_5" calcext:value="formula-is([.$AM4]=&quot;Cinza&quot;)" calcext:base-cell-address="Detalhamento.A4"/>
          </calcext:conditional-format>
        </calcext:conditional-formats>
      </table:table>
      <table:table table:name="Painel Público" table:style-name="ta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33" table:number-columns-repeated="2" table:default-cell-style-name="Default"/>
        <table:table-column table:style-name="co21" table:number-columns-repeated="1017" table:default-cell-style-name="Default"/>
        <table:table-row table:style-name="ro1">
          <table:table-cell table:style-name="ce251" office:value-type="string" calcext:value-type="string" table:number-columns-spanned="7" table:number-rows-spanned="1">
            <text:p>PLANO DE CONTRATAÇÃO DE TIC - 2027</text:p>
            <text:p>PAINEL DE ACOMPANHAMENTO</text:p>
          </table:table-cell>
          <table:covered-table-cell table:number-columns-repeated="5" table:style-name="ce41"/>
          <table:covered-table-cell table:style-name="ce11"/>
          <table:table-cell table:number-columns-repeated="1017"/>
        </table:table-row>
        <table:table-row table:style-name="ro1">
          <table:table-cell table:style-name="ce252" table:number-columns-repeated="7"/>
          <table:table-cell table:number-columns-repeated="1017"/>
        </table:table-row>
        <table:table-row table:style-name="ro1">
          <table:table-cell table:style-name="ce253" office:value-type="string" calcext:value-type="string">
            <text:p>CSSTIC - Coordenadoria de Serviços e Suporte de TIC</text:p>
          </table:table-cell>
          <table:table-cell table:style-name="ce269" office:value-type="string" calcext:value-type="string">
            <text:p>QTD</text:p>
          </table:table-cell>
          <table:table-cell table:style-name="ce274" office:value-type="string" calcext:value-type="string">
            <text:p>VALOR APROVADO COMITÊ</text:p>
          </table:table-cell>
          <table:table-cell table:style-name="ce274" office:value-type="string" calcext:value-type="string">
            <text:p>DEMANDA REAL</text:p>
          </table:table-cell>
          <table:table-cell table:style-name="ce257">
            <draw:frame table:end-cell-address="'Painel Público'.H13" table:end-x="20.95pt" table:end-y="11.23pt" draw:z-index="3" draw:name="Chart 4" draw:style-name="gr12" draw:text-style-name="P3" svg:width="346.48pt" svg:height="168.72pt" svg:x="3pt" svg:y="0pt">
              <draw:object draw:notify-on-update-of-ranges="'Painel Público'.A4:'Painel Público'.A8 'Painel Público'.B3:'Painel Público'.B3 'Painel Público'.B4:'Painel Público'.B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54" office:value-type="string" calcext:value-type="string">
            <text:p>Não iniciado</text:p>
          </table:table-cell>
          <table:table-cell table:style-name="ce270" table:formula="of:=COUNTIFS([$Detalhamento.H$4:.H$300];[.A4];[$Detalhamento.B$4:.B$300];[.A$3])" office:value-type="float" office:value="7" calcext:value-type="float">
            <text:p>7</text:p>
          </table:table-cell>
          <table:table-cell table:style-name="ce275" table:formula="of:=SUMIFS([$Detalhamento.T$4:.T$300];[$Detalhamento.B$4:.B$300];[.A$3];[$Detalhamento.H$4:.H$300];[.A4])" office:value-type="currency" office:currency="R$ " office:value="3297979.31" calcext:value-type="currency">
            <text:p>R$ 3,297,979.31</text:p>
          </table:table-cell>
          <table:table-cell table:style-name="ce275" table:formula="of:=SUMIFS([$Detalhamento.U$4:.U$300];[$Detalhamento.B$4:.B$300];[.A$3];[$Detalhamento.H$4:.H$300];[.A4])" office:value-type="currency" office:currency="R$ " office:value="6547578.31" calcext:value-type="currency">
            <text:p>R$ 6,547,578.31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 instrução</text:p>
          </table:table-cell>
          <table:table-cell table:style-name="ce270" table:formula="of:=COUNTIFS([$Detalhamento.H$4:.H$300];[.A5];[$Detalhamento.B$4:.B$300];[.A$3])" office:value-type="float" office:value="1" calcext:value-type="float">
            <text:p>1</text:p>
          </table:table-cell>
          <table:table-cell table:style-name="ce275" table:formula="of:=SUMIFS([$Detalhamento.T$4:.T$300];[$Detalhamento.B$4:.B$300];[.A$3];[$Detalhamento.H$4:.H$300];[.A5])" office:value-type="currency" office:currency="R$ " office:value="748474.08" calcext:value-type="currency">
            <text:p>R$ 748,474.08</text:p>
          </table:table-cell>
          <table:table-cell table:style-name="ce275" table:formula="of:=SUMIFS([$Detalhamento.U$4:.U$300];[$Detalhamento.B$4:.B$300];[.A$3];[$Detalhamento.H$4:.H$300];[.A5])" office:value-type="currency" office:currency="R$ " office:value="748474.08" calcext:value-type="currency">
            <text:p>R$ 748,474.08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Em licitação ou contratação</text:p>
          </table:table-cell>
          <table:table-cell table:style-name="ce270" table:formula="of:=COUNTIFS([$Detalhamento.H$4:.H$300];[.A6];[$Detalhamento.B$4:.B$300];[.A$3])" office:value-type="float" office:value="0" calcext:value-type="float">
            <text:p>0</text:p>
          </table:table-cell>
          <table:table-cell table:style-name="ce275" table:formula="of:=SUMIFS([$Detalhamento.T$4:.T$300];[$Detalhamento.B$4:.B$300];[.A$3];[$Detalhamento.H$4:.H$300];[.A6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];[$Detalhamento.H$4:.H$300];[.A6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penhado</text:p>
          </table:table-cell>
          <table:table-cell table:style-name="ce270" table:formula="of:=COUNTIFS([$Detalhamento.H$4:.H$300];[.A7];[$Detalhamento.B$4:.B$300];[.A$3])" office:value-type="float" office:value="0" calcext:value-type="float">
            <text:p>0</text:p>
          </table:table-cell>
          <table:table-cell table:style-name="ce275" table:formula="of:=SUMIFS([$Detalhamento.T$4:.T$300];[$Detalhamento.B$4:.B$300];[.A$3];[$Detalhamento.H$4:.H$300];[.A7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];[$Detalhamento.H$4:.H$300];[.A7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xecução Contratual Iniciada</text:p>
          </table:table-cell>
          <table:table-cell table:style-name="ce270" table:formula="of:=COUNTIFS([$Detalhamento.H$4:.H$300];[.A8];[$Detalhamento.B$4:.B$300];[.A$3])" office:value-type="float" office:value="5" calcext:value-type="float">
            <text:p>5</text:p>
          </table:table-cell>
          <table:table-cell table:style-name="ce275" table:formula="of:=SUMIFS([$Detalhamento.T$4:.T$300];[$Detalhamento.B$4:.B$300];[.A$3];[$Detalhamento.H$4:.H$300];[.A8])" office:value-type="currency" office:currency="R$ " office:value="172228.23" calcext:value-type="currency">
            <text:p>R$ 172,228.23</text:p>
          </table:table-cell>
          <table:table-cell table:style-name="ce275" table:formula="of:=SUMIFS([$Detalhamento.U$4:.U$300];[$Detalhamento.B$4:.B$300];[.A$3];[$Detalhamento.H$4:.H$300];[.A8])" office:value-type="currency" office:currency="R$ " office:value="172228.23" calcext:value-type="currency">
            <text:p>R$ 172,228.23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Cancelado</text:p>
          </table:table-cell>
          <table:table-cell table:style-name="ce270" table:formula="of:=COUNTIFS([$Detalhamento.H$4:.H$300];[.A9];[$Detalhamento.B$4:.B$300];[.A$3])" office:value-type="float" office:value="0" calcext:value-type="float">
            <text:p>0</text:p>
          </table:table-cell>
          <table:table-cell table:style-name="ce275" table:formula="of:=SUMIFS([$Detalhamento.T$4:.T$300];[$Detalhamento.B$4:.B$300];[.A$3];[$Detalhamento.H$4:.H$300];[.A9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];[$Detalhamento.H$4:.H$300];[.A9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6" office:value-type="string" calcext:value-type="string">
            <text:p>Total (exceto cancelados)</text:p>
          </table:table-cell>
          <table:table-cell table:style-name="ce271" table:formula="of:=SUM([.B4:.B8])" office:value-type="float" office:value="13" calcext:value-type="float">
            <text:p>13</text:p>
          </table:table-cell>
          <table:table-cell table:style-name="ce276" table:formula="of:=SUM([.C4:.C8])" office:value-type="currency" office:currency="R$ " office:value="4218681.62" calcext:value-type="currency">
            <text:p>R$ 4,218,681.62</text:p>
          </table:table-cell>
          <table:table-cell table:style-name="ce276" table:formula="of:=SUM([.D4:.D8])" office:value-type="currency" office:currency="R$ " office:value="7468280.62" calcext:value-type="currency">
            <text:p>R$ 7,468,280.62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7" table:number-columns-repeated="7"/>
          <table:table-cell table:number-columns-repeated="1017"/>
        </table:table-row>
        <table:table-row table:style-name="ro1">
          <table:table-cell table:style-name="ce253" office:value-type="string" calcext:value-type="string">
            <text:p>CITIC - Coordenadoria de Infraestrutura de TIC</text:p>
          </table:table-cell>
          <table:table-cell table:style-name="ce269" office:value-type="string" calcext:value-type="string">
            <text:p>QTD</text:p>
          </table:table-cell>
          <table:table-cell table:style-name="ce274" office:value-type="string" calcext:value-type="string">
            <text:p>VALOR APROVADO COMITÊ</text:p>
          </table:table-cell>
          <table:table-cell table:style-name="ce274" office:value-type="string" calcext:value-type="string">
            <text:p>VALOR AJUSTADO (REAL)</text:p>
          </table:table-cell>
          <table:table-cell table:style-name="ce257">
            <draw:frame table:end-cell-address="'Painel Público'.H22" table:end-x="17.18pt" table:end-y="12.7pt" draw:z-index="0" draw:name="Chart 1" draw:style-name="gr12" draw:text-style-name="P3" svg:width="342.71pt" svg:height="168.72pt" svg:x="3pt" svg:y="1.5pt">
              <draw:object draw:notify-on-update-of-ranges="'Painel Público'.A13:'Painel Público'.A17 'Painel Público'.B12:'Painel Público'.B12 'Painel Público'.B13:'Painel Público'.B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54" office:value-type="string" calcext:value-type="string">
            <text:p>Não iniciado</text:p>
          </table:table-cell>
          <table:table-cell table:style-name="ce270" table:formula="of:=COUNTIFS([$Detalhamento.H$4:.H$300];[.A13];[$Detalhamento.B$4:.B$300];[.A$12])" office:value-type="float" office:value="9" calcext:value-type="float">
            <text:p>9</text:p>
          </table:table-cell>
          <table:table-cell table:style-name="ce275" table:formula="of:=SUMIFS([$Detalhamento.T$4:.T$300];[$Detalhamento.B$4:.B$300];[.A$12];[$Detalhamento.H$4:.H$300];[.A13])" office:value-type="currency" office:currency="R$ " office:value="3600001" calcext:value-type="currency">
            <text:p>R$ 3,600,001.00</text:p>
          </table:table-cell>
          <table:table-cell table:style-name="ce275" table:formula="of:=SUMIFS([$Detalhamento.U$4:.U$300];[$Detalhamento.B$4:.B$300];[.A$12];[$Detalhamento.H$4:.H$300];[.A13])" office:value-type="currency" office:currency="R$ " office:value="7600000" calcext:value-type="currency">
            <text:p>R$ 7,600,00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 instrução</text:p>
          </table:table-cell>
          <table:table-cell table:style-name="ce270" table:formula="of:=COUNTIFS([$Detalhamento.H$4:.H$300];[.A14];[$Detalhamento.B$4:.B$300];[.A$12])" office:value-type="float" office:value="0" calcext:value-type="float">
            <text:p>0</text:p>
          </table:table-cell>
          <table:table-cell table:style-name="ce275" table:formula="of:=SUMIFS([$Detalhamento.T$4:.T$300];[$Detalhamento.B$4:.B$300];[.A$12];[$Detalhamento.H$4:.H$300];[.A14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12];[$Detalhamento.H$4:.H$300];[.A14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Em licitação ou contratação</text:p>
          </table:table-cell>
          <table:table-cell table:style-name="ce270" table:formula="of:=COUNTIFS([$Detalhamento.H$4:.H$300];[.A15];[$Detalhamento.B$4:.B$300];[.A$12])" office:value-type="float" office:value="0" calcext:value-type="float">
            <text:p>0</text:p>
          </table:table-cell>
          <table:table-cell table:style-name="ce275" table:formula="of:=SUMIFS([$Detalhamento.T$4:.T$300];[$Detalhamento.B$4:.B$300];[.A$12];[$Detalhamento.H$4:.H$300];[.A15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12];[$Detalhamento.H$4:.H$300];[.A15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penhado</text:p>
          </table:table-cell>
          <table:table-cell table:style-name="ce270" table:formula="of:=COUNTIFS([$Detalhamento.H$4:.H$300];[.A16];[$Detalhamento.B$4:.B$300];[.A$12])" office:value-type="float" office:value="0" calcext:value-type="float">
            <text:p>0</text:p>
          </table:table-cell>
          <table:table-cell table:style-name="ce275" table:formula="of:=SUMIFS([$Detalhamento.T$4:.T$300];[$Detalhamento.B$4:.B$300];[.A$12];[$Detalhamento.H$4:.H$300];[.A16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12];[$Detalhamento.H$4:.H$300];[.A16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xecução Contratual Iniciada</text:p>
          </table:table-cell>
          <table:table-cell table:style-name="ce270" table:formula="of:=COUNTIFS([$Detalhamento.H$4:.H$300];[.A17];[$Detalhamento.B$4:.B$300];[.A$12])" office:value-type="float" office:value="16" calcext:value-type="float">
            <text:p>16</text:p>
          </table:table-cell>
          <table:table-cell table:style-name="ce275" table:formula="of:=SUMIFS([$Detalhamento.T$4:.T$300];[$Detalhamento.B$4:.B$300];[.A$12];[$Detalhamento.H$4:.H$300];[.A17])" office:value-type="currency" office:currency="R$ " office:value="2386706.53" calcext:value-type="currency">
            <text:p>R$ 2,386,706.53</text:p>
          </table:table-cell>
          <table:table-cell table:style-name="ce275" table:formula="of:=SUMIFS([$Detalhamento.U$4:.U$300];[$Detalhamento.B$4:.B$300];[.A$12];[$Detalhamento.H$4:.H$300];[.A17])" office:value-type="currency" office:currency="R$ " office:value="2386706.53" calcext:value-type="currency">
            <text:p>R$ 2,386,706.53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Cancelado</text:p>
          </table:table-cell>
          <table:table-cell table:style-name="ce270" table:formula="of:=COUNTIFS([$Detalhamento.H$4:.H$300];[.A18];[$Detalhamento.B$4:.B$300];[.A$12])" office:value-type="float" office:value="0" calcext:value-type="float">
            <text:p>0</text:p>
          </table:table-cell>
          <table:table-cell table:style-name="ce275" table:formula="of:=SUMIFS([$Detalhamento.T$4:.T$300];[$Detalhamento.B$4:.B$300];[.A$12];[$Detalhamento.H$4:.H$300];[.A18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12];[$Detalhamento.H$4:.H$300];[.A18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6" office:value-type="string" calcext:value-type="string">
            <text:p>Total (exceto cancelados)</text:p>
          </table:table-cell>
          <table:table-cell table:style-name="ce271" table:formula="of:=SUM([.B13:.B17])" office:value-type="float" office:value="25" calcext:value-type="float">
            <text:p>25</text:p>
          </table:table-cell>
          <table:table-cell table:style-name="ce276" table:formula="of:=SUM([.C13:.C17])" office:value-type="currency" office:currency="R$ " office:value="5986707.53" calcext:value-type="currency">
            <text:p>R$ 5,986,707.53</text:p>
          </table:table-cell>
          <table:table-cell table:style-name="ce276" table:formula="of:=SUM([.D13:.D17])" office:value-type="currency" office:currency="R$ " office:value="9986706.53" calcext:value-type="currency">
            <text:p>R$ 9,986,706.53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7" table:number-columns-repeated="4"/>
          <table:table-cell table:style-name="ce257">
            <draw:frame table:end-cell-address="'Painel Público'.H31" table:end-x="17.18pt" table:end-y="10.46pt" draw:z-index="1" draw:name="Chart 2" draw:style-name="gr12" draw:text-style-name="P3" svg:width="342.71pt" svg:height="168.72pt" svg:x="3pt" svg:y="15pt">
              <draw:object draw:notify-on-update-of-ranges="'Painel Público'.A22:'Painel Público'.A26 'Painel Público'.B22:'Painel Público'.B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53" office:value-type="string" calcext:value-type="string">
            <text:p>CSTIC - Coordenadoria de Sistemas de TIC</text:p>
          </table:table-cell>
          <table:table-cell table:style-name="ce269" office:value-type="string" calcext:value-type="string">
            <text:p>QTD</text:p>
          </table:table-cell>
          <table:table-cell table:style-name="ce274" office:value-type="string" calcext:value-type="string">
            <text:p>VALOR APROVADO COMITÊ</text:p>
          </table:table-cell>
          <table:table-cell table:style-name="ce274" office:value-type="string" calcext:value-type="string">
            <text:p>VALOR AJUSTADO (REAL)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Não iniciado</text:p>
          </table:table-cell>
          <table:table-cell table:style-name="ce270" table:formula="of:=COUNTIFS([$Detalhamento.H$4:.H$300];[.A22];[$Detalhamento.B$4:.B$300];[.A$21])" office:value-type="float" office:value="2" calcext:value-type="float">
            <text:p>2</text:p>
          </table:table-cell>
          <table:table-cell table:style-name="ce275" table:formula="of:=SUMIFS([$Detalhamento.T$4:.T$300];[$Detalhamento.B$4:.B$300];[.A$21];[$Detalhamento.H$4:.H$300];[.A22])" office:value-type="currency" office:currency="R$ " office:value="1175251.87" calcext:value-type="currency">
            <text:p>R$ 1,175,251.87</text:p>
          </table:table-cell>
          <table:table-cell table:style-name="ce275" table:formula="of:=SUMIFS([$Detalhamento.U$4:.U$300];[$Detalhamento.B$4:.B$300];[.A$21];[$Detalhamento.H$4:.H$300];[.A22])" office:value-type="currency" office:currency="R$ " office:value="1175251.87" calcext:value-type="currency">
            <text:p>R$ 1,175,251.87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 instrução</text:p>
          </table:table-cell>
          <table:table-cell table:style-name="ce270" table:formula="of:=COUNTIFS([$Detalhamento.H$4:.H$300];[.A23];[$Detalhamento.B$4:.B$300];[.A$21])" office:value-type="float" office:value="0" calcext:value-type="float">
            <text:p>0</text:p>
          </table:table-cell>
          <table:table-cell table:style-name="ce275" table:formula="of:=SUMIFS([$Detalhamento.T$4:.T$300];[$Detalhamento.B$4:.B$300];[.A$21];[$Detalhamento.H$4:.H$300];[.A23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21];[$Detalhamento.H$4:.H$300];[.A23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Em licitação ou contratação</text:p>
          </table:table-cell>
          <table:table-cell table:style-name="ce270" table:formula="of:=COUNTIFS([$Detalhamento.H$4:.H$300];[.A24];[$Detalhamento.B$4:.B$300];[.A$21])" office:value-type="float" office:value="0" calcext:value-type="float">
            <text:p>0</text:p>
          </table:table-cell>
          <table:table-cell table:style-name="ce275" table:formula="of:=SUMIFS([$Detalhamento.T$4:.T$300];[$Detalhamento.B$4:.B$300];[.A$21];[$Detalhamento.H$4:.H$300];[.A24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21];[$Detalhamento.H$4:.H$300];[.A24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penhado</text:p>
          </table:table-cell>
          <table:table-cell table:style-name="ce270" table:formula="of:=COUNTIFS([$Detalhamento.H$4:.H$300];[.A25];[$Detalhamento.B$4:.B$300];[.A$21])" office:value-type="float" office:value="0" calcext:value-type="float">
            <text:p>0</text:p>
          </table:table-cell>
          <table:table-cell table:style-name="ce275" table:formula="of:=SUMIFS([$Detalhamento.T$4:.T$300];[$Detalhamento.B$4:.B$300];[.A$21];[$Detalhamento.H$4:.H$300];[.A25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21];[$Detalhamento.H$4:.H$300];[.A25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xecução Contratual Iniciada</text:p>
          </table:table-cell>
          <table:table-cell table:style-name="ce270" table:formula="of:=COUNTIFS([$Detalhamento.H$4:.H$300];[.A26];[$Detalhamento.B$4:.B$300];[.A$21])" office:value-type="float" office:value="3" calcext:value-type="float">
            <text:p>3</text:p>
          </table:table-cell>
          <table:table-cell table:style-name="ce275" table:formula="of:=SUMIFS([$Detalhamento.T$4:.T$300];[$Detalhamento.B$4:.B$300];[.A$21];[$Detalhamento.H$4:.H$300];[.A26])" office:value-type="currency" office:currency="R$ " office:value="68100" calcext:value-type="currency">
            <text:p>R$ 68,100.00</text:p>
          </table:table-cell>
          <table:table-cell table:style-name="ce275" table:formula="of:=SUMIFS([$Detalhamento.U$4:.U$300];[$Detalhamento.B$4:.B$300];[.A$21];[$Detalhamento.H$4:.H$300];[.A26])" office:value-type="currency" office:currency="R$ " office:value="68100" calcext:value-type="currency">
            <text:p>R$ 68,10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Cancelado</text:p>
          </table:table-cell>
          <table:table-cell table:style-name="ce270" table:formula="of:=COUNTIFS([$Detalhamento.H$4:.H$300];[.A27];[$Detalhamento.B$4:.B$300];[.A$21])" office:value-type="float" office:value="0" calcext:value-type="float">
            <text:p>0</text:p>
          </table:table-cell>
          <table:table-cell table:style-name="ce275" table:formula="of:=SUMIFS([$Detalhamento.T$4:.T$300];[$Detalhamento.B$4:.B$300];[.A$21];[$Detalhamento.H$4:.H$300];[.A27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21];[$Detalhamento.H$4:.H$300];[.A27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6" office:value-type="string" calcext:value-type="string">
            <text:p>Total (exceto cancelados)</text:p>
          </table:table-cell>
          <table:table-cell table:style-name="ce271" table:formula="of:=SUM([.B22:.B26])" office:value-type="float" office:value="5" calcext:value-type="float">
            <text:p>5</text:p>
          </table:table-cell>
          <table:table-cell table:style-name="ce276" table:formula="of:=SUM([.C22:.C26])" office:value-type="currency" office:currency="R$ " office:value="1243351.87" calcext:value-type="currency">
            <text:p>R$ 1,243,351.87</text:p>
          </table:table-cell>
          <table:table-cell table:style-name="ce276" table:formula="of:=SUM([.D22:.D26])" office:value-type="currency" office:currency="R$ " office:value="1243351.87" calcext:value-type="currency">
            <text:p>R$ 1,243,351.87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7" table:number-columns-repeated="3"/>
          <table:table-cell table:style-name="ce278"/>
          <table:table-cell table:style-name="ce257">
            <draw:frame table:end-cell-address="'Painel Público'.H41" table:end-x="17.18pt" table:end-y="2.98pt" draw:z-index="4" draw:name="Chart 5" draw:style-name="gr12" draw:text-style-name="P3" svg:width="342.71pt" svg:height="179.23pt" svg:x="3pt" svg:y="12.76pt">
              <draw:object draw:notify-on-update-of-ranges="'Painel Público'.A31:'Painel Público'.A36 'Painel Público'.B30:'Painel Público'.B30 'Painel Público'.B31:'Painel Público'.B3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53" office:value-type="string" calcext:value-type="string">
            <text:p>CSI - Coordenadoria de Segurança da Informação</text:p>
          </table:table-cell>
          <table:table-cell table:style-name="ce269" office:value-type="string" calcext:value-type="string">
            <text:p>QTD</text:p>
          </table:table-cell>
          <table:table-cell table:style-name="ce274" office:value-type="string" calcext:value-type="string">
            <text:p>VALOR APROVADO COMITÊ</text:p>
          </table:table-cell>
          <table:table-cell table:style-name="ce274" office:value-type="string" calcext:value-type="string">
            <text:p>VALOR AJUSTADO (REAL)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Não iniciado</text:p>
          </table:table-cell>
          <table:table-cell table:style-name="ce270" table:formula="of:=COUNTIFS([$Detalhamento.H$4:.H$300];[.A31];[$Detalhamento.B$4:.B$300];[.A$30])" office:value-type="float" office:value="0" calcext:value-type="float">
            <text:p>0</text:p>
          </table:table-cell>
          <table:table-cell table:style-name="ce275" table:formula="of:=SUMIFS([$Detalhamento.T$4:.T$300];[$Detalhamento.B$4:.B$300];[.A$30];[$Detalhamento.H$4:.H$300];[.A31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0];[$Detalhamento.H$4:.H$300];[.A31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 instrução</text:p>
          </table:table-cell>
          <table:table-cell table:style-name="ce270" table:formula="of:=COUNTIFS([$Detalhamento.H$4:.H$300];[.A32];[$Detalhamento.B$4:.B$300];[.A$30])" office:value-type="float" office:value="0" calcext:value-type="float">
            <text:p>0</text:p>
          </table:table-cell>
          <table:table-cell table:style-name="ce275" table:formula="of:=SUMIFS([$Detalhamento.T$4:.T$300];[$Detalhamento.B$4:.B$300];[.A$30];[$Detalhamento.H$4:.H$300];[.A32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0];[$Detalhamento.H$4:.H$300];[.A32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Em licitação ou contratação</text:p>
          </table:table-cell>
          <table:table-cell table:style-name="ce270" table:formula="of:=COUNTIFS([$Detalhamento.H$4:.H$300];[.A33];[$Detalhamento.B$4:.B$300];[.A$30])" office:value-type="float" office:value="0" calcext:value-type="float">
            <text:p>0</text:p>
          </table:table-cell>
          <table:table-cell table:style-name="ce275" table:formula="of:=SUMIFS([$Detalhamento.T$4:.T$300];[$Detalhamento.B$4:.B$300];[.A$30];[$Detalhamento.H$4:.H$300];[.A33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0];[$Detalhamento.H$4:.H$300];[.A33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penhado</text:p>
          </table:table-cell>
          <table:table-cell table:style-name="ce270" table:formula="of:=COUNTIFS([$Detalhamento.H$4:.H$300];[.A34];[$Detalhamento.B$4:.B$300];[.A$30])" office:value-type="float" office:value="0" calcext:value-type="float">
            <text:p>0</text:p>
          </table:table-cell>
          <table:table-cell table:style-name="ce275" table:formula="of:=SUMIFS([$Detalhamento.T$4:.T$300];[$Detalhamento.B$4:.B$300];[.A$30];[$Detalhamento.H$4:.H$300];[.A34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0];[$Detalhamento.H$4:.H$300];[.A34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xecução Contratual Iniciada</text:p>
          </table:table-cell>
          <table:table-cell table:style-name="ce270" table:formula="of:=COUNTIFS([$Detalhamento.H$4:.H$300];[.A35];[$Detalhamento.B$4:.B$300];[.A$30])" office:value-type="float" office:value="3" calcext:value-type="float">
            <text:p>3</text:p>
          </table:table-cell>
          <table:table-cell table:style-name="ce275" table:formula="of:=SUMIFS([$Detalhamento.T$4:.T$300];[$Detalhamento.B$4:.B$300];[.A$30];[$Detalhamento.H$4:.H$300];[.A35])" office:value-type="currency" office:currency="R$ " office:value="1161648.19" calcext:value-type="currency">
            <text:p>R$ 1,161,648.19</text:p>
          </table:table-cell>
          <table:table-cell table:style-name="ce275" table:formula="of:=SUMIFS([$Detalhamento.U$4:.U$300];[$Detalhamento.B$4:.B$300];[.A$30];[$Detalhamento.H$4:.H$300];[.A35])" office:value-type="currency" office:currency="R$ " office:value="1161648.19" calcext:value-type="currency">
            <text:p>R$ 1,161,648.19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Cancelado</text:p>
          </table:table-cell>
          <table:table-cell table:style-name="ce270" table:formula="of:=COUNTIFS([$Detalhamento.H$4:.H$300];[.A36];[$Detalhamento.B$4:.B$300];[.A$30])" office:value-type="float" office:value="0" calcext:value-type="float">
            <text:p>0</text:p>
          </table:table-cell>
          <table:table-cell table:style-name="ce275" table:formula="of:=SUMIFS([$Detalhamento.T$4:.T$300];[$Detalhamento.B$4:.B$300];[.A$30];[$Detalhamento.H$4:.H$300];[.A36])" office:value-type="currency" office:currency="R$ " office:value="0" calcext:value-type="currency">
            <text:p>R$ 0.00</text:p>
          </table:table-cell>
          <table:table-cell table:style-name="ce275" table:formula="of:=SUMIFS([$Detalhamento.U$4:.U$300];[$Detalhamento.B$4:.B$300];[.A$30];[$Detalhamento.H$4:.H$300];[.A36])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6" office:value-type="string" calcext:value-type="string">
            <text:p>Total (exceto cancelados)</text:p>
          </table:table-cell>
          <table:table-cell table:style-name="ce271" table:formula="of:=SUM([.B31:.B35])" office:value-type="float" office:value="3" calcext:value-type="float">
            <text:p>3</text:p>
          </table:table-cell>
          <table:table-cell table:style-name="ce276" table:formula="of:=SUM([.C31:.C35])" office:value-type="currency" office:currency="R$ " office:value="1161648.19" calcext:value-type="currency">
            <text:p>R$ 1,161,648.19</text:p>
          </table:table-cell>
          <table:table-cell table:style-name="ce276" table:formula="of:=SUM([.D31:.D35])" office:value-type="currency" office:currency="R$ " office:value="1161648.19" calcext:value-type="currency">
            <text:p>R$ 1,161,648.19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7" table:number-columns-repeated="7"/>
          <table:table-cell table:number-columns-repeated="1017"/>
        </table:table-row>
        <table:table-row table:style-name="ro1">
          <table:table-cell table:style-name="ce258" office:value-type="string" calcext:value-type="string">
            <text:p>SETIC (CONSOLIDADO)</text:p>
          </table:table-cell>
          <table:table-cell table:style-name="ce269" office:value-type="string" calcext:value-type="string">
            <text:p>QTD</text:p>
          </table:table-cell>
          <table:table-cell table:style-name="ce274" office:value-type="string" calcext:value-type="string">
            <text:p>VALOR APROVADO COMITÊ</text:p>
          </table:table-cell>
          <table:table-cell table:style-name="ce274" office:value-type="string" calcext:value-type="string">
            <text:p>VALOR AJUSTADO (REAL)</text:p>
          </table:table-cell>
          <table:table-cell table:style-name="ce257">
            <draw:frame table:end-cell-address="'Painel Público'.H49" table:end-x="17.18pt" table:end-y="11.93pt" draw:z-index="2" draw:name="Chart 3" draw:style-name="gr12" draw:text-style-name="P3" svg:width="342.71pt" svg:height="168.72pt" svg:x="3pt" svg:y="0.74pt">
              <draw:object draw:notify-on-update-of-ranges="'Painel Público'.A40:'Painel Público'.A44 'Painel Público'.B40:'Painel Público'.B4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54" office:value-type="string" calcext:value-type="string">
            <text:p>Não iniciado</text:p>
          </table:table-cell>
          <table:table-cell table:style-name="ce270" table:formula="of:=[.B22]+[.B13]+[.B4]+[.B31]" office:value-type="float" office:value="18" calcext:value-type="float">
            <text:p>18</text:p>
          </table:table-cell>
          <table:table-cell table:style-name="ce275" table:formula="of:=[.C22]+[.C13]+[.C4]+[.C31]" office:value-type="currency" office:currency="R$ " office:value="8073232.18" calcext:value-type="currency">
            <text:p>R$ 8,073,232.18</text:p>
          </table:table-cell>
          <table:table-cell table:style-name="ce275" table:formula="of:=[.D22]+[.D13]+[.D4]+[.D31]" office:value-type="currency" office:currency="R$ " office:value="15322830.18" calcext:value-type="currency">
            <text:p>R$ 15,322,830.18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 instrução</text:p>
          </table:table-cell>
          <table:table-cell table:style-name="ce270" table:formula="of:=[.B23]+[.B14]+[.B5]+[.B32]" office:value-type="float" office:value="1" calcext:value-type="float">
            <text:p>1</text:p>
          </table:table-cell>
          <table:table-cell table:style-name="ce275" table:formula="of:=[.C23]+[.C14]+[.C5]+[.C32]" office:value-type="currency" office:currency="R$ " office:value="748474.08" calcext:value-type="currency">
            <text:p>R$ 748,474.08</text:p>
          </table:table-cell>
          <table:table-cell table:style-name="ce275" table:formula="of:=[.D23]+[.D14]+[.D5]+[.D32]" office:value-type="currency" office:currency="R$ " office:value="748474.08" calcext:value-type="currency">
            <text:p>R$ 748,474.08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 licitação ou contratação</text:p>
          </table:table-cell>
          <table:table-cell table:style-name="ce270" table:formula="of:=[.B24]+[.B15]+[.B6]+[.B33]" office:value-type="float" office:value="0" calcext:value-type="float">
            <text:p>0</text:p>
          </table:table-cell>
          <table:table-cell table:style-name="ce275" table:formula="of:=[.C24]+[.C15]+[.C6]+[.C33]" office:value-type="currency" office:currency="R$ " office:value="0" calcext:value-type="currency">
            <text:p>R$ 0.00</text:p>
          </table:table-cell>
          <table:table-cell table:style-name="ce275" table:formula="of:=[.D24]+[.D15]+[.D6]+[.D33]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mpenhado</text:p>
          </table:table-cell>
          <table:table-cell table:style-name="ce270" table:formula="of:=[.B25]+[.B16]+[.B7]+[.B34]" office:value-type="float" office:value="0" calcext:value-type="float">
            <text:p>0</text:p>
          </table:table-cell>
          <table:table-cell table:style-name="ce275" table:formula="of:=[.C25]+[.C16]+[.C7]+[.C34]" office:value-type="currency" office:currency="R$ " office:value="0" calcext:value-type="currency">
            <text:p>R$ 0.00</text:p>
          </table:table-cell>
          <table:table-cell table:style-name="ce275" table:formula="of:=[.D25]+[.D16]+[.D7]+[.D34]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Execução Contratual Iniciada</text:p>
          </table:table-cell>
          <table:table-cell table:style-name="ce270" table:formula="of:=[.B26]+[.B17]+[.B8]+[.B35]" office:value-type="float" office:value="27" calcext:value-type="float">
            <text:p>27</text:p>
          </table:table-cell>
          <table:table-cell table:style-name="ce275" table:formula="of:=[.C26]+[.C17]+[.C8]+[.C35]" office:value-type="currency" office:currency="R$ " office:value="3788682.95" calcext:value-type="currency">
            <text:p>R$ 3,788,682.95</text:p>
          </table:table-cell>
          <table:table-cell table:style-name="ce275" table:formula="of:=[.D26]+[.D17]+[.D8]+[.D35]" office:value-type="currency" office:currency="R$ " office:value="3788682.95" calcext:value-type="currency">
            <text:p>R$ 3,788,682.95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Cancelado</text:p>
          </table:table-cell>
          <table:table-cell table:style-name="ce270" table:formula="of:=[.B27]+[.B18]+[.B9]+[.B36]" office:value-type="float" office:value="0" calcext:value-type="float">
            <text:p>0</text:p>
          </table:table-cell>
          <table:table-cell table:style-name="ce275" table:formula="of:=[.C27]+[.C18]+[.C9]+[.C36]" office:value-type="currency" office:currency="R$ " office:value="0" calcext:value-type="currency">
            <text:p>R$ 0.00</text:p>
          </table:table-cell>
          <table:table-cell table:style-name="ce275" table:formula="of:=[.D27]+[.D18]+[.D9]+[.D36]" office:value-type="currency" office:currency="R$ " office:value="0" calcext:value-type="currency">
            <text:p>R$ 0.00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6" office:value-type="string" calcext:value-type="string">
            <text:p>Total (exceto cancelados)</text:p>
          </table:table-cell>
          <table:table-cell table:style-name="ce271" table:formula="of:=SUM([.B40:.B44])" office:value-type="float" office:value="46" calcext:value-type="float">
            <text:p>46</text:p>
          </table:table-cell>
          <table:table-cell table:style-name="ce276" table:formula="of:=SUM([.C40:.C44])" office:value-type="currency" office:currency="R$ " office:value="12610389.21" calcext:value-type="currency">
            <text:p>R$ 12,610,389.21</text:p>
          </table:table-cell>
          <table:table-cell table:style-name="ce276" table:formula="of:=SUM([.D40:.D44])" office:value-type="currency" office:currency="R$ " office:value="19859987.21" calcext:value-type="currency">
            <text:p>R$ 19,859,987.21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7" table:number-columns-repeated="3"/>
          <table:table-cell table:style-name="ce278"/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3" office:value-type="string" calcext:value-type="string">
            <text:p>ORÇAMENTO POR UNIDADE GESTORA</text:p>
          </table:table-cell>
          <table:table-cell table:style-name="ce269" office:value-type="string" calcext:value-type="string">
            <text:p>QTD</text:p>
          </table:table-cell>
          <table:table-cell table:style-name="ce274" office:value-type="string" calcext:value-type="string">
            <text:p>VALOR APROVADO COMITÊ</text:p>
          </table:table-cell>
          <table:table-cell table:style-name="ce274" office:value-type="string" calcext:value-type="string">
            <text:p>VALOR AJUSTADO (REAL)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Coordenadoria de Serviços e Suporte de TIC</text:p>
          </table:table-cell>
          <table:table-cell table:style-name="ce270" table:formula="of:=[.B10]" office:value-type="float" office:value="13" calcext:value-type="float">
            <text:p>13</text:p>
          </table:table-cell>
          <table:table-cell table:style-name="ce275" table:formula="of:=[.C10]" office:value-type="currency" office:currency="R$ " office:value="4218681.62" calcext:value-type="currency">
            <text:p>R$ 4,218,681.62</text:p>
          </table:table-cell>
          <table:table-cell table:style-name="ce275" table:formula="of:=[.D10]" office:value-type="currency" office:currency="R$ " office:value="7468280.62" calcext:value-type="currency">
            <text:p>R$ 7,468,280.62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Coordenadoria de Infraestrutura de TIC</text:p>
          </table:table-cell>
          <table:table-cell table:style-name="ce270" table:formula="of:=[.B19]" office:value-type="float" office:value="25" calcext:value-type="float">
            <text:p>25</text:p>
          </table:table-cell>
          <table:table-cell table:style-name="ce275" table:formula="of:=[.C19]" office:value-type="currency" office:currency="R$ " office:value="5986707.53" calcext:value-type="currency">
            <text:p>R$ 5,986,707.53</text:p>
          </table:table-cell>
          <table:table-cell table:style-name="ce275" table:formula="of:=[.D19]" office:value-type="currency" office:currency="R$ " office:value="9986706.53" calcext:value-type="currency">
            <text:p>R$ 9,986,706.53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4" office:value-type="string" calcext:value-type="string">
            <text:p>Coordenadoria de Sistemas de TIC</text:p>
          </table:table-cell>
          <table:table-cell table:style-name="ce270" table:formula="of:=[.B28]" office:value-type="float" office:value="5" calcext:value-type="float">
            <text:p>5</text:p>
          </table:table-cell>
          <table:table-cell table:style-name="ce275" table:formula="of:=[.C28]" office:value-type="currency" office:currency="R$ " office:value="1243351.87" calcext:value-type="currency">
            <text:p>R$ 1,243,351.87</text:p>
          </table:table-cell>
          <table:table-cell table:style-name="ce275" table:formula="of:=[.D28]" office:value-type="currency" office:currency="R$ " office:value="1243351.87" calcext:value-type="currency">
            <text:p>R$ 1,243,351.87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5" office:value-type="string" calcext:value-type="string">
            <text:p>Coordenadoria de Segurança da Informação</text:p>
          </table:table-cell>
          <table:table-cell table:style-name="ce270" table:formula="of:=[.B37]" office:value-type="float" office:value="3" calcext:value-type="float">
            <text:p>3</text:p>
          </table:table-cell>
          <table:table-cell table:style-name="ce275" table:formula="of:=[.C37]" office:value-type="currency" office:currency="R$ " office:value="1161648.19" calcext:value-type="currency">
            <text:p>R$ 1,161,648.19</text:p>
          </table:table-cell>
          <table:table-cell table:style-name="ce275" table:formula="of:=[.D37]" office:value-type="currency" office:currency="R$ " office:value="1161648.19" calcext:value-type="currency">
            <text:p>R$ 1,161,648.19</text:p>
          </table:table-cell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6" office:value-type="string" calcext:value-type="string">
            <text:p>Total (exceto cancelados)</text:p>
          </table:table-cell>
          <table:table-cell table:style-name="ce271" table:formula="of:=SUM([.B49:.B52])" office:value-type="float" office:value="46" calcext:value-type="float">
            <text:p>46</text:p>
          </table:table-cell>
          <table:table-cell table:style-name="ce276" table:formula="of:=SUM([.C49:.C52])" office:value-type="currency" office:currency="R$ " office:value="12610389.21" calcext:value-type="currency">
            <text:p>R$ 12,610,389.21</text:p>
          </table:table-cell>
          <table:table-cell table:style-name="ce276" table:formula="of:=SUM([.D49:.D52])" office:value-type="currency" office:currency="R$ " office:value="19859987.21" calcext:value-type="currency">
            <text:p>R$ 19,859,987.21</text:p>
          </table:table-cell>
          <table:table-cell table:style-name="ce257" table:number-columns-repeated="3"/>
          <table:table-cell table:number-columns-repeated="1017"/>
        </table:table-row>
        <table:table-row table:style-name="ro4">
          <table:table-cell table:style-name="ce257" table:number-columns-repeated="3"/>
          <table:table-cell table:style-name="ce278"/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9" office:value-type="string" calcext:value-type="string" table:number-columns-spanned="7" table:number-rows-spanned="1">
            <text:p>ORÇAMENTO POR NATUREZA E UNIDADE GESTOR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CONTRATOS CONTINUADOS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57];[$Detalhamento.$M$4:.$M$300];&quot;CONTINUADA&quot;)" office:value-type="currency" office:currency="R$ " office:value="1059400.56" calcext:value-type="currency">
            <text:p>R$ 1,059,400.56</text:p>
          </table:table-cell>
          <table:table-cell table:style-name="ce280" table:formula="of:=SUMIFS([$Detalhamento.P$4:.P$300];[$Detalhamento.$B$4:.$B$300];[.$A57];[$Detalhamento.$M$4:.$M$300];&quot;CONTINUADA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57];[$Detalhamento.$M$4:.$M$300];&quot;CONTINUADA&quot;)" office:value-type="currency" office:currency="R$ " office:value="1059400.56" calcext:value-type="currency">
            <text:p>R$ 1,059,400.56</text:p>
          </table:table-cell>
          <table:table-cell table:style-name="ce280" table:formula="of:=SUMIFS([$Detalhamento.U$4:.U$300];[$Detalhamento.$B$4:.$B$300];[.$A57];[$Detalhamento.$M$4:.$M$300];&quot;CONTINUADA&quot;)" office:value-type="currency" office:currency="R$ " office:value="1059400.56" calcext:value-type="currency">
            <text:p>R$ 1,059,400.56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58];[$Detalhamento.$M$4:.$M$300];&quot;CONTINUADA&quot;)" office:value-type="currency" office:currency="R$ " office:value="2314447.79" calcext:value-type="currency">
            <text:p>R$ 2,314,447.79</text:p>
          </table:table-cell>
          <table:table-cell table:style-name="ce280" table:formula="of:=SUMIFS([$Detalhamento.P$4:.P$300];[$Detalhamento.$B$4:.$B$300];[.$A58];[$Detalhamento.$M$4:.$M$300];&quot;CONTINUADA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58];[$Detalhamento.$M$4:.$M$300];&quot;CONTINUADA&quot;)" office:value-type="currency" office:currency="R$ " office:value="2314447.79" calcext:value-type="currency">
            <text:p>R$ 2,314,447.79</text:p>
          </table:table-cell>
          <table:table-cell table:style-name="ce280" table:formula="of:=SUMIFS([$Detalhamento.U$4:.U$300];[$Detalhamento.$B$4:.$B$300];[.$A58];[$Detalhamento.$M$4:.$M$300];&quot;CONTINUADA&quot;)" office:value-type="currency" office:currency="R$ " office:value="6314446.79" calcext:value-type="currency">
            <text:p>R$ 6,314,446.79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59];[$Detalhamento.$M$4:.$M$300];&quot;CONTINUADA&quot;)" office:value-type="currency" office:currency="R$ " office:value="1161648.19" calcext:value-type="currency">
            <text:p>R$ 1,161,648.19</text:p>
          </table:table-cell>
          <table:table-cell table:style-name="ce280" table:formula="of:=SUMIFS([$Detalhamento.P$4:.P$300];[$Detalhamento.$B$4:.$B$300];[.$A59];[$Detalhamento.$M$4:.$M$300];&quot;CONTINUADA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59];[$Detalhamento.$M$4:.$M$300];&quot;CONTINUADA&quot;)" office:value-type="currency" office:currency="R$ " office:value="1161648.19" calcext:value-type="currency">
            <text:p>R$ 1,161,648.19</text:p>
          </table:table-cell>
          <table:table-cell table:style-name="ce280" table:formula="of:=SUMIFS([$Detalhamento.U$4:.U$300];[$Detalhamento.$B$4:.$B$300];[.$A59];[$Detalhamento.$M$4:.$M$300];&quot;CONTINUADA&quot;)" office:value-type="currency" office:currency="R$ " office:value="1161648.19" calcext:value-type="currency">
            <text:p>R$ 1,161,648.19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TIC - Coordenadoria de Sistemas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60];[$Detalhamento.$M$4:.$M$300];&quot;CONTINUADA&quot;)" office:value-type="currency" office:currency="R$ " office:value="1243351.87" calcext:value-type="currency">
            <text:p>R$ 1,243,351.87</text:p>
          </table:table-cell>
          <table:table-cell table:style-name="ce280" table:formula="of:=SUMIFS([$Detalhamento.P$4:.P$300];[$Detalhamento.$B$4:.$B$300];[.$A60];[$Detalhamento.$M$4:.$M$300];&quot;CONTINUADA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60];[$Detalhamento.$M$4:.$M$300];&quot;CONTINUADA&quot;)" office:value-type="currency" office:currency="R$ " office:value="1243351.87" calcext:value-type="currency">
            <text:p>R$ 1,243,351.87</text:p>
          </table:table-cell>
          <table:table-cell table:style-name="ce280" table:formula="of:=SUMIFS([$Detalhamento.U$4:.U$300];[$Detalhamento.$B$4:.$B$300];[.$A60];[$Detalhamento.$M$4:.$M$300];&quot;CONTINUADA&quot;)" office:value-type="currency" office:currency="R$ " office:value="1243351.87" calcext:value-type="currency">
            <text:p>R$ 1,243,351.87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57:.D60])" office:value-type="currency" office:currency="R$ " office:value="5778848.41" calcext:value-type="currency">
            <text:p>R$ 5,778,848.41</text:p>
          </table:table-cell>
          <table:table-cell table:style-name="ce288" table:formula="of:=SUM([.E57:.E60])" office:value-type="currency" office:currency="R$ " office:value="0" calcext:value-type="currency">
            <text:p>R$ 0.00</text:p>
          </table:table-cell>
          <table:table-cell table:style-name="ce288" table:formula="of:=SUM([.F57:.F60])" office:value-type="currency" office:currency="R$ " office:value="5778848.41" calcext:value-type="currency">
            <text:p>R$ 5,778,848.41</text:p>
          </table:table-cell>
          <table:table-cell table:style-name="ce281" table:formula="of:=SUM([.G57:.G60])" office:value-type="currency" office:currency="R$ " office:value="9778847.41" calcext:value-type="currency">
            <text:p>R$ 9,778,847.41</text:p>
          </table:table-cell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SERVIÇOS NÃO CONTINUADOS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63];[$Detalhamento.$M$4:.$M$300];&quot;SERVIÇOS&quot;)" office:value-type="currency" office:currency="R$ " office:value="384000.06" calcext:value-type="currency">
            <text:p>R$ 384,000.06</text:p>
          </table:table-cell>
          <table:table-cell table:style-name="ce280" table:formula="of:=SUMIFS([$Detalhamento.P$4:.P$300];[$Detalhamento.$B$4:.$B$300];[.$A63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63];[$Detalhamento.$M$4:.$M$300];&quot;SERVIÇOS&quot;)" office:value-type="currency" office:currency="R$ " office:value="384000.06" calcext:value-type="currency">
            <text:p>R$ 384,000.06</text:p>
          </table:table-cell>
          <table:table-cell table:style-name="ce280" table:formula="of:=SUMIFS([$Detalhamento.U$4:.U$300];[$Detalhamento.$B$4:.$B$300];[.$A63];[$Detalhamento.$M$4:.$M$300];&quot;SERVIÇOS&quot;)" office:value-type="currency" office:currency="R$ " office:value="734000.06" calcext:value-type="currency">
            <text:p>R$ 734,000.06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64];[$Detalhamento.$M$4:.$M$300];&quot;SERVIÇOS&quot;)" office:value-type="currency" office:currency="R$ " office:value="622259.74" calcext:value-type="currency">
            <text:p>R$ 622,259.74</text:p>
          </table:table-cell>
          <table:table-cell table:style-name="ce280" table:formula="of:=SUMIFS([$Detalhamento.P$4:.P$300];[$Detalhamento.$B$4:.$B$300];[.$A64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64];[$Detalhamento.$M$4:.$M$300];&quot;SERVIÇOS&quot;)" office:value-type="currency" office:currency="R$ " office:value="622259.74" calcext:value-type="currency">
            <text:p>R$ 622,259.74</text:p>
          </table:table-cell>
          <table:table-cell table:style-name="ce280" table:formula="of:=SUMIFS([$Detalhamento.U$4:.U$300];[$Detalhamento.$B$4:.$B$300];[.$A64];[$Detalhamento.$M$4:.$M$300];&quot;SERVIÇOS&quot;)" office:value-type="currency" office:currency="R$ " office:value="622259.74" calcext:value-type="currency">
            <text:p>R$ 622,259.74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65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P$4:.P$300];[$Detalhamento.$B$4:.$B$300];[.$A65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Q$4:.Q$300];[$Detalhamento.$B$4:.$B$300];[.$A65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R$4:.R$300];[$Detalhamento.$B$4:.$B$300];[.$A65];[$Detalhamento.$M$4:.$M$300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TIC - Coordenadoria de Sistemas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66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P$4:.P$300];[$Detalhamento.$B$4:.$B$300];[.$A66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Q$4:.Q$300];[$Detalhamento.$B$4:.$B$300];[.$A66];[$Detalhamento.$M$4:.$M$300];&quot;SERVIÇOS&quot;)" office:value-type="currency" office:currency="R$ " office:value="0" calcext:value-type="currency">
            <text:p>R$ 0.00</text:p>
          </table:table-cell>
          <table:table-cell table:style-name="ce280" table:formula="of:=SUMIFS([$Detalhamento.R$4:.R$300];[$Detalhamento.$B$4:.$B$300];[.$A66];[$Detalhamento.$M$4:.$M$300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63:.D66])" office:value-type="currency" office:currency="R$ " office:value="1006259.8" calcext:value-type="currency">
            <text:p>R$ 1,006,259.80</text:p>
          </table:table-cell>
          <table:table-cell table:style-name="ce281" table:formula="of:=SUM([.E63:.E66])" office:value-type="currency" office:currency="R$ " office:value="0" calcext:value-type="currency">
            <text:p>R$ 0.00</text:p>
          </table:table-cell>
          <table:table-cell table:style-name="ce281" table:formula="of:=SUM([.F63:.F66])" office:value-type="currency" office:currency="R$ " office:value="1006259.8" calcext:value-type="currency">
            <text:p>R$ 1,006,259.80</text:p>
          </table:table-cell>
          <table:table-cell table:style-name="ce281" table:formula="of:=SUM([.G63:.G66])" office:value-type="currency" office:currency="R$ " office:value="1356259.8" calcext:value-type="currency">
            <text:p>R$ 1,356,259.80</text:p>
          </table:table-cell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MATERIAL PERMANENTE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69];[$Detalhamento.$M$4:.$M$300];&quot;PERMANENTE&quot;)" office:value-type="currency" office:currency="R$ " office:value="2775281" calcext:value-type="currency">
            <text:p>R$ 2,775,281.00</text:p>
          </table:table-cell>
          <table:table-cell table:style-name="ce280" table:formula="of:=SUMIFS([$Detalhamento.P$4:.P$300];[$Detalhamento.$B$4:.$B$300];[.$A69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69];[$Detalhamento.$M$4:.$M$300];&quot;PERMANENTE&quot;)" office:value-type="currency" office:currency="R$ " office:value="2775281" calcext:value-type="currency">
            <text:p>R$ 2,775,281.00</text:p>
          </table:table-cell>
          <table:table-cell table:style-name="ce280" table:formula="of:=SUMIFS([$Detalhamento.U$4:.U$300];[$Detalhamento.$B$4:.$B$300];[.$A69];[$Detalhamento.$M$4:.$M$300];&quot;PERMANENTE&quot;)" office:value-type="currency" office:currency="R$ " office:value="5674880" calcext:value-type="currency">
            <text:p>R$ 5,674,88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70];[$Detalhamento.$M$4:.$M$300];&quot;PERMANENTE&quot;)" office:value-type="currency" office:currency="R$ " office:value="3050000" calcext:value-type="currency">
            <text:p>R$ 3,050,000.00</text:p>
          </table:table-cell>
          <table:table-cell table:style-name="ce280" table:formula="of:=SUMIFS([$Detalhamento.P$4:.P$300];[$Detalhamento.$B$4:.$B$300];[.$A70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70];[$Detalhamento.$M$4:.$M$300];&quot;PERMANENTE&quot;)" office:value-type="currency" office:currency="R$ " office:value="3050000" calcext:value-type="currency">
            <text:p>R$ 3,050,000.00</text:p>
          </table:table-cell>
          <table:table-cell table:style-name="ce280" table:formula="of:=SUMIFS([$Detalhamento.U$4:.U$300];[$Detalhamento.$B$4:.$B$300];[.$A70];[$Detalhamento.$M$4:.$M$300];&quot;PERMANENTE&quot;)" office:value-type="currency" office:currency="R$ " office:value="3050000" calcext:value-type="currency">
            <text:p>R$ 3,050,00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71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P$4:.P$300];[$Detalhamento.$B$4:.$B$300];[.$A71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71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U$4:.U$300];[$Detalhamento.$B$4:.$B$300];[.$A71];[$Detalhamento.$M$4:.$M$300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STIC - Coordenadoria de Sistemas de TIC</text:p>
          </table:table-cell>
          <table:covered-table-cell table:style-name="ce41"/>
          <table:covered-table-cell table:style-name="ce11"/>
          <table:table-cell table:style-name="ce280" table:formula="of:=SUMIFS([$Detalhamento.O$4:.O$300];[$Detalhamento.$B$4:.$B$300];[.$A72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P$4:.P$300];[$Detalhamento.$B$4:.$B$300];[.$A72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T$4:.T$300];[$Detalhamento.$B$4:.$B$300];[.$A72];[$Detalhamento.$M$4:.$M$300];&quot;PERMANENTE&quot;)" office:value-type="currency" office:currency="R$ " office:value="0" calcext:value-type="currency">
            <text:p>R$ 0.00</text:p>
          </table:table-cell>
          <table:table-cell table:style-name="ce280" table:formula="of:=SUMIFS([$Detalhamento.U$4:.U$300];[$Detalhamento.$B$4:.$B$300];[.$A72];[$Detalhamento.$M$4:.$M$300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69:.D72])" office:value-type="currency" office:currency="R$ " office:value="5825281" calcext:value-type="currency">
            <text:p>R$ 5,825,281.00</text:p>
          </table:table-cell>
          <table:table-cell table:style-name="ce281" table:formula="of:=SUM([.E69:.E72])" office:value-type="currency" office:currency="R$ " office:value="0" calcext:value-type="currency">
            <text:p>R$ 0.00</text:p>
          </table:table-cell>
          <table:table-cell table:style-name="ce281" table:formula="of:=SUM([.F69:.F72])" office:value-type="currency" office:currency="R$ " office:value="5825281" calcext:value-type="currency">
            <text:p>R$ 5,825,281.00</text:p>
          </table:table-cell>
          <table:table-cell table:style-name="ce281" table:formula="of:=SUM([.G69:.G72])" office:value-type="currency" office:currency="R$ " office:value="8724880" calcext:value-type="currency">
            <text:p>R$ 8,724,880.00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TOTAL PLANO ORÇAMENTÁRIO TRT7</text:p>
          </table:table-cell>
          <table:covered-table-cell table:style-name="ce41"/>
          <table:covered-table-cell table:style-name="ce11"/>
          <table:table-cell table:style-name="ce281" table:formula="of:=[.D61]+[.D67]+[.D73]" office:value-type="currency" office:currency="R$ " office:value="12610389.21" calcext:value-type="currency">
            <text:p>R$ 12,610,389.21</text:p>
          </table:table-cell>
          <table:table-cell table:style-name="ce281" table:formula="of:=[.E61]+[.E67]+[.E73]" office:value-type="currency" office:currency="R$ " office:value="0" calcext:value-type="currency">
            <text:p>R$ 0.00</text:p>
          </table:table-cell>
          <table:table-cell table:style-name="ce281" table:formula="of:=[.F61]+[.F67]+[.F73]" office:value-type="currency" office:currency="R$ " office:value="12610389.21" calcext:value-type="currency">
            <text:p>R$ 12,610,389.21</text:p>
          </table:table-cell>
          <table:table-cell table:style-name="ce281" table:formula="of:=[.G61]+[.G67]+[.G73]" office:value-type="currency" office:currency="R$ " office:value="19859987.21" calcext:value-type="currency">
            <text:p>R$ 19,859,987.21</text:p>
          </table:table-cell>
          <table:table-cell table:number-columns-repeated="1017"/>
        </table:table-row>
        <table:table-row table:style-name="ro1" table:number-rows-repeated="2">
          <table:table-cell table:style-name="ce257" table:number-columns-repeated="3"/>
          <table:table-cell table:style-name="ce278"/>
          <table:table-cell table:style-name="ce257" table:number-columns-repeated="3"/>
          <table:table-cell table:number-columns-repeated="1017"/>
        </table:table-row>
        <table:table-row table:style-name="ro1">
          <table:table-cell table:style-name="ce259" office:value-type="string" calcext:value-type="string" table:number-columns-spanned="7" table:number-rows-spanned="1">
            <text:p>ORÇAMENTO UNIDADE GESTORA E NATUREZ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Coordenadoria de Serviços e Suporte de TIC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MATERIAL PERMANENTE</text:p>
          </table:table-cell>
          <table:covered-table-cell table:style-name="ce41"/>
          <table:covered-table-cell table:style-name="ce11"/>
          <table:table-cell table:style-name="ce280" table:formula="of:=[.D69]" office:value-type="currency" office:currency="R$ " office:value="2775281" calcext:value-type="currency">
            <text:p>R$ 2,775,281.00</text:p>
          </table:table-cell>
          <table:table-cell table:style-name="ce280" table:formula="of:=[.E69]" office:value-type="currency" office:currency="R$ " office:value="0" calcext:value-type="currency">
            <text:p>R$ 0.00</text:p>
          </table:table-cell>
          <table:table-cell table:style-name="ce280" table:formula="of:=[.F69]" office:value-type="currency" office:currency="R$ " office:value="2775281" calcext:value-type="currency">
            <text:p>R$ 2,775,281.00</text:p>
          </table:table-cell>
          <table:table-cell table:style-name="ce280" table:formula="of:=[.G69]" office:value-type="currency" office:currency="R$ " office:value="5674880" calcext:value-type="currency">
            <text:p>R$ 5,674,88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SERVIÇOS NÃO CONTINUADOS</text:p>
          </table:table-cell>
          <table:covered-table-cell table:style-name="ce41"/>
          <table:covered-table-cell table:style-name="ce11"/>
          <table:table-cell table:style-name="ce280" table:formula="of:=[.D63]" office:value-type="currency" office:currency="R$ " office:value="384000.06" calcext:value-type="currency">
            <text:p>R$ 384,000.06</text:p>
          </table:table-cell>
          <table:table-cell table:style-name="ce280" table:formula="of:=[.E63]" office:value-type="currency" office:currency="R$ " office:value="0" calcext:value-type="currency">
            <text:p>R$ 0.00</text:p>
          </table:table-cell>
          <table:table-cell table:style-name="ce280" table:formula="of:=[.F63]" office:value-type="currency" office:currency="R$ " office:value="384000.06" calcext:value-type="currency">
            <text:p>R$ 384,000.06</text:p>
          </table:table-cell>
          <table:table-cell table:style-name="ce280" table:formula="of:=[.G63]" office:value-type="currency" office:currency="R$ " office:value="734000.06" calcext:value-type="currency">
            <text:p>R$ 734,000.06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ONTRATOS CONTINUADOS</text:p>
          </table:table-cell>
          <table:covered-table-cell table:style-name="ce41"/>
          <table:covered-table-cell table:style-name="ce11"/>
          <table:table-cell table:style-name="ce280" table:formula="of:=[.D57]" office:value-type="currency" office:currency="R$ " office:value="1059400.56" calcext:value-type="currency">
            <text:p>R$ 1,059,400.56</text:p>
          </table:table-cell>
          <table:table-cell table:style-name="ce280" table:formula="of:=[.E57]" office:value-type="currency" office:currency="R$ " office:value="0" calcext:value-type="currency">
            <text:p>R$ 0.00</text:p>
          </table:table-cell>
          <table:table-cell table:style-name="ce280" table:formula="of:=[.F57]" office:value-type="currency" office:currency="R$ " office:value="1059400.56" calcext:value-type="currency">
            <text:p>R$ 1,059,400.56</text:p>
          </table:table-cell>
          <table:table-cell table:style-name="ce280" table:formula="of:=[.G57]" office:value-type="currency" office:currency="R$ " office:value="1059400.56" calcext:value-type="currency">
            <text:p>R$ 1,059,400.56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79:.D81])" office:value-type="currency" office:currency="R$ " office:value="4218681.62" calcext:value-type="currency">
            <text:p>R$ 4,218,681.62</text:p>
          </table:table-cell>
          <table:table-cell table:style-name="ce288" table:formula="of:=SUM([.E79:.E81])" office:value-type="currency" office:currency="R$ " office:value="0" calcext:value-type="currency">
            <text:p>R$ 0.00</text:p>
          </table:table-cell>
          <table:table-cell table:style-name="ce288" table:formula="of:=SUM([.F79:.F81])" office:value-type="currency" office:currency="R$ " office:value="4218681.62" calcext:value-type="currency">
            <text:p>R$ 4,218,681.62</text:p>
          </table:table-cell>
          <table:table-cell table:style-name="ce288" table:formula="of:=SUM([.G79:.G81])" office:value-type="currency" office:currency="R$ " office:value="7468280.62" calcext:value-type="currency">
            <text:p>R$ 7,468,280.62</text:p>
          </table:table-cell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Coordenadoria de Infraestrutura de TIC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MATERIAL PERMANENTE</text:p>
          </table:table-cell>
          <table:covered-table-cell table:style-name="ce41"/>
          <table:covered-table-cell table:style-name="ce11"/>
          <table:table-cell table:style-name="ce280" table:formula="of:=[.D70]" office:value-type="currency" office:currency="R$ " office:value="3050000" calcext:value-type="currency">
            <text:p>R$ 3,050,000.00</text:p>
          </table:table-cell>
          <table:table-cell table:style-name="ce280" table:formula="of:=[.E70]" office:value-type="currency" office:currency="R$ " office:value="0" calcext:value-type="currency">
            <text:p>R$ 0.00</text:p>
          </table:table-cell>
          <table:table-cell table:style-name="ce280" table:formula="of:=[.F70]" office:value-type="currency" office:currency="R$ " office:value="3050000" calcext:value-type="currency">
            <text:p>R$ 3,050,000.00</text:p>
          </table:table-cell>
          <table:table-cell table:style-name="ce280" table:formula="of:=[.G70]" office:value-type="currency" office:currency="R$ " office:value="3050000" calcext:value-type="currency">
            <text:p>R$ 3,050,00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SERVIÇOS NÃO CONTINUADOS</text:p>
          </table:table-cell>
          <table:covered-table-cell table:style-name="ce41"/>
          <table:covered-table-cell table:style-name="ce11"/>
          <table:table-cell table:style-name="ce280" table:formula="of:=[.D64]" office:value-type="currency" office:currency="R$ " office:value="622259.74" calcext:value-type="currency">
            <text:p>R$ 622,259.74</text:p>
          </table:table-cell>
          <table:table-cell table:style-name="ce280" table:formula="of:=[.E64]" office:value-type="currency" office:currency="R$ " office:value="0" calcext:value-type="currency">
            <text:p>R$ 0.00</text:p>
          </table:table-cell>
          <table:table-cell table:style-name="ce280" table:formula="of:=[.F64]" office:value-type="currency" office:currency="R$ " office:value="622259.74" calcext:value-type="currency">
            <text:p>R$ 622,259.74</text:p>
          </table:table-cell>
          <table:table-cell table:style-name="ce280" table:formula="of:=[.G64]" office:value-type="currency" office:currency="R$ " office:value="622259.74" calcext:value-type="currency">
            <text:p>R$ 622,259.74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ONTRATOS CONTINUADOS</text:p>
          </table:table-cell>
          <table:covered-table-cell table:style-name="ce41"/>
          <table:covered-table-cell table:style-name="ce11"/>
          <table:table-cell table:style-name="ce280" table:formula="of:=[.D58]" office:value-type="currency" office:currency="R$ " office:value="2314447.79" calcext:value-type="currency">
            <text:p>R$ 2,314,447.79</text:p>
          </table:table-cell>
          <table:table-cell table:style-name="ce280" table:formula="of:=[.E58]" office:value-type="currency" office:currency="R$ " office:value="0" calcext:value-type="currency">
            <text:p>R$ 0.00</text:p>
          </table:table-cell>
          <table:table-cell table:style-name="ce280" table:formula="of:=[.F58]" office:value-type="currency" office:currency="R$ " office:value="2314447.79" calcext:value-type="currency">
            <text:p>R$ 2,314,447.79</text:p>
          </table:table-cell>
          <table:table-cell table:style-name="ce280" table:formula="of:=[.G58]" office:value-type="currency" office:currency="R$ " office:value="6314446.79" calcext:value-type="currency">
            <text:p>R$ 6,314,446.79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84:.D86])" office:value-type="currency" office:currency="R$ " office:value="5986707.53" calcext:value-type="currency">
            <text:p>R$ 5,986,707.53</text:p>
          </table:table-cell>
          <table:table-cell table:style-name="ce281" table:formula="of:=SUM([.E84:.E86])" office:value-type="currency" office:currency="R$ " office:value="0" calcext:value-type="currency">
            <text:p>R$ 0.00</text:p>
          </table:table-cell>
          <table:table-cell table:style-name="ce281" table:formula="of:=SUM([.F84:.F86])" office:value-type="currency" office:currency="R$ " office:value="5986707.53" calcext:value-type="currency">
            <text:p>R$ 5,986,707.53</text:p>
          </table:table-cell>
          <table:table-cell table:style-name="ce281" table:formula="of:=SUM([.G84:.G86])" office:value-type="currency" office:currency="R$ " office:value="9986706.53" calcext:value-type="currency">
            <text:p>R$ 9,986,706.53</text:p>
          </table:table-cell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Coordenadoria de Segurança da Informação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MATERIAL PERMANENTE</text:p>
          </table:table-cell>
          <table:covered-table-cell table:style-name="ce41"/>
          <table:covered-table-cell table:style-name="ce11"/>
          <table:table-cell table:style-name="ce280" table:formula="of:=[.D71]" office:value-type="currency" office:currency="R$ " office:value="0" calcext:value-type="currency">
            <text:p>R$ 0.00</text:p>
          </table:table-cell>
          <table:table-cell table:style-name="ce280" table:formula="of:=[.E71]" office:value-type="currency" office:currency="R$ " office:value="0" calcext:value-type="currency">
            <text:p>R$ 0.00</text:p>
          </table:table-cell>
          <table:table-cell table:style-name="ce280" table:formula="of:=[.F71]" office:value-type="currency" office:currency="R$ " office:value="0" calcext:value-type="currency">
            <text:p>R$ 0.00</text:p>
          </table:table-cell>
          <table:table-cell table:style-name="ce280" table:formula="of:=[.G71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SERVIÇOS NÃO CONTINUADOS</text:p>
          </table:table-cell>
          <table:covered-table-cell table:style-name="ce41"/>
          <table:covered-table-cell table:style-name="ce11"/>
          <table:table-cell table:style-name="ce280" table:formula="of:=[.D65]" office:value-type="currency" office:currency="R$ " office:value="0" calcext:value-type="currency">
            <text:p>R$ 0.00</text:p>
          </table:table-cell>
          <table:table-cell table:style-name="ce280" table:formula="of:=[.E65]" office:value-type="currency" office:currency="R$ " office:value="0" calcext:value-type="currency">
            <text:p>R$ 0.00</text:p>
          </table:table-cell>
          <table:table-cell table:style-name="ce280" table:formula="of:=[.F65]" office:value-type="currency" office:currency="R$ " office:value="0" calcext:value-type="currency">
            <text:p>R$ 0.00</text:p>
          </table:table-cell>
          <table:table-cell table:style-name="ce280" table:formula="of:=[.G65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ONTRATOS CONTINUADOS</text:p>
          </table:table-cell>
          <table:covered-table-cell table:style-name="ce41"/>
          <table:covered-table-cell table:style-name="ce11"/>
          <table:table-cell table:style-name="ce280" table:formula="of:=[.D59]" office:value-type="currency" office:currency="R$ " office:value="1161648.19" calcext:value-type="currency">
            <text:p>R$ 1,161,648.19</text:p>
          </table:table-cell>
          <table:table-cell table:style-name="ce280" table:formula="of:=[.E59]" office:value-type="currency" office:currency="R$ " office:value="0" calcext:value-type="currency">
            <text:p>R$ 0.00</text:p>
          </table:table-cell>
          <table:table-cell table:style-name="ce280" table:formula="of:=[.F59]" office:value-type="currency" office:currency="R$ " office:value="1161648.19" calcext:value-type="currency">
            <text:p>R$ 1,161,648.19</text:p>
          </table:table-cell>
          <table:table-cell table:style-name="ce280" table:formula="of:=[.G59]" office:value-type="currency" office:currency="R$ " office:value="1161648.19" calcext:value-type="currency">
            <text:p>R$ 1,161,648.19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89:.D91])" office:value-type="currency" office:currency="R$ " office:value="1161648.19" calcext:value-type="currency">
            <text:p>R$ 1,161,648.19</text:p>
          </table:table-cell>
          <table:table-cell table:style-name="ce281" table:formula="of:=SUM([.E89:.E91])" office:value-type="currency" office:currency="R$ " office:value="0" calcext:value-type="currency">
            <text:p>R$ 0.00</text:p>
          </table:table-cell>
          <table:table-cell table:style-name="ce281" table:formula="of:=SUM([.F89:.F91])" office:value-type="currency" office:currency="R$ " office:value="1161648.19" calcext:value-type="currency">
            <text:p>R$ 1,161,648.19</text:p>
          </table:table-cell>
          <table:table-cell table:style-name="ce281" table:formula="of:=SUM([.G89:.G91])" office:value-type="currency" office:currency="R$ " office:value="1161648.19" calcext:value-type="currency">
            <text:p>R$ 1,161,648.19</text:p>
          </table:table-cell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3" table:number-rows-spanned="1">
            <text:p>Coordenadoria de Sistemas de TIC</text:p>
          </table:table-cell>
          <table:covered-table-cell table:style-name="ce41"/>
          <table:covered-table-cell table:style-name="ce11"/>
          <table:table-cell table:style-name="ce279" office:value-type="string" calcext:value-type="string">
            <text:p>VALOR PROPOSTA ORÇAMENTÁRIA</text:p>
          </table:table-cell>
          <table:table-cell table:style-name="ce287" office:value-type="string" calcext:value-type="string">
            <text:p>VALOR LEI ORÇAMENTÁRIA ANUAL</text:p>
          </table:table-cell>
          <table:table-cell table:style-name="ce287" office:value-type="string" calcext:value-type="string">
            <text:p>VALOR APROVADO COMITÊ</text:p>
          </table:table-cell>
          <table:table-cell table:style-name="ce287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MATERIAL PERMANENTE</text:p>
          </table:table-cell>
          <table:covered-table-cell table:style-name="ce41"/>
          <table:covered-table-cell table:style-name="ce11"/>
          <table:table-cell table:style-name="ce280" table:formula="of:=[.D72]" office:value-type="currency" office:currency="R$ " office:value="0" calcext:value-type="currency">
            <text:p>R$ 0.00</text:p>
          </table:table-cell>
          <table:table-cell table:style-name="ce280" table:formula="of:=[.E72]" office:value-type="currency" office:currency="R$ " office:value="0" calcext:value-type="currency">
            <text:p>R$ 0.00</text:p>
          </table:table-cell>
          <table:table-cell table:style-name="ce280" table:formula="of:=[.F72]" office:value-type="currency" office:currency="R$ " office:value="0" calcext:value-type="currency">
            <text:p>R$ 0.00</text:p>
          </table:table-cell>
          <table:table-cell table:style-name="ce280" table:formula="of:=[.G72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SERVIÇOS NÃO CONTINUADOS</text:p>
          </table:table-cell>
          <table:covered-table-cell table:style-name="ce41"/>
          <table:covered-table-cell table:style-name="ce11"/>
          <table:table-cell table:style-name="ce280" table:formula="of:=[.D66]" office:value-type="currency" office:currency="R$ " office:value="0" calcext:value-type="currency">
            <text:p>R$ 0.00</text:p>
          </table:table-cell>
          <table:table-cell table:style-name="ce280" table:formula="of:=[.E66]" office:value-type="currency" office:currency="R$ " office:value="0" calcext:value-type="currency">
            <text:p>R$ 0.00</text:p>
          </table:table-cell>
          <table:table-cell table:style-name="ce280" table:formula="of:=[.F66]" office:value-type="currency" office:currency="R$ " office:value="0" calcext:value-type="currency">
            <text:p>R$ 0.00</text:p>
          </table:table-cell>
          <table:table-cell table:style-name="ce280" table:formula="of:=[.G66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3" table:number-rows-spanned="1">
            <text:p>CONTRATOS CONTINUADOS</text:p>
          </table:table-cell>
          <table:covered-table-cell table:style-name="ce41"/>
          <table:covered-table-cell table:style-name="ce11"/>
          <table:table-cell table:style-name="ce280" table:formula="of:=[.D60]" office:value-type="currency" office:currency="R$ " office:value="1243351.87" calcext:value-type="currency">
            <text:p>R$ 1,243,351.87</text:p>
          </table:table-cell>
          <table:table-cell table:style-name="ce280" table:formula="of:=[.E60]" office:value-type="currency" office:currency="R$ " office:value="0" calcext:value-type="currency">
            <text:p>R$ 0.00</text:p>
          </table:table-cell>
          <table:table-cell table:style-name="ce280" table:formula="of:=[.F60]" office:value-type="currency" office:currency="R$ " office:value="1243351.87" calcext:value-type="currency">
            <text:p>R$ 1,243,351.87</text:p>
          </table:table-cell>
          <table:table-cell table:style-name="ce280" table:formula="of:=[.G60]" office:value-type="currency" office:currency="R$ " office:value="1243351.87" calcext:value-type="currency">
            <text:p>R$ 1,243,351.87</text:p>
          </table:table-cell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3" table:number-rows-spanned="1">
            <text:p>SUB-TOTAL</text:p>
          </table:table-cell>
          <table:covered-table-cell table:style-name="ce41"/>
          <table:covered-table-cell table:style-name="ce11"/>
          <table:table-cell table:style-name="ce281" table:formula="of:=SUM([.D94:.D96])" office:value-type="currency" office:currency="R$ " office:value="1243351.87" calcext:value-type="currency">
            <text:p>R$ 1,243,351.87</text:p>
          </table:table-cell>
          <table:table-cell table:style-name="ce281" table:formula="of:=SUM([.E94:.E96])" office:value-type="currency" office:currency="R$ " office:value="0" calcext:value-type="currency">
            <text:p>R$ 0.00</text:p>
          </table:table-cell>
          <table:table-cell table:style-name="ce281" table:formula="of:=SUM([.F94:.F96])" office:value-type="currency" office:currency="R$ " office:value="1243351.87" calcext:value-type="currency">
            <text:p>R$ 1,243,351.87</text:p>
          </table:table-cell>
          <table:table-cell table:style-name="ce281" table:formula="of:=SUM([.G94:.G96])" office:value-type="currency" office:currency="R$ " office:value="1243351.87" calcext:value-type="currency">
            <text:p>R$ 1,243,351.87</text:p>
          </table:table-cell>
          <table:table-cell table:number-columns-repeated="1017"/>
        </table:table-row>
        <table:table-row table:style-name="ro1">
          <table:table-cell table:style-name="ce263" office:value-type="string" calcext:value-type="string" table:number-columns-spanned="3" table:number-rows-spanned="1">
            <text:p>ORÇAMENTO GERAL DA SETIC</text:p>
          </table:table-cell>
          <table:covered-table-cell table:style-name="ce272"/>
          <table:covered-table-cell table:style-name="ce277"/>
          <table:table-cell table:style-name="ce281" table:formula="of:=[.D82]+[.D87]+[.D97]+[.D92]" office:value-type="currency" office:currency="R$ " office:value="12610389.21" calcext:value-type="currency">
            <text:p>R$ 12,610,389.21</text:p>
          </table:table-cell>
          <table:table-cell table:style-name="ce281" table:formula="of:=[.E82]+[.E87]+[.E97]+[.E92]" office:value-type="currency" office:currency="R$ " office:value="0" calcext:value-type="currency">
            <text:p>R$ 0.00</text:p>
          </table:table-cell>
          <table:table-cell table:style-name="ce281" table:formula="of:=[.F82]+[.F87]+[.F97]+[.F92]" office:value-type="currency" office:currency="R$ " office:value="12610389.21" calcext:value-type="currency">
            <text:p>R$ 12,610,389.21</text:p>
          </table:table-cell>
          <table:table-cell table:style-name="ce281" table:formula="of:=[.G82]+[.G87]+[.G97]+[.G92]" office:value-type="currency" office:currency="R$ " office:value="19859987.21" calcext:value-type="currency">
            <text:p>R$ 19,859,987.21</text:p>
          </table:table-cell>
          <table:table-cell table:number-columns-repeated="1017"/>
        </table:table-row>
        <table:table-row table:style-name="ro1">
          <table:table-cell table:style-name="ce257" table:number-columns-repeated="7"/>
          <table:table-cell table:number-columns-repeated="1017"/>
        </table:table-row>
        <table:table-row table:style-name="ro1">
          <table:table-cell table:style-name="ce257" table:number-columns-repeated="6"/>
          <table:table-cell table:style-name="ce295"/>
          <table:table-cell table:number-columns-repeated="1017"/>
        </table:table-row>
        <table:table-row table:style-name="ro1">
          <table:table-cell table:style-name="ce264" office:value-type="string" calcext:value-type="string" table:number-columns-spanned="7" table:number-rows-spanned="1">
            <text:p>PROPOSTA ORÇAMENTARIA PRÉVIA DE TIC - 2027</text:p>
          </table:table-cell>
          <table:covered-table-cell table:number-columns-repeated="5" table:style-name="ce41"/>
          <table:covered-table-cell table:style-name="ce11"/>
          <table:table-cell table:number-columns-repeated="1017"/>
        </table:table-row>
        <table:table-row table:style-name="ro1">
          <table:table-cell table:style-name="ce265" office:value-type="string" calcext:value-type="string" table:number-columns-spanned="3" table:number-rows-spanned="1">
            <text:p>ORÇAMENTO TIC</text:p>
          </table:table-cell>
          <table:covered-table-cell table:number-columns-repeated="2" table:style-name="ce41"/>
          <table:table-cell table:style-name="ce282" office:value-type="string" calcext:value-type="string">
            <text:p>VALOR DEMANTA ORÇAMENTÁRIA DE TIC 2027</text:p>
          </table:table-cell>
          <table:table-cell table:style-name="ce282" office:value-type="string" calcext:value-type="string">
            <text:p>VALOR PROPOSTA ORÇAMENTÁRIA 2027</text:p>
          </table:table-cell>
          <table:table-cell table:style-name="ce282" office:value-type="string" calcext:value-type="string">
            <text:p>ORÇAMENTO DE TIC 2026</text:p>
          </table:table-cell>
          <table:table-cell table:style-name="ce282" office:value-type="string" calcext:value-type="string">
            <text:p>LIMITE</text:p>
            <text:p>(VALOR LEI ORÇAMENTÁRIA ANUAL 2026 + IPCA)</text:p>
          </table:table-cell>
          <table:table-cell table:number-columns-repeated="1017"/>
        </table:table-row>
        <table:table-row table:style-name="ro1">
          <table:table-cell table:style-name="ce266" office:value-type="string" calcext:value-type="string" table:number-columns-spanned="3" table:number-rows-spanned="1">
            <text:p>MATERIAL PERMANENTE</text:p>
          </table:table-cell>
          <table:covered-table-cell table:number-columns-repeated="2" table:style-name="ce41"/>
          <table:table-cell table:style-name="ce283" table:formula="of:=[.G73]" office:value-type="currency" office:currency="R$ " office:value="8724880" calcext:value-type="currency">
            <text:p>R$ 8,724,880.00</text:p>
          </table:table-cell>
          <table:table-cell table:style-name="ce283" table:formula="of:=[.D73]" office:value-type="currency" office:currency="R$ " office:value="5825281" calcext:value-type="currency">
            <text:p>R$ 5,825,281.00</text:p>
          </table:table-cell>
          <table:table-cell table:style-name="ce283" office:value-type="currency" office:currency="R$ " office:value="5232444.35" calcext:value-type="currency">
            <text:p>R$ 5,232,444.35</text:p>
          </table:table-cell>
          <table:table-cell table:style-name="ce276" table:formula="of:=[.F106]*[.B111]+[.F106]" office:value-type="currency" office:currency="R$ " office:value="12611083.51" calcext:value-type="currency" table:number-columns-spanned="1" table:number-rows-spanned="4">
            <text:p>R$ 12,611,083.51</text:p>
          </table:table-cell>
          <table:table-cell table:number-columns-repeated="1017"/>
        </table:table-row>
        <table:table-row table:style-name="ro1">
          <table:table-cell table:style-name="ce266" office:value-type="string" calcext:value-type="string" table:number-columns-spanned="3" table:number-rows-spanned="1">
            <text:p>CONTRATOS CONTINUADOS</text:p>
          </table:table-cell>
          <table:covered-table-cell table:number-columns-repeated="2" table:style-name="ce41"/>
          <table:table-cell table:style-name="ce283" table:formula="of:=[.G61]" office:value-type="currency" office:currency="R$ " office:value="9778847.41" calcext:value-type="currency">
            <text:p>R$ 9,778,847.41</text:p>
          </table:table-cell>
          <table:table-cell table:style-name="ce278" table:formula="of:=[.D61]" office:value-type="currency" office:currency="R$ " office:value="5778848.41" calcext:value-type="currency">
            <text:p>R$ 5,778,848.41</text:p>
          </table:table-cell>
          <table:table-cell table:style-name="ce278" office:value-type="currency" office:currency="R$ " office:value="5100512.06" calcext:value-type="currency">
            <text:p>R$ 5,100,512.06</text:p>
          </table:table-cell>
          <table:covered-table-cell table:style-name="ce296"/>
          <table:table-cell table:number-columns-repeated="1017"/>
        </table:table-row>
        <table:table-row table:style-name="ro1">
          <table:table-cell table:style-name="ce266" office:value-type="string" calcext:value-type="string" table:number-columns-spanned="3" table:number-rows-spanned="1">
            <text:p>SERVIÇOS NÃO CONTINUADOS</text:p>
          </table:table-cell>
          <table:covered-table-cell table:number-columns-repeated="2" table:style-name="ce41"/>
          <table:table-cell table:style-name="ce283" table:formula="of:=[.G67]" office:value-type="currency" office:currency="R$ " office:value="1356259.8" calcext:value-type="currency">
            <text:p>R$ 1,356,259.80</text:p>
          </table:table-cell>
          <table:table-cell table:style-name="ce289" table:formula="of:=[.D67]" office:value-type="currency" office:currency="R$ " office:value="1006259.8" calcext:value-type="currency">
            <text:p>R$ 1,006,259.80</text:p>
          </table:table-cell>
          <table:table-cell table:style-name="ce289" office:value-type="currency" office:currency="R$ " office:value="1815279.32" calcext:value-type="currency">
            <text:p>R$ 1,815,279.32</text:p>
          </table:table-cell>
          <table:covered-table-cell table:style-name="ce296"/>
          <table:table-cell table:number-columns-repeated="1017"/>
        </table:table-row>
        <table:table-row table:style-name="ro1">
          <table:table-cell table:style-name="ce267" office:value-type="string" calcext:value-type="string" table:number-columns-spanned="3" table:number-rows-spanned="1">
            <text:p>TOTAL </text:p>
          </table:table-cell>
          <table:covered-table-cell table:number-columns-repeated="2" table:style-name="ce41"/>
          <table:table-cell table:style-name="ce284" table:formula="of:=SUM([.D103:.D105])" office:value-type="currency" office:currency="R$ " office:value="19859987.21" calcext:value-type="currency">
            <text:p>R$ 19,859,987.21</text:p>
          </table:table-cell>
          <table:table-cell table:style-name="ce284" table:formula="of:=SUM([.E103:.E105])" office:value-type="currency" office:currency="R$ " office:value="12610389.21" calcext:value-type="currency">
            <text:p>R$ 12,610,389.21</text:p>
          </table:table-cell>
          <table:table-cell table:style-name="ce284" table:formula="of:=SUM([.F103:.F105])" office:value-type="currency" office:currency="R$ " office:value="12148235.73" calcext:value-type="currency">
            <text:p>R$ 12,148,235.73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268" office:value-type="string" calcext:value-type="string" table:number-columns-spanned="4" table:number-rows-spanned="1">
            <text:p>DÉFICIT ORÇAMENTÁRIO</text:p>
          </table:table-cell>
          <table:covered-table-cell table:number-columns-repeated="2" table:style-name="ce41"/>
          <table:covered-table-cell table:style-name="ce11"/>
          <table:table-cell table:style-name="ce290" table:formula="of:=[.D106]-[.E106]" office:value-type="currency" office:currency="R$ " office:value="7249598" calcext:value-type="currency">
            <text:p>R$ 7,249,598.00</text:p>
          </table:table-cell>
          <table:table-cell table:style-name="ce294"/>
          <table:table-cell table:style-name="ce270"/>
          <table:table-cell table:number-columns-repeated="1017"/>
        </table:table-row>
        <table:table-row table:style-name="ro1">
          <table:table-cell table:style-name="ce268" office:value-type="string" calcext:value-type="string" table:number-columns-spanned="4" table:number-rows-spanned="1">
            <text:p>IMPACTO ORÇAMENTÁRIO EM RELAÇÃO 2026</text:p>
          </table:table-cell>
          <table:covered-table-cell table:number-columns-repeated="2" table:style-name="ce41"/>
          <table:covered-table-cell table:style-name="ce11"/>
          <table:table-cell table:style-name="ce291" table:formula="of:=[.E106]/[.F106]-1" office:value-type="percentage" office:value="0.03804284756" calcext:value-type="percentage" table:number-columns-spanned="2" table:number-rows-spanned="1">
            <text:p>3.80%</text:p>
          </table:table-cell>
          <table:covered-table-cell table:style-name="ce11"/>
          <table:table-cell table:style-name="ce270"/>
          <table:table-cell table:number-columns-repeated="1017"/>
        </table:table-row>
        <table:table-row table:style-name="ro1">
          <table:table-cell table:style-name="ce268" office:value-type="string" calcext:value-type="string" table:number-columns-spanned="5" table:number-rows-spanned="1">
            <text:p>IMPACTO ORÇAMENTÁRIO EM RELAÇÃO 2026, CONSIDERANDO O ACRÉSCIMO DO IPCA </text:p>
          </table:table-cell>
          <table:covered-table-cell table:number-columns-repeated="3" table:style-name="ce41"/>
          <table:covered-table-cell table:style-name="ce11"/>
          <table:table-cell table:style-name="ce291" table:formula="of:=[.E106]/[.G103]-1" office:value-type="percentage" office:value="-0.00005505485015" calcext:value-type="percentage" table:number-columns-spanned="2" table:number-rows-spanned="1">
            <text:p>-0.01%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257" table:number-columns-repeated="7"/>
          <table:table-cell table:number-columns-repeated="1017"/>
        </table:table-row>
        <table:table-row table:style-name="ro1">
          <table:table-cell table:style-name="ce254" office:value-type="string" calcext:value-type="string">
            <text:p>IPCA -12 meses</text:p>
          </table:table-cell>
          <table:table-cell table:style-name="ce273" office:value-type="percentage" office:value="0.0381" calcext:value-type="percentage">
            <text:p>3.81%</text:p>
          </table:table-cell>
          <table:table-cell table:style-name="ce254" office:value-type="string" calcext:value-type="string" table:number-columns-spanned="2" table:number-rows-spanned="1">
            <text:p>base fev/26 IBGE</text:p>
          </table:table-cell>
          <table:covered-table-cell table:style-name="ce11"/>
          <table:table-cell table:style-name="ce257" table:number-columns-repeated="3"/>
          <table:table-cell table:number-columns-repeated="1017"/>
        </table:table-row>
        <table:table-row table:style-name="ro1" table:number-rows-repeated="2">
          <table:table-cell table:style-name="ce257" table:number-columns-repeated="7"/>
          <table:table-cell table:number-columns-repeated="1017"/>
        </table:table-row>
        <table:table-row table:style-name="ro1">
          <table:table-cell table:style-name="ce264" office:value-type="string" calcext:value-type="string" table:number-columns-spanned="5" table:number-rows-spanned="1">
            <text:p>DEMANDA DE TIC POR PLANO ORÇAMENTÁRIO</text:p>
          </table:table-cell>
          <table:covered-table-cell table:number-columns-repeated="3" table:style-name="ce41"/>
          <table:covered-table-cell table:style-name="ce11"/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60" office:value-type="string" calcext:value-type="string" table:number-columns-spanned="2" table:number-rows-spanned="1">
            <text:p>PLANO ORÇAMENTÁRIO</text:p>
          </table:table-cell>
          <table:covered-table-cell table:style-name="ce11"/>
          <table:table-cell table:style-name="ce260" office:value-type="string" calcext:value-type="string">
            <text:p>Qtd</text:p>
          </table:table-cell>
          <table:table-cell table:style-name="ce282" office:value-type="string" calcext:value-type="string">
            <text:p>VALOR PROPOSTA ORÇAMENTÁRIA 2025</text:p>
          </table:table-cell>
          <table:table-cell table:style-name="ce287" office:value-type="string" calcext:value-type="string">
            <text:p>VALOR APROVADO COMITÊ (TOTAL)</text:p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2" table:number-rows-spanned="1">
            <text:p>0000 - Apreciação</text:p>
          </table:table-cell>
          <table:covered-table-cell table:style-name="ce11"/>
          <table:table-cell table:style-name="ce261" table:formula="of:=COUNTIF([$Detalhamento.L$4:.L$316];[.A116])" office:value-type="float" office:value="12" calcext:value-type="float">
            <text:p>12</text:p>
          </table:table-cell>
          <table:table-cell table:style-name="ce285" table:formula="of:=SUMIF([$Detalhamento.L$4:.L$316];[.A116];[$Detalhamento.O$4:.O$316])" office:value-type="currency" office:currency="R$ " office:value="5977545.45" calcext:value-type="currency">
            <text:p>R$ 5,977,545.45</text:p>
          </table:table-cell>
          <table:table-cell table:style-name="ce292" table:formula="of:=SUMIF([$Detalhamento.L$4:.L$316];[.A116];[$Detalhamento.T$4:.T$316])" office:value-type="currency" office:currency="R$ " office:value="5977545.45" calcext:value-type="currency">
            <text:p>R$ 5,977,545.45</text:p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2" table:number-rows-spanned="1">
            <text:p>0001 - Manutenção e Gestão dos Serviços e Sistemas de TIC</text:p>
          </table:table-cell>
          <table:covered-table-cell table:style-name="ce11"/>
          <table:table-cell table:style-name="ce261" table:formula="of:=COUNTIF([$Detalhamento.L$4:.L$316];[.A117])" office:value-type="float" office:value="18" calcext:value-type="float">
            <text:p>18</text:p>
          </table:table-cell>
          <table:table-cell table:style-name="ce286" table:formula="of:=SUMIF([$Detalhamento.L$4:.L$316];[.A117];[$Detalhamento.O$4:.O$316])" office:value-type="currency" office:currency="R$ " office:value="2808098.91" calcext:value-type="currency">
            <text:p>R$ 2,808,098.91</text:p>
          </table:table-cell>
          <table:table-cell table:style-name="ce293" table:formula="of:=SUMIF([$Detalhamento.L$4:.L$316];[.A117];[$Detalhamento.T$4:.T$316])" office:value-type="currency" office:currency="R$ " office:value="2808098.91" calcext:value-type="currency">
            <text:p>R$ 2,808,098.91</text:p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61" office:value-type="string" calcext:value-type="string" table:number-columns-spanned="2" table:number-rows-spanned="1">
            <text:p>SEG0 - Segurança da Informação</text:p>
          </table:table-cell>
          <table:covered-table-cell table:style-name="ce11"/>
          <table:table-cell table:style-name="ce261" table:formula="of:=COUNTIF([$Detalhamento.L$4:.L$316];[.A118])" office:value-type="float" office:value="16" calcext:value-type="float">
            <text:p>16</text:p>
          </table:table-cell>
          <table:table-cell table:style-name="ce286" table:formula="of:=SUMIF([$Detalhamento.L$4:.L$316];[.A118];[$Detalhamento.O$4:.O$316])" office:value-type="currency" office:currency="R$ " office:value="3824744.85" calcext:value-type="currency">
            <text:p>R$ 3,824,744.85</text:p>
          </table:table-cell>
          <table:table-cell table:style-name="ce293" table:formula="of:=SUMIF([$Detalhamento.L$4:.L$316];[.A118];[$Detalhamento.T$4:.T$316])" office:value-type="currency" office:currency="R$ " office:value="3824744.85" calcext:value-type="currency">
            <text:p>R$ 3,824,744.85</text:p>
          </table:table-cell>
          <table:table-cell table:style-name="ce257" table:number-columns-repeated="2"/>
          <table:table-cell table:number-columns-repeated="1017"/>
        </table:table-row>
        <table:table-row table:style-name="ro1">
          <table:table-cell table:style-name="ce268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268" table:formula="of:=SUM([.C116:.C118])" office:value-type="float" office:value="46" calcext:value-type="float">
            <text:p>46</text:p>
          </table:table-cell>
          <table:table-cell table:style-name="ce284" table:formula="of:=SUM([.D116:.D118])" office:value-type="currency" office:currency="R$ " office:value="12610389.21" calcext:value-type="currency">
            <text:p>R$ 12,610,389.21</text:p>
          </table:table-cell>
          <table:table-cell table:style-name="ce284" table:formula="of:=SUM([.E116:.E118])" office:value-type="currency" office:currency="R$ " office:value="12610389.21" calcext:value-type="currency">
            <text:p>R$ 12,610,389.21</text:p>
          </table:table-cell>
          <table:table-cell table:style-name="ce257" table:number-columns-repeated="2"/>
          <table:table-cell table:number-columns-repeated="1017"/>
        </table:table-row>
        <table:table-row table:style-name="ro1" table:number-rows-repeated="878">
          <table:table-cell table:style-name="ce257" table:number-columns-repeated="7"/>
          <table:table-cell table:number-columns-repeated="1017"/>
        </table:table-row>
        <table:table-row table:style-name="ro3" table:number-rows-repeated="104757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ainel Público'.E107:'Painel Público'.E108 'Painel Público'.F109:'Painel Público'.F109">
            <calcext:condition calcext:apply-style-name="ConditionalStyle_6" calcext:value="&gt;=0" calcext:base-cell-address="'Painel Público'.E107"/>
          </calcext:conditional-format>
          <calcext:conditional-format calcext:target-range-address="'Painel Público'.E107:'Painel Público'.E108 'Painel Público'.F109:'Painel Público'.F109">
            <calcext:condition calcext:apply-style-name="ConditionalStyle_7" calcext:value="&lt;0" calcext:base-cell-address="'Painel Público'.E107"/>
          </calcext:conditional-format>
        </calcext:conditional-formats>
      </table:table>
      <table:table table:name="Painel Privado" table:style-name="ta3">
        <table:table-column table:style-name="co34" table:default-cell-style-name="Default"/>
        <table:table-column table:style-name="co35" table:default-cell-style-name="Default"/>
        <table:table-column table:style-name="co2" table:number-columns-repeated="2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21" table:number-columns-repeated="1015" table:default-cell-style-name="Default"/>
        <table:table-row table:style-name="ro1">
          <table:table-cell table:style-name="ce297" table:number-columns-spanned="8" table:number-rows-spanned="1"/>
          <table:covered-table-cell table:number-columns-repeated="7" table:style-name="ce323"/>
          <table:table-cell table:style-name="ce367"/>
          <table:table-cell table:number-columns-repeated="1015"/>
        </table:table-row>
        <table:table-row table:style-name="ro1">
          <table:table-cell table:style-name="ce252" table:number-columns-repeated="9"/>
          <table:table-cell table:number-columns-repeated="1015"/>
        </table:table-row>
        <table:table-row table:style-name="ro1">
          <table:table-cell table:style-name="ce298" office:value-type="string" calcext:value-type="string">
            <text:p>CSSTIC - Coordenadoria de Serviços e Suporte de TIC</text:p>
          </table:table-cell>
          <table:table-cell table:style-name="ce298" office:value-type="string" calcext:value-type="string">
            <text:p>LEGENDA</text:p>
          </table:table-cell>
          <table:table-cell table:style-name="ce306" office:value-type="string" calcext:value-type="string">
            <text:p>QTD</text:p>
          </table:table-cell>
          <table:table-cell table:style-name="ce298" office:value-type="string" calcext:value-type="string">
            <text:p>VALOR APROVADO COMITÊ</text:p>
          </table:table-cell>
          <table:table-cell table:style-name="ce298" office:value-type="string" calcext:value-type="string">
            <text:p>VALOR AJUSTADO (REAL)</text:p>
          </table:table-cell>
          <table:table-cell table:style-name="ce305">
            <draw:frame table:end-cell-address="'Painel Privado'.I15" table:end-x="52.19pt" table:end-y="5.98pt" draw:z-index="0" draw:name="Chart 6" draw:style-name="gr12" draw:text-style-name="P3" svg:width="360.71pt" svg:height="194.97pt" svg:x="7.51pt" svg:y="0pt">
              <draw:object draw:notify-on-update-of-ranges="'Painel Privado'.A4:'Painel Privado'.A7 'Painel Privado'.B3:'Painel Privado'.B3 'Painel Privado'.B4:'Painel Privado'.B7 'Painel Privado'.C3:'Painel Privado'.C3 'Painel Privado'.C4:'Painel Privado'.C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299" office:value-type="string" calcext:value-type="string">
            <text:p>Vermelho</text:p>
          </table:table-cell>
          <table:table-cell table:style-name="ce324" office:value-type="string" calcext:value-type="string">
            <text:p>Problema - Datas limite estouradas ou ação ainda não iniciada</text:p>
          </table:table-cell>
          <table:table-cell table:style-name="ce334" table:formula="of:=COUNTIFS([$Detalhamento.AM$4:.AM$298];[.A4];[$Detalhamento.B$4:.B$298];[.A$3])" office:value-type="float" office:value="0" calcext:value-type="float">
            <text:p>0</text:p>
          </table:table-cell>
          <table:table-cell table:style-name="ce346" table:formula="of:=SUMIFS([$Detalhamento.T$4:.T$298];[$Detalhamento.B$4:.B$298];[.A$3];[$Detalhamento.AM$4:.AM$298];[.A4])" office:value-type="currency" office:currency="R$ " office:value="0" calcext:value-type="currency">
            <text:p>R$ 0.00</text:p>
          </table:table-cell>
          <table:table-cell table:style-name="ce346" table:formula="of:=SUMIFS([$Detalhamento.U$4:.U$298];[$Detalhamento.B$4:.B$298];[.A$3];[$Detalhamento.AM$4:.AM$298];[.A4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marelo</text:p>
          </table:table-cell>
          <table:table-cell table:style-name="ce325" office:value-type="string" calcext:value-type="string">
            <text:p>Alerta - Datas limite se aproximando</text:p>
          </table:table-cell>
          <table:table-cell table:style-name="ce335" table:formula="of:=COUNTIFS([$Detalhamento.AM$4:.AM$298];[.A5];[$Detalhamento.B$4:.B$298];[.A$3])" office:value-type="float" office:value="0" calcext:value-type="float">
            <text:p>0</text:p>
          </table:table-cell>
          <table:table-cell table:style-name="ce347" table:formula="of:=SUMIFS([$Detalhamento.T$4:.T$298];[$Detalhamento.B$4:.B$298];[.A$3];[$Detalhamento.AM$4:.AM$298];[.A5])" office:value-type="currency" office:currency="R$ " office:value="0" calcext:value-type="currency">
            <text:p>R$ 0.00</text:p>
          </table:table-cell>
          <table:table-cell table:style-name="ce347" table:formula="of:=SUMIFS([$Detalhamento.U$4:.U$298];[$Detalhamento.B$4:.B$298];[.A$3];[$Detalhamento.AM$4:.AM$298];[.A5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1" office:value-type="string" calcext:value-type="string">
            <text:p>Verde</text:p>
          </table:table-cell>
          <table:table-cell table:style-name="ce326" office:value-type="string" calcext:value-type="string">
            <text:p>Empenhado</text:p>
          </table:table-cell>
          <table:table-cell table:style-name="ce336" table:formula="of:=COUNTIFS([$Detalhamento.AM$4:.AM$298];[.A6];[$Detalhamento.B$4:.B$298];[.A$3])" office:value-type="float" office:value="0" calcext:value-type="float">
            <text:p>0</text:p>
          </table:table-cell>
          <table:table-cell table:style-name="ce348" table:formula="of:=SUMIFS([$Detalhamento.T$4:.T$298];[$Detalhamento.B$4:.B$298];[.A$3];[$Detalhamento.AM$4:.AM$298];[.A6])" office:value-type="currency" office:currency="R$ " office:value="0" calcext:value-type="currency">
            <text:p>R$ 0.00</text:p>
          </table:table-cell>
          <table:table-cell table:style-name="ce348" table:formula="of:=SUMIFS([$Detalhamento.U$4:.U$298];[$Detalhamento.B$4:.B$298];[.A$3];[$Detalhamento.AM$4:.AM$298];[.A6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Branco</text:p>
          </table:table-cell>
          <table:table-cell table:style-name="ce327" office:value-type="string" calcext:value-type="string">
            <text:p>Sem alertas</text:p>
          </table:table-cell>
          <table:table-cell table:style-name="ce337" table:formula="of:=COUNTIFS([$Detalhamento.AM$4:.AM$298];[.A7];[$Detalhamento.B$4:.B$298];[.A$3])" office:value-type="float" office:value="0" calcext:value-type="float">
            <text:p>0</text:p>
          </table:table-cell>
          <table:table-cell table:style-name="ce341" table:formula="of:=SUMIFS([$Detalhamento.T$4:.T$298];[$Detalhamento.B$4:.B$298];[.A$3];[$Detalhamento.AM$4:.AM$298];[.A7])" office:value-type="currency" office:currency="R$ " office:value="0" calcext:value-type="currency">
            <text:p>R$ 0.00</text:p>
          </table:table-cell>
          <table:table-cell table:style-name="ce341" table:formula="of:=SUMIFS([$Detalhamento.U$4:.U$298];[$Detalhamento.B$4:.B$298];[.A$3];[$Detalhamento.AM$4:.AM$298];[.A7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Cinza</text:p>
          </table:table-cell>
          <table:table-cell table:style-name="ce328" office:value-type="string" calcext:value-type="string">
            <text:p>Cancelado</text:p>
          </table:table-cell>
          <table:table-cell table:style-name="ce338" table:formula="of:=COUNTIFS([$Detalhamento.AM$4:.AM$298];[.A8];[$Detalhamento.B$4:.B$298];[.A$3])" office:value-type="float" office:value="0" calcext:value-type="float">
            <text:p>0</text:p>
          </table:table-cell>
          <table:table-cell table:style-name="ce349" table:formula="of:=SUMIFS([$Detalhamento.T$4:.T$298];[$Detalhamento.B$4:.B$298];[.A$3];[$Detalhamento.AM$4:.AM$298];[.A8])" office:value-type="currency" office:currency="R$ " office:value="0" calcext:value-type="currency">
            <text:p>R$ 0.00</text:p>
          </table:table-cell>
          <table:table-cell table:style-name="ce349" table:formula="of:=SUMIFS([$Detalhamento.U$4:.U$298];[$Detalhamento.B$4:.B$298];[.A$3];[$Detalhamento.AM$4:.AM$298];[.A8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otal (exceto cancelados)</text:p>
          </table:table-cell>
          <table:table-cell table:style-name="ce310"/>
          <table:table-cell table:style-name="ce339" table:formula="of:=SUM([.C4:.C7])" office:value-type="float" office:value="0" calcext:value-type="float">
            <text:p>0</text:p>
          </table:table-cell>
          <table:table-cell table:style-name="ce342" table:formula="of:=SUM([.D4:.D7])" office:value-type="currency" office:currency="R$ " office:value="0" calcext:value-type="currency">
            <text:p>R$ 0.00</text:p>
          </table:table-cell>
          <table:table-cell table:style-name="ce342" table:formula="of:=SUM([.E4:.E7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5"/>
          <table:table-cell table:style-name="ce329"/>
          <table:table-cell table:style-name="ce305" table:number-columns-repeated="7"/>
          <table:table-cell table:number-columns-repeated="1015"/>
        </table:table-row>
        <table:table-row table:style-name="ro1">
          <table:table-cell table:style-name="ce298" office:value-type="string" calcext:value-type="string">
            <text:p>CITIC - Coordenadoria de Infraestrutura de TIC</text:p>
          </table:table-cell>
          <table:table-cell table:style-name="ce298" office:value-type="string" calcext:value-type="string">
            <text:p>LEGENDA</text:p>
          </table:table-cell>
          <table:table-cell table:style-name="ce306" office:value-type="string" calcext:value-type="string">
            <text:p>QTD</text:p>
          </table:table-cell>
          <table:table-cell table:style-name="ce298" office:value-type="string" calcext:value-type="string">
            <text:p>VALOR APROVADO COMITÊ</text:p>
          </table:table-cell>
          <table:table-cell table:style-name="ce298" office:value-type="string" calcext:value-type="string">
            <text:p>VALOR AJUSTADO (REAL)</text:p>
          </table:table-cell>
          <table:table-cell table:style-name="ce305">
            <draw:frame table:end-cell-address="'Painel Privado'.I23" table:end-x="52.19pt" table:end-y="5.98pt" draw:z-index="1" draw:name="Chart 7" draw:style-name="gr12" draw:text-style-name="P3" svg:width="360.71pt" svg:height="194.97pt" svg:x="7.51pt" svg:y="0pt">
              <draw:object draw:notify-on-update-of-ranges="'Painel Privado'.A12:'Painel Privado'.A15 'Painel Privado'.B11:'Painel Privado'.B11 'Painel Privado'.B12:'Painel Privado'.B15 'Painel Privado'.C11:'Painel Privado'.C11 'Painel Privado'.C12:'Painel Privado'.C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299" office:value-type="string" calcext:value-type="string">
            <text:p>Vermelho</text:p>
          </table:table-cell>
          <table:table-cell table:style-name="ce324" office:value-type="string" calcext:value-type="string">
            <text:p>Problema - Datas limite estouradas ou ação ainda não iniciada</text:p>
          </table:table-cell>
          <table:table-cell table:style-name="ce334" table:formula="of:=COUNTIFS([$Detalhamento.AM$4:.AM$298];[.A12];[$Detalhamento.B$4:.B$298];[.A$11])" office:value-type="float" office:value="0" calcext:value-type="float">
            <text:p>0</text:p>
          </table:table-cell>
          <table:table-cell table:style-name="ce346" table:formula="of:=SUMIFS([$Detalhamento.T$4:.T$298];[$Detalhamento.B$4:.B$298];[.A$11];[$Detalhamento.AM$4:.AM$298];[.A12])" office:value-type="currency" office:currency="R$ " office:value="0" calcext:value-type="currency">
            <text:p>R$ 0.00</text:p>
          </table:table-cell>
          <table:table-cell table:style-name="ce346" table:formula="of:=SUMIFS([$Detalhamento.U$4:.U$298];[$Detalhamento.B$4:.B$298];[.A$11];[$Detalhamento.AM$4:.AM$298];[.A12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marelo</text:p>
          </table:table-cell>
          <table:table-cell table:style-name="ce325" office:value-type="string" calcext:value-type="string">
            <text:p>Alerta - Datas limite se aproximando</text:p>
          </table:table-cell>
          <table:table-cell table:style-name="ce335" table:formula="of:=COUNTIFS([$Detalhamento.AM$4:.AM$298];[.A13];[$Detalhamento.B$4:.B$298];[.A$11])" office:value-type="float" office:value="0" calcext:value-type="float">
            <text:p>0</text:p>
          </table:table-cell>
          <table:table-cell table:style-name="ce347" table:formula="of:=SUMIFS([$Detalhamento.T$4:.T$298];[$Detalhamento.B$4:.B$298];[.A$11];[$Detalhamento.AM$4:.AM$298];[.A13])" office:value-type="currency" office:currency="R$ " office:value="0" calcext:value-type="currency">
            <text:p>R$ 0.00</text:p>
          </table:table-cell>
          <table:table-cell table:style-name="ce347" table:formula="of:=SUMIFS([$Detalhamento.U$4:.U$298];[$Detalhamento.B$4:.B$298];[.A$11];[$Detalhamento.AM$4:.AM$298];[.A13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1" office:value-type="string" calcext:value-type="string">
            <text:p>Verde</text:p>
          </table:table-cell>
          <table:table-cell table:style-name="ce326" office:value-type="string" calcext:value-type="string">
            <text:p>Empenhado</text:p>
          </table:table-cell>
          <table:table-cell table:style-name="ce336" table:formula="of:=COUNTIFS([$Detalhamento.AM$4:.AM$298];[.A14];[$Detalhamento.B$4:.B$298];[.A$11])" office:value-type="float" office:value="0" calcext:value-type="float">
            <text:p>0</text:p>
          </table:table-cell>
          <table:table-cell table:style-name="ce348" table:formula="of:=SUMIFS([$Detalhamento.T$4:.T$298];[$Detalhamento.B$4:.B$298];[.A$11];[$Detalhamento.AM$4:.AM$298];[.A14])" office:value-type="currency" office:currency="R$ " office:value="0" calcext:value-type="currency">
            <text:p>R$ 0.00</text:p>
          </table:table-cell>
          <table:table-cell table:style-name="ce348" table:formula="of:=SUMIFS([$Detalhamento.U$4:.U$298];[$Detalhamento.B$4:.B$298];[.A$11];[$Detalhamento.AM$4:.AM$298];[.A14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Branco</text:p>
          </table:table-cell>
          <table:table-cell table:style-name="ce327" office:value-type="string" calcext:value-type="string">
            <text:p>Sem alertas</text:p>
          </table:table-cell>
          <table:table-cell table:style-name="ce337" table:formula="of:=COUNTIFS([$Detalhamento.AM$4:.AM$298];[.A15];[$Detalhamento.B$4:.B$298];[.A$11])" office:value-type="float" office:value="0" calcext:value-type="float">
            <text:p>0</text:p>
          </table:table-cell>
          <table:table-cell table:style-name="ce341" table:formula="of:=SUMIFS([$Detalhamento.T$4:.T$298];[$Detalhamento.B$4:.B$298];[.A$11];[$Detalhamento.AM$4:.AM$298];[.A15])" office:value-type="currency" office:currency="R$ " office:value="0" calcext:value-type="currency">
            <text:p>R$ 0.00</text:p>
          </table:table-cell>
          <table:table-cell table:style-name="ce341" table:formula="of:=SUMIFS([$Detalhamento.U$4:.U$298];[$Detalhamento.B$4:.B$298];[.A$11];[$Detalhamento.AM$4:.AM$298];[.A15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Cinza</text:p>
          </table:table-cell>
          <table:table-cell table:style-name="ce328" office:value-type="string" calcext:value-type="string">
            <text:p>Cancelado</text:p>
          </table:table-cell>
          <table:table-cell table:style-name="ce338" table:formula="of:=COUNTIFS([$Detalhamento.AM$4:.AM$298];[.A16];[$Detalhamento.B$4:.B$298];[.A$11])" office:value-type="float" office:value="0" calcext:value-type="float">
            <text:p>0</text:p>
          </table:table-cell>
          <table:table-cell table:style-name="ce349" table:formula="of:=SUMIFS([$Detalhamento.T$4:.T$298];[$Detalhamento.B$4:.B$298];[.A$11];[$Detalhamento.AM$4:.AM$298];[.A16])" office:value-type="currency" office:currency="R$ " office:value="0" calcext:value-type="currency">
            <text:p>R$ 0.00</text:p>
          </table:table-cell>
          <table:table-cell table:style-name="ce349" table:formula="of:=SUMIFS([$Detalhamento.U$4:.U$298];[$Detalhamento.B$4:.B$298];[.A$11];[$Detalhamento.AM$4:.AM$298];[.A16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otal (exceto cancelados)</text:p>
          </table:table-cell>
          <table:table-cell table:style-name="ce310"/>
          <table:table-cell table:style-name="ce339" table:formula="of:=SUM([.C12:.C15])" office:value-type="float" office:value="0" calcext:value-type="float">
            <text:p>0</text:p>
          </table:table-cell>
          <table:table-cell table:style-name="ce342" table:formula="of:=SUM([.D12:.D15])" office:value-type="currency" office:currency="R$ " office:value="0" calcext:value-type="currency">
            <text:p>R$ 0.00</text:p>
          </table:table-cell>
          <table:table-cell table:style-name="ce342" table:formula="of:=SUM([.E12:.E15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5"/>
          <table:table-cell table:style-name="ce329"/>
          <table:table-cell table:style-name="ce305" table:number-columns-repeated="3"/>
          <table:table-cell table:style-name="ce305">
            <draw:frame table:end-cell-address="'Painel Privado'.I31" table:end-x="52.19pt" table:end-y="5.22pt" draw:z-index="2" draw:name="Chart 8" draw:style-name="gr12" draw:text-style-name="P3" svg:width="360.71pt" svg:height="194.97pt" svg:x="7.51pt" svg:y="15pt">
              <draw:object draw:notify-on-update-of-ranges="'Painel Privado'.A19:'Painel Privado'.A23 'Painel Privado'.B19:'Painel Privado'.B23 'Painel Privado'.C19:'Painel Privado'.C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298" office:value-type="string" calcext:value-type="string">
            <text:p>CSTIC - Coordenadoria de Sistemas de TIC</text:p>
          </table:table-cell>
          <table:table-cell table:style-name="ce298" office:value-type="string" calcext:value-type="string">
            <text:p>LEGENDA</text:p>
          </table:table-cell>
          <table:table-cell table:style-name="ce306" office:value-type="string" calcext:value-type="string">
            <text:p>QTD</text:p>
          </table:table-cell>
          <table:table-cell table:style-name="ce298" office:value-type="string" calcext:value-type="string">
            <text:p>VALOR APROVADO COMITÊ</text:p>
          </table:table-cell>
          <table:table-cell table:style-name="ce298" office:value-type="string" calcext:value-type="string">
            <text:p>VALOR AJUSTADO (REAL)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299" office:value-type="string" calcext:value-type="string">
            <text:p>Vermelho</text:p>
          </table:table-cell>
          <table:table-cell table:style-name="ce324" office:value-type="string" calcext:value-type="string">
            <text:p>Problema - Datas limite estouradas ou ação ainda não iniciada</text:p>
          </table:table-cell>
          <table:table-cell table:style-name="ce334" table:formula="of:=COUNTIFS([$Detalhamento.AM$4:.AM$298];[.A20];[$Detalhamento.B$4:.B$298];[.A$19])" office:value-type="float" office:value="0" calcext:value-type="float">
            <text:p>0</text:p>
          </table:table-cell>
          <table:table-cell table:style-name="ce346" table:formula="of:=SUMIFS([$Detalhamento.T$4:.T$298];[$Detalhamento.B$4:.B$298];[.A$19];[$Detalhamento.AM$4:.AM$298];[.A20])" office:value-type="currency" office:currency="R$ " office:value="0" calcext:value-type="currency">
            <text:p>R$ 0.00</text:p>
          </table:table-cell>
          <table:table-cell table:style-name="ce346" table:formula="of:=SUMIFS([$Detalhamento.U$4:.U$51];[$Detalhamento.B$4:.B$51];[.A$19];[$Detalhamento.AM$4:.AM$51];[.A20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marelo</text:p>
          </table:table-cell>
          <table:table-cell table:style-name="ce325" office:value-type="string" calcext:value-type="string">
            <text:p>Alerta - Datas limite se aproximando</text:p>
          </table:table-cell>
          <table:table-cell table:style-name="ce335" table:formula="of:=COUNTIFS([$Detalhamento.AM$4:.AM$298];[.A21];[$Detalhamento.B$4:.B$298];[.A$19])" office:value-type="float" office:value="0" calcext:value-type="float">
            <text:p>0</text:p>
          </table:table-cell>
          <table:table-cell table:style-name="ce347" table:formula="of:=SUMIFS([$Detalhamento.T$4:.T$298];[$Detalhamento.B$4:.B$298];[.A$19];[$Detalhamento.AM$4:.AM$298];[.A21])" office:value-type="currency" office:currency="R$ " office:value="0" calcext:value-type="currency">
            <text:p>R$ 0.00</text:p>
          </table:table-cell>
          <table:table-cell table:style-name="ce347" table:formula="of:=SUMIFS([$Detalhamento.U$4:.U$51];[$Detalhamento.B$4:.B$51];[.A$19];[$Detalhamento.AM$4:.AM$51];[.A21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1" office:value-type="string" calcext:value-type="string">
            <text:p>Verde</text:p>
          </table:table-cell>
          <table:table-cell table:style-name="ce326" office:value-type="string" calcext:value-type="string">
            <text:p>Empenhado</text:p>
          </table:table-cell>
          <table:table-cell table:style-name="ce336" table:formula="of:=COUNTIFS([$Detalhamento.AM$4:.AM$298];[.A22];[$Detalhamento.B$4:.B$298];[.A$19])" office:value-type="float" office:value="0" calcext:value-type="float">
            <text:p>0</text:p>
          </table:table-cell>
          <table:table-cell table:style-name="ce348" table:formula="of:=SUMIFS([$Detalhamento.T$4:.T$298];[$Detalhamento.B$4:.B$298];[.A$19];[$Detalhamento.AM$4:.AM$298];[.A22])" office:value-type="currency" office:currency="R$ " office:value="0" calcext:value-type="currency">
            <text:p>R$ 0.00</text:p>
          </table:table-cell>
          <table:table-cell table:style-name="ce348" table:formula="of:=SUMIFS([$Detalhamento.U$4:.U$51];[$Detalhamento.B$4:.B$51];[.A$19];[$Detalhamento.AM$4:.AM$51];[.A22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Branco</text:p>
          </table:table-cell>
          <table:table-cell table:style-name="ce327" office:value-type="string" calcext:value-type="string">
            <text:p>Sem alertas</text:p>
          </table:table-cell>
          <table:table-cell table:style-name="ce337" table:formula="of:=COUNTIFS([$Detalhamento.AM$4:.AM$298];[.A23];[$Detalhamento.B$4:.B$298];[.A$19])" office:value-type="float" office:value="0" calcext:value-type="float">
            <text:p>0</text:p>
          </table:table-cell>
          <table:table-cell table:style-name="ce341" table:formula="of:=SUMIFS([$Detalhamento.T$4:.T$298];[$Detalhamento.B$4:.B$298];[.A$19];[$Detalhamento.AM$4:.AM$298];[.A23])" office:value-type="currency" office:currency="R$ " office:value="0" calcext:value-type="currency">
            <text:p>R$ 0.00</text:p>
          </table:table-cell>
          <table:table-cell table:style-name="ce341" table:formula="of:=SUMIFS([$Detalhamento.U$4:.U$51];[$Detalhamento.B$4:.B$51];[.A$19];[$Detalhamento.AM$4:.AM$51];[.A23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Cinza</text:p>
          </table:table-cell>
          <table:table-cell table:style-name="ce328" office:value-type="string" calcext:value-type="string">
            <text:p>Cancelado</text:p>
          </table:table-cell>
          <table:table-cell table:style-name="ce338" table:formula="of:=COUNTIFS([$Detalhamento.AM$4:.AM$298];[.A24];[$Detalhamento.B$4:.B$298];[.A$19])" office:value-type="float" office:value="0" calcext:value-type="float">
            <text:p>0</text:p>
          </table:table-cell>
          <table:table-cell table:style-name="ce349" table:formula="of:=SUMIFS([$Detalhamento.T$4:.T$298];[$Detalhamento.B$4:.B$298];[.A$19];[$Detalhamento.AM$4:.AM$298];[.A24])" office:value-type="currency" office:currency="R$ " office:value="0" calcext:value-type="currency">
            <text:p>R$ 0.00</text:p>
          </table:table-cell>
          <table:table-cell table:style-name="ce349" table:formula="of:=SUMIFS([$Detalhamento.U$4:.U$51];[$Detalhamento.B$4:.B$51];[.A$19];[$Detalhamento.AM$4:.AM$51];[.A24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otal (exceto cancelados)</text:p>
          </table:table-cell>
          <table:table-cell table:style-name="ce310"/>
          <table:table-cell table:style-name="ce339" table:formula="of:=SUM([.C20:.C23])" office:value-type="float" office:value="0" calcext:value-type="float">
            <text:p>0</text:p>
          </table:table-cell>
          <table:table-cell table:style-name="ce342" table:formula="of:=SUM([.D20:.D23])" office:value-type="currency" office:currency="R$ " office:value="0" calcext:value-type="currency">
            <text:p>R$ 0.00</text:p>
          </table:table-cell>
          <table:table-cell table:style-name="ce342" table:formula="of:=SUM([.E20:.E23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5"/>
          <table:table-cell table:style-name="ce329"/>
          <table:table-cell table:style-name="ce305"/>
          <table:table-cell table:style-name="ce350"/>
          <table:table-cell table:style-name="ce305" table:number-columns-repeated="5"/>
          <table:table-cell table:number-columns-repeated="1015"/>
        </table:table-row>
        <table:table-row table:style-name="ro1">
          <table:table-cell table:style-name="ce298" office:value-type="string" calcext:value-type="string">
            <text:p>CSI - Coordenadoria de Segurança da Informação</text:p>
          </table:table-cell>
          <table:table-cell table:style-name="ce298" office:value-type="string" calcext:value-type="string">
            <text:p>LEGENDA</text:p>
          </table:table-cell>
          <table:table-cell table:style-name="ce306" office:value-type="string" calcext:value-type="string">
            <text:p>QTD</text:p>
          </table:table-cell>
          <table:table-cell table:style-name="ce298" office:value-type="string" calcext:value-type="string">
            <text:p>VALOR APROVADO COMITÊ</text:p>
          </table:table-cell>
          <table:table-cell table:style-name="ce298" office:value-type="string" calcext:value-type="string">
            <text:p>VALOR AJUSTADO (REAL)</text:p>
          </table:table-cell>
          <table:table-cell table:style-name="ce305">
            <draw:frame table:end-cell-address="'Painel Privado'.I39" table:end-x="52.19pt" table:end-y="5.98pt" draw:z-index="4" draw:name="Chart 10" draw:style-name="gr12" draw:text-style-name="P3" svg:width="360.71pt" svg:height="194.97pt" svg:x="7.51pt" svg:y="0pt">
              <draw:object draw:notify-on-update-of-ranges="'Painel Privado'.A27:'Painel Privado'.A31 'Painel Privado'.C27:'Painel Privado'.C3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299" office:value-type="string" calcext:value-type="string">
            <text:p>Vermelho</text:p>
          </table:table-cell>
          <table:table-cell table:style-name="ce324" office:value-type="string" calcext:value-type="string">
            <text:p>Problema - Datas limite estouradas ou ação ainda não iniciada</text:p>
          </table:table-cell>
          <table:table-cell table:style-name="ce334" table:formula="of:=COUNTIFS([$Detalhamento.AM$4:.AM$298];[.A28];[$Detalhamento.B$4:.B$298];[.A$27])" office:value-type="float" office:value="0" calcext:value-type="float">
            <text:p>0</text:p>
          </table:table-cell>
          <table:table-cell table:style-name="ce346" table:formula="of:=SUMIFS([$Detalhamento.T$4:.T$298];[$Detalhamento.B$4:.B$298];[.A$27];[$Detalhamento.AM$4:.AM$298];[.A28])" office:value-type="currency" office:currency="R$ " office:value="0" calcext:value-type="currency">
            <text:p>R$ 0.00</text:p>
          </table:table-cell>
          <table:table-cell table:style-name="ce346" table:formula="of:=SUMIFS([$Detalhamento.U$4:.U$298];[$Detalhamento.B$4:.B$298];[.A$27];[$Detalhamento.AM$4:.AM$298];[.A28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marelo</text:p>
          </table:table-cell>
          <table:table-cell table:style-name="ce325" office:value-type="string" calcext:value-type="string">
            <text:p>Alerta - Datas limite se aproximando</text:p>
          </table:table-cell>
          <table:table-cell table:style-name="ce335" table:formula="of:=COUNTIFS([$Detalhamento.AM$4:.AM$298];[.A29];[$Detalhamento.B$4:.B$298];[.A$27])" office:value-type="float" office:value="0" calcext:value-type="float">
            <text:p>0</text:p>
          </table:table-cell>
          <table:table-cell table:style-name="ce347" table:formula="of:=SUMIFS([$Detalhamento.T$4:.T$298];[$Detalhamento.B$4:.B$298];[.A$27];[$Detalhamento.AM$4:.AM$298];[.A29])" office:value-type="currency" office:currency="R$ " office:value="0" calcext:value-type="currency">
            <text:p>R$ 0.00</text:p>
          </table:table-cell>
          <table:table-cell table:style-name="ce347" table:formula="of:=SUMIFS([$Detalhamento.U$4:.U$298];[$Detalhamento.B$4:.B$298];[.A$27];[$Detalhamento.AM$4:.AM$298];[.A29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1" office:value-type="string" calcext:value-type="string">
            <text:p>Verde</text:p>
          </table:table-cell>
          <table:table-cell table:style-name="ce326" office:value-type="string" calcext:value-type="string">
            <text:p>Empenhado</text:p>
          </table:table-cell>
          <table:table-cell table:style-name="ce336" table:formula="of:=COUNTIFS([$Detalhamento.AM$4:.AM$298];[.A30];[$Detalhamento.B$4:.B$298];[.A$27])" office:value-type="float" office:value="0" calcext:value-type="float">
            <text:p>0</text:p>
          </table:table-cell>
          <table:table-cell table:style-name="ce348" table:formula="of:=SUMIFS([$Detalhamento.T$4:.T$298];[$Detalhamento.B$4:.B$298];[.A$27];[$Detalhamento.AM$4:.AM$298];[.A30])" office:value-type="currency" office:currency="R$ " office:value="0" calcext:value-type="currency">
            <text:p>R$ 0.00</text:p>
          </table:table-cell>
          <table:table-cell table:style-name="ce348" table:formula="of:=SUMIFS([$Detalhamento.U$4:.U$298];[$Detalhamento.B$4:.B$298];[.A$27];[$Detalhamento.AM$4:.AM$298];[.A30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Branco</text:p>
          </table:table-cell>
          <table:table-cell table:style-name="ce327" office:value-type="string" calcext:value-type="string">
            <text:p>Sem alertas</text:p>
          </table:table-cell>
          <table:table-cell table:style-name="ce337" table:formula="of:=COUNTIFS([$Detalhamento.AM$4:.AM$298];[.A31];[$Detalhamento.B$4:.B$298];[.A$27])" office:value-type="float" office:value="0" calcext:value-type="float">
            <text:p>0</text:p>
          </table:table-cell>
          <table:table-cell table:style-name="ce341" table:formula="of:=SUMIFS([$Detalhamento.T$4:.T$298];[$Detalhamento.B$4:.B$298];[.A$27];[$Detalhamento.AM$4:.AM$298];[.A31])" office:value-type="currency" office:currency="R$ " office:value="0" calcext:value-type="currency">
            <text:p>R$ 0.00</text:p>
          </table:table-cell>
          <table:table-cell table:style-name="ce341" table:formula="of:=SUMIFS([$Detalhamento.U$4:.U$298];[$Detalhamento.B$4:.B$298];[.A$27];[$Detalhamento.AM$4:.AM$298];[.A31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Cinza</text:p>
          </table:table-cell>
          <table:table-cell table:style-name="ce328" office:value-type="string" calcext:value-type="string">
            <text:p>Cancelado</text:p>
          </table:table-cell>
          <table:table-cell table:style-name="ce338" table:formula="of:=COUNTIFS([$Detalhamento.AM$4:.AM$298];[.A32];[$Detalhamento.B$4:.B$298];[.A$27])" office:value-type="float" office:value="0" calcext:value-type="float">
            <text:p>0</text:p>
          </table:table-cell>
          <table:table-cell table:style-name="ce349" table:formula="of:=SUMIFS([$Detalhamento.T$4:.T$298];[$Detalhamento.B$4:.B$298];[.A$27];[$Detalhamento.AM$4:.AM$298];[.A32])" office:value-type="currency" office:currency="R$ " office:value="0" calcext:value-type="currency">
            <text:p>R$ 0.00</text:p>
          </table:table-cell>
          <table:table-cell table:style-name="ce349" table:formula="of:=SUMIFS([$Detalhamento.U$4:.U$298];[$Detalhamento.B$4:.B$298];[.A$27];[$Detalhamento.AM$4:.AM$298];[.A32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otal (exceto cancelados)</text:p>
          </table:table-cell>
          <table:table-cell table:style-name="ce310"/>
          <table:table-cell table:style-name="ce339" table:formula="of:=SUM([.C28:.C32])" office:value-type="float" office:value="0" calcext:value-type="float">
            <text:p>0</text:p>
          </table:table-cell>
          <table:table-cell table:style-name="ce342" table:formula="of:=SUM([.D28:.D32])" office:value-type="currency" office:currency="R$ " office:value="0" calcext:value-type="currency">
            <text:p>R$ 0.00</text:p>
          </table:table-cell>
          <table:table-cell table:style-name="ce342" table:formula="of:=SUM([.E28:.E32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5"/>
          <table:table-cell table:style-name="ce329"/>
          <table:table-cell table:style-name="ce305"/>
          <table:table-cell table:style-name="ce350"/>
          <table:table-cell table:style-name="ce305" table:number-columns-repeated="5"/>
          <table:table-cell table:number-columns-repeated="1015"/>
        </table:table-row>
        <table:table-row table:style-name="ro1">
          <table:table-cell table:style-name="ce306" office:value-type="string" calcext:value-type="string">
            <text:p>SETIC (CONSOLIDADO)</text:p>
          </table:table-cell>
          <table:table-cell table:style-name="ce298" office:value-type="string" calcext:value-type="string">
            <text:p>LEGENDA</text:p>
          </table:table-cell>
          <table:table-cell table:style-name="ce306" office:value-type="string" calcext:value-type="string">
            <text:p>QTD</text:p>
          </table:table-cell>
          <table:table-cell table:style-name="ce298" office:value-type="string" calcext:value-type="string">
            <text:p>VALOR APROVADO COMITÊ</text:p>
          </table:table-cell>
          <table:table-cell table:style-name="ce298" office:value-type="string" calcext:value-type="string">
            <text:p>VALOR AJUSTADO (REAL)</text:p>
          </table:table-cell>
          <table:table-cell table:style-name="ce305">
            <draw:frame table:end-cell-address="'Painel Privado'.I47" table:end-x="52.19pt" table:end-y="6.72pt" draw:z-index="3" draw:name="Chart 9" draw:style-name="gr12" draw:text-style-name="P3" svg:width="360.71pt" svg:height="194.97pt" svg:x="7.51pt" svg:y="0.74pt">
              <draw:object draw:notify-on-update-of-ranges="'Painel Privado'.A35:'Painel Privado'.A39 'Painel Privado'.B35:'Painel Privado'.B39 'Painel Privado'.C35:'Painel Privado'.C3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299" office:value-type="string" calcext:value-type="string">
            <text:p>Vermelho</text:p>
          </table:table-cell>
          <table:table-cell table:style-name="ce324" office:value-type="string" calcext:value-type="string">
            <text:p>Problema - Datas limite estouradas ou ação ainda não iniciada</text:p>
          </table:table-cell>
          <table:table-cell table:style-name="ce334" table:formula="of:=[.C20]+[.C12]+[.C4]+[.C28]" office:value-type="float" office:value="0" calcext:value-type="float">
            <text:p>0</text:p>
          </table:table-cell>
          <table:table-cell table:style-name="ce346" table:formula="of:=[.D20]+[.D12]+[.D4]+[.D28]" office:value-type="currency" office:currency="R$ " office:value="0" calcext:value-type="currency">
            <text:p>R$ 0.00</text:p>
          </table:table-cell>
          <table:table-cell table:style-name="ce346" table:formula="of:=[.E20]+[.E12]+[.E4]+[.E28]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0" office:value-type="string" calcext:value-type="string">
            <text:p>Amarelo</text:p>
          </table:table-cell>
          <table:table-cell table:style-name="ce325" office:value-type="string" calcext:value-type="string">
            <text:p>Alerta - Datas limite se aproximando</text:p>
          </table:table-cell>
          <table:table-cell table:style-name="ce335" table:formula="of:=[.C21]+[.C13]+[.C5]+[.C29]" office:value-type="float" office:value="0" calcext:value-type="float">
            <text:p>0</text:p>
          </table:table-cell>
          <table:table-cell table:style-name="ce347" table:formula="of:=[.D21]+[.D13]+[.D5]+[.D29]" office:value-type="currency" office:currency="R$ " office:value="0" calcext:value-type="currency">
            <text:p>R$ 0.00</text:p>
          </table:table-cell>
          <table:table-cell table:style-name="ce347" table:formula="of:=[.E21]+[.E13]+[.E5]+[.E29]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1" office:value-type="string" calcext:value-type="string">
            <text:p>Verde</text:p>
          </table:table-cell>
          <table:table-cell table:style-name="ce326" office:value-type="string" calcext:value-type="string">
            <text:p>Empenhado</text:p>
          </table:table-cell>
          <table:table-cell table:style-name="ce336" table:formula="of:=[.C22]+[.C14]+[.C6]+[.C30]" office:value-type="float" office:value="0" calcext:value-type="float">
            <text:p>0</text:p>
          </table:table-cell>
          <table:table-cell table:style-name="ce348" table:formula="of:=[.D22]+[.D14]+[.D6]+[.D30]" office:value-type="currency" office:currency="R$ " office:value="0" calcext:value-type="currency">
            <text:p>R$ 0.00</text:p>
          </table:table-cell>
          <table:table-cell table:style-name="ce348" table:formula="of:=[.E22]+[.E14]+[.E6]+[.E30]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Branco</text:p>
          </table:table-cell>
          <table:table-cell table:style-name="ce327" office:value-type="string" calcext:value-type="string">
            <text:p>Sem alertas</text:p>
          </table:table-cell>
          <table:table-cell table:style-name="ce337" table:formula="of:=[.C23]+[.C15]+[.C7]+[.C31]" office:value-type="float" office:value="0" calcext:value-type="float">
            <text:p>0</text:p>
          </table:table-cell>
          <table:table-cell table:style-name="ce341" table:formula="of:=[.D23]+[.D15]+[.D7]+[.D31]" office:value-type="currency" office:currency="R$ " office:value="0" calcext:value-type="currency">
            <text:p>R$ 0.00</text:p>
          </table:table-cell>
          <table:table-cell table:style-name="ce341" table:formula="of:=[.E23]+[.E15]+[.E7]+[.E31]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3" office:value-type="string" calcext:value-type="string">
            <text:p>Cinza</text:p>
          </table:table-cell>
          <table:table-cell table:style-name="ce328" office:value-type="string" calcext:value-type="string">
            <text:p>Cancelado</text:p>
          </table:table-cell>
          <table:table-cell table:style-name="ce338" table:formula="of:=[.C24]+[.C16]+[.C8]+[.C32]" office:value-type="float" office:value="0" calcext:value-type="float">
            <text:p>0</text:p>
          </table:table-cell>
          <table:table-cell table:style-name="ce349" table:formula="of:=[.D24]+[.D16]+[.D8]+[.D32]" office:value-type="currency" office:currency="R$ " office:value="0" calcext:value-type="currency">
            <text:p>R$ 0.00</text:p>
          </table:table-cell>
          <table:table-cell table:style-name="ce349" table:formula="of:=[.E24]+[.E16]+[.E8]+[.E32]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Não preenchido</text:p>
          </table:table-cell>
          <table:table-cell table:style-name="ce310"/>
          <table:table-cell table:style-name="ce340" table:formula="of:=[.G67]-[.C42]" office:value-type="float" office:value="38" calcext:value-type="float">
            <text:p>38</text:p>
          </table:table-cell>
          <table:table-cell table:style-name="ce342" table:number-columns-repeated="2"/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4" office:value-type="string" calcext:value-type="string">
            <text:p>Total (exceto cancelados)</text:p>
          </table:table-cell>
          <table:table-cell table:style-name="ce310"/>
          <table:table-cell table:style-name="ce339" table:formula="of:=SUM([.C36:.C39])" office:value-type="float" office:value="0" calcext:value-type="float">
            <text:p>0</text:p>
          </table:table-cell>
          <table:table-cell table:style-name="ce342" table:formula="of:=SUM([.D36:.D39])" office:value-type="currency" office:currency="R$ " office:value="0" calcext:value-type="currency">
            <text:p>R$ 0.00</text:p>
          </table:table-cell>
          <table:table-cell table:style-name="ce342" table:formula="of:=SUM([.E36:.E39])" office:value-type="currency" office:currency="R$ " office:value="0" calcext:value-type="currency">
            <text:p>R$ 0.00</text:p>
          </table:table-cell>
          <table:table-cell table:style-name="ce305" table:number-columns-repeated="4"/>
          <table:table-cell table:number-columns-repeated="1015"/>
        </table:table-row>
        <table:table-row table:style-name="ro1" table:number-rows-repeated="2">
          <table:table-cell table:style-name="ce305" table:number-columns-repeated="3"/>
          <table:table-cell table:style-name="ce350"/>
          <table:table-cell table:style-name="ce305" table:number-columns-repeated="5"/>
          <table:table-cell table:number-columns-repeated="1015"/>
        </table:table-row>
        <table:table-row table:style-name="ro1">
          <table:table-cell table:style-name="ce307" office:value-type="string" calcext:value-type="string" table:number-columns-spanned="6" table:number-rows-spanned="1">
            <text:p>DFD - DOCUMENTO FORMALIZAÇÃO DEMANDA</text:p>
          </table:table-cell>
          <table:covered-table-cell table:number-columns-repeated="4" table:style-name="ce41"/>
          <table:covered-table-cell table:style-name="ce11"/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6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306" office:value-type="string" calcext:value-type="string">
            <text:p>Já possui</text:p>
          </table:table-cell>
          <table:table-cell table:style-name="ce306" office:value-type="string" calcext:value-type="string">
            <text:p>Precisa fazer</text:p>
          </table:table-cell>
          <table:table-cell table:style-name="ce298" office:value-type="string" calcext:value-type="string">
            <text:p>Não precisa fazer (item cancelado)</text:p>
          </table:table-cell>
          <table:table-cell table:style-name="ce306" office:value-type="string" calcext:value-type="string">
            <text:p>TOTAL</text:p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2" office:value-type="string" calcext:value-type="string" table:number-columns-spanned="2" table:number-rows-spanned="1">
            <text:p>CSSTIC - Coordenadoria de Serviços e Suporte de TIC</text:p>
          </table:table-cell>
          <table:covered-table-cell table:style-name="ce11"/>
          <table:table-cell table:style-name="ce337" table:formula="of:=COUNTIFS([$Detalhamento.B$4:.B$298];[.A47];[$Detalhamento.X$4:.X$298];&quot;Já possui&quot;)" office:value-type="float" office:value="13" calcext:value-type="float">
            <text:p>13</text:p>
          </table:table-cell>
          <table:table-cell table:style-name="ce351" table:formula="of:=COUNTIFS([$Detalhamento.B$4:.B$298];[.A47];[$Detalhamento.X$4:.X$298];&quot;Precisa fazer&quot;)" office:value-type="float" office:value="0" calcext:value-type="float">
            <text:p>0</text:p>
          </table:table-cell>
          <table:table-cell table:style-name="ce351" table:formula="of:=COUNTIFS([$Detalhamento.B$4:.B$298];[.A47];[$Detalhamento.X$4:.X$298];&quot;Não precisa fazer (item cancelado)&quot;)" office:value-type="float" office:value="0" calcext:value-type="float">
            <text:p>0</text:p>
          </table:table-cell>
          <table:table-cell table:style-name="ce337" table:formula="of:=SUM([.C47:.E47])" office:value-type="float" office:value="13" calcext:value-type="float">
            <text:p>13</text:p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2" office:value-type="string" calcext:value-type="string" table:number-columns-spanned="2" table:number-rows-spanned="1">
            <text:p>CITIC - Coordenadoria de Infraestrutura de TIC</text:p>
          </table:table-cell>
          <table:covered-table-cell table:style-name="ce11"/>
          <table:table-cell table:style-name="ce337" table:formula="of:=COUNTIFS([$Detalhamento.B$4:.B$298];[.A48];[$Detalhamento.X$4:.X$298];&quot;Já possui&quot;)" office:value-type="float" office:value="15" calcext:value-type="float">
            <text:p>15</text:p>
          </table:table-cell>
          <table:table-cell table:style-name="ce351" table:formula="of:=COUNTIFS([$Detalhamento.B$4:.B$298];[.A48];[$Detalhamento.X$4:.X$298];&quot;Precisa fazer&quot;)" office:value-type="float" office:value="10" calcext:value-type="float">
            <text:p>10</text:p>
          </table:table-cell>
          <table:table-cell table:style-name="ce351" table:formula="of:=COUNTIFS([$Detalhamento.B$4:.B$298];[.A48];[$Detalhamento.X$4:.X$298];&quot;Não precisa fazer (item cancelado)&quot;)" office:value-type="float" office:value="0" calcext:value-type="float">
            <text:p>0</text:p>
          </table:table-cell>
          <table:table-cell table:style-name="ce337" table:formula="of:=SUM([.C48:.E48])" office:value-type="float" office:value="25" calcext:value-type="float">
            <text:p>25</text:p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2" office:value-type="string" calcext:value-type="string" table:number-columns-spanned="2" table:number-rows-spanned="1">
            <text:p>CSTIC - Coordenadoria de Sistemas de TIC</text:p>
          </table:table-cell>
          <table:covered-table-cell table:style-name="ce11"/>
          <table:table-cell table:style-name="ce337" table:formula="of:=COUNTIFS([$Detalhamento.B$4:.B$298];[.A49];[$Detalhamento.X$4:.X$298];&quot;Já possui&quot;)" office:value-type="float" office:value="5" calcext:value-type="float">
            <text:p>5</text:p>
          </table:table-cell>
          <table:table-cell table:style-name="ce351" table:formula="of:=COUNTIFS([$Detalhamento.B$4:.B$298];[.A49];[$Detalhamento.X$4:.X$298];&quot;Precisa fazer&quot;)" office:value-type="float" office:value="0" calcext:value-type="float">
            <text:p>0</text:p>
          </table:table-cell>
          <table:table-cell table:style-name="ce351" table:formula="of:=COUNTIFS([$Detalhamento.B$4:.B$298];[.A49];[$Detalhamento.X$4:.X$298];&quot;Não precisa fazer (item cancelado)&quot;)" office:value-type="float" office:value="0" calcext:value-type="float">
            <text:p>0</text:p>
          </table:table-cell>
          <table:table-cell table:style-name="ce337" table:formula="of:=SUM([.C49:.E49])" office:value-type="float" office:value="5" calcext:value-type="float">
            <text:p>5</text:p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2" office:value-type="string" calcext:value-type="string" table:number-columns-spanned="2" table:number-rows-spanned="1">
            <text:p>CSI - Coordenadoria de Segurança da Informação</text:p>
          </table:table-cell>
          <table:covered-table-cell table:style-name="ce11"/>
          <table:table-cell table:style-name="ce337" table:formula="of:=COUNTIFS([$Detalhamento.B$4:.B$298];[.A50];[$Detalhamento.X$4:.X$298];&quot;Já possui&quot;)" office:value-type="float" office:value="3" calcext:value-type="float">
            <text:p>3</text:p>
          </table:table-cell>
          <table:table-cell table:style-name="ce351" table:formula="of:=COUNTIFS([$Detalhamento.B$4:.B$298];[.A50];[$Detalhamento.X$4:.X$298];&quot;Precisa fazer&quot;)" office:value-type="float" office:value="0" calcext:value-type="float">
            <text:p>0</text:p>
          </table:table-cell>
          <table:table-cell table:style-name="ce351" table:formula="of:=COUNTIFS([$Detalhamento.B$4:.B$298];[.A50];[$Detalhamento.X$4:.X$298];&quot;Não precisa fazer (item cancelado)&quot;)" office:value-type="float" office:value="0" calcext:value-type="float">
            <text:p>0</text:p>
          </table:table-cell>
          <table:table-cell table:style-name="ce337" table:formula="of:=SUM([.C50:.E50])" office:value-type="float" office:value="3" calcext:value-type="float">
            <text:p>3</text:p>
          </table:table-cell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8" office:value-type="string" calcext:value-type="string" table:number-columns-spanned="2" table:number-rows-spanned="1">
            <text:p>TOTAL</text:p>
          </table:table-cell>
          <table:covered-table-cell table:style-name="ce277"/>
          <table:table-cell table:style-name="ce339" table:formula="of:=SUM([.C47:.C50])" office:value-type="float" office:value="36" calcext:value-type="float">
            <text:p>36</text:p>
          </table:table-cell>
          <table:table-cell table:style-name="ce339" table:formula="of:=SUM([.D47:.D50])" office:value-type="float" office:value="10" calcext:value-type="float">
            <text:p>10</text:p>
          </table:table-cell>
          <table:table-cell table:style-name="ce339" table:formula="of:=SUM([.E47:.E50])" office:value-type="float" office:value="0" calcext:value-type="float">
            <text:p>0</text:p>
          </table:table-cell>
          <table:table-cell table:style-name="ce339" table:formula="of:=SUM([.C51:.E51])" office:value-type="float" office:value="46" calcext:value-type="float">
            <text:p>46</text:p>
          </table:table-cell>
          <table:table-cell table:style-name="ce305" table:number-columns-repeated="3"/>
          <table:table-cell table:number-columns-repeated="1015"/>
        </table:table-row>
        <table:table-row table:style-name="ro1" table:number-rows-repeated="2">
          <table:table-cell table:style-name="ce305" table:number-columns-repeated="9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2" table:number-rows-spanned="1">
            <text:p>COLUNA "DATA LIMITE PARA ASSINATURA DO CONTRATO OU EMPENHO"</text:p>
            <text:p>QUANTIDADE POR MÊS</text:p>
          </table:table-cell>
          <table:covered-table-cell table:style-name="ce11"/>
          <table:table-cell table:style-name="ce298" office:value-type="string" calcext:value-type="string">
            <text:p>CSSTIC - Coordenadoria de Serviços e Suporte de TIC</text:p>
          </table:table-cell>
          <table:table-cell table:style-name="ce298" office:value-type="string" calcext:value-type="string">
            <text:p>CITIC - Coordenadoria de Infraestrutura de TIC</text:p>
          </table:table-cell>
          <table:table-cell table:style-name="ce298" office:value-type="string" calcext:value-type="string">
            <text:p>CSTIC - Coordenadoria de Sistemas de TIC</text:p>
          </table:table-cell>
          <table:table-cell table:style-name="ce298" office:value-type="string" calcext:value-type="string">
            <text:p>CSI - Coordenadoria de Segurança da Informação</text:p>
          </table:table-cell>
          <table:table-cell table:style-name="ce298" office:value-type="string" calcext:value-type="string">
            <text:p>Total (exceto cancelados)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ANEIRO</text:p>
          </table:table-cell>
          <table:table-cell table:style-name="ce302" office:value-type="float" office:value="1" calcext:value-type="float">
            <text:p>1</text:p>
          </table:table-cell>
          <table:table-cell table:style-name="ce337" table:formula="of:=COUNTIFS([$Detalhamento.$B$4:.$B$298];[.C$54];[$Detalhamento.$AL$4:.$AL$298];[.$B55])" office:value-type="float" office:value="0" calcext:value-type="float">
            <text:p>0</text:p>
          </table:table-cell>
          <table:table-cell table:style-name="ce337" table:formula="of:=COUNTIFS([$Detalhamento.$B$4:.$B$298];[.D$54];[$Detalhamento.$AL$4:.$AL$298];[.$B55])" office:value-type="float" office:value="1" calcext:value-type="float">
            <text:p>1</text:p>
          </table:table-cell>
          <table:table-cell table:style-name="ce337" table:formula="of:=COUNTIFS([$Detalhamento.$B$4:.$B$298];[.E$54];[$Detalhamento.$AL$4:.$AL$298];[.$B55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55])" office:value-type="float" office:value="0" calcext:value-type="float">
            <text:p>0</text:p>
          </table:table-cell>
          <table:table-cell table:style-name="ce362" table:formula="of:=SUM([.C55:.F55])" office:value-type="float" office:value="1" calcext:value-type="float">
            <text:p>1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FEVEREIRO</text:p>
          </table:table-cell>
          <table:table-cell table:style-name="ce302" office:value-type="float" office:value="2" calcext:value-type="float">
            <text:p>2</text:p>
          </table:table-cell>
          <table:table-cell table:style-name="ce337" table:formula="of:=COUNTIFS([$Detalhamento.$B$4:.$B$298];[.C$54];[$Detalhamento.$AL$4:.$AL$298];[.$B56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56])" office:value-type="float" office:value="2" calcext:value-type="float">
            <text:p>2</text:p>
          </table:table-cell>
          <table:table-cell table:style-name="ce337" table:formula="of:=COUNTIFS([$Detalhamento.$B$4:.$B$298];[.E$54];[$Detalhamento.$AL$4:.$AL$298];[.$B56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56])" office:value-type="float" office:value="0" calcext:value-type="float">
            <text:p>0</text:p>
          </table:table-cell>
          <table:table-cell table:style-name="ce362" table:formula="of:=SUM([.C56:.F56])" office:value-type="float" office:value="3" calcext:value-type="float">
            <text:p>3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MARÇO</text:p>
          </table:table-cell>
          <table:table-cell table:style-name="ce302" office:value-type="float" office:value="3" calcext:value-type="float">
            <text:p>3</text:p>
          </table:table-cell>
          <table:table-cell table:style-name="ce337" table:formula="of:=COUNTIFS([$Detalhamento.$B$4:.$B$298];[.C$54];[$Detalhamento.$AL$4:.$AL$298];[.$B57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57])" office:value-type="float" office:value="0" calcext:value-type="float">
            <text:p>0</text:p>
          </table:table-cell>
          <table:table-cell table:style-name="ce337" table:formula="of:=COUNTIFS([$Detalhamento.$B$4:.$B$298];[.E$54];[$Detalhamento.$AL$4:.$AL$298];[.$B57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57])" office:value-type="float" office:value="0" calcext:value-type="float">
            <text:p>0</text:p>
          </table:table-cell>
          <table:table-cell table:style-name="ce362" table:formula="of:=SUM([.C57:.F57])" office:value-type="float" office:value="1" calcext:value-type="float">
            <text:p>1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ABRIL</text:p>
          </table:table-cell>
          <table:table-cell table:style-name="ce302" office:value-type="float" office:value="4" calcext:value-type="float">
            <text:p>4</text:p>
          </table:table-cell>
          <table:table-cell table:style-name="ce337" table:formula="of:=COUNTIFS([$Detalhamento.$B$4:.$B$298];[.C$54];[$Detalhamento.$AL$4:.$AL$298];[.$B58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58])" office:value-type="float" office:value="1" calcext:value-type="float">
            <text:p>1</text:p>
          </table:table-cell>
          <table:table-cell table:style-name="ce337" table:formula="of:=COUNTIFS([$Detalhamento.$B$4:.$B$298];[.E$54];[$Detalhamento.$AL$4:.$AL$298];[.$B58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58])" office:value-type="float" office:value="0" calcext:value-type="float">
            <text:p>0</text:p>
          </table:table-cell>
          <table:table-cell table:style-name="ce362" table:formula="of:=SUM([.C58:.F58])" office:value-type="float" office:value="2" calcext:value-type="float">
            <text:p>2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MAIO</text:p>
          </table:table-cell>
          <table:table-cell table:style-name="ce302" office:value-type="float" office:value="5" calcext:value-type="float">
            <text:p>5</text:p>
          </table:table-cell>
          <table:table-cell table:style-name="ce337" table:formula="of:=COUNTIFS([$Detalhamento.$B$4:.$B$298];[.C$54];[$Detalhamento.$AL$4:.$AL$298];[.$B59])" office:value-type="float" office:value="0" calcext:value-type="float">
            <text:p>0</text:p>
          </table:table-cell>
          <table:table-cell table:style-name="ce337" table:formula="of:=COUNTIFS([$Detalhamento.$B$4:.$B$298];[.D$54];[$Detalhamento.$AL$4:.$AL$298];[.$B59])" office:value-type="float" office:value="1" calcext:value-type="float">
            <text:p>1</text:p>
          </table:table-cell>
          <table:table-cell table:style-name="ce337" table:formula="of:=COUNTIFS([$Detalhamento.$B$4:.$B$298];[.E$54];[$Detalhamento.$AL$4:.$AL$298];[.$B59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59])" office:value-type="float" office:value="0" calcext:value-type="float">
            <text:p>0</text:p>
          </table:table-cell>
          <table:table-cell table:style-name="ce362" table:formula="of:=SUM([.C59:.F59])" office:value-type="float" office:value="1" calcext:value-type="float">
            <text:p>1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UNHO</text:p>
          </table:table-cell>
          <table:table-cell table:style-name="ce302" office:value-type="float" office:value="6" calcext:value-type="float">
            <text:p>6</text:p>
          </table:table-cell>
          <table:table-cell table:style-name="ce337" table:formula="of:=COUNTIFS([$Detalhamento.$B$4:.$B$298];[.C$54];[$Detalhamento.$AL$4:.$AL$298];[.$B60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60])" office:value-type="float" office:value="3" calcext:value-type="float">
            <text:p>3</text:p>
          </table:table-cell>
          <table:table-cell table:style-name="ce337" table:formula="of:=COUNTIFS([$Detalhamento.$B$4:.$B$298];[.E$54];[$Detalhamento.$AL$4:.$AL$298];[.$B60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60])" office:value-type="float" office:value="1" calcext:value-type="float">
            <text:p>1</text:p>
          </table:table-cell>
          <table:table-cell table:style-name="ce362" table:formula="of:=SUM([.C60:.F60])" office:value-type="float" office:value="5" calcext:value-type="float">
            <text:p>5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ULHO</text:p>
          </table:table-cell>
          <table:table-cell table:style-name="ce302" office:value-type="float" office:value="7" calcext:value-type="float">
            <text:p>7</text:p>
          </table:table-cell>
          <table:table-cell table:style-name="ce337" table:formula="of:=COUNTIFS([$Detalhamento.$B$4:.$B$298];[.C$54];[$Detalhamento.$AL$4:.$AL$298];[.$B61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61])" office:value-type="float" office:value="1" calcext:value-type="float">
            <text:p>1</text:p>
          </table:table-cell>
          <table:table-cell table:style-name="ce337" table:formula="of:=COUNTIFS([$Detalhamento.$B$4:.$B$298];[.E$54];[$Detalhamento.$AL$4:.$AL$298];[.$B61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61])" office:value-type="float" office:value="0" calcext:value-type="float">
            <text:p>0</text:p>
          </table:table-cell>
          <table:table-cell table:style-name="ce362" table:formula="of:=SUM([.C61:.F61])" office:value-type="float" office:value="2" calcext:value-type="float">
            <text:p>2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AGOSTO</text:p>
          </table:table-cell>
          <table:table-cell table:style-name="ce302" office:value-type="float" office:value="8" calcext:value-type="float">
            <text:p>8</text:p>
          </table:table-cell>
          <table:table-cell table:style-name="ce337" table:formula="of:=COUNTIFS([$Detalhamento.$B$4:.$B$298];[.C$54];[$Detalhamento.$AL$4:.$AL$298];[.$B62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62])" office:value-type="float" office:value="2" calcext:value-type="float">
            <text:p>2</text:p>
          </table:table-cell>
          <table:table-cell table:style-name="ce337" table:formula="of:=COUNTIFS([$Detalhamento.$B$4:.$B$298];[.E$54];[$Detalhamento.$AL$4:.$AL$298];[.$B62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62])" office:value-type="float" office:value="0" calcext:value-type="float">
            <text:p>0</text:p>
          </table:table-cell>
          <table:table-cell table:style-name="ce362" table:formula="of:=SUM([.C62:.F62])" office:value-type="float" office:value="3" calcext:value-type="float">
            <text:p>3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SETEMBRO</text:p>
          </table:table-cell>
          <table:table-cell table:style-name="ce302" office:value-type="float" office:value="9" calcext:value-type="float">
            <text:p>9</text:p>
          </table:table-cell>
          <table:table-cell table:style-name="ce337" table:formula="of:=COUNTIFS([$Detalhamento.$B$4:.$B$298];[.C$54];[$Detalhamento.$AL$4:.$AL$298];[.$B63])" office:value-type="float" office:value="2" calcext:value-type="float">
            <text:p>2</text:p>
          </table:table-cell>
          <table:table-cell table:style-name="ce337" table:formula="of:=COUNTIFS([$Detalhamento.$B$4:.$B$298];[.D$54];[$Detalhamento.$AL$4:.$AL$298];[.$B63])" office:value-type="float" office:value="2" calcext:value-type="float">
            <text:p>2</text:p>
          </table:table-cell>
          <table:table-cell table:style-name="ce337" table:formula="of:=COUNTIFS([$Detalhamento.$B$4:.$B$298];[.E$54];[$Detalhamento.$AL$4:.$AL$298];[.$B63])" office:value-type="float" office:value="3" calcext:value-type="float">
            <text:p>3</text:p>
          </table:table-cell>
          <table:table-cell table:style-name="ce337" table:formula="of:=COUNTIFS([$Detalhamento.$B$4:.$B$298];[.F$54];[$Detalhamento.$AL$4:.$AL$298];[.$B63])" office:value-type="float" office:value="1" calcext:value-type="float">
            <text:p>1</text:p>
          </table:table-cell>
          <table:table-cell table:style-name="ce362" table:formula="of:=SUM([.C63:.F63])" office:value-type="float" office:value="8" calcext:value-type="float">
            <text:p>8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OUTUBRO</text:p>
          </table:table-cell>
          <table:table-cell table:style-name="ce302" office:value-type="float" office:value="10" calcext:value-type="float">
            <text:p>10</text:p>
          </table:table-cell>
          <table:table-cell table:style-name="ce337" table:formula="of:=COUNTIFS([$Detalhamento.$B$4:.$B$298];[.C$54];[$Detalhamento.$AL$4:.$AL$298];[.$B64])" office:value-type="float" office:value="3" calcext:value-type="float">
            <text:p>3</text:p>
          </table:table-cell>
          <table:table-cell table:style-name="ce337" table:formula="of:=COUNTIFS([$Detalhamento.$B$4:.$B$298];[.D$54];[$Detalhamento.$AL$4:.$AL$298];[.$B64])" office:value-type="float" office:value="1" calcext:value-type="float">
            <text:p>1</text:p>
          </table:table-cell>
          <table:table-cell table:style-name="ce337" table:formula="of:=COUNTIFS([$Detalhamento.$B$4:.$B$298];[.E$54];[$Detalhamento.$AL$4:.$AL$298];[.$B64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64])" office:value-type="float" office:value="0" calcext:value-type="float">
            <text:p>0</text:p>
          </table:table-cell>
          <table:table-cell table:style-name="ce362" table:formula="of:=SUM([.C64:.F64])" office:value-type="float" office:value="4" calcext:value-type="float">
            <text:p>4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NOVEMBRO</text:p>
          </table:table-cell>
          <table:table-cell table:style-name="ce302" office:value-type="float" office:value="11" calcext:value-type="float">
            <text:p>11</text:p>
          </table:table-cell>
          <table:table-cell table:style-name="ce337" table:formula="of:=COUNTIFS([$Detalhamento.$B$4:.$B$298];[.C$54];[$Detalhamento.$AL$4:.$AL$298];[.$B65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65])" office:value-type="float" office:value="1" calcext:value-type="float">
            <text:p>1</text:p>
          </table:table-cell>
          <table:table-cell table:style-name="ce337" table:formula="of:=COUNTIFS([$Detalhamento.$B$4:.$B$298];[.E$54];[$Detalhamento.$AL$4:.$AL$298];[.$B65])" office:value-type="float" office:value="0" calcext:value-type="float">
            <text:p>0</text:p>
          </table:table-cell>
          <table:table-cell table:style-name="ce337" table:formula="of:=COUNTIFS([$Detalhamento.$B$4:.$B$298];[.F$54];[$Detalhamento.$AL$4:.$AL$298];[.$B65])" office:value-type="float" office:value="0" calcext:value-type="float">
            <text:p>0</text:p>
          </table:table-cell>
          <table:table-cell table:style-name="ce362" table:formula="of:=SUM([.C65:.F65])" office:value-type="float" office:value="2" calcext:value-type="float">
            <text:p>2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DEZEMBRO</text:p>
          </table:table-cell>
          <table:table-cell table:style-name="ce302" office:value-type="float" office:value="12" calcext:value-type="float">
            <text:p>12</text:p>
          </table:table-cell>
          <table:table-cell table:style-name="ce337" table:formula="of:=COUNTIFS([$Detalhamento.$B$4:.$B$298];[.C$54];[$Detalhamento.$AL$4:.$AL$298];[.$B66])" office:value-type="float" office:value="1" calcext:value-type="float">
            <text:p>1</text:p>
          </table:table-cell>
          <table:table-cell table:style-name="ce337" table:formula="of:=COUNTIFS([$Detalhamento.$B$4:.$B$298];[.D$54];[$Detalhamento.$AL$4:.$AL$298];[.$B66])" office:value-type="float" office:value="2" calcext:value-type="float">
            <text:p>2</text:p>
          </table:table-cell>
          <table:table-cell table:style-name="ce337" table:formula="of:=COUNTIFS([$Detalhamento.$B$4:.$B$298];[.E$54];[$Detalhamento.$AL$4:.$AL$298];[.$B66])" office:value-type="float" office:value="2" calcext:value-type="float">
            <text:p>2</text:p>
          </table:table-cell>
          <table:table-cell table:style-name="ce337" table:formula="of:=COUNTIFS([$Detalhamento.$B$4:.$B$298];[.F$54];[$Detalhamento.$AL$4:.$AL$298];[.$B66])" office:value-type="float" office:value="1" calcext:value-type="float">
            <text:p>1</text:p>
          </table:table-cell>
          <table:table-cell table:style-name="ce362" table:formula="of:=SUM([.C66:.F66])" office:value-type="float" office:value="6" calcext:value-type="float">
            <text:p>6</text:p>
          </table:table-cell>
          <table:table-cell table:style-name="ce365" table:number-columns-repeated="2"/>
          <table:table-cell table:number-columns-repeated="1015"/>
        </table:table-row>
        <table:table-row table:style-name="ro1">
          <table:table-cell table:style-name="ce310" office:value-type="string" calcext:value-type="string" table:number-columns-spanned="2" table:number-rows-spanned="1">
            <text:p>Obs: </text:p>
            <text:p>- Se a coluna DATA LIMITE PARA ASSINATURA DO CONTRATO OU EMPENHO estiver vazia, cai em Dezembro. </text:p>
            <text:p>- Não inclui linhas com status "Cancelado"</text:p>
          </table:table-cell>
          <table:covered-table-cell table:style-name="ce11"/>
          <table:table-cell table:style-name="ce339" table:formula="of:=SUM([.C55:.C66])" office:value-type="float" office:value="13" calcext:value-type="float">
            <text:p>13</text:p>
          </table:table-cell>
          <table:table-cell table:style-name="ce339" table:formula="of:=SUM([.D55:.D66])" office:value-type="float" office:value="17" calcext:value-type="float">
            <text:p>17</text:p>
          </table:table-cell>
          <table:table-cell table:style-name="ce339" table:formula="of:=SUM([.E55:.E66])" office:value-type="float" office:value="5" calcext:value-type="float">
            <text:p>5</text:p>
          </table:table-cell>
          <table:table-cell table:style-name="ce339" table:formula="of:=SUM([.F55:.F66])" office:value-type="float" office:value="3" calcext:value-type="float">
            <text:p>3</text:p>
          </table:table-cell>
          <table:table-cell table:style-name="ce363" table:formula="of:=SUM([.C67:.F67])" office:value-type="float" office:value="38" calcext:value-type="float">
            <text:p>38</text:p>
          </table:table-cell>
          <table:table-cell table:style-name="ce365" table:number-columns-repeated="2"/>
          <table:table-cell table:number-columns-repeated="1015"/>
        </table:table-row>
        <table:table-row table:style-name="ro1" table:number-rows-repeated="2">
          <table:table-cell table:style-name="ce305" table:number-columns-repeated="9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2" table:number-rows-spanned="1">
            <text:p><text:span text:style-name="T5">COLUNAS "DATA LIMITE PARA ASSINATURA DO CONTRATO OU EMPENHO" e</text:span></text:p>
            <text:p><text:span text:style-name="T5">"VALOR AJUSTADO REAL" POR MÊS </text:span></text:p>
            <text:p><text:span text:style-name="T6">(STATUS "EMPENHADO")</text:span></text:p>
          </table:table-cell>
          <table:covered-table-cell table:style-name="ce11"/>
          <table:table-cell table:style-name="ce298" office:value-type="string" calcext:value-type="string">
            <text:p>CSSTIC - Coordenadoria de Serviços e Suporte de TIC</text:p>
          </table:table-cell>
          <table:table-cell table:style-name="ce298" office:value-type="string" calcext:value-type="string">
            <text:p>CITIC - Coordenadoria de Infraestrutura de TIC</text:p>
          </table:table-cell>
          <table:table-cell table:style-name="ce298" office:value-type="string" calcext:value-type="string">
            <text:p>CSTIC - Coordenadoria de Sistemas de TIC</text:p>
          </table:table-cell>
          <table:table-cell table:style-name="ce298" office:value-type="string" calcext:value-type="string">
            <text:p>CSI - Coordenadoria de Segurança da Informação</text:p>
          </table:table-cell>
          <table:table-cell table:style-name="ce298" office:value-type="string" calcext:value-type="string">
            <text:p>Soma (apenas empenhados)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ANEIRO</text:p>
          </table:table-cell>
          <table:table-cell table:style-name="ce302" office:value-type="float" office:value="1" calcext:value-type="float">
            <text:p>1</text:p>
          </table:table-cell>
          <table:table-cell table:style-name="ce341" table:formula="of:=SUMIFS([$Detalhamento.$U$4:.$U$298];[$Detalhamento.$B$4:.$B$298];[.C$70];[$Detalhamento.$AL$4:.$AL$298];[.$B71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1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1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1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1:.F71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FEVEREIRO</text:p>
          </table:table-cell>
          <table:table-cell table:style-name="ce302" office:value-type="float" office:value="2" calcext:value-type="float">
            <text:p>2</text:p>
          </table:table-cell>
          <table:table-cell table:style-name="ce341" table:formula="of:=SUMIFS([$Detalhamento.$U$4:.$U$298];[$Detalhamento.$B$4:.$B$298];[.C$70];[$Detalhamento.$AL$4:.$AL$298];[.$B72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2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2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2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2:.F72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MARÇO</text:p>
          </table:table-cell>
          <table:table-cell table:style-name="ce302" office:value-type="float" office:value="3" calcext:value-type="float">
            <text:p>3</text:p>
          </table:table-cell>
          <table:table-cell table:style-name="ce341" table:formula="of:=SUMIFS([$Detalhamento.$U$4:.$U$298];[$Detalhamento.$B$4:.$B$298];[.C$70];[$Detalhamento.$AL$4:.$AL$298];[.$B73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3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3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3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3:.F73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ABRIL</text:p>
          </table:table-cell>
          <table:table-cell table:style-name="ce302" office:value-type="float" office:value="4" calcext:value-type="float">
            <text:p>4</text:p>
          </table:table-cell>
          <table:table-cell table:style-name="ce341" table:formula="of:=SUMIFS([$Detalhamento.$U$4:.$U$298];[$Detalhamento.$B$4:.$B$298];[.C$70];[$Detalhamento.$AL$4:.$AL$298];[.$B74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4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4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4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4:.F74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MAIO</text:p>
          </table:table-cell>
          <table:table-cell table:style-name="ce302" office:value-type="float" office:value="5" calcext:value-type="float">
            <text:p>5</text:p>
          </table:table-cell>
          <table:table-cell table:style-name="ce341" table:formula="of:=SUMIFS([$Detalhamento.$U$4:.$U$298];[$Detalhamento.$B$4:.$B$298];[.C$70];[$Detalhamento.$AL$4:.$AL$298];[.$B75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5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5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5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5:.F75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UNHO</text:p>
          </table:table-cell>
          <table:table-cell table:style-name="ce302" office:value-type="float" office:value="6" calcext:value-type="float">
            <text:p>6</text:p>
          </table:table-cell>
          <table:table-cell table:style-name="ce341" table:formula="of:=SUMIFS([$Detalhamento.$U$4:.$U$298];[$Detalhamento.$B$4:.$B$298];[.C$70];[$Detalhamento.$AL$4:.$AL$298];[.$B76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6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6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6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6:.F76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ULHO</text:p>
          </table:table-cell>
          <table:table-cell table:style-name="ce302" office:value-type="float" office:value="7" calcext:value-type="float">
            <text:p>7</text:p>
          </table:table-cell>
          <table:table-cell table:style-name="ce341" table:formula="of:=SUMIFS([$Detalhamento.$U$4:.$U$298];[$Detalhamento.$B$4:.$B$298];[.C$70];[$Detalhamento.$AL$4:.$AL$298];[.$B77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7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7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7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7:.F77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AGOSTO</text:p>
          </table:table-cell>
          <table:table-cell table:style-name="ce302" office:value-type="float" office:value="8" calcext:value-type="float">
            <text:p>8</text:p>
          </table:table-cell>
          <table:table-cell table:style-name="ce341" table:formula="of:=SUMIFS([$Detalhamento.$U$4:.$U$298];[$Detalhamento.$B$4:.$B$298];[.C$70];[$Detalhamento.$AL$4:.$AL$298];[.$B78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8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8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8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8:.F78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SETEMBRO</text:p>
          </table:table-cell>
          <table:table-cell table:style-name="ce302" office:value-type="float" office:value="9" calcext:value-type="float">
            <text:p>9</text:p>
          </table:table-cell>
          <table:table-cell table:style-name="ce341" table:formula="of:=SUMIFS([$Detalhamento.$U$4:.$U$298];[$Detalhamento.$B$4:.$B$298];[.C$70];[$Detalhamento.$AL$4:.$AL$298];[.$B79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79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79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79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79:.F79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OUTUBRO</text:p>
          </table:table-cell>
          <table:table-cell table:style-name="ce302" office:value-type="float" office:value="10" calcext:value-type="float">
            <text:p>10</text:p>
          </table:table-cell>
          <table:table-cell table:style-name="ce341" table:formula="of:=SUMIFS([$Detalhamento.$U$4:.$U$298];[$Detalhamento.$B$4:.$B$298];[.C$70];[$Detalhamento.$AL$4:.$AL$298];[.$B80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80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80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0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80:.F80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NOVEMBRO</text:p>
          </table:table-cell>
          <table:table-cell table:style-name="ce302" office:value-type="float" office:value="11" calcext:value-type="float">
            <text:p>11</text:p>
          </table:table-cell>
          <table:table-cell table:style-name="ce341" table:formula="of:=SUMIFS([$Detalhamento.$U$4:.$U$298];[$Detalhamento.$B$4:.$B$298];[.C$70];[$Detalhamento.$AL$4:.$AL$298];[.$B81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81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81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1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81:.F81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DEZEMBRO</text:p>
          </table:table-cell>
          <table:table-cell table:style-name="ce302" office:value-type="float" office:value="12" calcext:value-type="float">
            <text:p>12</text:p>
          </table:table-cell>
          <table:table-cell table:style-name="ce341" table:formula="of:=SUMIFS([$Detalhamento.$U$4:.$U$298];[$Detalhamento.$B$4:.$B$298];[.C$70];[$Detalhamento.$AL$4:.$AL$298];[.$B82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82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82];[$Detalhamento.$H$4:.$H$298];&quot;Empenhado&quot;)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2];[$Detalhamento.$H$4:.$H$298];&quot;Empenhado&quot;)" office:value-type="currency" office:currency="R$ " office:value="0" calcext:value-type="currency">
            <text:p>R$ 0.00</text:p>
          </table:table-cell>
          <table:table-cell table:style-name="ce344" table:formula="of:=SUM([.C82:.F82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10" office:value-type="string" calcext:value-type="string" table:number-columns-spanned="2" table:number-rows-spanned="1">
            <text:p>Obs: </text:p>
            <text:p>- Se a coluna DATA LIMITE PARA ASSINATURA DO CONTRATO OU EMPENHO estiver vazia, cai em Dezembro. </text:p>
            <text:p>- Inclui APENAS linhas com status "Empenhado"</text:p>
          </table:table-cell>
          <table:covered-table-cell table:style-name="ce11"/>
          <table:table-cell table:style-name="ce342" table:formula="of:=SUM([.C71:.C82])" office:value-type="currency" office:currency="R$ " office:value="0" calcext:value-type="currency">
            <text:p>R$ 0.00</text:p>
          </table:table-cell>
          <table:table-cell table:style-name="ce342" table:formula="of:=SUM([.D71:.D82])" office:value-type="currency" office:currency="R$ " office:value="0" calcext:value-type="currency">
            <text:p>R$ 0.00</text:p>
          </table:table-cell>
          <table:table-cell table:style-name="ce342" table:formula="of:=SUM([.E71:.E82])" office:value-type="currency" office:currency="R$ " office:value="0" calcext:value-type="currency">
            <text:p>R$ 0.00</text:p>
          </table:table-cell>
          <table:table-cell table:style-name="ce342" table:formula="of:=SUM([.F71:.F82])" office:value-type="currency" office:currency="R$ " office:value="0" calcext:value-type="currency">
            <text:p>R$ 0.00</text:p>
          </table:table-cell>
          <table:table-cell table:style-name="ce364" table:formula="of:=SUM([.C83:.F83])" office:value-type="currency" office:currency="R$ " office:value="0" calcext:value-type="currency">
            <text:p>R$ 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5" table:number-columns-repeated="9"/>
          <table:table-cell table:number-columns-repeated="1015"/>
        </table:table-row>
        <table:table-row table:style-name="ro1">
          <table:table-cell table:style-name="ce309" office:value-type="string" calcext:value-type="string" table:number-columns-spanned="2" table:number-rows-spanned="1">
            <text:p><text:span text:style-name="T5">COLUNAS "DATA LIMITE PARA ASSINATURA DO CONTRATO OU EMPENHO" e</text:span></text:p>
            <text:p><text:span text:style-name="T5">"VALOR AJUSTADO REAL" POR MÊS </text:span></text:p>
            <text:p><text:span text:style-name="T7">(EXCETO EMPENHADOS E CANCELADOS)</text:span></text:p>
          </table:table-cell>
          <table:covered-table-cell table:style-name="ce11"/>
          <table:table-cell table:style-name="ce298" office:value-type="string" calcext:value-type="string">
            <text:p>CSSTIC - Coordenadoria de Serviços e Suporte de TIC</text:p>
          </table:table-cell>
          <table:table-cell table:style-name="ce298" office:value-type="string" calcext:value-type="string">
            <text:p>CITIC - Coordenadoria de Infraestrutura de TIC</text:p>
          </table:table-cell>
          <table:table-cell table:style-name="ce298" office:value-type="string" calcext:value-type="string">
            <text:p>CSTIC - Coordenadoria de Sistemas de TIC</text:p>
          </table:table-cell>
          <table:table-cell table:style-name="ce298" office:value-type="string" calcext:value-type="string">
            <text:p>CSI - Coordenadoria de Segurança da Informação</text:p>
          </table:table-cell>
          <table:table-cell table:style-name="ce298" office:value-type="string" calcext:value-type="string">
            <text:p>Soma (exceto empenhados e cancelados)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ANEIRO</text:p>
          </table:table-cell>
          <table:table-cell table:style-name="ce302" office:value-type="float" office:value="1" calcext:value-type="float">
            <text:p>1</text:p>
          </table:table-cell>
          <table:table-cell table:style-name="ce341" table:formula="of:=SUMIFS([$Detalhamento.$U$4:.$U$298];[$Detalhamento.$B$4:.$B$298];[.C$70];[$Detalhamento.$AL$4:.$AL$298];[.$B86])-[.C71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86])-[.D71]" office:value-type="currency" office:currency="R$ " office:value="53040" calcext:value-type="currency">
            <text:p>R$ 53,040.00</text:p>
          </table:table-cell>
          <table:table-cell table:style-name="ce341" table:formula="of:=SUMIFS([$Detalhamento.$U$4:.$U$298];[$Detalhamento.$B$4:.$B$298];[.E$70];[$Detalhamento.$AL$4:.$AL$298];[.$B86])-[.E71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6])-[.F71]" office:value-type="currency" office:currency="R$ " office:value="0" calcext:value-type="currency">
            <text:p>R$ 0.00</text:p>
          </table:table-cell>
          <table:table-cell table:style-name="ce344" table:formula="of:=SUM([.C86:.F86])" office:value-type="currency" office:currency="R$ " office:value="53040" calcext:value-type="currency">
            <text:p>R$ 53,040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FEVEREIRO</text:p>
          </table:table-cell>
          <table:table-cell table:style-name="ce302" office:value-type="float" office:value="2" calcext:value-type="float">
            <text:p>2</text:p>
          </table:table-cell>
          <table:table-cell table:style-name="ce341" table:formula="of:=SUMIFS([$Detalhamento.$U$4:.$U$298];[$Detalhamento.$B$4:.$B$298];[.C$70];[$Detalhamento.$AL$4:.$AL$298];[.$B87])-[.C72]" office:value-type="currency" office:currency="R$ " office:value="70296" calcext:value-type="currency">
            <text:p>R$ 70,296.00</text:p>
          </table:table-cell>
          <table:table-cell table:style-name="ce341" table:formula="of:=SUMIFS([$Detalhamento.$U$4:.$U$298];[$Detalhamento.$B$4:.$B$298];[.D$70];[$Detalhamento.$AL$4:.$AL$298];[.$B87])-[.D72]" office:value-type="currency" office:currency="R$ " office:value="401488.88" calcext:value-type="currency">
            <text:p>R$ 401,488.88</text:p>
          </table:table-cell>
          <table:table-cell table:style-name="ce341" table:formula="of:=SUMIFS([$Detalhamento.$U$4:.$U$298];[$Detalhamento.$B$4:.$B$298];[.E$70];[$Detalhamento.$AL$4:.$AL$298];[.$B87])-[.E72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7])-[.F72]" office:value-type="currency" office:currency="R$ " office:value="0" calcext:value-type="currency">
            <text:p>R$ 0.00</text:p>
          </table:table-cell>
          <table:table-cell table:style-name="ce344" table:formula="of:=SUM([.C87:.F87])" office:value-type="currency" office:currency="R$ " office:value="471784.88" calcext:value-type="currency">
            <text:p>R$ 471,784.88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MARÇO</text:p>
          </table:table-cell>
          <table:table-cell table:style-name="ce302" office:value-type="float" office:value="3" calcext:value-type="float">
            <text:p>3</text:p>
          </table:table-cell>
          <table:table-cell table:style-name="ce341" table:formula="of:=SUMIFS([$Detalhamento.$U$4:.$U$298];[$Detalhamento.$B$4:.$B$298];[.C$70];[$Detalhamento.$AL$4:.$AL$298];[.$B88])-[.C73]" office:value-type="currency" office:currency="R$ " office:value="16056.12" calcext:value-type="currency">
            <text:p>R$ 16,056.12</text:p>
          </table:table-cell>
          <table:table-cell table:style-name="ce341" table:formula="of:=SUMIFS([$Detalhamento.$U$4:.$U$298];[$Detalhamento.$B$4:.$B$298];[.D$70];[$Detalhamento.$AL$4:.$AL$298];[.$B88])-[.D73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E$70];[$Detalhamento.$AL$4:.$AL$298];[.$B88])-[.E73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8])-[.F73]" office:value-type="currency" office:currency="R$ " office:value="0" calcext:value-type="currency">
            <text:p>R$ 0.00</text:p>
          </table:table-cell>
          <table:table-cell table:style-name="ce344" table:formula="of:=SUM([.C88:.F88])" office:value-type="currency" office:currency="R$ " office:value="16056.12" calcext:value-type="currency">
            <text:p>R$ 16,056.12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ABRIL</text:p>
          </table:table-cell>
          <table:table-cell table:style-name="ce302" office:value-type="float" office:value="4" calcext:value-type="float">
            <text:p>4</text:p>
          </table:table-cell>
          <table:table-cell table:style-name="ce341" table:formula="of:=SUMIFS([$Detalhamento.$U$4:.$U$298];[$Detalhamento.$B$4:.$B$298];[.C$70];[$Detalhamento.$AL$4:.$AL$298];[.$B89])-[.C74]" office:value-type="currency" office:currency="R$ " office:value="138698.25" calcext:value-type="currency">
            <text:p>R$ 138,698.25</text:p>
          </table:table-cell>
          <table:table-cell table:style-name="ce341" table:formula="of:=SUMIFS([$Detalhamento.$U$4:.$U$298];[$Detalhamento.$B$4:.$B$298];[.D$70];[$Detalhamento.$AL$4:.$AL$298];[.$B89])-[.D74]" office:value-type="currency" office:currency="R$ " office:value="976050" calcext:value-type="currency">
            <text:p>R$ 976,050.00</text:p>
          </table:table-cell>
          <table:table-cell table:style-name="ce341" table:formula="of:=SUMIFS([$Detalhamento.$U$4:.$U$298];[$Detalhamento.$B$4:.$B$298];[.E$70];[$Detalhamento.$AL$4:.$AL$298];[.$B89])-[.E74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89])-[.F74]" office:value-type="currency" office:currency="R$ " office:value="0" calcext:value-type="currency">
            <text:p>R$ 0.00</text:p>
          </table:table-cell>
          <table:table-cell table:style-name="ce344" table:formula="of:=SUM([.C89:.F89])" office:value-type="currency" office:currency="R$ " office:value="1114748.25" calcext:value-type="currency">
            <text:p>R$ 1,114,748.25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MAIO</text:p>
          </table:table-cell>
          <table:table-cell table:style-name="ce302" office:value-type="float" office:value="5" calcext:value-type="float">
            <text:p>5</text:p>
          </table:table-cell>
          <table:table-cell table:style-name="ce341" table:formula="of:=SUMIFS([$Detalhamento.$U$4:.$U$298];[$Detalhamento.$B$4:.$B$298];[.C$70];[$Detalhamento.$AL$4:.$AL$298];[.$B90])-[.C75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D$70];[$Detalhamento.$AL$4:.$AL$298];[.$B90])-[.D75]" office:value-type="currency" office:currency="R$ " office:value="20746.15" calcext:value-type="currency">
            <text:p>R$ 20,746.15</text:p>
          </table:table-cell>
          <table:table-cell table:style-name="ce341" table:formula="of:=SUMIFS([$Detalhamento.$U$4:.$U$298];[$Detalhamento.$B$4:.$B$298];[.E$70];[$Detalhamento.$AL$4:.$AL$298];[.$B90])-[.E75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90])-[.F75]" office:value-type="currency" office:currency="R$ " office:value="0" calcext:value-type="currency">
            <text:p>R$ 0.00</text:p>
          </table:table-cell>
          <table:table-cell table:style-name="ce344" table:formula="of:=SUM([.C90:.F90])" office:value-type="currency" office:currency="R$ " office:value="20746.15" calcext:value-type="currency">
            <text:p>R$ 20,746.15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UNHO</text:p>
          </table:table-cell>
          <table:table-cell table:style-name="ce302" office:value-type="float" office:value="6" calcext:value-type="float">
            <text:p>6</text:p>
          </table:table-cell>
          <table:table-cell table:style-name="ce341" table:formula="of:=SUMIFS([$Detalhamento.$U$4:.$U$298];[$Detalhamento.$B$4:.$B$298];[.C$70];[$Detalhamento.$AL$4:.$AL$298];[.$B91])-[.C76]" office:value-type="currency" office:currency="R$ " office:value="55765.44" calcext:value-type="currency">
            <text:p>R$ 55,765.44</text:p>
          </table:table-cell>
          <table:table-cell table:style-name="ce341" table:formula="of:=SUMIFS([$Detalhamento.$U$4:.$U$298];[$Detalhamento.$B$4:.$B$298];[.D$70];[$Detalhamento.$AL$4:.$AL$298];[.$B91])-[.D76]" office:value-type="currency" office:currency="R$ " office:value="321604.68" calcext:value-type="currency">
            <text:p>R$ 321,604.68</text:p>
          </table:table-cell>
          <table:table-cell table:style-name="ce341" table:formula="of:=SUMIFS([$Detalhamento.$U$4:.$U$298];[$Detalhamento.$B$4:.$B$298];[.E$70];[$Detalhamento.$AL$4:.$AL$298];[.$B91])-[.E76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91])-[.F76]" office:value-type="currency" office:currency="R$ " office:value="887571.44" calcext:value-type="currency">
            <text:p>R$ 887,571.44</text:p>
          </table:table-cell>
          <table:table-cell table:style-name="ce344" table:formula="of:=SUM([.C91:.F91])" office:value-type="currency" office:currency="R$ " office:value="1264941.56" calcext:value-type="currency">
            <text:p>R$ 1,264,941.56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JULHO</text:p>
          </table:table-cell>
          <table:table-cell table:style-name="ce302" office:value-type="float" office:value="7" calcext:value-type="float">
            <text:p>7</text:p>
          </table:table-cell>
          <table:table-cell table:style-name="ce341" table:formula="of:=SUMIFS([$Detalhamento.$U$4:.$U$298];[$Detalhamento.$B$4:.$B$298];[.C$70];[$Detalhamento.$AL$4:.$AL$298];[.$B92])-[.C77]" office:value-type="currency" office:currency="R$ " office:value="21024" calcext:value-type="currency">
            <text:p>R$ 21,024.00</text:p>
          </table:table-cell>
          <table:table-cell table:style-name="ce341" table:formula="of:=SUMIFS([$Detalhamento.$U$4:.$U$298];[$Detalhamento.$B$4:.$B$298];[.D$70];[$Detalhamento.$AL$4:.$AL$298];[.$B92])-[.D77]" office:value-type="currency" office:currency="R$ " office:value="163200" calcext:value-type="currency">
            <text:p>R$ 163,200.00</text:p>
          </table:table-cell>
          <table:table-cell table:style-name="ce341" table:formula="of:=SUMIFS([$Detalhamento.$U$4:.$U$298];[$Detalhamento.$B$4:.$B$298];[.E$70];[$Detalhamento.$AL$4:.$AL$298];[.$B92])-[.E77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92])-[.F77]" office:value-type="currency" office:currency="R$ " office:value="0" calcext:value-type="currency">
            <text:p>R$ 0.00</text:p>
          </table:table-cell>
          <table:table-cell table:style-name="ce344" table:formula="of:=SUM([.C92:.F92])" office:value-type="currency" office:currency="R$ " office:value="184224" calcext:value-type="currency">
            <text:p>R$ 184,224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AGOSTO</text:p>
          </table:table-cell>
          <table:table-cell table:style-name="ce302" office:value-type="float" office:value="8" calcext:value-type="float">
            <text:p>8</text:p>
          </table:table-cell>
          <table:table-cell table:style-name="ce341" table:formula="of:=SUMIFS([$Detalhamento.$U$4:.$U$298];[$Detalhamento.$B$4:.$B$298];[.C$70];[$Detalhamento.$AL$4:.$AL$298];[.$B93])-[.C78]" office:value-type="currency" office:currency="R$ " office:value="1116000" calcext:value-type="currency">
            <text:p>R$ 1,116,000.00</text:p>
          </table:table-cell>
          <table:table-cell table:style-name="ce341" table:formula="of:=SUMIFS([$Detalhamento.$U$4:.$U$298];[$Detalhamento.$B$4:.$B$298];[.D$70];[$Detalhamento.$AL$4:.$AL$298];[.$B93])-[.D78]" office:value-type="currency" office:currency="R$ " office:value="4015204" calcext:value-type="currency">
            <text:p>R$ 4,015,204.00</text:p>
          </table:table-cell>
          <table:table-cell table:style-name="ce341" table:formula="of:=SUMIFS([$Detalhamento.$U$4:.$U$298];[$Detalhamento.$B$4:.$B$298];[.E$70];[$Detalhamento.$AL$4:.$AL$298];[.$B93])-[.E78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93])-[.F78]" office:value-type="currency" office:currency="R$ " office:value="0" calcext:value-type="currency">
            <text:p>R$ 0.00</text:p>
          </table:table-cell>
          <table:table-cell table:style-name="ce344" table:formula="of:=SUM([.C93:.F93])" office:value-type="currency" office:currency="R$ " office:value="5131204" calcext:value-type="currency">
            <text:p>R$ 5,131,204.0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SETEMBRO</text:p>
          </table:table-cell>
          <table:table-cell table:style-name="ce302" office:value-type="float" office:value="9" calcext:value-type="float">
            <text:p>9</text:p>
          </table:table-cell>
          <table:table-cell table:style-name="ce341" table:formula="of:=SUMIFS([$Detalhamento.$U$4:.$U$298];[$Detalhamento.$B$4:.$B$298];[.C$70];[$Detalhamento.$AL$4:.$AL$298];[.$B94])-[.C79]" office:value-type="currency" office:currency="R$ " office:value="509086.67" calcext:value-type="currency">
            <text:p>R$ 509,086.67</text:p>
          </table:table-cell>
          <table:table-cell table:style-name="ce341" table:formula="of:=SUMIFS([$Detalhamento.$U$4:.$U$298];[$Detalhamento.$B$4:.$B$298];[.D$70];[$Detalhamento.$AL$4:.$AL$298];[.$B94])-[.D79]" office:value-type="currency" office:currency="R$ " office:value="15584.5" calcext:value-type="currency">
            <text:p>R$ 15,584.50</text:p>
          </table:table-cell>
          <table:table-cell table:style-name="ce341" table:formula="of:=SUMIFS([$Detalhamento.$U$4:.$U$298];[$Detalhamento.$B$4:.$B$298];[.E$70];[$Detalhamento.$AL$4:.$AL$298];[.$B94])-[.E79]" office:value-type="currency" office:currency="R$ " office:value="1169664.39" calcext:value-type="currency">
            <text:p>R$ 1,169,664.39</text:p>
          </table:table-cell>
          <table:table-cell table:style-name="ce341" table:formula="of:=SUMIFS([$Detalhamento.$U$4:.$U$298];[$Detalhamento.$B$4:.$B$298];[.F$70];[$Detalhamento.$AL$4:.$AL$298];[.$B94])-[.F79]" office:value-type="currency" office:currency="R$ " office:value="252000" calcext:value-type="currency">
            <text:p>R$ 252,000.00</text:p>
          </table:table-cell>
          <table:table-cell table:style-name="ce344" table:formula="of:=SUM([.C94:.F94])" office:value-type="currency" office:currency="R$ " office:value="1946335.56" calcext:value-type="currency">
            <text:p>R$ 1,946,335.56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OUTUBRO</text:p>
          </table:table-cell>
          <table:table-cell table:style-name="ce302" office:value-type="float" office:value="10" calcext:value-type="float">
            <text:p>10</text:p>
          </table:table-cell>
          <table:table-cell table:style-name="ce341" table:formula="of:=SUMIFS([$Detalhamento.$U$4:.$U$298];[$Detalhamento.$B$4:.$B$298];[.C$70];[$Detalhamento.$AL$4:.$AL$298];[.$B95])-[.C80]" office:value-type="currency" office:currency="R$ " office:value="4558880" calcext:value-type="currency">
            <text:p>R$ 4,558,880.00</text:p>
          </table:table-cell>
          <table:table-cell table:style-name="ce341" table:formula="of:=SUMIFS([$Detalhamento.$U$4:.$U$298];[$Detalhamento.$B$4:.$B$298];[.D$70];[$Detalhamento.$AL$4:.$AL$298];[.$B95])-[.D80]" office:value-type="currency" office:currency="R$ " office:value="255721.8" calcext:value-type="currency">
            <text:p>R$ 255,721.80</text:p>
          </table:table-cell>
          <table:table-cell table:style-name="ce341" table:formula="of:=SUMIFS([$Detalhamento.$U$4:.$U$298];[$Detalhamento.$B$4:.$B$298];[.E$70];[$Detalhamento.$AL$4:.$AL$298];[.$B95])-[.E80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95])-[.F80]" office:value-type="currency" office:currency="R$ " office:value="0" calcext:value-type="currency">
            <text:p>R$ 0.00</text:p>
          </table:table-cell>
          <table:table-cell table:style-name="ce344" table:formula="of:=SUM([.C95:.F95])" office:value-type="currency" office:currency="R$ " office:value="4814601.8" calcext:value-type="currency">
            <text:p>R$ 4,814,601.8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NOVEMBRO</text:p>
          </table:table-cell>
          <table:table-cell table:style-name="ce302" office:value-type="float" office:value="11" calcext:value-type="float">
            <text:p>11</text:p>
          </table:table-cell>
          <table:table-cell table:style-name="ce341" table:formula="of:=SUMIFS([$Detalhamento.$U$4:.$U$298];[$Detalhamento.$B$4:.$B$298];[.C$70];[$Detalhamento.$AL$4:.$AL$298];[.$B96])-[.C81]" office:value-type="currency" office:currency="R$ " office:value="234000.06" calcext:value-type="currency">
            <text:p>R$ 234,000.06</text:p>
          </table:table-cell>
          <table:table-cell table:style-name="ce341" table:formula="of:=SUMIFS([$Detalhamento.$U$4:.$U$298];[$Detalhamento.$B$4:.$B$298];[.D$70];[$Detalhamento.$AL$4:.$AL$298];[.$B96])-[.D81]" office:value-type="currency" office:currency="R$ " office:value="39105.24" calcext:value-type="currency">
            <text:p>R$ 39,105.24</text:p>
          </table:table-cell>
          <table:table-cell table:style-name="ce341" table:formula="of:=SUMIFS([$Detalhamento.$U$4:.$U$298];[$Detalhamento.$B$4:.$B$298];[.E$70];[$Detalhamento.$AL$4:.$AL$298];[.$B96])-[.E81]" office:value-type="currency" office:currency="R$ " office:value="0" calcext:value-type="currency">
            <text:p>R$ 0.00</text:p>
          </table:table-cell>
          <table:table-cell table:style-name="ce341" table:formula="of:=SUMIFS([$Detalhamento.$U$4:.$U$298];[$Detalhamento.$B$4:.$B$298];[.F$70];[$Detalhamento.$AL$4:.$AL$298];[.$B96])-[.F81]" office:value-type="currency" office:currency="R$ " office:value="0" calcext:value-type="currency">
            <text:p>R$ 0.00</text:p>
          </table:table-cell>
          <table:table-cell table:style-name="ce344" table:formula="of:=SUM([.C96:.F96])" office:value-type="currency" office:currency="R$ " office:value="273105.3" calcext:value-type="currency">
            <text:p>R$ 273,105.30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02" office:value-type="string" calcext:value-type="string">
            <text:p>DEZEMBRO</text:p>
          </table:table-cell>
          <table:table-cell table:style-name="ce302" office:value-type="float" office:value="12" calcext:value-type="float">
            <text:p>12</text:p>
          </table:table-cell>
          <table:table-cell table:style-name="ce341" table:formula="of:=SUMIFS([$Detalhamento.$U$4:.$U$298];[$Detalhamento.$B$4:.$B$298];[.C$70];[$Detalhamento.$AL$4:.$AL$298];[.$B97])-[.C82]" office:value-type="currency" office:currency="R$ " office:value="748474.08" calcext:value-type="currency">
            <text:p>R$ 748,474.08</text:p>
          </table:table-cell>
          <table:table-cell table:style-name="ce341" table:formula="of:=SUMIFS([$Detalhamento.$U$4:.$U$298];[$Detalhamento.$B$4:.$B$298];[.D$70];[$Detalhamento.$AL$4:.$AL$298];[.$B97])-[.D82]" office:value-type="currency" office:currency="R$ " office:value="124961.28" calcext:value-type="currency">
            <text:p>R$ 124,961.28</text:p>
          </table:table-cell>
          <table:table-cell table:style-name="ce341" table:formula="of:=SUMIFS([$Detalhamento.$U$4:.$U$298];[$Detalhamento.$B$4:.$B$298];[.E$70];[$Detalhamento.$AL$4:.$AL$298];[.$B97])-[.E82]" office:value-type="currency" office:currency="R$ " office:value="73687.48" calcext:value-type="currency">
            <text:p>R$ 73,687.48</text:p>
          </table:table-cell>
          <table:table-cell table:style-name="ce341" table:formula="of:=SUMIFS([$Detalhamento.$U$4:.$U$298];[$Detalhamento.$B$4:.$B$298];[.F$70];[$Detalhamento.$AL$4:.$AL$298];[.$B97])-[.F82]" office:value-type="currency" office:currency="R$ " office:value="22076.75" calcext:value-type="currency">
            <text:p>R$ 22,076.75</text:p>
          </table:table-cell>
          <table:table-cell table:style-name="ce344" table:formula="of:=SUM([.C97:.F97])" office:value-type="currency" office:currency="R$ " office:value="969199.59" calcext:value-type="currency">
            <text:p>R$ 969,199.59</text:p>
          </table:table-cell>
          <table:table-cell table:style-name="ce305" table:number-columns-repeated="2"/>
          <table:table-cell table:number-columns-repeated="1015"/>
        </table:table-row>
        <table:table-row table:style-name="ro1">
          <table:table-cell table:style-name="ce310" office:value-type="string" calcext:value-type="string" table:number-columns-spanned="2" table:number-rows-spanned="1">
            <text:p>Obs: </text:p>
            <text:p>- Se a coluna DATA LIMITE PARA ASSINATURA DO CONTRATO OU EMPENHO estiver vazia, cai em Dezembro. </text:p>
            <text:p>- Não inclui linhas com status "Cancelado" OU "Empenhado"</text:p>
          </table:table-cell>
          <table:covered-table-cell table:style-name="ce11"/>
          <table:table-cell table:style-name="ce342" table:formula="of:=SUM([.C86:.C97])" office:value-type="currency" office:currency="R$ " office:value="7468280.62" calcext:value-type="currency">
            <text:p>R$ 7,468,280.62</text:p>
          </table:table-cell>
          <table:table-cell table:style-name="ce342" table:formula="of:=SUM([.D86:.D97])" office:value-type="currency" office:currency="R$ " office:value="6386706.53" calcext:value-type="currency">
            <text:p>R$ 6,386,706.53</text:p>
          </table:table-cell>
          <table:table-cell table:style-name="ce342" table:formula="of:=SUM([.E86:.E97])" office:value-type="currency" office:currency="R$ " office:value="1243351.87" calcext:value-type="currency">
            <text:p>R$ 1,243,351.87</text:p>
          </table:table-cell>
          <table:table-cell table:style-name="ce342" table:formula="of:=SUM([.F86:.F97])" office:value-type="currency" office:currency="R$ " office:value="1161648.19" calcext:value-type="currency">
            <text:p>R$ 1,161,648.19</text:p>
          </table:table-cell>
          <table:table-cell table:style-name="ce364" table:formula="of:=SUM([.C98:.F98])" office:value-type="currency" office:currency="R$ " office:value="16259987.21" calcext:value-type="currency">
            <text:p>R$ 16,259,987.21</text:p>
          </table:table-cell>
          <table:table-cell table:style-name="ce305" table:number-columns-repeated="2"/>
          <table:table-cell table:number-columns-repeated="1015"/>
        </table:table-row>
        <table:table-row table:style-name="ro1" table:number-rows-repeated="3">
          <table:table-cell table:style-name="ce305" table:number-columns-repeated="9"/>
          <table:table-cell table:number-columns-repeated="1015"/>
        </table:table-row>
        <table:table-row table:style-name="ro1">
          <table:table-cell table:style-name="ce311" office:value-type="string" calcext:value-type="string" table:number-columns-spanned="1" table:number-rows-spanned="2">
            <text:p>NATUREZA (EVOLUÇÃO POR NATUREZA</text:p>
          </table:table-cell>
          <table:table-cell table:style-name="ce330" office:value-type="string" calcext:value-type="string" table:number-columns-spanned="4" table:number-rows-spanned="1">
            <text:p>FONTE TRT7 (APRECIAÇÃO DE CAUSAS)</text:p>
          </table:table-cell>
          <table:covered-table-cell table:number-columns-repeated="2" table:style-name="ce41"/>
          <table:covered-table-cell table:style-name="ce11"/>
          <table:table-cell table:style-name="ce305" table:number-columns-repeated="4"/>
          <table:table-cell table:number-columns-repeated="1015"/>
        </table:table-row>
        <table:table-row table:style-name="ro1">
          <table:covered-table-cell table:style-name="ce3"/>
          <table:table-cell table:style-name="ce331" office:value-type="string" calcext:value-type="string">
            <text:p>COD.</text:p>
          </table:table-cell>
          <table:table-cell table:style-name="ce343" office:value-type="string" calcext:value-type="string">
            <text:p>VALOR LEI ORÇAMENTÁRIA ANUAL</text:p>
          </table:table-cell>
          <table:table-cell table:style-name="ce343" office:value-type="string" calcext:value-type="string">
            <text:p>VALOR APROVADO COMITÊ</text:p>
          </table:table-cell>
          <table:table-cell table:style-name="ce331" office:value-type="string" calcext:value-type="string">
            <text:p>DIFERENÇA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INVESTIMENTO</text:p>
          </table:table-cell>
          <table:table-cell table:style-name="ce332" office:value-type="string" calcext:value-type="string">
            <text:p>GND4</text:p>
          </table:table-cell>
          <table:table-cell table:style-name="ce344" table:formula="of:=[$'Painel Público'.E73]" office:value-type="currency" office:currency="R$ " office:value="0" calcext:value-type="currency">
            <text:p>R$ 0.00</text:p>
          </table:table-cell>
          <table:table-cell table:style-name="ce344" table:formula="of:=[$'Painel Público'.F73]" office:value-type="currency" office:currency="R$ " office:value="5825281" calcext:value-type="currency">
            <text:p>R$ 5,825,281.00</text:p>
          </table:table-cell>
          <table:table-cell table:style-name="ce341" table:formula="of:=[.C104]-[.D104]" office:value-type="currency" office:currency="R$ " office:value="-5825281" calcext:value-type="currency">
            <text:p>-R$ 5,825,281.00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CONTINUADO+SERVIÇOS</text:p>
          </table:table-cell>
          <table:table-cell table:style-name="ce332" office:value-type="string" calcext:value-type="string">
            <text:p>GND3</text:p>
          </table:table-cell>
          <table:table-cell table:style-name="ce344" table:formula="of:=[$'Painel Público'.E61]+[$'Painel Público'.E67]" office:value-type="currency" office:currency="R$ " office:value="0" calcext:value-type="currency">
            <text:p>R$ 0.00</text:p>
          </table:table-cell>
          <table:table-cell table:style-name="ce344" table:formula="of:=[$'Painel Público'.F61]+[$'Painel Público'.F67]" office:value-type="currency" office:currency="R$ " office:value="6785108.21" calcext:value-type="currency">
            <text:p>R$ 6,785,108.21</text:p>
          </table:table-cell>
          <table:table-cell table:style-name="ce341" table:formula="of:=[.C105]-[.D105]" office:value-type="currency" office:currency="R$ " office:value="-6785108.21" calcext:value-type="currency">
            <text:p>-R$ 6,785,108.21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252" table:number-columns-repeated="4"/>
          <table:table-cell table:style-name="ce305" table:number-columns-repeated="5"/>
          <table:table-cell table:number-columns-repeated="1015"/>
        </table:table-row>
        <table:table-row table:style-name="ro1">
          <table:table-cell table:style-name="ce311" office:value-type="string" calcext:value-type="string" table:number-columns-spanned="1" table:number-rows-spanned="2">
            <text:p>NATUREZA (EVOLUÇÃO POR NATUREZA</text:p>
          </table:table-cell>
          <table:table-cell table:style-name="ce330" office:value-type="string" calcext:value-type="string" table:number-columns-spanned="4" table:number-rows-spanned="1">
            <text:p>FONTE CSJT (POTIC)</text:p>
          </table:table-cell>
          <table:covered-table-cell table:number-columns-repeated="2" table:style-name="ce41"/>
          <table:covered-table-cell table:style-name="ce11"/>
          <table:table-cell table:style-name="ce305" table:number-columns-repeated="4"/>
          <table:table-cell table:number-columns-repeated="1015"/>
        </table:table-row>
        <table:table-row table:style-name="ro1">
          <table:covered-table-cell table:style-name="ce3"/>
          <table:table-cell table:style-name="ce331" office:value-type="string" calcext:value-type="string">
            <text:p>COD.</text:p>
          </table:table-cell>
          <table:table-cell table:style-name="ce343" office:value-type="string" calcext:value-type="string">
            <text:p>VALOR LEI ORÇAMENTÁRIA ANUAL</text:p>
          </table:table-cell>
          <table:table-cell table:style-name="ce343" office:value-type="string" calcext:value-type="string">
            <text:p>VALOR APROVADO COMITÊ</text:p>
          </table:table-cell>
          <table:table-cell table:style-name="ce331" office:value-type="string" calcext:value-type="string">
            <text:p>DIFERENÇA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2" office:value-type="string" calcext:value-type="string">
            <text:p>INVESTIMENTO</text:p>
          </table:table-cell>
          <table:table-cell table:style-name="ce332" office:value-type="string" calcext:value-type="string">
            <text:p>GND4</text:p>
          </table:table-cell>
          <table:table-cell table:style-name="ce344" table:formula="of:=#REF!" office:value-type="string" office:string-value="" calcext:value-type="error">
            <text:p>#REF!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7" table:formula="of:=[.C109]-[.D109]" office:value-type="string" office:string-value="" calcext:value-type="error">
            <text:p>#REF!</text:p>
          </table:table-cell>
          <table:table-cell table:style-name="ce361"/>
          <table:table-cell table:style-name="ce305" table:number-columns-repeated="3"/>
          <table:table-cell table:number-columns-repeated="1015"/>
        </table:table-row>
        <table:table-row table:style-name="ro1">
          <table:table-cell table:style-name="ce302" office:value-type="string" calcext:value-type="string">
            <text:p>CONTINUADO+SERVIÇOS</text:p>
          </table:table-cell>
          <table:table-cell table:style-name="ce333" office:value-type="string" calcext:value-type="string">
            <text:p>GND3</text:p>
          </table:table-cell>
          <table:table-cell table:style-name="ce344" table:formula="of:=#REF!+#REF!" office:value-type="string" office:string-value="" calcext:value-type="error">
            <text:p>#REF!</text:p>
          </table:table-cell>
          <table:table-cell table:style-name="ce352" table:formula="of:=#REF!+#REF!" office:value-type="string" office:string-value="" calcext:value-type="error">
            <text:p>#REF!</text:p>
          </table:table-cell>
          <table:table-cell table:style-name="ce337" table:formula="of:=[.C110]-[.D110]" office:value-type="string" office:string-value="" calcext:value-type="error">
            <text:p>#REF!</text:p>
          </table:table-cell>
          <table:table-cell table:style-name="ce361"/>
          <table:table-cell table:style-name="ce305" table:number-columns-repeated="3"/>
          <table:table-cell table:number-columns-repeated="1015"/>
        </table:table-row>
        <table:table-row table:style-name="ro1" table:number-rows-repeated="2">
          <table:table-cell table:style-name="ce252" table:number-columns-repeated="4"/>
          <table:table-cell table:style-name="ce305" table:number-columns-repeated="5"/>
          <table:table-cell table:number-columns-repeated="1015"/>
        </table:table-row>
        <table:table-row table:style-name="ro1">
          <table:table-cell table:style-name="ce305" table:number-columns-repeated="3"/>
          <table:table-cell table:style-name="ce331" office:value-type="string" calcext:value-type="string">
            <text:p>Dif. Geral</text:p>
          </table:table-cell>
          <table:table-cell table:style-name="ce337" table:formula="of:=SUM([.E104:.E110])" office:value-type="string" office:string-value="" calcext:value-type="error">
            <text:p>#REF!</text:p>
          </table:table-cell>
          <table:table-cell table:style-name="ce305" table:number-columns-repeated="4"/>
          <table:table-cell table:number-columns-repeated="1015"/>
        </table:table-row>
        <table:table-row table:style-name="ro1">
          <table:table-cell table:style-name="ce305" table:number-columns-repeated="9"/>
          <table:table-cell table:number-columns-repeated="1015"/>
        </table:table-row>
        <table:table-row table:style-name="ro1">
          <table:table-cell table:style-name="ce305" table:number-columns-repeated="9"/>
          <table:table-cell table:number-columns-repeated="1015"/>
        </table:table-row>
        <table:table-row table:style-name="ro1">
          <table:table-cell table:style-name="ce312" office:value-type="string" calcext:value-type="string" table:number-columns-spanned="9" table:number-rows-spanned="1">
            <text:p>ORÇAMENTO POR NATUREZA - PDTIC JT</text:p>
          </table:table-cell>
          <table:covered-table-cell table:number-columns-repeated="7" table:style-name="ce41"/>
          <table:covered-table-cell table:style-name="ce11"/>
          <table:table-cell table:number-columns-repeated="1015"/>
        </table:table-row>
        <table:table-row table:style-name="ro1">
          <table:table-cell table:style-name="ce263" office:value-type="string" calcext:value-type="string" table:number-columns-spanned="3" table:number-rows-spanned="1">
            <text:p>CONTRATOS CONTINUADOS</text:p>
          </table:table-cell>
          <table:covered-table-cell table:style-name="ce272"/>
          <table:covered-table-cell table:style-name="ce277"/>
          <table:table-cell table:style-name="ce353" office:value-type="string" calcext:value-type="string">
            <text:p>VALOR PROPOSTA ORÇAMENTÁRIA</text:p>
          </table:table-cell>
          <table:table-cell table:style-name="ce353" office:value-type="string" calcext:value-type="string">
            <text:p>VALOR LEI ORÇAMENTÁRIA ANUAL</text:p>
          </table:table-cell>
          <table:table-cell table:style-name="ce353" office:value-type="string" calcext:value-type="string">
            <text:p>VALOR APROVADO COMITÊ</text:p>
          </table:table-cell>
          <table:table-cell table:style-name="ce353" office:value-type="string" calcext:value-type="string">
            <text:p>VALOR AJUSTADO (REAL)</text:p>
          </table:table-cell>
          <table:table-cell table:style-name="ce353" office:value-type="string" calcext:value-type="string">
            <text:p>VALOR TOTAL EMPENHADO</text:p>
          </table:table-cell>
          <table:table-cell table:style-name="ce353" office:value-type="string" calcext:value-type="string">
            <text:p>PERCENTUAL DE EXECUÇÃO (VALOR APROVADO COMITÊ)</text:p>
          </table:table-cell>
          <table:table-cell table:number-columns-repeated="1015"/>
        </table:table-row>
        <table:table-row table:style-name="ro1">
          <table:table-cell table:style-name="ce313" office:value-type="string" calcext:value-type="string" table:number-columns-spanned="3" table:number-rows-spanned="1">
            <text:p>TOTAL</text:p>
          </table:table-cell>
          <table:covered-table-cell table:style-name="ce272"/>
          <table:covered-table-cell table:style-name="ce277"/>
          <table:table-cell table:style-name="ce288" table:formula="of:=SUMIFS([$Detalhamento.O$4:.O$298];[$Detalhamento.M$4:.M$298];&quot;CONTINUADA&quot;)" office:value-type="currency" office:currency="R$ " office:value="5778848.41" calcext:value-type="currency">
            <text:p>R$ 5,778,848.41</text:p>
          </table:table-cell>
          <table:table-cell table:style-name="ce288" table:formula="of:=SUMIFS([$Detalhamento.P$4:.P$316];[$Detalhamento.M$4:.M$316];&quot;CONTINUADA&quot;)" office:value-type="currency" office:currency="R$ " office:value="0" calcext:value-type="currency">
            <text:p>R$ 0.00</text:p>
          </table:table-cell>
          <table:table-cell table:style-name="ce357" table:formula="of:=SUMIFS([$Detalhamento.T$4:.T$316];[$Detalhamento.M$4:.M$316];&quot;CONTINUADA&quot;)" office:value-type="currency" office:currency="R$ " office:value="5778848.41" calcext:value-type="currency">
            <text:p>R$ 5,778,848.41</text:p>
          </table:table-cell>
          <table:table-cell table:style-name="ce288" table:formula="of:=SUMIFS([$Detalhamento.U$4:.U$316];[$Detalhamento.M$4:.M$316];&quot;CONTINUADA&quot;)" office:value-type="currency" office:currency="R$ " office:value="9778847.41" calcext:value-type="currency">
            <text:p>R$ 9,778,847.41</text:p>
          </table:table-cell>
          <table:table-cell table:style-name="ce288" table:formula="of:=SUMIFS([$Detalhamento.S$4:.S$316];[$Detalhamento.M$4:.M$316];&quot;CONTINUADA&quot;)" office:value-type="currency" office:currency="R$ " office:value="0" calcext:value-type="currency">
            <text:p>R$ 0.00</text:p>
          </table:table-cell>
          <table:table-cell table:style-name="ce368" table:formula="of:=[.H118]/[.F118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4" office:value-type="string" calcext:value-type="string" table:number-columns-spanned="3" table:number-rows-spanned="1">
            <text:p>CONTRATOS CONTINUADOS (GND3)</text:p>
          </table:table-cell>
          <table:covered-table-cell table:style-name="ce272"/>
          <table:covered-table-cell table:style-name="ce277"/>
          <table:table-cell table:style-name="ce354" office:value-type="string" calcext:value-type="string">
            <text:p>VALOR PROPOSTA ORÇAMENTÁRIA</text:p>
          </table:table-cell>
          <table:table-cell table:style-name="ce354" office:value-type="string" calcext:value-type="string">
            <text:p>VALOR LEI ORÇAMENTÁRIA ANUAL</text:p>
          </table:table-cell>
          <table:table-cell table:style-name="ce354" office:value-type="string" calcext:value-type="string">
            <text:p>VALOR APROVADO COMITÊ</text:p>
          </table:table-cell>
          <table:table-cell table:style-name="ce354" office:value-type="string" calcext:value-type="string">
            <text:p>VALOR AJUSTADO (REAL)</text:p>
          </table:table-cell>
          <table:table-cell table:style-name="ce354" office:value-type="string" calcext:value-type="string">
            <text:p>VALOR EMPENHADO</text:p>
            <text:p/>
          </table:table-cell>
          <table:table-cell table:style-name="ce369" office:value-type="string" calcext:value-type="string">
            <text:p>PERCENTUAL <text:s/>DE EXECUÇÃO </text:p>
          </table:table-cell>
          <table:table-cell table:number-columns-repeated="1015"/>
        </table:table-row>
        <table:table-row table:style-name="ro1">
          <table:table-cell table:style-name="ce315" office:value-type="string" calcext:value-type="string" table:number-columns-spanned="3" table:number-rows-spanned="1">
            <text:p>Prorrogação</text:p>
          </table:table-cell>
          <table:covered-table-cell table:style-name="ce272"/>
          <table:covered-table-cell table:style-name="ce277"/>
          <table:table-cell table:style-name="ce355" table:formula="of:=SUMIFS([$Detalhamento.O$4:.O$316];[$Detalhamento.Y$4:.Y$316];&quot;Prorrogação&quot;;[$Detalhamento.M$4:.M$316];&quot;CONTINUADA&quot;)" office:value-type="currency" office:currency="R$ " office:value="3447970.5" calcext:value-type="currency">
            <text:p>R$ 3,447,970.50</text:p>
          </table:table-cell>
          <table:table-cell table:style-name="ce355" table:formula="of:=SUMIFS([$Detalhamento.P$4:.P$316];[$Detalhamento.Y$4:.Y$316];&quot;Prorrogação&quot;;[$Detalhamento.M$4:.M$316];&quot;CONTINUADA&quot;)" office:value-type="currency" office:currency="R$ " office:value="0" calcext:value-type="currency">
            <text:p>R$ 0.00</text:p>
          </table:table-cell>
          <table:table-cell table:style-name="ce355" table:formula="of:=SUMIFS([$Detalhamento.T$4:.T$316];[$Detalhamento.Y$4:.Y$316];&quot;Prorrogação&quot;;[$Detalhamento.M$4:.M$316];&quot;CONTINUADA&quot;)" office:value-type="currency" office:currency="R$ " office:value="3447970.5" calcext:value-type="currency">
            <text:p>R$ 3,447,970.50</text:p>
          </table:table-cell>
          <table:table-cell table:style-name="ce355" table:formula="of:=SUMIFS([$Detalhamento.U$4:.U$316];[$Detalhamento.Y$4:.Y$316];&quot;Prorrogação&quot;;[$Detalhamento.M$4:.M$316];&quot;CONTINUADA&quot;)" office:value-type="currency" office:currency="R$ " office:value="3447970.5" calcext:value-type="currency">
            <text:p>R$ 3,447,970.50</text:p>
          </table:table-cell>
          <table:table-cell table:style-name="ce355" table:formula="of:=SUMIFS([$Detalhamento.S$4:.S$316];[$Detalhamento.Y$4:.Y$316];&quot;Prorrogação&quot;;[$Detalhamento.M$4:.M$316];&quot;CONTINUADA&quot;)" office:value-type="currency" office:currency="R$ " office:value="0" calcext:value-type="currency">
            <text:p>R$ 0.00</text:p>
          </table:table-cell>
          <table:table-cell table:style-name="ce368" table:formula="of:=[.H120]/[.F120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5" office:value-type="string" calcext:value-type="string" table:number-columns-spanned="3" table:number-rows-spanned="1">
            <text:p>Contrato a ser mantido ou descontinuado</text:p>
          </table:table-cell>
          <table:covered-table-cell table:style-name="ce272"/>
          <table:covered-table-cell table:style-name="ce277"/>
          <table:table-cell table:style-name="ce355" table:formula="of:=SUMIFS([$Detalhamento.O$4:.O$316];[$Detalhamento.Y$4:.Y$316];&quot;Contrato a ser mantido ou descontinuado&quot;;[$Detalhamento.M$4:.M$316];&quot;CONTINUADA&quot;)" office:value-type="currency" office:currency="R$ " office:value="1996082.91" calcext:value-type="currency">
            <text:p>R$ 1,996,082.91</text:p>
          </table:table-cell>
          <table:table-cell table:style-name="ce355" table:formula="of:=SUMIFS([$Detalhamento.P$4:.P$316];[$Detalhamento.Y$4:.Y$316];&quot;Contrato a ser mantido ou descontinuado&quot;;[$Detalhamento.M$4:.M$316];&quot;CONTINUADA&quot;)" office:value-type="currency" office:currency="R$ " office:value="0" calcext:value-type="currency">
            <text:p>R$ 0.00</text:p>
          </table:table-cell>
          <table:table-cell table:style-name="ce355" table:formula="of:=SUMIFS([$Detalhamento.T$4:.T$316];[$Detalhamento.Y$4:.Y$316];&quot;Contrato a ser mantido ou descontinuado&quot;;[$Detalhamento.M$4:.M$316];&quot;CONTINUADA&quot;)" office:value-type="currency" office:currency="R$ " office:value="1996082.91" calcext:value-type="currency">
            <text:p>R$ 1,996,082.91</text:p>
          </table:table-cell>
          <table:table-cell table:style-name="ce355" table:formula="of:=SUMIFS([$Detalhamento.U$4:.U$316];[$Detalhamento.Y$4:.Y$316];&quot;Contrato a ser mantido ou descontinuado&quot;;[$Detalhamento.M$4:.M$316];&quot;CONTINUADA&quot;)" office:value-type="currency" office:currency="R$ " office:value="1996082.91" calcext:value-type="currency">
            <text:p>R$ 1,996,082.91</text:p>
          </table:table-cell>
          <table:table-cell table:style-name="ce355" table:formula="of:=SUMIFS([$Detalhamento.S$4:.S$316];[$Detalhamento.Z$4:.Z$316];&quot;Contrato a ser mantido ou descontinuado&quot;;[$Detalhamento.M$4:.M$316];&quot;CONTINUADA&quot;)" office:value-type="currency" office:currency="R$ " office:value="0" calcext:value-type="currency">
            <text:p>R$ 0.00</text:p>
          </table:table-cell>
          <table:table-cell table:style-name="ce368" table:formula="of:=[.H121]/[.F121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6" office:value-type="string" calcext:value-type="string" table:number-columns-spanned="3" table:number-rows-spanned="1">
            <text:p>SUB-TOTAL</text:p>
          </table:table-cell>
          <table:covered-table-cell table:style-name="ce272"/>
          <table:covered-table-cell table:style-name="ce277"/>
          <table:table-cell table:style-name="ce356" table:formula="of:=SUM([.D120:.D121])" office:value-type="currency" office:currency="R$ " office:value="5444053.41" calcext:value-type="currency">
            <text:p>R$ 5,444,053.41</text:p>
          </table:table-cell>
          <table:table-cell table:style-name="ce356" table:formula="of:=SUM([.E120:.E121])" office:value-type="currency" office:currency="R$ " office:value="0" calcext:value-type="currency">
            <text:p>R$ 0.00</text:p>
          </table:table-cell>
          <table:table-cell table:style-name="ce356" table:formula="of:=SUM([.F120:.F121])" office:value-type="currency" office:currency="R$ " office:value="5444053.41" calcext:value-type="currency">
            <text:p>R$ 5,444,053.41</text:p>
          </table:table-cell>
          <table:table-cell table:style-name="ce356" table:formula="of:=SUM([.G120:.G121])" office:value-type="currency" office:currency="R$ " office:value="5444053.41" calcext:value-type="currency">
            <text:p>R$ 5,444,053.41</text:p>
          </table:table-cell>
          <table:table-cell table:style-name="ce356" table:formula="of:=SUM([.H120:.H121])" office:value-type="currency" office:currency="R$ " office:value="0" calcext:value-type="currency">
            <text:p>R$ 0.00</text:p>
          </table:table-cell>
          <table:table-cell table:style-name="ce368" table:formula="of:=[.H122]/[.F122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7" office:value-type="string" calcext:value-type="string" table:number-columns-spanned="3" table:number-rows-spanned="1">
            <text:p>A - CONTRATOS NOVOS CONTINUADOS (Pregão, arp...) <text:s/>(GND3)</text:p>
          </table:table-cell>
          <table:covered-table-cell table:style-name="ce272"/>
          <table:covered-table-cell table:style-name="ce277"/>
          <table:table-cell table:style-name="ce357" table:formula="of:=[.D118]-[.D122]" office:value-type="currency" office:currency="R$ " office:value="334795" calcext:value-type="currency">
            <text:p>R$ 334,795.00</text:p>
          </table:table-cell>
          <table:table-cell table:style-name="ce357" table:formula="of:=[.E118]-[.E122]" office:value-type="currency" office:currency="R$ " office:value="0" calcext:value-type="currency">
            <text:p>R$ 0.00</text:p>
          </table:table-cell>
          <table:table-cell table:style-name="ce357" table:formula="of:=[.F118]-[.F122]" office:value-type="currency" office:currency="R$ " office:value="334795" calcext:value-type="currency">
            <text:p>R$ 334,795.00</text:p>
          </table:table-cell>
          <table:table-cell table:style-name="ce357" table:formula="of:=[.G118]-[.G122]" office:value-type="currency" office:currency="R$ " office:value="4334794" calcext:value-type="currency">
            <text:p>R$ 4,334,794.00</text:p>
          </table:table-cell>
          <table:table-cell table:style-name="ce357" table:formula="of:=[.H118]-[.H122]" office:value-type="currency" office:currency="R$ " office:value="0" calcext:value-type="currency">
            <text:p>R$ 0.00</text:p>
          </table:table-cell>
          <table:table-cell table:style-name="ce368" table:formula="of:=[.H123]/[.F1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6" office:value-type="string" calcext:value-type="string" table:number-columns-spanned="3" table:number-rows-spanned="1">
            <text:p>TOTAL CONTINUADOS (GND3)</text:p>
          </table:table-cell>
          <table:covered-table-cell table:style-name="ce272"/>
          <table:covered-table-cell table:style-name="ce277"/>
          <table:table-cell table:style-name="ce356" table:formula="of:=[.D122]+[.D123]" office:value-type="currency" office:currency="R$ " office:value="5778848.41" calcext:value-type="currency">
            <text:p>R$ 5,778,848.41</text:p>
          </table:table-cell>
          <table:table-cell table:style-name="ce356" table:formula="of:=[.E122]+[.E123]" office:value-type="currency" office:currency="R$ " office:value="0" calcext:value-type="currency">
            <text:p>R$ 0.00</text:p>
          </table:table-cell>
          <table:table-cell table:style-name="ce356" table:formula="of:=[.F122]+[.F123]" office:value-type="currency" office:currency="R$ " office:value="5778848.41" calcext:value-type="currency">
            <text:p>R$ 5,778,848.41</text:p>
          </table:table-cell>
          <table:table-cell table:style-name="ce356" table:formula="of:=[.G122]+[.G123]" office:value-type="currency" office:currency="R$ " office:value="9778847.41" calcext:value-type="currency">
            <text:p>R$ 9,778,847.41</text:p>
          </table:table-cell>
          <table:table-cell table:style-name="ce356" table:formula="of:=[.H122]+[.H123]" office:value-type="currency" office:currency="R$ " office:value="0" calcext:value-type="currency">
            <text:p>R$ 0.00</text:p>
          </table:table-cell>
          <table:table-cell table:style-name="ce368" table:formula="of:=[.H124]/[.F124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7" office:value-type="string" calcext:value-type="string" table:number-columns-spanned="3" table:number-rows-spanned="1">
            <text:p>B - CONTRATOS SERVIÇOS (GND3)</text:p>
          </table:table-cell>
          <table:covered-table-cell table:style-name="ce272"/>
          <table:covered-table-cell table:style-name="ce277"/>
          <table:table-cell table:style-name="ce357" table:formula="of:=SUMIFS([$Detalhamento.O$4:.O$316];[$Detalhamento.M$4:.M$316];&quot;SERVIÇOS&quot;)" office:value-type="currency" office:currency="R$ " office:value="1006259.8" calcext:value-type="currency">
            <text:p>R$ 1,006,259.80</text:p>
          </table:table-cell>
          <table:table-cell table:style-name="ce355" table:formula="of:=SUMIFS([$Detalhamento.N$4:.N$315];[$Detalhamento.L$4:.L$315];&quot;SERVIÇOS&quot;)" office:value-type="currency" office:currency="R$ " office:value="0" calcext:value-type="currency">
            <text:p>R$ 0.00</text:p>
          </table:table-cell>
          <table:table-cell table:style-name="ce357" table:formula="of:=SUMIFS([$Detalhamento.T$4:.T$316];[$Detalhamento.M$4:.M$316];&quot;SERVIÇOS&quot;)" office:value-type="currency" office:currency="R$ " office:value="1006259.8" calcext:value-type="currency">
            <text:p>R$ 1,006,259.80</text:p>
          </table:table-cell>
          <table:table-cell table:style-name="ce357" table:formula="of:=SUMIFS([$Detalhamento.U$4:.U$316];[$Detalhamento.M$4:.M$316];&quot;SERVIÇOS&quot;)" office:value-type="currency" office:currency="R$ " office:value="1356259.8" calcext:value-type="currency">
            <text:p>R$ 1,356,259.80</text:p>
          </table:table-cell>
          <table:table-cell table:style-name="ce355" table:formula="of:=SUMIFS([$Detalhamento.S$4:.S$316];[$Detalhamento.M$4:.M$316];&quot;SERVIÇOS&quot;)" office:value-type="currency" office:currency="R$ " office:value="0" calcext:value-type="currency">
            <text:p>R$ 0.00</text:p>
          </table:table-cell>
          <table:table-cell table:style-name="ce368" table:formula="of:=[.H125]/[.F125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8" office:value-type="string" calcext:value-type="string" table:number-columns-spanned="3" table:number-rows-spanned="1">
            <text:p>A + B = PRO-GOVG-02 <text:s/>- Execução de 90% em GND3 para novos contratos em relação ao planejado em TIC</text:p>
          </table:table-cell>
          <table:covered-table-cell table:style-name="ce272"/>
          <table:covered-table-cell table:style-name="ce277"/>
          <table:table-cell table:style-name="ce358" table:formula="of:=[.D123]+[.D125]" office:value-type="currency" office:currency="R$ " office:value="1341054.8" calcext:value-type="currency">
            <text:p>R$ 1,341,054.80</text:p>
          </table:table-cell>
          <table:table-cell table:style-name="ce358" table:formula="of:=[.E123]+[.E125]" office:value-type="currency" office:currency="R$ " office:value="0" calcext:value-type="currency">
            <text:p>R$ 0.00</text:p>
          </table:table-cell>
          <table:table-cell table:style-name="ce358" table:formula="of:=[.F123]+[.F125]" office:value-type="currency" office:currency="R$ " office:value="1341054.8" calcext:value-type="currency">
            <text:p>R$ 1,341,054.80</text:p>
          </table:table-cell>
          <table:table-cell table:style-name="ce358" table:formula="of:=[.G123]+[.G125]" office:value-type="currency" office:currency="R$ " office:value="5691053.8" calcext:value-type="currency">
            <text:p>R$ 5,691,053.80</text:p>
          </table:table-cell>
          <table:table-cell table:style-name="ce358" table:formula="of:=[.H123]+[.H125]" office:value-type="currency" office:currency="R$ " office:value="0" calcext:value-type="currency">
            <text:p>R$ 0.00</text:p>
          </table:table-cell>
          <table:table-cell table:style-name="ce370" table:formula="of:=[.H126]/[.F126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5" office:value-type="string" calcext:value-type="string" table:number-columns-spanned="3" table:number-rows-spanned="1">
            <text:p>CONTRATAÇÕES PERMANENTE <text:s/>(GND4)</text:p>
          </table:table-cell>
          <table:covered-table-cell table:style-name="ce272"/>
          <table:covered-table-cell table:style-name="ce277"/>
          <table:table-cell table:style-name="ce359" office:value-type="string" calcext:value-type="string">
            <text:p>VALOR PROPOSTA ORÇAMENTÁRIA</text:p>
          </table:table-cell>
          <table:table-cell table:style-name="ce359" office:value-type="string" calcext:value-type="string">
            <text:p>VALOR LEI ORÇAMENTÁRIA ANUAL</text:p>
          </table:table-cell>
          <table:table-cell table:style-name="ce359" office:value-type="string" calcext:value-type="string">
            <text:p>VALOR APROVADO COMITÊ</text:p>
          </table:table-cell>
          <table:table-cell table:style-name="ce359" office:value-type="string" calcext:value-type="string">
            <text:p>VALOR AJUSTADO (REAL)</text:p>
          </table:table-cell>
          <table:table-cell table:style-name="ce366" office:value-type="string" calcext:value-type="string">
            <text:p>VALOR EMPENHADO</text:p>
            <text:p/>
          </table:table-cell>
          <table:table-cell table:style-name="ce353" office:value-type="string" calcext:value-type="string">
            <text:p>PERCENTUAL <text:s/>DE EXECUÇÃO </text:p>
          </table:table-cell>
          <table:table-cell table:number-columns-repeated="1015"/>
        </table:table-row>
        <table:table-row table:style-name="ro1">
          <table:table-cell table:style-name="ce313" office:value-type="string" calcext:value-type="string" table:number-columns-spanned="3" table:number-rows-spanned="1">
            <text:p>TOTAL</text:p>
          </table:table-cell>
          <table:covered-table-cell table:style-name="ce272"/>
          <table:covered-table-cell table:style-name="ce277"/>
          <table:table-cell table:style-name="ce288" table:formula="of:=SUMIFS([$Detalhamento.O$4:.O$316];[$Detalhamento.M$4:.M$316];&quot;PERMANENTE&quot;)" office:value-type="currency" office:currency="R$ " office:value="5825281" calcext:value-type="currency">
            <text:p>R$ 5,825,281.00</text:p>
          </table:table-cell>
          <table:table-cell table:style-name="ce288" table:formula="of:=SUMIFS([$Detalhamento.P$4:.P$316];[$Detalhamento.M$4:.M$316];&quot;PERMANENTE&quot;)" office:value-type="currency" office:currency="R$ " office:value="0" calcext:value-type="currency">
            <text:p>R$ 0.00</text:p>
          </table:table-cell>
          <table:table-cell table:style-name="ce288" table:formula="of:=SUMIFS([$Detalhamento.T$4:.T$316];[$Detalhamento.M$4:.M$316];&quot;PERMANENTE&quot;)" office:value-type="currency" office:currency="R$ " office:value="5825281" calcext:value-type="currency">
            <text:p>R$ 5,825,281.00</text:p>
          </table:table-cell>
          <table:table-cell table:style-name="ce288" table:formula="of:=SUMIFS([$Detalhamento.U$4:.U$316];[$Detalhamento.M$4:.M$316];&quot;PERMANENTE&quot;)" office:value-type="currency" office:currency="R$ " office:value="8724880" calcext:value-type="currency">
            <text:p>R$ 8,724,880.00</text:p>
          </table:table-cell>
          <table:table-cell table:style-name="ce288" table:formula="of:=SUMIFS([$Detalhamento.S$4:.S$316];[$Detalhamento.M$4:.M$316];&quot;PERMANENTE&quot;)" office:value-type="currency" office:currency="R$ " office:value="0" calcext:value-type="currency">
            <text:p>R$ 0.00</text:p>
          </table:table-cell>
          <table:table-cell table:style-name="ce368" table:formula="of:=[.H128]/[.F128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3" table:number-rows-spanned="1">
            <text:p>ORÇAMENTO TRT7</text:p>
          </table:table-cell>
          <table:covered-table-cell table:number-columns-repeated="2" table:style-name="ce41"/>
          <table:table-cell table:style-name="ce288" table:formula="of:=[.D128]+[.D118]+[.D125]" office:value-type="currency" office:currency="R$ " office:value="12610389.21" calcext:value-type="currency">
            <text:p>R$ 12,610,389.21</text:p>
          </table:table-cell>
          <table:table-cell table:style-name="ce288" table:formula="of:=[.E128]+[.E118]+[.E125]" office:value-type="currency" office:currency="R$ " office:value="0" calcext:value-type="currency">
            <text:p>R$ 0.00</text:p>
          </table:table-cell>
          <table:table-cell table:style-name="ce288" table:formula="of:=[.F128]+[.F118]+[.F125]" office:value-type="currency" office:currency="R$ " office:value="12610389.21" calcext:value-type="currency">
            <text:p>R$ 12,610,389.21</text:p>
          </table:table-cell>
          <table:table-cell table:style-name="ce288" table:formula="of:=[.G128]+[.G118]+[.G125]" office:value-type="currency" office:currency="R$ " office:value="19859987.21" calcext:value-type="currency">
            <text:p>R$ 19,859,987.21</text:p>
          </table:table-cell>
          <table:table-cell table:style-name="ce288" table:formula="of:=[.H128]+[.H118]+[.H125]" office:value-type="currency" office:currency="R$ " office:value="0" calcext:value-type="currency">
            <text:p>R$ 0.00</text:p>
          </table:table-cell>
          <table:table-cell table:style-name="ce368" table:formula="of:=[.H129]/[.F129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320" office:value-type="string" calcext:value-type="string" table:number-columns-spanned="3" table:number-rows-spanned="2">
            <text:p>Detalhamento das Contratações</text:p>
          </table:table-cell>
          <table:covered-table-cell/>
          <table:covered-table-cell table:style-name="ce345"/>
          <table:table-cell table:style-name="ce360" table:number-columns-repeated="6"/>
          <table:table-cell table:number-columns-repeated="1015"/>
        </table:table-row>
        <table:table-row table:style-name="ro1">
          <table:covered-table-cell table:style-name="ce321"/>
          <table:covered-table-cell table:style-name="ce272"/>
          <table:covered-table-cell table:style-name="ce277"/>
          <table:table-cell table:style-name="ce360" table:number-columns-repeated="6"/>
          <table:table-cell table:number-columns-repeated="1015"/>
        </table:table-row>
        <table:table-row table:style-name="ro1">
          <table:table-cell table:style-name="ce322" office:value-type="string" calcext:value-type="string" table:number-columns-spanned="3" table:number-rows-spanned="1">
            <text:p><text:a xlink:href="https://docs.google.com/spreadsheets/d/1Sp88EJDWW1kQBKu4m9T2i5McfziKOB8qq-VGQasVjh0/edit#gid=0" xlink:type="simple">https://docs.google.com/spreadsheets/d/1Sp88EJDWW1kQBKu4m9T2i5McfziKOB8qq-VGQasVjh0/edit#gid=0</text:a></text:p>
          </table:table-cell>
          <table:covered-table-cell table:style-name="ce272"/>
          <table:covered-table-cell table:style-name="ce277"/>
          <table:table-cell table:style-name="ce360" table:number-columns-repeated="6"/>
          <table:table-cell table:number-columns-repeated="1015"/>
        </table:table-row>
        <table:table-row table:style-name="ro1" table:number-rows-repeated="785">
          <table:table-cell table:style-name="ce305" table:number-columns-repeated="9"/>
          <table:table-cell table:number-columns-repeated="1015"/>
        </table:table-row>
        <table:table-row table:style-name="ro3" table:number-rows-repeated="10476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ainel Privado'.C41:'Painel Privado'.C41">
            <calcext:condition calcext:apply-style-name="ConditionalStyle_8" calcext:value="&gt;=1" calcext:base-cell-address="'Painel Privado'.C41"/>
          </calcext:conditional-format>
        </calcext:conditional-formats>
      </table:table>
      <table:table table:name="Publicação" table:style-name="ta4">
        <table:table-column table:style-name="co3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21" table:number-columns-repeated="1011" table:default-cell-style-name="Default"/>
        <table:table-row table:style-name="ro1">
          <table:table-cell table:style-name="ce371" office:value-type="string" calcext:value-type="string" table:number-columns-spanned="2" table:number-rows-spanned="1">
            <text:p>PDTIC 2027/2028</text:p>
          </table:table-cell>
          <table:covered-table-cell/>
          <table:table-cell table:style-name="ce376" office:value-type="string" calcext:value-type="string">
            <text:p>ANEXO I</text:p>
          </table:table-cell>
          <table:table-cell table:style-name="ce379" table:formula="of:=[$Detalhamento.D1:.AQ1]" office:value-type="string" office:string-value="PLANO DE CONTRATAÇÕES DE TIC 2027 - ATUALIZADO EM 06/04/2026" calcext:value-type="string" table:number-columns-spanned="10" table:number-rows-spanned="1">
            <text:p>PLANO DE CONTRATAÇÕES DE TIC 2027 - ATUALIZADO EM 06/04/2026</text:p>
          </table:table-cell>
          <table:covered-table-cell table:number-columns-repeated="9"/>
          <table:table-cell/>
          <table:table-cell table:style-name="ce389" table:number-columns-repeated="4"/>
          <table:table-cell table:number-columns-repeated="1006"/>
        </table:table-row>
        <table:table-row table:style-name="ro1">
          <table:table-cell table:style-name="ce372" table:formula="of:=[$Detalhamento.A2]" office:value-type="string" office:string-value="ITEM" calcext:value-type="string" table:number-columns-spanned="1" table:number-rows-spanned="2">
            <text:p>ITEM</text:p>
          </table:table-cell>
          <table:table-cell table:style-name="ce372" table:formula="of:=[$Detalhamento.B2]" office:value-type="string" office:string-value="UNIDADE DEMANDANTE NO SIGEO (GESTORA&#10;DO ORÇAMENTO)" calcext:value-type="string" table:number-columns-spanned="1" table:number-rows-spanned="2">
            <text:p>UNIDADE DEMANDANTE NO SIGEO (GESTORA</text:p>
            <text:p>DO ORÇAMENTO)</text:p>
          </table:table-cell>
          <table:table-cell table:style-name="ce372" table:formula="of:=[$Detalhamento.C2]" office:value-type="string" office:string-value="OBJETO" calcext:value-type="string" table:number-columns-spanned="1" table:number-rows-spanned="2">
            <text:p>OBJETO</text:p>
          </table:table-cell>
          <table:table-cell table:style-name="ce380" office:value-type="string" calcext:value-type="string" table:number-columns-spanned="3" table:number-rows-spanned="1">
            <text:p>DADOS GERAIS</text:p>
          </table:table-cell>
          <table:covered-table-cell table:number-columns-repeated="2"/>
          <table:table-cell table:style-name="ce380" office:value-type="string" calcext:value-type="string" table:number-columns-spanned="5" table:number-rows-spanned="1">
            <text:p>PLANEJAMENTO ORÇAMENTÁRIO</text:p>
          </table:table-cell>
          <table:covered-table-cell table:number-columns-repeated="4"/>
          <table:table-cell table:style-name="ce380" office:value-type="string" calcext:value-type="string" table:number-columns-spanned="2" table:number-rows-spanned="1">
            <text:p>ALINHAMENTO ESTRATÉGICO</text:p>
          </table:table-cell>
          <table:covered-table-cell/>
          <table:table-cell/>
          <table:table-cell table:style-name="ce390"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381" table:formula="of:=IFERROR(__xludf.dummyfunction(&quot;QUERY(Detalhamento!D3:AQ3,&quot;&quot;Select Col2, Col5, Col6, Col10, Col12, Col17, Col19, Col20, Col32, Col33&quot;&quot;)&quot;);&quot;OBJETIVO / JUSTIFICATIVA&quot;)" office:value-type="string" office:string-value="OBJETIVO / JUSTIFICATIVA" calcext:value-type="string">
            <text:p>OBJETIVO / JUSTIFICATIVA</text:p>
          </table:table-cell>
          <table:table-cell table:style-name="ce381" table:formula="of:=IFERROR(__xludf.dummyfunction(&quot;&quot;&quot;COMPUTED_VALUE&quot;&quot;&quot;);&quot;STATUS&quot;)" office:value-type="string" office:string-value="STATUS" calcext:value-type="string">
            <text:p>STATUS</text:p>
          </table:table-cell>
          <table:table-cell table:style-name="ce381" table:formula="of:=IFERROR(__xludf.dummyfunction(&quot;&quot;&quot;COMPUTED_VALUE&quot;&quot;&quot;);&quot;PRIORIDADE SIGEO&quot;)" office:value-type="string" office:string-value="PRIORIDADE SIGEO" calcext:value-type="string">
            <text:p>PRIORIDADE SIGEO</text:p>
          </table:table-cell>
          <table:table-cell table:style-name="ce381" table:formula="of:=IFERROR(__xludf.dummyfunction(&quot;&quot;&quot;COMPUTED_VALUE&quot;&quot;&quot;);&quot;NATUREZA&quot;)" office:value-type="string" office:string-value="NATUREZA" calcext:value-type="string">
            <text:p>NATUREZA</text:p>
          </table:table-cell>
          <table:table-cell table:style-name="ce381" table:formula="of:=IFERROR(__xludf.dummyfunction(&quot;&quot;&quot;COMPUTED_VALUE&quot;&quot;&quot;);&quot;VALOR PROPOSTA ORÇAMENTÁRIA&quot;)" office:value-type="string" office:string-value="VALOR PROPOSTA ORÇAMENTÁRIA" calcext:value-type="string">
            <text:p>VALOR PROPOSTA ORÇAMENTÁRIA</text:p>
          </table:table-cell>
          <table:table-cell table:style-name="ce381" table:formula="of:=IFERROR(__xludf.dummyfunction(&quot;&quot;&quot;COMPUTED_VALUE&quot;&quot;&quot;);&quot;VALOR APROVADO COMITÊ&quot;)" office:value-type="string" office:string-value="VALOR APROVADO COMITÊ" calcext:value-type="string">
            <text:p>VALOR APROVADO COMITÊ</text:p>
          </table:table-cell>
          <table:table-cell table:style-name="ce381" table:formula="of:=IFERROR(__xludf.dummyfunction(&quot;&quot;&quot;COMPUTED_VALUE&quot;&quot;&quot;);&quot;VALOR UNITÁRIO&quot;)" office:value-type="string" office:string-value="VALOR UNITÁRIO" calcext:value-type="string">
            <text:p>VALOR UNITÁRIO</text:p>
          </table:table-cell>
          <table:table-cell table:style-name="ce381" table:formula="of:=IFERROR(__xludf.dummyfunction(&quot;&quot;&quot;COMPUTED_VALUE&quot;&quot;&quot;);&quot;QTDE.&quot;)" office:value-type="string" office:string-value="QTDE." calcext:value-type="string">
            <text:p>QTDE.</text:p>
          </table:table-cell>
          <table:table-cell table:style-name="ce381" table:formula="of:=IFERROR(__xludf.dummyfunction(&quot;&quot;&quot;COMPUTED_VALUE&quot;&quot;&quot;);&quot;ALINHAMENTO PLANEJAMENTO ESTRATÉGICO INSTITUCIONAL&quot;)" office:value-type="string" office:string-value="ALINHAMENTO PLANEJAMENTO ESTRATÉGICO INSTITUCIONAL" calcext:value-type="string">
            <text:p>ALINHAMENTO PLANEJAMENTO ESTRATÉGICO INSTITUCIONAL</text:p>
          </table:table-cell>
          <table:table-cell table:style-name="ce381" table:formula="of:=IFERROR(__xludf.dummyfunction(&quot;&quot;&quot;COMPUTED_VALUE&quot;&quot;&quot;);&quot;ALINHAMENTO ENTIC-JUD&quot;)" office:value-type="string" office:string-value="ALINHAMENTO ENTIC-JUD" calcext:value-type="string">
            <text:p>ALINHAMENTO ENTIC-JUD</text:p>
          </table:table-cell>
          <table:table-cell/>
          <table:table-cell table:style-name="ce391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QUERY(Detalhamento!A4:AQ507,&quot;&quot;Select Col1, Col2, Col3, Col5, Col8, Col9, Col13, Col15, Col20, Col22, Col23, Col35, Col36 where Col1&lt;&gt;'' or Col2='TOTAL'&quot;&quot;)&quot;);&quot;TIC27.01&quot;)" office:value-type="string" office:string-value="TIC27.01" calcext:value-type="string">
            <text:p>TIC27.01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5" table:formula="of:=IFERROR(__xludf.dummyfunction(&quot;&quot;&quot;COMPUTED_VALUE&quot;&quot;&quot;);&quot;Serviço de acesso móvel à internet&quot;)" office:value-type="string" office:string-value="Serviço de acesso móvel à internet" calcext:value-type="string">
            <text:p>Serviço de acesso móvel à internet</text:p>
          </table:table-cell>
          <table:table-cell table:style-name="ce10" table:formula="of:=IFERROR(__xludf.dummyfunction(&quot;&quot;&quot;COMPUTED_VALUE&quot;&quot;&quot;);&quot;Prover acesso móvel sem-fio à internet para uso pelos magistrados e SETIC.&quot;)" office:value-type="string" office:string-value="Prover acesso móvel sem-fio à internet para uso pelos magistrados e SETIC." calcext:value-type="string">
            <text:p>Prover acesso móvel sem-fio à internet para uso pelos magistrados e SETIC.</text:p>
          </table:table-cell>
          <table:table-cell table:style-name="ce10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21024)" office:value-type="currency" office:currency="R$ " office:value="21024" calcext:value-type="currency">
            <text:p>R$ 21,024.00</text:p>
          </table:table-cell>
          <table:table-cell table:style-name="ce385" table:formula="of:=IFERROR(__xludf.dummyfunction(&quot;&quot;&quot;COMPUTED_VALUE&quot;&quot;&quot;);21024)" office:value-type="currency" office:currency="R$ " office:value="21024" calcext:value-type="currency">
            <text:p>R$ 21,024.00</text:p>
          </table:table-cell>
          <table:table-cell table:style-name="ce385" table:formula="of:=IFERROR(__xludf.dummyfunction(&quot;&quot;&quot;COMPUTED_VALUE&quot;&quot;&quot;);1752)" office:value-type="currency" office:currency="R$ " office:value="1752" calcext:value-type="currency">
            <text:p>R$ 1,752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10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10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02&quot;)" office:value-type="string" office:string-value="TIC27.02" calcext:value-type="string">
            <text:p>TIC27.02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10" table:formula="of:=IFERROR(__xludf.dummyfunction(&quot;&quot;&quot;COMPUTED_VALUE&quot;&quot;&quot;);&quot;Serviço de emissão de certificado digital A3 institucional&quot;)" office:value-type="string" office:string-value="Serviço de emissão de certificado digital A3 institucional" calcext:value-type="string">
            <text:p>Serviço de emissão de certificado digital A3 institucional</text:p>
          </table:table-cell>
          <table:table-cell table:style-name="ce10" table:formula="of:=IFERROR(__xludf.dummyfunction(&quot;&quot;&quot;COMPUTED_VALUE&quot;&quot;&quot;);&quot;Prover certificado digital aos servidores e magistrados para logon em sistemas que exijam esse meio.&#10;Atendimento à Resolução CSJT 164/2016.&quot;)" office:value-type="string" office:string-value="Prover certificado digital aos servidores e magistrados para logon em sistemas que exijam esse meio.&#10;Atendimento à Resolução CSJT 164/2016." calcext:value-type="string">
            <text:p>Prover certificado digital aos servidores e magistrados para logon em sistemas que exijam esse meio.</text:p>
            <text:p>Atendimento à Resolução CSJT 164/2016.</text:p>
          </table:table-cell>
          <table:table-cell table:style-name="ce10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55765.44)" office:value-type="currency" office:currency="R$ " office:value="55765.44" calcext:value-type="currency">
            <text:p>R$ 55,765.44</text:p>
          </table:table-cell>
          <table:table-cell table:style-name="ce385" table:formula="of:=IFERROR(__xludf.dummyfunction(&quot;&quot;&quot;COMPUTED_VALUE&quot;&quot;&quot;);55765.44)" office:value-type="currency" office:currency="R$ " office:value="55765.44" calcext:value-type="currency">
            <text:p>R$ 55,765.44</text:p>
          </table:table-cell>
          <table:table-cell table:style-name="ce385" table:formula="of:=IFERROR(__xludf.dummyfunction(&quot;&quot;&quot;COMPUTED_VALUE&quot;&quot;&quot;);104.04)" office:value-type="currency" office:currency="R$ " office:value="104.04" calcext:value-type="currency">
            <text:p>R$ 104.04</text:p>
          </table:table-cell>
          <table:table-cell table:style-name="ce10" table:formula="of:=IFERROR(__xludf.dummyfunction(&quot;&quot;&quot;COMPUTED_VALUE&quot;&quot;&quot;);536)" office:value-type="float" office:value="536" calcext:value-type="float">
            <text:p>536</text:p>
          </table:table-cell>
          <table:table-cell table:style-name="ce10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10" table:formula="of:=IFERROR(__xludf.dummyfunction(&quot;&quot;&quot;COMPUTED_VALUE&quot;&quot;&quot;);&quot;* Promover a Transformação Digital&#10;&#10;* Promover Serviços de Infraestrutura e Soluções Corporativas&quot;)" office:value-type="string" office:string-value="* Promover a Transformação Digital&#10;&#10;* Promover Serviços de Infraestrutura e Soluções Corporativas" calcext:value-type="string">
            <text:p>* Promover a Transformação Digital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03&quot;)" office:value-type="string" office:string-value="TIC27.03" calcext:value-type="string">
            <text:p>TIC27.03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10" table:formula="of:=IFERROR(__xludf.dummyfunction(&quot;&quot;&quot;COMPUTED_VALUE&quot;&quot;&quot;);&quot;Serviço de emissão de certificado digital A3 em nuvem - SERPRO&quot;)" office:value-type="string" office:string-value="Serviço de emissão de certificado digital A3 em nuvem - SERPRO" calcext:value-type="string">
            <text:p>Serviço de emissão de certificado digital A3 em nuvem - SERPRO</text:p>
          </table:table-cell>
          <table:table-cell table:style-name="ce10" table:formula="of:=IFERROR(__xludf.dummyfunction(&quot;&quot;&quot;COMPUTED_VALUE&quot;&quot;&quot;);&quot;O processo de autenticação (login) no SIAFI deixará de ser acessado por CPF e senha, já a partir de 10/07/2024, sendo substituído por certificado digital emitido por autoridade certificadora de governo.&quot;)" office:value-type="string" office:string-value="O processo de autenticação (login) no SIAFI deixará de ser acessado por CPF e senha, já a partir de 10/07/2024, sendo substituído por certificado digital emitido por autoridade certificadora de governo." calcext:value-type="string">
            <text:p>O processo de autenticação (login) no SIAFI deixará de ser acessado por CPF e senha, já a partir de 10/07/2024, sendo substituído por certificado digital emitido por autoridade certificadora de governo.</text:p>
          </table:table-cell>
          <table:table-cell table:style-name="ce10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9086.67)" office:value-type="currency" office:currency="R$ " office:value="9086.67" calcext:value-type="currency">
            <text:p>R$ 9,086.67</text:p>
          </table:table-cell>
          <table:table-cell table:style-name="ce385" table:formula="of:=IFERROR(__xludf.dummyfunction(&quot;&quot;&quot;COMPUTED_VALUE&quot;&quot;&quot;);9086.67)" office:value-type="currency" office:currency="R$ " office:value="9086.67" calcext:value-type="currency">
            <text:p>R$ 9,086.67</text:p>
          </table:table-cell>
          <table:table-cell table:style-name="ce385" table:formula="of:=IFERROR(__xludf.dummyfunction(&quot;&quot;&quot;COMPUTED_VALUE&quot;&quot;&quot;);178.17)" office:value-type="currency" office:currency="R$ " office:value="178.17" calcext:value-type="currency">
            <text:p>R$ 178.17</text:p>
          </table:table-cell>
          <table:table-cell table:style-name="ce10" table:formula="of:=IFERROR(__xludf.dummyfunction(&quot;&quot;&quot;COMPUTED_VALUE&quot;&quot;&quot;);51)" office:value-type="float" office:value="51" calcext:value-type="float">
            <text:p>51</text:p>
          </table:table-cell>
          <table:table-cell table:style-name="ce3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10" table:formula="of:=IFERROR(__xludf.dummyfunction(&quot;&quot;&quot;COMPUTED_VALUE&quot;&quot;&quot;);&quot;* Promover a Transformação Digital&#10;&#10;* Promover Serviços de Infraestrutura e Soluções Corporativas&quot;)" office:value-type="string" office:string-value="* Promover a Transformação Digital&#10;&#10;* Promover Serviços de Infraestrutura e Soluções Corporativas" calcext:value-type="string">
            <text:p>* Promover a Transformação Digital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04&quot;)" office:value-type="string" office:string-value="TIC27.04" calcext:value-type="string">
            <text:p>TIC27.04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10" table:formula="of:=IFERROR(__xludf.dummyfunction(&quot;&quot;&quot;COMPUTED_VALUE&quot;&quot;&quot;);&quot;Serviço de videoconferência (Ferramenta de videoconferência)&quot;)" office:value-type="string" office:string-value="Serviço de videoconferência (Ferramenta de videoconferência)" calcext:value-type="string">
            <text:p>Serviço de videoconferência (Ferramenta de videoconferência)</text:p>
          </table:table-cell>
          <table:table-cell table:style-name="ce10" table:formula="of:=IFERROR(__xludf.dummyfunction(&quot;&quot;&quot;COMPUTED_VALUE&quot;&quot;&quot;);&quot;Solução de videoconferência para a realização de audiências e sessões de julgamento.&#10;Atendimento à Resolução CSJT 285/2021.&quot;)" office:value-type="string" office:string-value="Solução de videoconferência para a realização de audiências e sessões de julgamento.&#10;Atendimento à Resolução CSJT 285/2021." calcext:value-type="string">
            <text:p>Solução de videoconferência para a realização de audiências e sessões de julgamento.</text:p>
            <text:p>Atendimento à Resolução CSJT 285/2021.</text:p>
          </table:table-cell>
          <table:table-cell table:style-name="ce10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70296)" office:value-type="currency" office:currency="R$ " office:value="70296" calcext:value-type="currency">
            <text:p>R$ 70,296.00</text:p>
          </table:table-cell>
          <table:table-cell table:style-name="ce385" table:formula="of:=IFERROR(__xludf.dummyfunction(&quot;&quot;&quot;COMPUTED_VALUE&quot;&quot;&quot;);70296)" office:value-type="currency" office:currency="R$ " office:value="70296" calcext:value-type="currency">
            <text:p>R$ 70,296.00</text:p>
          </table:table-cell>
          <table:table-cell table:style-name="ce385" table:formula="of:=IFERROR(__xludf.dummyfunction(&quot;&quot;&quot;COMPUTED_VALUE&quot;&quot;&quot;);5858)" office:value-type="currency" office:currency="R$ " office:value="5858" calcext:value-type="currency">
            <text:p>R$ 5,858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10" table:formula="of:=IFERROR(__xludf.dummyfunction(&quot;&quot;&quot;COMPUTED_VALUE&quot;&quot;&quot;);&quot;* Aumentar a Satisfação dos Usuários do Sistema Judiciário&#10;&#10;* Promover a Transformação Digital&#10;&#10;* Promover Serviços de Infraestrutura e Soluções Corporativas&quot;)" office:value-type="string" office:string-value="* Aumentar a Satisfação dos Usuários do Sistema Judiciário&#10;&#10;* Promover a Transformação Digital&#10;&#10;* Promover Serviços de Infraestrutura e Soluções Corporativas" calcext:value-type="string">
            <text:p>* Aumentar a Satisfação dos Usuários do Sistema Judiciário</text:p>
            <text:p/>
            <text:p>* Promover a Transformação Digital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05&quot;)" office:value-type="string" office:string-value="TIC27.05" calcext:value-type="string">
            <text:p>TIC27.05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10" table:formula="of:=IFERROR(__xludf.dummyfunction(&quot;&quot;&quot;COMPUTED_VALUE&quot;&quot;&quot;);&quot;Serviço de telefonia  (PABX Virtual)&quot;)" office:value-type="string" office:string-value="Serviço de telefonia  (PABX Virtual)" calcext:value-type="string">
            <text:p>Serviço de telefonia <text:s/>(PABX Virtual)</text:p>
          </table:table-cell>
          <table:table-cell table:style-name="ce10" table:formula="of:=IFERROR(__xludf.dummyfunction(&quot;&quot;&quot;COMPUTED_VALUE&quot;&quot;&quot;);&quot;Necessidade de criação de fila de atendimento no telefone (URA), aumento da disponibilidade no telefone e atendimento telefônico via softfone em nuvem.&quot;)" office:value-type="string" office:string-value="Necessidade de criação de fila de atendimento no telefone (URA), aumento da disponibilidade no telefone e atendimento telefônico via softfone em nuvem." calcext:value-type="string">
            <text:p>Necessidade de criação de fila de atendimento no telefone (URA), aumento da disponibilidade no telefone e atendimento telefônico via softfone em nuvem.</text:p>
          </table:table-cell>
          <table:table-cell table:style-name="ce10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6056.12)" office:value-type="currency" office:currency="R$ " office:value="16056.12" calcext:value-type="currency">
            <text:p>R$ 16,056.12</text:p>
          </table:table-cell>
          <table:table-cell table:style-name="ce385" table:formula="of:=IFERROR(__xludf.dummyfunction(&quot;&quot;&quot;COMPUTED_VALUE&quot;&quot;&quot;);16056.12)" office:value-type="currency" office:currency="R$ " office:value="16056.12" calcext:value-type="currency">
            <text:p>R$ 16,056.12</text:p>
          </table:table-cell>
          <table:table-cell table:style-name="ce385" table:formula="of:=IFERROR(__xludf.dummyfunction(&quot;&quot;&quot;COMPUTED_VALUE&quot;&quot;&quot;);1338.01)" office:value-type="currency" office:currency="R$ " office:value="1338.01" calcext:value-type="currency">
            <text:p>R$ 1,338.01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Fortalecer a comunicação e as parcerias institucionais&#10;&#10;* Assegurar o tratamento adequado dos conflitos&#10;trabalhistas&quot;)" office:value-type="string" office:string-value="* Fortalecer a comunicação e as parcerias institucionais&#10;&#10;* Assegurar o tratamento adequado dos conflitos&#10;trabalhistas" calcext:value-type="string">
            <text:p>* Fortalecer a comunicação e as parcerias institucionais</text:p>
            <text:p/>
            <text:p>* Assegurar o tratamento adequado dos conflitos</text:p>
            <text:p>trabalhistas</text:p>
          </table:table-cell>
          <table:table-cell table:style-name="ce10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06&quot;)" office:value-type="string" office:string-value="TIC27.06" calcext:value-type="string">
            <text:p>TIC27.06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10" table:formula="of:=IFERROR(__xludf.dummyfunction(&quot;&quot;&quot;COMPUTED_VALUE&quot;&quot;&quot;);&quot;Terceirização de mão de obra de suporte&quot;)" office:value-type="string" office:string-value="Terceirização de mão de obra de suporte" calcext:value-type="string">
            <text:p>Terceirização de mão de obra de suporte</text:p>
          </table:table-cell>
          <table:table-cell table:style-name="ce10" table:formula="of:=IFERROR(__xludf.dummyfunction(&quot;&quot;&quot;COMPUTED_VALUE&quot;&quot;&quot;);&quot;Necessidade de suporte especializado de TIC para a sede, fórum e viagens às VTs no interior.&quot;)" office:value-type="string" office:string-value="Necessidade de suporte especializado de TIC para a sede, fórum e viagens às VTs no interior." calcext:value-type="string">
            <text:p>Necessidade de suporte especializado de TIC para a sede, fórum e viagens às VTs no interior.</text:p>
          </table:table-cell>
          <table:table-cell table:style-name="ce35" table:formula="of:=IFERROR(__xludf.dummyfunction(&quot;&quot;&quot;COMPUTED_VALUE&quot;&quot;&quot;);&quot;Em instrução&quot;)" office:value-type="string" office:string-value="Em instrução" calcext:value-type="string">
            <text:p>Em instruçã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748474.08)" office:value-type="currency" office:currency="R$ " office:value="748474.08" calcext:value-type="currency">
            <text:p>R$ 748,474.08</text:p>
          </table:table-cell>
          <table:table-cell table:style-name="ce385" table:formula="of:=IFERROR(__xludf.dummyfunction(&quot;&quot;&quot;COMPUTED_VALUE&quot;&quot;&quot;);748474.08)" office:value-type="currency" office:currency="R$ " office:value="748474.08" calcext:value-type="currency">
            <text:p>R$ 748,474.08</text:p>
          </table:table-cell>
          <table:table-cell table:style-name="ce385" table:formula="of:=IFERROR(__xludf.dummyfunction(&quot;&quot;&quot;COMPUTED_VALUE&quot;&quot;&quot;);62372.84)" office:value-type="currency" office:currency="R$ " office:value="62372.84" calcext:value-type="currency">
            <text:p>R$ 62,372.84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10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10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3" table:formula="of:=IFERROR(__xludf.dummyfunction(&quot;&quot;&quot;COMPUTED_VALUE&quot;&quot;&quot;);&quot;TIC27.07&quot;)" office:value-type="string" office:string-value="TIC27.07" calcext:value-type="string">
            <text:p>TIC27.07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77" table:formula="of:=IFERROR(__xludf.dummyfunction(&quot;&quot;&quot;COMPUTED_VALUE&quot;&quot;&quot;);&quot;Notebooks Corporativos&quot;)" office:value-type="string" office:string-value="Notebooks Corporativos" calcext:value-type="string">
            <text:p>Notebooks Corporativos</text:p>
          </table:table-cell>
          <table:table-cell table:style-name="ce10" table:formula="of:=IFERROR(__xludf.dummyfunction(&quot;&quot;&quot;COMPUTED_VALUE&quot;&quot;&quot;);&quot;Atualização do parque de notebooks para aumentar o percentual de equipamentos cobertos por garantia e suporte contratual.&quot;)" office:value-type="string" office:string-value="Atualização do parque de notebooks para aumentar o percentual de equipamentos cobertos por garantia e suporte contratual." calcext:value-type="string">
            <text:p>Atualização do parque de notebooks para aumentar o percentual de equipamentos cobertos por garantia e suporte contratual.</text:p>
          </table:table-cell>
          <table:table-cell table:style-name="ce377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73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6" table:formula="of:=IFERROR(__xludf.dummyfunction(&quot;&quot;&quot;COMPUTED_VALUE&quot;&quot;&quot;);930000)" office:value-type="currency" office:currency="R$ " office:value="930000" calcext:value-type="currency">
            <text:p>R$ 930,000.00</text:p>
          </table:table-cell>
          <table:table-cell table:style-name="ce386" table:formula="of:=IFERROR(__xludf.dummyfunction(&quot;&quot;&quot;COMPUTED_VALUE&quot;&quot;&quot;);930000)" office:value-type="currency" office:currency="R$ " office:value="930000" calcext:value-type="currency">
            <text:p>R$ 930,000.00</text:p>
          </table:table-cell>
          <table:table-cell table:style-name="ce386" table:formula="of:=IFERROR(__xludf.dummyfunction(&quot;&quot;&quot;COMPUTED_VALUE&quot;&quot;&quot;);9300)" office:value-type="currency" office:currency="R$ " office:value="9300" calcext:value-type="currency">
            <text:p>R$ 9,300.00</text:p>
          </table:table-cell>
          <table:table-cell table:style-name="ce377" table:formula="of:=IFERROR(__xludf.dummyfunction(&quot;&quot;&quot;COMPUTED_VALUE&quot;&quot;&quot;);120)" office:value-type="float" office:value="120" calcext:value-type="float">
            <text:p>120</text:p>
          </table:table-cell>
          <table:table-cell table:style-name="ce373" table:formula="of:=IFERROR(__xludf.dummyfunction(&quot;&quot;&quot;COMPUTED_VALUE&quot;&quot;&quot;);&quot;* Assegurar o tratamento adequado dos conflitos trabalhistas&#10;&#10;* Aprimorar a gestão, governança de TIC e a proteção de dados&quot;)" office:value-type="string" office:string-value="* Assegurar o tratamento adequado dos conflitos trabalhistas&#10;&#10;* Aprimorar a gestão, governança de TIC e a proteção de dados" calcext:value-type="string">
            <text:p>* Assegurar o tratamento adequado dos conflitos trabalhistas</text:p>
            <text:p/>
            <text:p>* Aprimorar a gestão, governança de TIC e a proteção de dados</text:p>
          </table:table-cell>
          <table:table-cell table:style-name="ce377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3" table:formula="of:=IFERROR(__xludf.dummyfunction(&quot;&quot;&quot;COMPUTED_VALUE&quot;&quot;&quot;);&quot;TIC27.08&quot;)" office:value-type="string" office:string-value="TIC27.08" calcext:value-type="string">
            <text:p>TIC27.08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73" table:formula="of:=IFERROR(__xludf.dummyfunction(&quot;&quot;&quot;COMPUTED_VALUE&quot;&quot;&quot;);&quot;Estação de trabalho&quot;)" office:value-type="string" office:string-value="Estação de trabalho" calcext:value-type="string">
            <text:p>Estação de trabalho</text:p>
          </table:table-cell>
          <table:table-cell table:style-name="ce10" table:formula="of:=IFERROR(__xludf.dummyfunction(&quot;&quot;&quot;COMPUTED_VALUE&quot;&quot;&quot;);&quot;Aquisição de estações de trabalho desktop para substituição dos equipamentos mais antigos e fora de garantia.&#10;Necessidade de atualização devido a migração para o Windows 11.&quot;)" office:value-type="string" office:string-value="Aquisição de estações de trabalho desktop para substituição dos equipamentos mais antigos e fora de garantia.&#10;Necessidade de atualização devido a migração para o Windows 11." calcext:value-type="string">
            <text:p>Aquisição de estações de trabalho desktop para substituição dos equipamentos mais antigos e fora de garantia.</text:p>
            <text:p>Necessidade de atualização devido a migração para o Windows 11.</text:p>
          </table:table-cell>
          <table:table-cell table:style-name="ce377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4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5" table:formula="of:=IFERROR(__xludf.dummyfunction(&quot;&quot;&quot;COMPUTED_VALUE&quot;&quot;&quot;);1644000)" office:value-type="currency" office:currency="R$ " office:value="1644000" calcext:value-type="currency">
            <text:p>R$ 1,644,000.00</text:p>
          </table:table-cell>
          <table:table-cell table:style-name="ce386" table:formula="of:=IFERROR(__xludf.dummyfunction(&quot;&quot;&quot;COMPUTED_VALUE&quot;&quot;&quot;);1644000)" office:value-type="currency" office:currency="R$ " office:value="1644000" calcext:value-type="currency">
            <text:p>R$ 1,644,000.00</text:p>
          </table:table-cell>
          <table:table-cell table:style-name="ce386" table:formula="of:=IFERROR(__xludf.dummyfunction(&quot;&quot;&quot;COMPUTED_VALUE&quot;&quot;&quot;);4000)" office:value-type="currency" office:currency="R$ " office:value="4000" calcext:value-type="currency">
            <text:p>R$ 4,000.00</text:p>
          </table:table-cell>
          <table:table-cell table:style-name="ce377" table:formula="of:=IFERROR(__xludf.dummyfunction(&quot;&quot;&quot;COMPUTED_VALUE&quot;&quot;&quot;);1000)" office:value-type="float" office:value="1000" calcext:value-type="float">
            <text:p>1000</text:p>
          </table:table-cell>
          <table:table-cell table:style-name="ce373" table:formula="of:=IFERROR(__xludf.dummyfunction(&quot;&quot;&quot;COMPUTED_VALUE&quot;&quot;&quot;);&quot;* Assegurar o tratamento adequado dos conflitos trabalhistas&#10;&#10;* Aprimorar a gestão, governança de TIC e a proteção de dados&quot;)" office:value-type="string" office:string-value="* Assegurar o tratamento adequado dos conflitos trabalhistas&#10;&#10;* Aprimorar a gestão, governança de TIC e a proteção de dados" calcext:value-type="string">
            <text:p>* Assegurar o tratamento adequado dos conflitos trabalhistas</text:p>
            <text:p/>
            <text:p>* Aprimorar a gestão, governança de TIC e a proteção de dados</text:p>
          </table:table-cell>
          <table:table-cell table:style-name="ce377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3" table:formula="of:=IFERROR(__xludf.dummyfunction(&quot;&quot;&quot;COMPUTED_VALUE&quot;&quot;&quot;);&quot;TIC27.09&quot;)" office:value-type="string" office:string-value="TIC27.09" calcext:value-type="string">
            <text:p>TIC27.09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73" table:formula="of:=IFERROR(__xludf.dummyfunction(&quot;&quot;&quot;COMPUTED_VALUE&quot;&quot;&quot;);&quot;Monitores de Vídeo&quot;)" office:value-type="string" office:string-value="Monitores de Vídeo" calcext:value-type="string">
            <text:p>Monitores de Vídeo</text:p>
          </table:table-cell>
          <table:table-cell table:style-name="ce10" table:formula="of:=IFERROR(__xludf.dummyfunction(&quot;&quot;&quot;COMPUTED_VALUE&quot;&quot;&quot;);&quot;Aquisição de monitores de vídeo para substituição dos equipamentos mais velhos e com defeito.&quot;)" office:value-type="string" office:string-value="Aquisição de monitores de vídeo para substituição dos equipamentos mais velhos e com defeito." calcext:value-type="string">
            <text:p>Aquisição de monitores de vídeo para substituição dos equipamentos mais velhos e com defeito.</text:p>
          </table:table-cell>
          <table:table-cell table:style-name="ce377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84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6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86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86" table:formula="of:=IFERROR(__xludf.dummyfunction(&quot;&quot;&quot;COMPUTED_VALUE&quot;&quot;&quot;);600)" office:value-type="currency" office:currency="R$ " office:value="600" calcext:value-type="currency">
            <text:p>R$ 600.00</text:p>
          </table:table-cell>
          <table:table-cell table:style-name="ce377" table:formula="of:=IFERROR(__xludf.dummyfunction(&quot;&quot;&quot;COMPUTED_VALUE&quot;&quot;&quot;);596)" office:value-type="float" office:value="596" calcext:value-type="float">
            <text:p>596</text:p>
          </table:table-cell>
          <table:table-cell table:style-name="ce373" table:formula="of:=IFERROR(__xludf.dummyfunction(&quot;&quot;&quot;COMPUTED_VALUE&quot;&quot;&quot;);&quot;* Assegurar o tratamento adequado dos conflitos trabalhistas&#10;&#10;* Aprimorar a gestão, governança de TIC e a proteção de dados&quot;)" office:value-type="string" office:string-value="* Assegurar o tratamento adequado dos conflitos trabalhistas&#10;&#10;* Aprimorar a gestão, governança de TIC e a proteção de dados" calcext:value-type="string">
            <text:p>* Assegurar o tratamento adequado dos conflitos trabalhistas</text:p>
            <text:p/>
            <text:p>* Aprimorar a gestão, governança de TIC e a proteção de dados</text:p>
          </table:table-cell>
          <table:table-cell table:style-name="ce373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3" table:formula="of:=IFERROR(__xludf.dummyfunction(&quot;&quot;&quot;COMPUTED_VALUE&quot;&quot;&quot;);&quot;TIC27.10&quot;)" office:value-type="string" office:string-value="TIC27.10" calcext:value-type="string">
            <text:p>TIC27.10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73" table:formula="of:=IFERROR(__xludf.dummyfunction(&quot;&quot;&quot;COMPUTED_VALUE&quot;&quot;&quot;);&quot;Equipamentos de áudio e vídeo para audiências&quot;)" office:value-type="string" office:string-value="Equipamentos de áudio e vídeo para audiências" calcext:value-type="string">
            <text:p>Equipamentos de áudio e vídeo para audiências</text:p>
          </table:table-cell>
          <table:table-cell table:style-name="ce373" table:formula="of:=IFERROR(__xludf.dummyfunction(&quot;&quot;&quot;COMPUTED_VALUE&quot;&quot;&quot;);&quot;Aquisição de webcam, headset, caixa de som, interface de audio e outros equipamentos de audio e vídeo com a finalidade de possibilitar a realização de audiências com servidores e magistrados em videoconferências.&quot;)" office:value-type="string" office:string-value="Aquisição de webcam, headset, caixa de som, interface de audio e outros equipamentos de audio e vídeo com a finalidade de possibilitar a realização de audiências com servidores e magistrados em videoconferências." calcext:value-type="string">
            <text:p>Aquisição de webcam, headset, caixa de som, interface de audio e outros equipamentos de audio e vídeo com a finalidade de possibilitar a realização de audiências com servidores e magistrados em videoconferências.</text:p>
          </table:table-cell>
          <table:table-cell table:style-name="ce377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84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6" table:formula="of:=IFERROR(__xludf.dummyfunction(&quot;&quot;&quot;COMPUTED_VALUE&quot;&quot;&quot;);201280)" office:value-type="currency" office:currency="R$ " office:value="201280" calcext:value-type="currency">
            <text:p>R$ 201,280.00</text:p>
          </table:table-cell>
          <table:table-cell table:style-name="ce386" table:formula="of:=IFERROR(__xludf.dummyfunction(&quot;&quot;&quot;COMPUTED_VALUE&quot;&quot;&quot;);201280)" office:value-type="currency" office:currency="R$ " office:value="201280" calcext:value-type="currency">
            <text:p>R$ 201,280.00</text:p>
          </table:table-cell>
          <table:table-cell table:style-name="ce385" table:formula="of:=IFERROR(__xludf.dummyfunction(&quot;&quot;&quot;COMPUTED_VALUE&quot;&quot;&quot;);5440)" office:value-type="currency" office:currency="R$ " office:value="5440" calcext:value-type="currency">
            <text:p>R$ 5,440.00</text:p>
          </table:table-cell>
          <table:table-cell table:style-name="ce377" table:formula="of:=IFERROR(__xludf.dummyfunction(&quot;&quot;&quot;COMPUTED_VALUE&quot;&quot;&quot;);37)" office:value-type="float" office:value="37" calcext:value-type="float">
            <text:p>37</text:p>
          </table:table-cell>
          <table:table-cell table:style-name="ce373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73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3" table:formula="of:=IFERROR(__xludf.dummyfunction(&quot;&quot;&quot;COMPUTED_VALUE&quot;&quot;&quot;);&quot;TIC27.11&quot;)" office:value-type="string" office:string-value="TIC27.11" calcext:value-type="string">
            <text:p>TIC27.11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73" table:formula="of:=IFERROR(__xludf.dummyfunction(&quot;&quot;&quot;COMPUTED_VALUE&quot;&quot;&quot;);&quot;AUTODESK AUTOCAD&quot;)" office:value-type="string" office:string-value="AUTODESK AUTOCAD" calcext:value-type="string">
            <text:p>AUTODESK AUTOCAD</text:p>
          </table:table-cell>
          <table:table-cell table:style-name="ce10" table:formula="of:=IFERROR(__xludf.dummyfunction(&quot;&quot;&quot;COMPUTED_VALUE&quot;&quot;&quot;);&quot;Aquisição de subscrição de licenças do software AUTODESK AUTOCAD para criação e edição de projetos arquitetônicos e de engenharia civil.&quot;)" office:value-type="string" office:string-value="Aquisição de subscrição de licenças do software AUTODESK AUTOCAD para criação e edição de projetos arquitetônicos e de engenharia civil." calcext:value-type="string">
            <text:p>Aquisição de subscrição de licenças do software AUTODESK AUTOCAD para criação e edição de projetos arquitetônicos e de engenharia civil.</text:p>
          </table:table-cell>
          <table:table-cell table:style-name="ce377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4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6" table:formula="of:=IFERROR(__xludf.dummyfunction(&quot;&quot;&quot;COMPUTED_VALUE&quot;&quot;&quot;);234000.06)" office:value-type="currency" office:currency="R$ " office:value="234000.06" calcext:value-type="currency">
            <text:p>R$ 234,000.06</text:p>
          </table:table-cell>
          <table:table-cell table:style-name="ce386" table:formula="of:=IFERROR(__xludf.dummyfunction(&quot;&quot;&quot;COMPUTED_VALUE&quot;&quot;&quot;);234000.06)" office:value-type="currency" office:currency="R$ " office:value="234000.06" calcext:value-type="currency">
            <text:p>R$ 234,000.06</text:p>
          </table:table-cell>
          <table:table-cell table:style-name="ce385" table:formula="of:=IFERROR(__xludf.dummyfunction(&quot;&quot;&quot;COMPUTED_VALUE&quot;&quot;&quot;);33428.58)" office:value-type="currency" office:currency="R$ " office:value="33428.58" calcext:value-type="currency">
            <text:p>R$ 33,428.58</text:p>
          </table:table-cell>
          <table:table-cell table:style-name="ce377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373" table:formula="of:=IFERROR(__xludf.dummyfunction(&quot;&quot;&quot;COMPUTED_VALUE&quot;&quot;&quot;);&quot;* Incrementar o modelo de gestão de pessoas&#10;&#10;* Aprimorar a gestão, governança de TIC e a proteção de dados&quot;)" office:value-type="string" office:string-value="* Incrementar o modelo de gestão de pessoas&#10;&#10;* Aprimorar a gestão, governança de TIC e a proteção de dados" calcext:value-type="string">
            <text:p>* Incrementar o modelo de gestão de pessoas</text:p>
            <text:p/>
            <text:p>* Aprimorar a gestão, governança de TIC e a proteção de dados</text:p>
          </table:table-cell>
          <table:table-cell table:style-name="ce373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2&quot;)" office:value-type="string" office:string-value="TIC27.12" calcext:value-type="string">
            <text:p>TIC27.12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5" table:formula="of:=IFERROR(__xludf.dummyfunction(&quot;&quot;&quot;COMPUTED_VALUE&quot;&quot;&quot;);&quot;Microsoft Office&quot;)" office:value-type="string" office:string-value="Microsoft Office" calcext:value-type="string">
            <text:p>Microsoft Office</text:p>
          </table:table-cell>
          <table:table-cell table:style-name="ce10" table:formula="of:=IFERROR(__xludf.dummyfunction(&quot;&quot;&quot;COMPUTED_VALUE&quot;&quot;&quot;);&quot;Aquisição de licenças de suíte de escritório da Microsoft garantindo compatibilidade total com os arquivos recebidos de órgãos superiores&quot;)" office:value-type="string" office:string-value="Aquisição de licenças de suíte de escritório da Microsoft garantindo compatibilidade total com os arquivos recebidos de órgãos superiores" calcext:value-type="string">
            <text:p>Aquisição de licenças de suíte de escritório da Microsoft garantindo compatibilidade total com os arquivos recebidos de órgãos superiores</text:p>
          </table:table-cell>
          <table:table-cell table:style-name="ce3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Baixa&quot;)" office:value-type="string" office:string-value="Baixa" calcext:value-type="string">
            <text:p>Baixa</text:p>
          </table:table-cell>
          <table:table-cell table:style-name="ce383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5" table:formula="of:=IFERROR(__xludf.dummyfunction(&quot;&quot;&quot;COMPUTED_VALUE&quot;&quot;&quot;);150000)" office:value-type="currency" office:currency="R$ " office:value="150000" calcext:value-type="currency">
            <text:p>R$ 150,000.00</text:p>
          </table:table-cell>
          <table:table-cell table:style-name="ce385" table:formula="of:=IFERROR(__xludf.dummyfunction(&quot;&quot;&quot;COMPUTED_VALUE&quot;&quot;&quot;);150000)" office:value-type="currency" office:currency="R$ " office:value="150000" calcext:value-type="currency">
            <text:p>R$ 150,000.00</text:p>
          </table:table-cell>
          <table:table-cell table:style-name="ce385" table:formula="of:=IFERROR(__xludf.dummyfunction(&quot;&quot;&quot;COMPUTED_VALUE&quot;&quot;&quot;);5000)" office:value-type="currency" office:currency="R$ " office:value="5000" calcext:value-type="currency">
            <text:p>R$ 5,000.00</text:p>
          </table:table-cell>
          <table:table-cell table:style-name="ce10" table:formula="of:=IFERROR(__xludf.dummyfunction(&quot;&quot;&quot;COMPUTED_VALUE&quot;&quot;&quot;);100)" office:value-type="float" office:value="100" calcext:value-type="float">
            <text:p>100</text:p>
          </table:table-cell>
          <table:table-cell table:style-name="ce10" table:formula="of:=IFERROR(__xludf.dummyfunction(&quot;&quot;&quot;COMPUTED_VALUE&quot;&quot;&quot;);&quot;* Garantir a duração razoável do processo&#10;&#10;* Aprimorar a Governança de TIC e a proteção de dados&quot;)" office:value-type="string" office:string-value="* Garantir a duração razoável do processo&#10;&#10;* Aprimorar a Governança de TIC e a proteção de dados" calcext:value-type="string">
            <text:p>* Garantir a duração razoável do processo</text:p>
            <text:p/>
            <text:p>* Aprimorar a Governança de TIC e a proteção de dados</text:p>
          </table:table-cell>
          <table:table-cell table:style-name="ce10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3&quot;)" office:value-type="string" office:string-value="TIC27.13" calcext:value-type="string">
            <text:p>TIC27.13</text:p>
          </table:table-cell>
          <table:table-cell table:style-name="ce3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5" table:formula="of:=IFERROR(__xludf.dummyfunction(&quot;&quot;&quot;COMPUTED_VALUE&quot;&quot;&quot;);&quot;Aquisição de  Solução de Gerenciamento Unificado de Dispositivos&#10;(UEM)&quot;)" office:value-type="string" office:string-value="Aquisição de  Solução de Gerenciamento Unificado de Dispositivos&#10;(UEM)" calcext:value-type="string">
            <text:p>Aquisição de  Solução de Gerenciamento Unificado de Dispositivos</text:p>
            <text:p>(UEM)</text:p>
          </table:table-cell>
          <table:table-cell table:style-name="ce10" table:formula="of:=IFERROR(__xludf.dummyfunction(&quot;&quot;&quot;COMPUTED_VALUE&quot;&quot;&quot;);&quot;Garantir o gerenciamento de todos os disipositivos (EndPoints) de forma centralizada e uniforme&quot;)" office:value-type="string" office:string-value="Garantir o gerenciamento de todos os disipositivos (EndPoints) de forma centralizada e uniforme" calcext:value-type="string">
            <text:p>Garantir o gerenciamento de todos os disipositivos (EndPoints) de forma centralizada e uniforme</text:p>
          </table:table-cell>
          <table:table-cell table:style-name="ce3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38698.25)" office:value-type="currency" office:currency="R$ " office:value="138698.25" calcext:value-type="currency">
            <text:p>R$ 138,698.25</text:p>
          </table:table-cell>
          <table:table-cell table:style-name="ce385" table:formula="of:=IFERROR(__xludf.dummyfunction(&quot;&quot;&quot;COMPUTED_VALUE&quot;&quot;&quot;);138698.25)" office:value-type="currency" office:currency="R$ " office:value="138698.25" calcext:value-type="currency">
            <text:p>R$ 138,698.25</text:p>
          </table:table-cell>
          <table:table-cell table:style-name="ce385" table:formula="of:=IFERROR(__xludf.dummyfunction(&quot;&quot;&quot;COMPUTED_VALUE&quot;&quot;&quot;);54.93)" office:value-type="currency" office:currency="R$ " office:value="54.93" calcext:value-type="currency">
            <text:p>R$ 54.93</text:p>
          </table:table-cell>
          <table:table-cell table:style-name="ce10" table:formula="of:=IFERROR(__xludf.dummyfunction(&quot;&quot;&quot;COMPUTED_VALUE&quot;&quot;&quot;);2525)" office:value-type="float" office:value="2525" calcext:value-type="float">
            <text:p>2525</text:p>
          </table:table-cell>
          <table:table-cell table:style-name="ce10" table:formula="of:=IFERROR(__xludf.dummyfunction(&quot;&quot;&quot;COMPUTED_VALUE&quot;&quot;&quot;);&quot;* Fortalecer a Governança e a gestão estratégica&#10;&#10;* Aprimorar a Governança de TIC e a proteção de dados&quot;)" office:value-type="string" office:string-value="* Fortalecer a Governança e a gestão estratégica&#10;&#10;* Aprimorar a Governança de TIC e a proteção de dados" calcext:value-type="string">
            <text:p>* Fortalecer a Governança e a gestão estratégica</text:p>
            <text:p/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erfeiçoar a Governança e a Gestão&#10;&#10;* Aprimorar a Segurança da Informação e a Gestão de Dados&quot;)" office:value-type="string" office:string-value="* Aperfeiçoar a Governança e a Gestão&#10;&#10;* Aprimorar a Segurança da Informação e a Gestão de Dados" calcext:value-type="string">
            <text:p>* Aperfeiçoar a Governança e a Gestão</text:p>
            <text:p/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4&quot;)" office:value-type="string" office:string-value="TIC27.14" calcext:value-type="string">
            <text:p>TIC27.14</text:p>
          </table:table-cell>
          <table:table-cell table:style-name="ce3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10" table:formula="of:=IFERROR(__xludf.dummyfunction(&quot;&quot;&quot;COMPUTED_VALUE&quot;&quot;&quot;);&quot;Solução para gerenciamento do atendimento ao público externo no Fórum Autran Nunes&quot;)" office:value-type="string" office:string-value="Solução para gerenciamento do atendimento ao público externo no Fórum Autran Nunes" calcext:value-type="string">
            <text:p>Solução para gerenciamento do atendimento ao público externo no Fórum Autran Nunes</text:p>
          </table:table-cell>
          <table:table-cell table:style-name="ce10" table:formula="of:=IFERROR(__xludf.dummyfunction(&quot;&quot;&quot;COMPUTED_VALUE&quot;&quot;&quot;);&quot;A grande necessidade de gerenciamento do processo de atendimento de jurisdicionados &#10;sem auxílio de advogados na unidade judiciária da Secretaria Administrativa e Judiciária &#10;do Fórum Autran Nunes;&quot;)" office:value-type="string" office:string-value="A grande necessidade de gerenciamento do processo de atendimento de jurisdicionados &#10;sem auxílio de advogados na unidade judiciária da Secretaria Administrativa e Judiciária &#10;do Fórum Autran Nunes;" calcext:value-type="string">
            <text:p>A grande necessidade de gerenciamento do processo de atendimento de jurisdicionados </text:p>
            <text:p>sem auxílio de advogados na unidade judiciária da Secretaria Administrativa e Judiciária </text:p>
            <text:p>do Fórum Autran Nunes;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5000)" office:value-type="currency" office:currency="R$ " office:value="15000" calcext:value-type="currency">
            <text:p>R$ 15,000.00</text:p>
          </table:table-cell>
          <table:table-cell table:style-name="ce385" table:formula="of:=IFERROR(__xludf.dummyfunction(&quot;&quot;&quot;COMPUTED_VALUE&quot;&quot;&quot;);15000)" office:value-type="currency" office:currency="R$ " office:value="15000" calcext:value-type="currency">
            <text:p>R$ 15,000.00</text:p>
          </table:table-cell>
          <table:table-cell table:style-name="ce385" table:formula="of:=IFERROR(__xludf.dummyfunction(&quot;&quot;&quot;COMPUTED_VALUE&quot;&quot;&quot;);1250)" office:value-type="currency" office:currency="R$ " office:value="1250" calcext:value-type="currency">
            <text:p>R$ 1,25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10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10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5&quot;)" office:value-type="string" office:string-value="TIC27.15" calcext:value-type="string">
            <text:p>TIC27.15</text:p>
          </table:table-cell>
          <table:table-cell table:style-name="ce3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10" table:formula="of:=IFERROR(__xludf.dummyfunction(&quot;&quot;&quot;COMPUTED_VALUE&quot;&quot;&quot;);&quot;Suporte técnico ao SIABI em Nuvem&quot;)" office:value-type="string" office:string-value="Suporte técnico ao SIABI em Nuvem" calcext:value-type="string">
            <text:p>Suporte técnico ao SIABI em Nuvem</text:p>
          </table:table-cell>
          <table:table-cell table:style-name="ce10" table:formula="of:=IFERROR(__xludf.dummyfunction(&quot;&quot;&quot;COMPUTED_VALUE&quot;&quot;&quot;);&quot;Contratação de empresa para prestação de serviços de suporte técnico ao SIABI - Sistema de Automaçao de Bibliotecas.&quot;)" office:value-type="string" office:string-value="Contratação de empresa para prestação de serviços de suporte técnico ao SIABI - Sistema de Automaçao de Bibliotecas." calcext:value-type="string">
            <text:p>Contratação de empresa para prestação de serviços de suporte técnico ao SIABI - Sistema de Automaçao de Bibliotecas.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Baixa&quot;)" office:value-type="string" office:string-value="Baixa" calcext:value-type="string">
            <text:p>Baix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48600)" office:value-type="currency" office:currency="R$ " office:value="48600" calcext:value-type="currency">
            <text:p>R$ 48,600.00</text:p>
          </table:table-cell>
          <table:table-cell table:style-name="ce385" table:formula="of:=IFERROR(__xludf.dummyfunction(&quot;&quot;&quot;COMPUTED_VALUE&quot;&quot;&quot;);48600)" office:value-type="currency" office:currency="R$ " office:value="48600" calcext:value-type="currency">
            <text:p>R$ 48,600.00</text:p>
          </table:table-cell>
          <table:table-cell table:style-name="ce385" table:formula="of:=IFERROR(__xludf.dummyfunction(&quot;&quot;&quot;COMPUTED_VALUE&quot;&quot;&quot;);4050)" office:value-type="currency" office:currency="R$ " office:value="4050" calcext:value-type="currency">
            <text:p>R$ 4,05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10" table:formula="of:=IFERROR(__xludf.dummyfunction(&quot;&quot;&quot;COMPUTED_VALUE&quot;&quot;&quot;);&quot;* Fortaceler a comunicação e as parcerias institucionais&quot;)" office:value-type="string" office:string-value="* Fortaceler a comunicação e as parcerias institucionais" calcext:value-type="string">
            <text:p>* Fortaceler a comunicação e as parcerias institucionais</text:p>
          </table:table-cell>
          <table:table-cell table:style-name="ce10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6&quot;)" office:value-type="string" office:string-value="TIC27.16" calcext:value-type="string">
            <text:p>TIC27.16</text:p>
          </table:table-cell>
          <table:table-cell table:style-name="ce3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35" table:formula="of:=IFERROR(__xludf.dummyfunction(&quot;&quot;&quot;COMPUTED_VALUE&quot;&quot;&quot;);&quot;Solução de BI&quot;)" office:value-type="string" office:string-value="Solução de BI" calcext:value-type="string">
            <text:p>Solução de BI</text:p>
          </table:table-cell>
          <table:table-cell table:style-name="ce35" table:formula="of:=IFERROR(__xludf.dummyfunction(&quot;&quot;&quot;COMPUTED_VALUE&quot;&quot;&quot;);&quot;Fornecimento de licenças de uso para o software Microsoft PowerBI PRO, no modelo SaaS (Software as a Service).&quot;)" office:value-type="string" office:string-value="Fornecimento de licenças de uso para o software Microsoft PowerBI PRO, no modelo SaaS (Software as a Service)." calcext:value-type="string">
            <text:p>Fornecimento de licenças de uso para o software Microsoft PowerBI PRO, no modelo SaaS (Software as a Service).</text:p>
          </table:table-cell>
          <table:table-cell table:style-name="ce3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25087.48)" office:value-type="currency" office:currency="R$ " office:value="25087.48" calcext:value-type="currency">
            <text:p>R$ 25,087.48</text:p>
          </table:table-cell>
          <table:table-cell table:style-name="ce385" table:formula="of:=IFERROR(__xludf.dummyfunction(&quot;&quot;&quot;COMPUTED_VALUE&quot;&quot;&quot;);25087.48)" office:value-type="currency" office:currency="R$ " office:value="25087.48" calcext:value-type="currency">
            <text:p>R$ 25,087.48</text:p>
          </table:table-cell>
          <table:table-cell table:style-name="ce385" table:formula="of:=IFERROR(__xludf.dummyfunction(&quot;&quot;&quot;COMPUTED_VALUE&quot;&quot;&quot;);25087.48)" office:value-type="currency" office:currency="R$ " office:value="25087.48" calcext:value-type="currency">
            <text:p>R$ 25,087.48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5" table:formula="of:=IFERROR(__xludf.dummyfunction(&quot;&quot;&quot;COMPUTED_VALUE&quot;&quot;&quot;);&quot;* Fortaceler a Governança e a Gestão Estratégica&quot;)" office:value-type="string" office:string-value="* Fortaceler a Governança e a Gestão Estratégica" calcext:value-type="string">
            <text:p>* Fortaceler a Governança e a Gestão Estratégica</text:p>
          </table:table-cell>
          <table:table-cell table:style-name="ce35" table:formula="of:=IFERROR(__xludf.dummyfunction(&quot;&quot;&quot;COMPUTED_VALUE&quot;&quot;&quot;);&quot;* Aperfeiçoar a Governança e a Gestão&quot;)" office:value-type="string" office:string-value="* Aperfeiçoar a Governança e a Gestão" calcext:value-type="string">
            <text:p>* Aperfeiçoar a Governança e a Gestão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7&quot;)" office:value-type="string" office:string-value="TIC27.17" calcext:value-type="string">
            <text:p>TIC27.17</text:p>
          </table:table-cell>
          <table:table-cell table:style-name="ce3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35" table:formula="of:=IFERROR(__xludf.dummyfunction(&quot;&quot;&quot;COMPUTED_VALUE&quot;&quot;&quot;);&quot;Suporte técnico ao software AUTODOC&quot;)" office:value-type="string" office:string-value="Suporte técnico ao software AUTODOC" calcext:value-type="string">
            <text:p>Suporte técnico ao software AUTODOC</text:p>
          </table:table-cell>
          <table:table-cell table:style-name="ce35" table:formula="of:=IFERROR(__xludf.dummyfunction(&quot;&quot;&quot;COMPUTED_VALUE&quot;&quot;&quot;);&quot;Contratação serviços de operacionalização, manutenção e suporte técnico em sistemas de gerenciamento eletrônico de documentos de arquivos, a ser utilizado pela Seção de Gestão Documental do TRT7.&#10;        &quot;)" office:value-type="string" office:string-value="Contratação serviços de operacionalização, manutenção e suporte técnico em sistemas de gerenciamento eletrônico de documentos de arquivos, a ser utilizado pela Seção de Gestão Documental do TRT7.&#10;        " calcext:value-type="string">
            <text:p>Contratação serviços de operacionalização, manutenção e suporte técnico em sistemas de gerenciamento eletrônico de documentos de arquivos, a ser utilizado pela Seção de Gestão Documental do TRT7.</text:p>
            <text:p>        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Baixa&quot;)" office:value-type="string" office:string-value="Baixa" calcext:value-type="string">
            <text:p>Baix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4500)" office:value-type="currency" office:currency="R$ " office:value="4500" calcext:value-type="currency">
            <text:p>R$ 4,500.00</text:p>
          </table:table-cell>
          <table:table-cell table:style-name="ce385" table:formula="of:=IFERROR(__xludf.dummyfunction(&quot;&quot;&quot;COMPUTED_VALUE&quot;&quot;&quot;);4500)" office:value-type="currency" office:currency="R$ " office:value="4500" calcext:value-type="currency">
            <text:p>R$ 4,500.00</text:p>
          </table:table-cell>
          <table:table-cell table:style-name="ce385" table:formula="of:=IFERROR(__xludf.dummyfunction(&quot;&quot;&quot;COMPUTED_VALUE&quot;&quot;&quot;);375)" office:value-type="currency" office:currency="R$ " office:value="375" calcext:value-type="currency">
            <text:p>R$ 375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35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8&quot;)" office:value-type="string" office:string-value="TIC27.18" calcext:value-type="string">
            <text:p>TIC27.18</text:p>
          </table:table-cell>
          <table:table-cell table:style-name="ce3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35" table:formula="of:=IFERROR(__xludf.dummyfunction(&quot;&quot;&quot;COMPUTED_VALUE&quot;&quot;&quot;);&quot;Solução de Gestão de Serviços e de Conhecimento&quot;)" office:value-type="string" office:string-value="Solução de Gestão de Serviços e de Conhecimento" calcext:value-type="string">
            <text:p>Solução de Gestão de Serviços e de Conhecimento</text:p>
          </table:table-cell>
          <table:table-cell table:style-name="ce35" table:formula="of:=IFERROR(__xludf.dummyfunction(&quot;&quot;&quot;COMPUTED_VALUE&quot;&quot;&quot;);&quot;Solução para gestão de conhecimento e gerenciamento dos serviços de TIC na modalidade SaaS integrados à gestão ágil de softwares&quot;)" office:value-type="string" office:string-value="Solução para gestão de conhecimento e gerenciamento dos serviços de TIC na modalidade SaaS integrados à gestão ágil de softwares" calcext:value-type="string">
            <text:p>Solução para gestão de conhecimento e gerenciamento dos serviços de TIC na modalidade SaaS integrados à gestão ágil de softwares</text:p>
          </table:table-cell>
          <table:table-cell table:style-name="ce3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150164.39)" office:value-type="currency" office:currency="R$ " office:value="1150164.39" calcext:value-type="currency">
            <text:p>R$ 1,150,164.39</text:p>
          </table:table-cell>
          <table:table-cell table:style-name="ce385" table:formula="of:=IFERROR(__xludf.dummyfunction(&quot;&quot;&quot;COMPUTED_VALUE&quot;&quot;&quot;);1150164.39)" office:value-type="currency" office:currency="R$ " office:value="1150164.39" calcext:value-type="currency">
            <text:p>R$ 1,150,164.39</text:p>
          </table:table-cell>
          <table:table-cell table:style-name="ce385" table:formula="of:=IFERROR(__xludf.dummyfunction(&quot;&quot;&quot;COMPUTED_VALUE&quot;&quot;&quot;);1150164.39)" office:value-type="currency" office:currency="R$ " office:value="1150164.39" calcext:value-type="currency">
            <text:p>R$ 1,150,164.39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5" table:formula="of:=IFERROR(__xludf.dummyfunction(&quot;&quot;&quot;COMPUTED_VALUE&quot;&quot;&quot;);&quot;* Fortalecer a Governança e a Gestão Estratégica&#10;&#10;* Aprimorar a Governança de TIC e a Proteção de Dados&quot;)" office:value-type="string" office:string-value="* Fortalecer a Governança e a Gestão Estratégica&#10;&#10;* Aprimorar a Governança de TIC e a Proteção de Dados" calcext:value-type="string">
            <text:p>* Fortalecer a Governança e a Gestão Estratégica</text:p>
            <text:p/>
            <text:p>* Aprimorar a Governança de TIC e a Proteção de Dados</text:p>
          </table:table-cell>
          <table:table-cell table:style-name="ce35" table:formula="of:=IFERROR(__xludf.dummyfunction(&quot;&quot;&quot;COMPUTED_VALUE&quot;&quot;&quot;);&quot;* Promover Serviços de Infraestrutura e Soluções Corporativas&#10;&#10;* Aumentar a Satisfação dos Usuários do Sistema Judiciário&quot;)" office:value-type="string" office:string-value="* Promover Serviços de Infraestrutura e Soluções Corporativas&#10;&#10;* Aumentar a Satisfação dos Usuários do Sistema Judiciário" calcext:value-type="string">
            <text:p>* Promover Serviços de Infraestrutura e Soluções Corporativas</text:p>
            <text:p/>
            <text:p>* Aumentar a Satisfação dos Usuários do Sistema Judiciário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19&quot;)" office:value-type="string" office:string-value="TIC27.19" calcext:value-type="string">
            <text:p>TIC27.19</text:p>
          </table:table-cell>
          <table:table-cell table:style-name="ce35" table:formula="of:=IFERROR(__xludf.dummyfunction(&quot;&quot;&quot;COMPUTED_VALUE&quot;&quot;&quot;);&quot;CSI - Coordenadoria de Segurança da Informação&quot;)" office:value-type="string" office:string-value="CSI - Coordenadoria de Segurança da Informação" calcext:value-type="string">
            <text:p>CSI - Coordenadoria de Segurança da Informação</text:p>
          </table:table-cell>
          <table:table-cell table:style-name="ce10" table:formula="of:=IFERROR(__xludf.dummyfunction(&quot;&quot;&quot;COMPUTED_VALUE&quot;&quot;&quot;);&quot;Solução de Gerenciamento de Riscos e Compliance&quot;)" office:value-type="string" office:string-value="Solução de Gerenciamento de Riscos e Compliance" calcext:value-type="string">
            <text:p>Solução de Gerenciamento de Riscos e Compliance</text:p>
          </table:table-cell>
          <table:table-cell table:style-name="ce35" table:formula="of:=IFERROR(__xludf.dummyfunction(&quot;&quot;&quot;COMPUTED_VALUE&quot;&quot;&quot;);&quot;Contratação de solução de Gerenciamento de Riscos e Compliance&quot;)" office:value-type="string" office:string-value="Contratação de solução de Gerenciamento de Riscos e Compliance" calcext:value-type="string">
            <text:p>Contratação de solução de Gerenciamento de Riscos e Compliance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22076.75)" office:value-type="currency" office:currency="R$ " office:value="22076.75" calcext:value-type="currency">
            <text:p>R$ 22,076.75</text:p>
          </table:table-cell>
          <table:table-cell table:style-name="ce385" table:formula="of:=IFERROR(__xludf.dummyfunction(&quot;&quot;&quot;COMPUTED_VALUE&quot;&quot;&quot;);22076.75)" office:value-type="currency" office:currency="R$ " office:value="22076.75" calcext:value-type="currency">
            <text:p>R$ 22,076.75</text:p>
          </table:table-cell>
          <table:table-cell table:style-name="ce385" table:formula="of:=IFERROR(__xludf.dummyfunction(&quot;&quot;&quot;COMPUTED_VALUE&quot;&quot;&quot;);4415.35)" office:value-type="currency" office:currency="R$ " office:value="4415.35" calcext:value-type="currency">
            <text:p>R$ 4,415.35</text:p>
          </table:table-cell>
          <table:table-cell table:style-name="ce10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35" table:formula="of:=IFERROR(__xludf.dummyfunction(&quot;&quot;&quot;COMPUTED_VALUE&quot;&quot;&quot;);&quot;* Fortalecer a Governança e a gestão estratégica&#10;* Aprimorar a Governança de TIC e a proteção de dados&quot;)" office:value-type="string" office:string-value="* Fortalecer a Governança e a gestão estratégica&#10;* Aprimorar a Governança de TIC e a proteção de dados" calcext:value-type="string">
            <text:p>* Fortalecer a Governança e a gestão estratégica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perfeiçoar a Governança e a Gestão&#10;* Aprimorar a Segurança da Informação e a Gestão de Dados&quot;)" office:value-type="string" office:string-value="* Aperfeiçoar a Governança e a Gestão&#10;* Aprimorar a Segurança da Informação e a Gestão de Dados" calcext:value-type="string">
            <text:p>* Aperfeiçoar a Governança e a Gestão</text:p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0&quot;)" office:value-type="string" office:string-value="TIC27.20" calcext:value-type="string">
            <text:p>TIC27.20</text:p>
          </table:table-cell>
          <table:table-cell table:style-name="ce35" table:formula="of:=IFERROR(__xludf.dummyfunction(&quot;&quot;&quot;COMPUTED_VALUE&quot;&quot;&quot;);&quot;CSI - Coordenadoria de Segurança da Informação&quot;)" office:value-type="string" office:string-value="CSI - Coordenadoria de Segurança da Informação" calcext:value-type="string">
            <text:p>CSI - Coordenadoria de Segurança da Informação</text:p>
          </table:table-cell>
          <table:table-cell table:style-name="ce35" table:formula="of:=IFERROR(__xludf.dummyfunction(&quot;&quot;&quot;COMPUTED_VALUE&quot;&quot;&quot;);&quot;Solução de Monitoramento, Detecção, Notificação, Investigação e Resposta a Ataques Cibernéticos - Subscrição&quot;)" office:value-type="string" office:string-value="Solução de Monitoramento, Detecção, Notificação, Investigação e Resposta a Ataques Cibernéticos - Subscrição" calcext:value-type="string">
            <text:p>Solução de Monitoramento, Detecção, Notificação, Investigação e Resposta a Ataques Cibernéticos - Subscrição</text:p>
          </table:table-cell>
          <table:table-cell table:style-name="ce35" table:formula="of:=IFERROR(__xludf.dummyfunction(&quot;&quot;&quot;COMPUTED_VALUE&quot;&quot;&quot;);&quot;Considerando a complexidade de gerenciar ferramentas sofisticadas de detecção e resposta – sejam elas focadas em endpoints ou em rede – e o número crescente de ameaças é necessário uma solução que integre ferramentas, processos e conhecimento para auxilia&quot;&amp;&quot;r no monitoraramento de segurança da infraestrutura de TIC &quot;)" office:value-type="string" office:string-value="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C " calcext:value-type="string">
            <text:p>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C 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887571.44)" office:value-type="currency" office:currency="R$ " office:value="887571.44" calcext:value-type="currency">
            <text:p>R$ 887,571.44</text:p>
          </table:table-cell>
          <table:table-cell table:style-name="ce385" table:formula="of:=IFERROR(__xludf.dummyfunction(&quot;&quot;&quot;COMPUTED_VALUE&quot;&quot;&quot;);887571.44)" office:value-type="currency" office:currency="R$ " office:value="887571.44" calcext:value-type="currency">
            <text:p>R$ 887,571.44</text:p>
          </table:table-cell>
          <table:table-cell table:style-name="ce385" table:formula="of:=IFERROR(__xludf.dummyfunction(&quot;&quot;&quot;COMPUTED_VALUE&quot;&quot;&quot;);887571.44)" office:value-type="currency" office:currency="R$ " office:value="887571.44" calcext:value-type="currency">
            <text:p>R$ 887,571.44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5" table:formula="of:=IFERROR(__xludf.dummyfunction(&quot;&quot;&quot;COMPUTED_VALUE&quot;&quot;&quot;);&quot;* Aprimorar a Governança de TIC e a proteção de dados&quot;)" office:value-type="string" office:string-value="* Aprimorar a Governança de TIC e a proteção de dados" calcext:value-type="string"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perfeiçoar a Governança e a Gestão&#10;* Aprimorar a Segurança da Informação e a Gestão de Dados&quot;)" office:value-type="string" office:string-value="* Aperfeiçoar a Governança e a Gestão&#10;* Aprimorar a Segurança da Informação e a Gestão de Dados" calcext:value-type="string">
            <text:p>* Aperfeiçoar a Governança e a Gestão</text:p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1&quot;)" office:value-type="string" office:string-value="TIC27.21" calcext:value-type="string">
            <text:p>TIC27.21</text:p>
          </table:table-cell>
          <table:table-cell table:style-name="ce35" table:formula="of:=IFERROR(__xludf.dummyfunction(&quot;&quot;&quot;COMPUTED_VALUE&quot;&quot;&quot;);&quot;CSI - Coordenadoria de Segurança da Informação&quot;)" office:value-type="string" office:string-value="CSI - Coordenadoria de Segurança da Informação" calcext:value-type="string">
            <text:p>CSI - Coordenadoria de Segurança da Informação</text:p>
          </table:table-cell>
          <table:table-cell table:style-name="ce35" table:formula="of:=IFERROR(__xludf.dummyfunction(&quot;&quot;&quot;COMPUTED_VALUE&quot;&quot;&quot;);&quot;Solução de proteção de borda de rede tipo CDN com WAF&quot;)" office:value-type="string" office:string-value="Solução de proteção de borda de rede tipo CDN com WAF" calcext:value-type="string">
            <text:p>Solução de proteção de borda de rede tipo CDN com WAF</text:p>
          </table:table-cell>
          <table:table-cell table:style-name="ce35" table:formula="of:=IFERROR(__xludf.dummyfunction(&quot;&quot;&quot;COMPUTED_VALUE&quot;&quot;&quot;);&quot;Aumentar a proteção dos serviços do Tribunal disponibilizados na web, protegendo o TRT de ataques diversos (ex: ataques geograficamente distribuídos, vulnerabilidades diversas em sistemas web, etc), e também trazendo maior velocidade no tempo de resposta &quot;&amp;&quot;dos serviços web do Tribunal (CDN)&quot;)" office:value-type="string" office:string-value="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" calcext:value-type="string">
            <text:p>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252000)" office:value-type="currency" office:currency="R$ " office:value="252000" calcext:value-type="currency">
            <text:p>R$ 252,000.00</text:p>
          </table:table-cell>
          <table:table-cell table:style-name="ce385" table:formula="of:=IFERROR(__xludf.dummyfunction(&quot;&quot;&quot;COMPUTED_VALUE&quot;&quot;&quot;);252000)" office:value-type="currency" office:currency="R$ " office:value="252000" calcext:value-type="currency">
            <text:p>R$ 252,000.00</text:p>
          </table:table-cell>
          <table:table-cell table:style-name="ce385" table:formula="of:=IFERROR(__xludf.dummyfunction(&quot;&quot;&quot;COMPUTED_VALUE&quot;&quot;&quot;);21000)" office:value-type="currency" office:currency="R$ " office:value="21000" calcext:value-type="currency">
            <text:p>R$ 21,00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primorar a Governança de TIC e a proteção de dados&quot;)" office:value-type="string" office:string-value="* Aprimorar a Governança de TIC e a proteção de dados" calcext:value-type="string"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2&quot;)" office:value-type="string" office:string-value="TIC27.22" calcext:value-type="string">
            <text:p>TIC27.22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 de acesso a internet &#10;  (FL)&quot;)" office:value-type="string" office:string-value="Serviço de acesso a internet &#10;  (FL)" calcext:value-type="string">
            <text:p>Serviço de acesso a internet </text:p>
            <text:p>  (FL)</text:p>
          </table:table-cell>
          <table:table-cell table:style-name="ce35" table:formula="of:=IFERROR(__xludf.dummyfunction(&quot;&quot;&quot;COMPUTED_VALUE&quot;&quot;&quot;);&quot;Garantir a disponibilidade de acesso a internet.&quot;)" office:value-type="string" office:string-value="Garantir a disponibilidade de acesso a internet." calcext:value-type="string">
            <text:p>Garantir a disponibilidade de acesso a internet.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5204)" office:value-type="currency" office:currency="R$ " office:value="15204" calcext:value-type="currency">
            <text:p>R$ 15,204.00</text:p>
          </table:table-cell>
          <table:table-cell table:style-name="ce385" table:formula="of:=IFERROR(__xludf.dummyfunction(&quot;&quot;&quot;COMPUTED_VALUE&quot;&quot;&quot;);15204)" office:value-type="currency" office:currency="R$ " office:value="15204" calcext:value-type="currency">
            <text:p>R$ 15,204.00</text:p>
          </table:table-cell>
          <table:table-cell table:style-name="ce385" table:formula="of:=IFERROR(__xludf.dummyfunction(&quot;&quot;&quot;COMPUTED_VALUE&quot;&quot;&quot;);1267)" office:value-type="currency" office:currency="R$ " office:value="1267" calcext:value-type="currency">
            <text:p>R$ 1,267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3&quot;)" office:value-type="string" office:string-value="TIC27.23" calcext:value-type="string">
            <text:p>TIC27.23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 redundante de acesso a internet&#10;     (DB3)&quot;)" office:value-type="string" office:string-value="Serviço redundante de acesso a internet&#10;     (DB3)" calcext:value-type="string">
            <text:p>Serviço redundante de acesso a internet</text:p>
            <text:p>     (DB3)</text:p>
          </table:table-cell>
          <table:table-cell table:style-name="ce35" table:formula="of:=IFERROR(__xludf.dummyfunction(&quot;&quot;&quot;COMPUTED_VALUE&quot;&quot;&quot;);&quot;Garantir a disponibilidade de acesso a internet.&quot;)" office:value-type="string" office:string-value="Garantir a disponibilidade de acesso a internet." calcext:value-type="string">
            <text:p>Garantir a disponibilidade de acesso a internet.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4550)" office:value-type="currency" office:currency="R$ " office:value="14550" calcext:value-type="currency">
            <text:p>R$ 14,550.00</text:p>
          </table:table-cell>
          <table:table-cell table:style-name="ce385" table:formula="of:=IFERROR(__xludf.dummyfunction(&quot;&quot;&quot;COMPUTED_VALUE&quot;&quot;&quot;);14550)" office:value-type="currency" office:currency="R$ " office:value="14550" calcext:value-type="currency">
            <text:p>R$ 14,550.00</text:p>
          </table:table-cell>
          <table:table-cell table:style-name="ce385" table:formula="of:=IFERROR(__xludf.dummyfunction(&quot;&quot;&quot;COMPUTED_VALUE&quot;&quot;&quot;);1212.5)" office:value-type="currency" office:currency="R$ " office:value="1212.5" calcext:value-type="currency">
            <text:p>R$ 1,212.5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4&quot;)" office:value-type="string" office:string-value="TIC27.24" calcext:value-type="string">
            <text:p>TIC27.24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 de Anti-DDoS&#10;     (DB3)&quot;)" office:value-type="string" office:string-value="Serviço de Anti-DDoS&#10;     (DB3)" calcext:value-type="string">
            <text:p>Serviço de Anti-DDoS</text:p>
            <text:p>     (DB3)</text:p>
          </table:table-cell>
          <table:table-cell table:style-name="ce35" table:formula="of:=IFERROR(__xludf.dummyfunction(&quot;&quot;&quot;COMPUTED_VALUE&quot;&quot;&quot;);&quot;Garantir a disponibilidade de acesso a internet.&quot;)" office:value-type="string" office:string-value="Garantir a disponibilidade de acesso a internet." calcext:value-type="string">
            <text:p>Garantir a disponibilidade de acesso a internet.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20000)" office:value-type="currency" office:currency="R$ " office:value="120000" calcext:value-type="currency">
            <text:p>R$ 120,000.00</text:p>
          </table:table-cell>
          <table:table-cell table:style-name="ce385" table:formula="of:=IFERROR(__xludf.dummyfunction(&quot;&quot;&quot;COMPUTED_VALUE&quot;&quot;&quot;);120000)" office:value-type="currency" office:currency="R$ " office:value="120000" calcext:value-type="currency">
            <text:p>R$ 120,000.00</text:p>
          </table:table-cell>
          <table:table-cell table:style-name="ce385" table:formula="of:=IFERROR(__xludf.dummyfunction(&quot;&quot;&quot;COMPUTED_VALUE&quot;&quot;&quot;);10000)" office:value-type="currency" office:currency="R$ " office:value="10000" calcext:value-type="currency">
            <text:p>R$ 10,00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5&quot;)" office:value-type="string" office:string-value="TIC27.25" calcext:value-type="string">
            <text:p>TIC27.25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 de rede de dados entre a Sede e as Varas do Interior&#10;(Telebrasília)&quot;)" office:value-type="string" office:string-value="Serviço de rede de dados entre a Sede e as Varas do Interior&#10;(Telebrasília)" calcext:value-type="string">
            <text:p>Serviço de rede de dados entre a Sede e as Varas do Interior</text:p>
            <text:p>(Telebrasília)</text:p>
          </table:table-cell>
          <table:table-cell table:style-name="ce35" table:formula="of:=IFERROR(__xludf.dummyfunction(&quot;&quot;&quot;COMPUTED_VALUE&quot;&quot;&quot;);&quot;Garantir a máxima disponibilidade de acesso e uso dos sistema e recursos de TI pela unidades (varas e posto avançado) do interior&quot;)" office:value-type="string" office:string-value="Garantir a máxima disponibilidade de acesso e uso dos sistema e recursos de TI pela unidades (varas e posto avançado) do interior" calcext:value-type="string">
            <text:p>Garantir a máxima disponibilidade de acesso e uso dos sistema e recursos de TI pela unidades (varas e posto avançado) do interior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81761.28)" office:value-type="currency" office:currency="R$ " office:value="81761.28" calcext:value-type="currency">
            <text:p>R$ 81,761.28</text:p>
          </table:table-cell>
          <table:table-cell table:style-name="ce385" table:formula="of:=IFERROR(__xludf.dummyfunction(&quot;&quot;&quot;COMPUTED_VALUE&quot;&quot;&quot;);81761.28)" office:value-type="currency" office:currency="R$ " office:value="81761.28" calcext:value-type="currency">
            <text:p>R$ 81,761.28</text:p>
          </table:table-cell>
          <table:table-cell table:style-name="ce385" table:formula="of:=IFERROR(__xludf.dummyfunction(&quot;&quot;&quot;COMPUTED_VALUE&quot;&quot;&quot;);6813.44)" office:value-type="currency" office:currency="R$ " office:value="6813.44" calcext:value-type="currency">
            <text:p>R$ 6,813.44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6&quot;)" office:value-type="string" office:string-value="TIC27.26" calcext:value-type="string">
            <text:p>TIC27.26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uporte ao banco de dados PostgreSQL (Tecnisys)&quot;)" office:value-type="string" office:string-value="Suporte ao banco de dados PostgreSQL (Tecnisys)" calcext:value-type="string">
            <text:p>Suporte ao banco de dados PostgreSQL (Tecnisys)</text:p>
          </table:table-cell>
          <table:table-cell table:style-name="ce35" table:formula="of:=IFERROR(__xludf.dummyfunction(&quot;&quot;&quot;COMPUTED_VALUE&quot;&quot;&quot;);&quot;Garantir o suporte ao sistema gerenciador de banco de dados que suporta o PJe&quot;)" office:value-type="string" office:string-value="Garantir o suporte ao sistema gerenciador de banco de dados que suporta o PJe" calcext:value-type="string">
            <text:p>Garantir o suporte ao sistema gerenciador de banco de dados que suporta o PJe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96804.68)" office:value-type="currency" office:currency="R$ " office:value="196804.68" calcext:value-type="currency">
            <text:p>R$ 196,804.68</text:p>
          </table:table-cell>
          <table:table-cell table:style-name="ce385" table:formula="of:=IFERROR(__xludf.dummyfunction(&quot;&quot;&quot;COMPUTED_VALUE&quot;&quot;&quot;);196804.68)" office:value-type="currency" office:currency="R$ " office:value="196804.68" calcext:value-type="currency">
            <text:p>R$ 196,804.68</text:p>
          </table:table-cell>
          <table:table-cell table:style-name="ce385" table:formula="of:=IFERROR(__xludf.dummyfunction(&quot;&quot;&quot;COMPUTED_VALUE&quot;&quot;&quot;);16400.39)" office:value-type="currency" office:currency="R$ " office:value="16400.39" calcext:value-type="currency">
            <text:p>R$ 16,400.39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Aumentar a Satisfação dos usuários do Sistema Judiciário&#10;Aprimorar a Segurança da Informação e a Gestão de Dados&#10;Promover Serviços de Infraestrutura e Soluções Corporativas&quot;)" office:value-type="string" office:string-value="Aumentar a Satisfação dos usuários do Sistema Judiciário&#10;Aprimorar a Segurança da Informação e a Gestão de Dados&#10;Promover Serviços de Infraestrutura e Soluções Corporativas" calcext:value-type="string">
            <text:p>Aumentar a Satisfação dos usuários do Sistema Judiciário</text:p>
            <text:p>Aprimorar a Segurança da Informação e a Gestão de Dados</text:p>
            <text:p>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7&quot;)" office:value-type="string" office:string-value="TIC27.27" calcext:value-type="string">
            <text:p>TIC27.27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s de correio eletrônico e comunicação em nuvem (Xertica)&quot;)" office:value-type="string" office:string-value="Serviços de correio eletrônico e comunicação em nuvem (Xertica)" calcext:value-type="string">
            <text:p>Serviços de correio eletrônico e comunicação em nuvem (Xertica)</text:p>
          </table:table-cell>
          <table:table-cell table:style-name="ce35" table:formula="of:=IFERROR(__xludf.dummyfunction(&quot;&quot;&quot;COMPUTED_VALUE&quot;&quot;&quot;);&quot;Garantir a continuidade dos serviços de comunicação em nuvens&quot;)" office:value-type="string" office:string-value="Garantir a continuidade dos serviços de comunicação em nuvens" calcext:value-type="string">
            <text:p>Garantir a continuidade dos serviços de comunicação em nuvens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976050)" office:value-type="currency" office:currency="R$ " office:value="976050" calcext:value-type="currency">
            <text:p>R$ 976,050.00</text:p>
          </table:table-cell>
          <table:table-cell table:style-name="ce385" table:formula="of:=IFERROR(__xludf.dummyfunction(&quot;&quot;&quot;COMPUTED_VALUE&quot;&quot;&quot;);976050)" office:value-type="currency" office:currency="R$ " office:value="976050" calcext:value-type="currency">
            <text:p>R$ 976,050.00</text:p>
          </table:table-cell>
          <table:table-cell table:style-name="ce385" table:formula="of:=IFERROR(__xludf.dummyfunction(&quot;&quot;&quot;COMPUTED_VALUE&quot;&quot;&quot;);81337.5)" office:value-type="currency" office:currency="R$ " office:value="81337.5" calcext:value-type="currency">
            <text:p>R$ 81,337.5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Fortalecer a comunicação e as parcerias institucionais&#10;* Aprimorar a Governança de TIC e a proteção de dados&quot;)" office:value-type="string" office:string-value="* Fortalecer a comunicação e as parcerias institucionais&#10;* Aprimorar a Governança de TIC e a proteção de dados" calcext:value-type="string">
            <text:p>* Fortalecer a comunicação e as parcerias institucionais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8&quot;)" office:value-type="string" office:string-value="TIC27.28" calcext:value-type="string">
            <text:p>TIC27.28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uporte ao sistema operacional Linux e demais componentes da infraestrutura ágil (Teltec)&quot;)" office:value-type="string" office:string-value="Suporte ao sistema operacional Linux e demais componentes da infraestrutura ágil (Teltec)" calcext:value-type="string">
            <text:p>Suporte ao sistema operacional Linux e demais componentes da infraestrutura ágil (Teltec)</text:p>
          </table:table-cell>
          <table:table-cell table:style-name="ce35" table:formula="of:=IFERROR(__xludf.dummyfunction(&quot;&quot;&quot;COMPUTED_VALUE&quot;&quot;&quot;);&quot;Garantir a continuidade dos sistemas de TI do TRT7, notadamente o Pje-JT.&quot;)" office:value-type="string" office:string-value="Garantir a continuidade dos sistemas de TI do TRT7, notadamente o Pje-JT." calcext:value-type="string">
            <text:p>Garantir a continuidade dos sistemas de TI do TRT7, notadamente o Pje-JT.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20746.15)" office:value-type="currency" office:currency="R$ " office:value="20746.15" calcext:value-type="currency">
            <text:p>R$ 20,746.15</text:p>
          </table:table-cell>
          <table:table-cell table:style-name="ce385" table:formula="of:=IFERROR(__xludf.dummyfunction(&quot;&quot;&quot;COMPUTED_VALUE&quot;&quot;&quot;);20746.15)" office:value-type="currency" office:currency="R$ " office:value="20746.15" calcext:value-type="currency">
            <text:p>R$ 20,746.15</text:p>
          </table:table-cell>
          <table:table-cell table:style-name="ce385" table:formula="of:=IFERROR(__xludf.dummyfunction(&quot;&quot;&quot;COMPUTED_VALUE&quot;&quot;&quot;);4149.23)" office:value-type="currency" office:currency="R$ " office:value="4149.23" calcext:value-type="currency">
            <text:p>R$ 4,149.23</text:p>
          </table:table-cell>
          <table:table-cell table:style-name="ce10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3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29&quot;)" office:value-type="string" office:string-value="TIC27.29" calcext:value-type="string">
            <text:p>TIC27.29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uporte ao banco de dados Oracle (Oracle)&quot;)" office:value-type="string" office:string-value="Suporte ao banco de dados Oracle (Oracle)" calcext:value-type="string">
            <text:p>Suporte ao banco de dados Oracle (Oracle)</text:p>
          </table:table-cell>
          <table:table-cell table:style-name="ce35" table:formula="of:=IFERROR(__xludf.dummyfunction(&quot;&quot;&quot;COMPUTED_VALUE&quot;&quot;&quot;);&quot;Garantir a atualização de versões e suporte técnico ao uso do SGBD Oracle&quot;)" office:value-type="string" office:string-value="Garantir a atualização de versões e suporte técnico ao uso do SGBD Oracle" calcext:value-type="string">
            <text:p>Garantir a atualização de versões e suporte técnico ao uso do SGBD Oracle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374168.88)" office:value-type="currency" office:currency="R$ " office:value="374168.88" calcext:value-type="currency">
            <text:p>R$ 374,168.88</text:p>
          </table:table-cell>
          <table:table-cell table:style-name="ce385" table:formula="of:=IFERROR(__xludf.dummyfunction(&quot;&quot;&quot;COMPUTED_VALUE&quot;&quot;&quot;);374168.88)" office:value-type="currency" office:currency="R$ " office:value="374168.88" calcext:value-type="currency">
            <text:p>R$ 374,168.88</text:p>
          </table:table-cell>
          <table:table-cell table:style-name="ce385" table:formula="of:=IFERROR(__xludf.dummyfunction(&quot;&quot;&quot;COMPUTED_VALUE&quot;&quot;&quot;);31180.74)" office:value-type="currency" office:currency="R$ " office:value="31180.74" calcext:value-type="currency">
            <text:p>R$ 31,180.74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0&quot;)" office:value-type="string" office:string-value="TIC27.30" calcext:value-type="string">
            <text:p>TIC27.30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 de rede de dados entre a Sede e o Fórum Autran Nunes&#10;(DB3)&quot;)" office:value-type="string" office:string-value="Serviço de rede de dados entre a Sede e o Fórum Autran Nunes&#10;(DB3)" calcext:value-type="string">
            <text:p>Serviço de rede de dados entre a Sede e o Fórum Autran Nunes</text:p>
            <text:p>(DB3)</text:p>
          </table:table-cell>
          <table:table-cell table:style-name="ce35" table:formula="of:=IFERROR(__xludf.dummyfunction(&quot;&quot;&quot;COMPUTED_VALUE&quot;&quot;&quot;);&quot;Garantir a máxima disponibilidade de acesso e uso dos sistema e recursos de TI pelo Fórum Autran Nunes&quot;)" office:value-type="string" office:string-value="Garantir a máxima disponibilidade de acesso e uso dos sistema e recursos de TI pelo Fórum Autran Nunes" calcext:value-type="string">
            <text:p>Garantir a máxima disponibilidade de acesso e uso dos sistema e recursos de TI pelo Fórum Autran Nunes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43200)" office:value-type="currency" office:currency="R$ " office:value="43200" calcext:value-type="currency">
            <text:p>R$ 43,200.00</text:p>
          </table:table-cell>
          <table:table-cell table:style-name="ce385" table:formula="of:=IFERROR(__xludf.dummyfunction(&quot;&quot;&quot;COMPUTED_VALUE&quot;&quot;&quot;);43200)" office:value-type="currency" office:currency="R$ " office:value="43200" calcext:value-type="currency">
            <text:p>R$ 43,200.00</text:p>
          </table:table-cell>
          <table:table-cell table:style-name="ce385" table:formula="of:=IFERROR(__xludf.dummyfunction(&quot;&quot;&quot;COMPUTED_VALUE&quot;&quot;&quot;);3600)" office:value-type="currency" office:currency="R$ " office:value="3600" calcext:value-type="currency">
            <text:p>R$ 3,60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1&quot;)" office:value-type="string" office:string-value="TIC27.31" calcext:value-type="string">
            <text:p>TIC27.31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 de rede de dados redundante entre a Sede e as Varas do Interior&#10;(DB3)&quot;)" office:value-type="string" office:string-value="Serviço de rede de dados redundante entre a Sede e as Varas do Interior&#10;(DB3)" calcext:value-type="string">
            <text:p>Serviço de rede de dados redundante entre a Sede e as Varas do Interior</text:p>
            <text:p>(DB3)</text:p>
          </table:table-cell>
          <table:table-cell table:style-name="ce35" table:formula="of:=IFERROR(__xludf.dummyfunction(&quot;&quot;&quot;COMPUTED_VALUE&quot;&quot;&quot;);&quot;Rede de dados redundante para interligação da sede do TRT com as unidades do interior, garantindo a máxima disponibilidade dos recursos de TIC&quot;)" office:value-type="string" office:string-value="Rede de dados redundante para interligação da sede do TRT com as unidades do interior, garantindo a máxima disponibilidade dos recursos de TIC" calcext:value-type="string">
            <text:p>Rede de dados redundante para interligação da sede do TRT com as unidades do interior, garantindo a máxima disponibilidade dos recursos de TIC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2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53040)" office:value-type="currency" office:currency="R$ " office:value="53040" calcext:value-type="currency">
            <text:p>R$ 53,040.00</text:p>
          </table:table-cell>
          <table:table-cell table:style-name="ce385" table:formula="of:=IFERROR(__xludf.dummyfunction(&quot;&quot;&quot;COMPUTED_VALUE&quot;&quot;&quot;);53040)" office:value-type="currency" office:currency="R$ " office:value="53040" calcext:value-type="currency">
            <text:p>R$ 53,040.00</text:p>
          </table:table-cell>
          <table:table-cell table:style-name="ce385" table:formula="of:=IFERROR(__xludf.dummyfunction(&quot;&quot;&quot;COMPUTED_VALUE&quot;&quot;&quot;);4420)" office:value-type="currency" office:currency="R$ " office:value="4420" calcext:value-type="currency">
            <text:p>R$ 4,42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2&quot;)" office:value-type="string" office:string-value="TIC27.32" calcext:value-type="string">
            <text:p>TIC27.32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Aquisição de Certificados Digitais Wildcard A1 e e-CNPJ&#10;(Certiminas)&quot;)" office:value-type="string" office:string-value="Aquisição de Certificados Digitais Wildcard A1 e e-CNPJ&#10;(Certiminas)" calcext:value-type="string">
            <text:p>Aquisição de Certificados Digitais Wildcard A1 e e-CNPJ</text:p>
            <text:p>(Certiminas)</text:p>
          </table:table-cell>
          <table:table-cell table:style-name="ce35" table:formula="of:=IFERROR(__xludf.dummyfunction(&quot;&quot;&quot;COMPUTED_VALUE&quot;&quot;&quot;);&quot;Permitir a comunicação segura aos sistemas web; Permitir o funcionamento do OTP PJe; Possibilitar o uso do e-Social.&quot;)" office:value-type="string" office:string-value="Permitir a comunicação segura aos sistemas web; Permitir o funcionamento do OTP PJe; Possibilitar o uso do e-Social." calcext:value-type="string">
            <text:p>Permitir a comunicação segura aos sistemas web; Permitir o funcionamento do OTP PJe; Possibilitar o uso do e-Social.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5" table:formula="of:=IFERROR(__xludf.dummyfunction(&quot;&quot;&quot;COMPUTED_VALUE&quot;&quot;&quot;);1034.5)" office:value-type="currency" office:currency="R$ " office:value="1034.5" calcext:value-type="currency">
            <text:p>R$ 1,034.50</text:p>
          </table:table-cell>
          <table:table-cell table:style-name="ce385" table:formula="of:=IFERROR(__xludf.dummyfunction(&quot;&quot;&quot;COMPUTED_VALUE&quot;&quot;&quot;);1034.5)" office:value-type="currency" office:currency="R$ " office:value="1034.5" calcext:value-type="currency">
            <text:p>R$ 1,034.50</text:p>
          </table:table-cell>
          <table:table-cell table:style-name="ce385" table:formula="of:=IFERROR(__xludf.dummyfunction(&quot;&quot;&quot;COMPUTED_VALUE&quot;&quot;&quot;);1034.5)" office:value-type="currency" office:currency="R$ " office:value="1034.5" calcext:value-type="currency">
            <text:p>R$ 1,034.50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3&quot;)" office:value-type="string" office:string-value="TIC27.33" calcext:value-type="string">
            <text:p>TIC27.33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uporte para equipamentos de rede SAN no Datacenter&#10;(Hardlink)&quot;)" office:value-type="string" office:string-value="Suporte para equipamentos de rede SAN no Datacenter&#10;(Hardlink)" calcext:value-type="string">
            <text:p>Suporte para equipamentos de rede SAN no Datacenter</text:p>
            <text:p>(Hardlink)</text:p>
          </table:table-cell>
          <table:table-cell table:style-name="ce35" table:formula="of:=IFERROR(__xludf.dummyfunction(&quot;&quot;&quot;COMPUTED_VALUE&quot;&quot;&quot;);&quot;Garantir o funcionanamento da rede SAN do Datacenter&quot;)" office:value-type="string" office:string-value="Garantir o funcionanamento da rede SAN do Datacenter" calcext:value-type="string">
            <text:p>Garantir o funcionanamento da rede SAN do Datacenter</text:p>
          </table:table-cell>
          <table:table-cell table:style-name="ce3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5" table:formula="of:=IFERROR(__xludf.dummyfunction(&quot;&quot;&quot;COMPUTED_VALUE&quot;&quot;&quot;);4800)" office:value-type="currency" office:currency="R$ " office:value="4800" calcext:value-type="currency">
            <text:p>R$ 4,800.00</text:p>
          </table:table-cell>
          <table:table-cell table:style-name="ce385" table:formula="of:=IFERROR(__xludf.dummyfunction(&quot;&quot;&quot;COMPUTED_VALUE&quot;&quot;&quot;);4800)" office:value-type="currency" office:currency="R$ " office:value="4800" calcext:value-type="currency">
            <text:p>R$ 4,800.00</text:p>
          </table:table-cell>
          <table:table-cell table:style-name="ce385" table:formula="of:=IFERROR(__xludf.dummyfunction(&quot;&quot;&quot;COMPUTED_VALUE&quot;&quot;&quot;);400)" office:value-type="currency" office:currency="R$ " office:value="400" calcext:value-type="currency">
            <text:p>R$ 40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4&quot;)" office:value-type="string" office:string-value="TIC27.34" calcext:value-type="string">
            <text:p>TIC27.34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5" table:formula="of:=IFERROR(__xludf.dummyfunction(&quot;&quot;&quot;COMPUTED_VALUE&quot;&quot;&quot;);&quot;Serviços de computação e armazenamento em nuvem&#10;&quot;)" office:value-type="string" office:string-value="Serviços de computação e armazenamento em nuvem&#10;" calcext:value-type="string">
            <text:p>Serviços de computação e armazenamento em nuvem</text:p>
            <text:p/>
          </table:table-cell>
          <table:table-cell table:style-name="ce35" table:formula="of:=IFERROR(__xludf.dummyfunction(&quot;&quot;&quot;COMPUTED_VALUE&quot;&quot;&quot;);&quot;Serviços de computação e armazenamento em nuvem&quot;)" office:value-type="string" office:string-value="Serviços de computação e armazenamento em nuvem" calcext:value-type="string">
            <text:p>Serviços de computação e armazenamento em nuvem</text:p>
          </table:table-cell>
          <table:table-cell table:style-name="ce3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85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85" table:formula="of:=IFERROR(__xludf.dummyfunction(&quot;&quot;&quot;COMPUTED_VALUE&quot;&quot;&quot;);400000)" office:value-type="currency" office:currency="R$ " office:value="400000" calcext:value-type="currency">
            <text:p>R$ 400,000.00</text:p>
          </table:table-cell>
          <table:table-cell table:style-name="ce1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35" table:formula="of:=IFERROR(__xludf.dummyfunction(&quot;&quot;&quot;COMPUTED_VALUE&quot;&quot;&quot;);&quot;* Aprimorar a Governança de TIC e a proteção de dados&quot;)" office:value-type="string" office:string-value="* Aprimorar a Governança de TIC e a proteção de dados" calcext:value-type="string">
            <text:p>* Aprimorar a Governança de TIC e a proteção de dados</text:p>
          </table:table-cell>
          <table:table-cell table:style-name="ce35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5&quot;)" office:value-type="string" office:string-value="TIC27.35" calcext:value-type="string">
            <text:p>TIC27.35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73" table:formula="of:=IFERROR(__xludf.dummyfunction(&quot;&quot;&quot;COMPUTED_VALUE&quot;&quot;&quot;);&quot;Manuntenção preventiva para Sala Cofre&#10;(Green4T)&quot;)" office:value-type="string" office:string-value="Manuntenção preventiva para Sala Cofre&#10;(Green4T)" calcext:value-type="string">
            <text:p>Manuntenção preventiva para Sala Cofre</text:p>
            <text:p>(Green4T)</text:p>
          </table:table-cell>
          <table:table-cell table:style-name="ce35" table:formula="of:=IFERROR(__xludf.dummyfunction(&quot;&quot;&quot;COMPUTED_VALUE&quot;&quot;&quot;);&quot;Garantir o funcionamento pleno da sala-cofre e consequentemente de todos os sistemas de TIC&quot;)" office:value-type="string" office:string-value="Garantir o funcionamento pleno da sala-cofre e consequentemente de todos os sistemas de TIC" calcext:value-type="string">
            <text:p>Garantir o funcionamento pleno da sala-cofre e consequentemente de todos os sistemas de TIC</text:p>
          </table:table-cell>
          <table:table-cell table:style-name="ce373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4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255721.8)" office:value-type="currency" office:currency="R$ " office:value="255721.8" calcext:value-type="currency">
            <text:p>R$ 255,721.80</text:p>
          </table:table-cell>
          <table:table-cell table:style-name="ce386" table:formula="of:=IFERROR(__xludf.dummyfunction(&quot;&quot;&quot;COMPUTED_VALUE&quot;&quot;&quot;);255721.8)" office:value-type="currency" office:currency="R$ " office:value="255721.8" calcext:value-type="currency">
            <text:p>R$ 255,721.80</text:p>
          </table:table-cell>
          <table:table-cell table:style-name="ce386" table:formula="of:=IFERROR(__xludf.dummyfunction(&quot;&quot;&quot;COMPUTED_VALUE&quot;&quot;&quot;);21310.15)" office:value-type="currency" office:currency="R$ " office:value="21310.15" calcext:value-type="currency">
            <text:p>R$ 21,310.15</text:p>
          </table:table-cell>
          <table:table-cell table:style-name="ce377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73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3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6&quot;)" office:value-type="string" office:string-value="TIC27.36" calcext:value-type="string">
            <text:p>TIC27.36</text:p>
          </table:table-cell>
          <table:table-cell table:style-name="ce3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73" table:formula="of:=IFERROR(__xludf.dummyfunction(&quot;&quot;&quot;COMPUTED_VALUE&quot;&quot;&quot;);&quot;Manutenção preventiva do Site Backup&#10;(Virtual)&quot;)" office:value-type="string" office:string-value="Manutenção preventiva do Site Backup&#10;(Virtual)" calcext:value-type="string">
            <text:p>Manutenção preventiva do Site Backup</text:p>
            <text:p>(Virtual)</text:p>
          </table:table-cell>
          <table:table-cell table:style-name="ce35" table:formula="of:=IFERROR(__xludf.dummyfunction(&quot;&quot;&quot;COMPUTED_VALUE&quot;&quot;&quot;);&quot;Garantir que os sistemas considerados essenciais ao negócio permaneçam em funcionamento em caso de sinistro com o datacenter principal.&quot;)" office:value-type="string" office:string-value="Garantir que os sistemas considerados essenciais ao negócio permaneçam em funcionamento em caso de sinistro com o datacenter principal." calcext:value-type="string">
            <text:p>Garantir que os sistemas considerados essenciais ao negócio permaneçam em funcionamento em caso de sinistro com o datacenter principal.</text:p>
          </table:table-cell>
          <table:table-cell table:style-name="ce373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4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85" table:formula="of:=IFERROR(__xludf.dummyfunction(&quot;&quot;&quot;COMPUTED_VALUE&quot;&quot;&quot;);163200)" office:value-type="currency" office:currency="R$ " office:value="163200" calcext:value-type="currency">
            <text:p>R$ 163,200.00</text:p>
          </table:table-cell>
          <table:table-cell table:style-name="ce386" table:formula="of:=IFERROR(__xludf.dummyfunction(&quot;&quot;&quot;COMPUTED_VALUE&quot;&quot;&quot;);163200)" office:value-type="currency" office:currency="R$ " office:value="163200" calcext:value-type="currency">
            <text:p>R$ 163,200.00</text:p>
          </table:table-cell>
          <table:table-cell table:style-name="ce386" table:formula="of:=IFERROR(__xludf.dummyfunction(&quot;&quot;&quot;COMPUTED_VALUE&quot;&quot;&quot;);13600)" office:value-type="currency" office:currency="R$ " office:value="13600" calcext:value-type="currency">
            <text:p>R$ 13,600.00</text:p>
          </table:table-cell>
          <table:table-cell table:style-name="ce377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73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3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7&quot;)" office:value-type="string" office:string-value="TIC27.37" calcext:value-type="string">
            <text:p>TIC27.37</text:p>
          </table:table-cell>
          <table:table-cell table:style-name="ce373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73" table:formula="of:=IFERROR(__xludf.dummyfunction(&quot;&quot;&quot;COMPUTED_VALUE&quot;&quot;&quot;);&quot;Extensão de garantia dos servidores dos centros de dados&#10;(HP)&quot;)" office:value-type="string" office:string-value="Extensão de garantia dos servidores dos centros de dados&#10;(HP)" calcext:value-type="string">
            <text:p>Extensão de garantia dos servidores dos centros de dados</text:p>
            <text:p>(HP)</text:p>
          </table:table-cell>
          <table:table-cell table:style-name="ce35" table:formula="of:=IFERROR(__xludf.dummyfunction(&quot;&quot;&quot;COMPUTED_VALUE&quot;&quot;&quot;);&quot;Estender garantia dos computadores servidores adquiridos em 2019&quot;)" office:value-type="string" office:string-value="Estender garantia dos computadores servidores adquiridos em 2019" calcext:value-type="string">
            <text:p>Estender garantia dos computadores servidores adquiridos em 2019</text:p>
          </table:table-cell>
          <table:table-cell table:style-name="ce373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3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5" table:formula="of:=IFERROR(__xludf.dummyfunction(&quot;&quot;&quot;COMPUTED_VALUE&quot;&quot;&quot;);39105.24)" office:value-type="currency" office:currency="R$ " office:value="39105.24" calcext:value-type="currency">
            <text:p>R$ 39,105.24</text:p>
          </table:table-cell>
          <table:table-cell table:style-name="ce386" table:formula="of:=IFERROR(__xludf.dummyfunction(&quot;&quot;&quot;COMPUTED_VALUE&quot;&quot;&quot;);39105.24)" office:value-type="currency" office:currency="R$ " office:value="39105.24" calcext:value-type="currency">
            <text:p>R$ 39,105.24</text:p>
          </table:table-cell>
          <table:table-cell table:style-name="ce386" table:formula="of:=IFERROR(__xludf.dummyfunction(&quot;&quot;&quot;COMPUTED_VALUE&quot;&quot;&quot;);39105.24)" office:value-type="currency" office:currency="R$ " office:value="39105.24" calcext:value-type="currency">
            <text:p>R$ 39,105.24</text:p>
          </table:table-cell>
          <table:table-cell table:style-name="ce377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73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3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5" table:formula="of:=IFERROR(__xludf.dummyfunction(&quot;&quot;&quot;COMPUTED_VALUE&quot;&quot;&quot;);&quot;TIC27.38&quot;)" office:value-type="string" office:string-value="TIC27.38" calcext:value-type="string">
            <text:p>TIC27.38</text:p>
          </table:table-cell>
          <table:table-cell table:style-name="ce373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73" table:formula="of:=IFERROR(__xludf.dummyfunction(&quot;&quot;&quot;COMPUTED_VALUE&quot;&quot;&quot;);&quot;Extensão de garantia dos servidores dos centros de dados&#10;(Dell)&quot;)" office:value-type="string" office:string-value="Extensão de garantia dos servidores dos centros de dados&#10;(Dell)" calcext:value-type="string">
            <text:p>Extensão de garantia dos servidores dos centros de dados</text:p>
            <text:p>(Dell)</text:p>
          </table:table-cell>
          <table:table-cell table:style-name="ce35" table:formula="of:=IFERROR(__xludf.dummyfunction(&quot;&quot;&quot;COMPUTED_VALUE&quot;&quot;&quot;);&quot;Estender garantia dos computadores servidores adquiridos em 2019&quot;)" office:value-type="string" office:string-value="Estender garantia dos computadores servidores adquiridos em 2019" calcext:value-type="string">
            <text:p>Estender garantia dos computadores servidores adquiridos em 2019</text:p>
          </table:table-cell>
          <table:table-cell table:style-name="ce373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84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5" table:formula="of:=IFERROR(__xludf.dummyfunction(&quot;&quot;&quot;COMPUTED_VALUE&quot;&quot;&quot;);27320)" office:value-type="currency" office:currency="R$ " office:value="27320" calcext:value-type="currency">
            <text:p>R$ 27,320.00</text:p>
          </table:table-cell>
          <table:table-cell table:style-name="ce386" table:formula="of:=IFERROR(__xludf.dummyfunction(&quot;&quot;&quot;COMPUTED_VALUE&quot;&quot;&quot;);27320)" office:value-type="currency" office:currency="R$ " office:value="27320" calcext:value-type="currency">
            <text:p>R$ 27,320.00</text:p>
          </table:table-cell>
          <table:table-cell table:style-name="ce386" table:formula="of:=IFERROR(__xludf.dummyfunction(&quot;&quot;&quot;COMPUTED_VALUE&quot;&quot;&quot;);27320)" office:value-type="currency" office:currency="R$ " office:value="27320" calcext:value-type="currency">
            <text:p>R$ 27,320.00</text:p>
          </table:table-cell>
          <table:table-cell table:style-name="ce377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73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73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39&quot;)" office:value-type="string" office:string-value="TIC27.39" calcext:value-type="string">
            <text:p>TIC27.39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Extensão de garantia do storage Huawei&quot;)" office:value-type="string" office:string-value="Extensão de garantia do storage Huawei" calcext:value-type="string">
            <text:p>Extensão de garantia do storage Huawei</text:p>
          </table:table-cell>
          <table:table-cell table:style-name="ce10" table:formula="of:=IFERROR(__xludf.dummyfunction(&quot;&quot;&quot;COMPUTED_VALUE&quot;&quot;&quot;);&quot;Estender garantia dos storages adquiridos em 2019&quot;)" office:value-type="string" office:string-value="Estender garantia dos storages adquiridos em 2019" calcext:value-type="string">
            <text:p>Estender garantia dos storages adquiridos em 2019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7" table:formula="of:=IFERROR(__xludf.dummyfunction(&quot;&quot;&quot;COMPUTED_VALUE&quot;&quot;&quot;);100000)" office:value-type="currency" office:currency="R$ " office:value="100000" calcext:value-type="currency">
            <text:p>R$ 100,000.00</text:p>
          </table:table-cell>
          <table:table-cell table:style-name="ce387" table:formula="of:=IFERROR(__xludf.dummyfunction(&quot;&quot;&quot;COMPUTED_VALUE&quot;&quot;&quot;);100000)" office:value-type="currency" office:currency="R$ " office:value="100000" calcext:value-type="currency">
            <text:p>R$ 100,000.00</text:p>
          </table:table-cell>
          <table:table-cell table:style-name="ce387" table:formula="of:=IFERROR(__xludf.dummyfunction(&quot;&quot;&quot;COMPUTED_VALUE&quot;&quot;&quot;);100000)" office:value-type="currency" office:currency="R$ " office:value="100000" calcext:value-type="currency">
            <text:p>R$ 100,000.00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0&quot;)" office:value-type="string" office:string-value="TIC27.40" calcext:value-type="string">
            <text:p>TIC27.40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Aquisição de servidores&quot;)" office:value-type="string" office:string-value="Aquisição de servidores" calcext:value-type="string">
            <text:p>Aquisição de servidores</text:p>
          </table:table-cell>
          <table:table-cell table:style-name="ce10" table:formula="of:=IFERROR(__xludf.dummyfunction(&quot;&quot;&quot;COMPUTED_VALUE&quot;&quot;&quot;);&quot;Aquisição de novos servidores para substituição de parte do parque adquirida em 2019.&quot;)" office:value-type="string" office:string-value="Aquisição de novos servidores para substituição de parte do parque adquirida em 2019." calcext:value-type="string">
            <text:p>Aquisição de novos servidores para substituição de parte do parque adquirida em 2019.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7" table:formula="of:=IFERROR(__xludf.dummyfunction(&quot;&quot;&quot;COMPUTED_VALUE&quot;&quot;&quot;);600000)" office:value-type="currency" office:currency="R$ " office:value="600000" calcext:value-type="currency">
            <text:p>R$ 600,000.00</text:p>
          </table:table-cell>
          <table:table-cell table:style-name="ce387" table:formula="of:=IFERROR(__xludf.dummyfunction(&quot;&quot;&quot;COMPUTED_VALUE&quot;&quot;&quot;);600000)" office:value-type="currency" office:currency="R$ " office:value="600000" calcext:value-type="currency">
            <text:p>R$ 600,000.00</text:p>
          </table:table-cell>
          <table:table-cell table:style-name="ce387" table:formula="of:=IFERROR(__xludf.dummyfunction(&quot;&quot;&quot;COMPUTED_VALUE&quot;&quot;&quot;);150000)" office:value-type="currency" office:currency="R$ " office:value="150000" calcext:value-type="currency">
            <text:p>R$ 150,000.00</text:p>
          </table:table-cell>
          <table:table-cell table:style-name="ce10" table:formula="of:=IFERROR(__xludf.dummyfunction(&quot;&quot;&quot;COMPUTED_VALUE&quot;&quot;&quot;);4)" office:value-type="float" office:value="4" calcext:value-type="float">
            <text:p>4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1&quot;)" office:value-type="string" office:string-value="TIC27.41" calcext:value-type="string">
            <text:p>TIC27.41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Aquisição de Fitas LTO-8&quot;)" office:value-type="string" office:string-value="Aquisição de Fitas LTO-8" calcext:value-type="string">
            <text:p>Aquisição de Fitas LTO-8</text:p>
          </table:table-cell>
          <table:table-cell table:style-name="ce10" table:formula="of:=IFERROR(__xludf.dummyfunction(&quot;&quot;&quot;COMPUTED_VALUE&quot;&quot;&quot;);&quot;Aquisição de fitas LTO-8 para expansão do backup, para substituição de eventuais fitas defeituosas e para limpeza.&quot;)" office:value-type="string" office:string-value="Aquisição de fitas LTO-8 para expansão do backup, para substituição de eventuais fitas defeituosas e para limpeza." calcext:value-type="string">
            <text:p>Aquisição de fitas LTO-8 para expansão do backup, para substituição de eventuais fitas defeituosas e para limpeza.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7" table:formula="of:=IFERROR(__xludf.dummyfunction(&quot;&quot;&quot;COMPUTED_VALUE&quot;&quot;&quot;);50000)" office:value-type="currency" office:currency="R$ " office:value="50000" calcext:value-type="currency">
            <text:p>R$ 50,000.00</text:p>
          </table:table-cell>
          <table:table-cell table:style-name="ce387" table:formula="of:=IFERROR(__xludf.dummyfunction(&quot;&quot;&quot;COMPUTED_VALUE&quot;&quot;&quot;);50000)" office:value-type="currency" office:currency="R$ " office:value="50000" calcext:value-type="currency">
            <text:p>R$ 50,000.00</text:p>
          </table:table-cell>
          <table:table-cell table:style-name="ce387" table:formula="of:=IFERROR(__xludf.dummyfunction(&quot;&quot;&quot;COMPUTED_VALUE&quot;&quot;&quot;);50000)" office:value-type="currency" office:currency="R$ " office:value="50000" calcext:value-type="currency">
            <text:p>R$ 50,000.00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2&quot;)" office:value-type="string" office:string-value="TIC27.42" calcext:value-type="string">
            <text:p>TIC27.42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Garantia estendida para Nobreak dos Datacenters&quot;)" office:value-type="string" office:string-value="Garantia estendida para Nobreak dos Datacenters" calcext:value-type="string">
            <text:p>Garantia estendida para Nobreak dos Datacenters</text:p>
          </table:table-cell>
          <table:table-cell table:style-name="ce10" table:formula="of:=IFERROR(__xludf.dummyfunction(&quot;&quot;&quot;COMPUTED_VALUE&quot;&quot;&quot;);&quot;Contratação de garantia estendida para nobreaks dos Datacenters&quot;)" office:value-type="string" office:string-value="Contratação de garantia estendida para nobreaks dos Datacenters" calcext:value-type="string">
            <text:p>Contratação de garantia estendida para nobreaks dos Datacenters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7" table:formula="of:=IFERROR(__xludf.dummyfunction(&quot;&quot;&quot;COMPUTED_VALUE&quot;&quot;&quot;);48000)" office:value-type="currency" office:currency="R$ " office:value="48000" calcext:value-type="currency">
            <text:p>R$ 48,000.00</text:p>
          </table:table-cell>
          <table:table-cell table:style-name="ce387" table:formula="of:=IFERROR(__xludf.dummyfunction(&quot;&quot;&quot;COMPUTED_VALUE&quot;&quot;&quot;);48000)" office:value-type="currency" office:currency="R$ " office:value="48000" calcext:value-type="currency">
            <text:p>R$ 48,000.00</text:p>
          </table:table-cell>
          <table:table-cell table:style-name="ce387" table:formula="of:=IFERROR(__xludf.dummyfunction(&quot;&quot;&quot;COMPUTED_VALUE&quot;&quot;&quot;);4000)" office:value-type="currency" office:currency="R$ " office:value="4000" calcext:value-type="currency">
            <text:p>R$ 4,00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3&quot;)" office:value-type="string" office:string-value="TIC27.43" calcext:value-type="string">
            <text:p>TIC27.43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Solução de backup para dados dos usuários em nuvem&quot;)" office:value-type="string" office:string-value="Solução de backup para dados dos usuários em nuvem" calcext:value-type="string">
            <text:p>Solução de backup para dados dos usuários em nuvem</text:p>
          </table:table-cell>
          <table:table-cell table:style-name="ce10" table:formula="of:=IFERROR(__xludf.dummyfunction(&quot;&quot;&quot;COMPUTED_VALUE&quot;&quot;&quot;);&quot;Garantir recuperação dos dados dos usuários armazenados em nuvem&quot;)" office:value-type="string" office:string-value="Garantir recuperação dos dados dos usuários armazenados em nuvem" calcext:value-type="string">
            <text:p>Garantir recuperação dos dados dos usuários armazenados em nuvem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87" table:formula="of:=IFERROR(__xludf.dummyfunction(&quot;&quot;&quot;COMPUTED_VALUE&quot;&quot;&quot;);402000)" office:value-type="currency" office:currency="R$ " office:value="402000" calcext:value-type="currency">
            <text:p>R$ 402,000.00</text:p>
          </table:table-cell>
          <table:table-cell table:style-name="ce387" table:formula="of:=IFERROR(__xludf.dummyfunction(&quot;&quot;&quot;COMPUTED_VALUE&quot;&quot;&quot;);402000)" office:value-type="currency" office:currency="R$ " office:value="402000" calcext:value-type="currency">
            <text:p>R$ 402,000.00</text:p>
          </table:table-cell>
          <table:table-cell table:style-name="ce387" table:formula="of:=IFERROR(__xludf.dummyfunction(&quot;&quot;&quot;COMPUTED_VALUE&quot;&quot;&quot;);33500)" office:value-type="currency" office:currency="R$ " office:value="33500" calcext:value-type="currency">
            <text:p>R$ 33,500.00</text:p>
          </table:table-cell>
          <table:table-cell table:style-name="ce1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4&quot;)" office:value-type="string" office:string-value="TIC27.44" calcext:value-type="string">
            <text:p>TIC27.44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Solução de backup corporativo&quot;)" office:value-type="string" office:string-value="Solução de backup corporativo" calcext:value-type="string">
            <text:p>Solução de backup corporativo</text:p>
          </table:table-cell>
          <table:table-cell table:style-name="ce10" table:formula="of:=IFERROR(__xludf.dummyfunction(&quot;&quot;&quot;COMPUTED_VALUE&quot;&quot;&quot;);&quot;Garantir recuperação dos dedos e dos sistemas corporativos&quot;)" office:value-type="string" office:string-value="Garantir recuperação dos dedos e dos sistemas corporativos" calcext:value-type="string">
            <text:p>Garantir recuperação dos dedos e dos sistemas corporativos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7" table:formula="of:=IFERROR(__xludf.dummyfunction(&quot;&quot;&quot;COMPUTED_VALUE&quot;&quot;&quot;);1000000)" office:value-type="currency" office:currency="R$ " office:value="1000000" calcext:value-type="currency">
            <text:p>R$ 1,000,000.00</text:p>
          </table:table-cell>
          <table:table-cell table:style-name="ce387" table:formula="of:=IFERROR(__xludf.dummyfunction(&quot;&quot;&quot;COMPUTED_VALUE&quot;&quot;&quot;);1000000)" office:value-type="currency" office:currency="R$ " office:value="1000000" calcext:value-type="currency">
            <text:p>R$ 1,000,000.00</text:p>
          </table:table-cell>
          <table:table-cell table:style-name="ce387" table:formula="of:=IFERROR(__xludf.dummyfunction(&quot;&quot;&quot;COMPUTED_VALUE&quot;&quot;&quot;);1000000)" office:value-type="currency" office:currency="R$ " office:value="1000000" calcext:value-type="currency">
            <text:p>R$ 1,000,000.00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5&quot;)" office:value-type="string" office:string-value="TIC27.45" calcext:value-type="string">
            <text:p>TIC27.45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Aquisição de licenças Microsoft&quot;)" office:value-type="string" office:string-value="Aquisição de licenças Microsoft" calcext:value-type="string">
            <text:p>Aquisição de licenças Microsoft</text:p>
          </table:table-cell>
          <table:table-cell table:style-name="ce10" table:formula="of:=IFERROR(__xludf.dummyfunction(&quot;&quot;&quot;COMPUTED_VALUE&quot;&quot;&quot;);&quot;Garantir o pleno funcionamento do equipamentos que rodam as aplicações e serviços de TIC do TRT7&quot;)" office:value-type="string" office:string-value="Garantir o pleno funcionamento do equipamentos que rodam as aplicações e serviços de TIC do TRT7" calcext:value-type="string">
            <text:p>Garantir o pleno funcionamento do equipamentos que rodam as aplicações e serviços de TIC do TRT7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8" table:formula="of:=IFERROR(__xludf.dummyfunction(&quot;&quot;&quot;COMPUTED_VALUE&quot;&quot;&quot;);1000000)" office:value-type="currency" office:currency="R$ " office:value="1000000" calcext:value-type="currency">
            <text:p>R$ 1,000,000.00</text:p>
          </table:table-cell>
          <table:table-cell table:style-name="ce387" table:formula="of:=IFERROR(__xludf.dummyfunction(&quot;&quot;&quot;COMPUTED_VALUE&quot;&quot;&quot;);1000000)" office:value-type="currency" office:currency="R$ " office:value="1000000" calcext:value-type="currency">
            <text:p>R$ 1,000,000.00</text:p>
          </table:table-cell>
          <table:table-cell table:style-name="ce387" table:formula="of:=IFERROR(__xludf.dummyfunction(&quot;&quot;&quot;COMPUTED_VALUE&quot;&quot;&quot;);1000000)" office:value-type="currency" office:currency="R$ " office:value="1000000" calcext:value-type="currency">
            <text:p>R$ 1,000,000.00</text:p>
          </table:table-cell>
          <table:table-cell table:style-name="ce1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10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formula="of:=IFERROR(__xludf.dummyfunction(&quot;&quot;&quot;COMPUTED_VALUE&quot;&quot;&quot;);&quot;TIC27.46&quot;)" office:value-type="string" office:string-value="TIC27.46" calcext:value-type="string">
            <text:p>TIC27.46</text:p>
          </table:table-cell>
          <table:table-cell table:style-name="ce374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10" table:formula="of:=IFERROR(__xludf.dummyfunction(&quot;&quot;&quot;COMPUTED_VALUE&quot;&quot;&quot;);&quot;Aquisição de roteadores&quot;)" office:value-type="string" office:string-value="Aquisição de roteadores" calcext:value-type="string">
            <text:p>Aquisição de roteadores</text:p>
          </table:table-cell>
          <table:table-cell table:style-name="ce10" table:formula="of:=IFERROR(__xludf.dummyfunction(&quot;&quot;&quot;COMPUTED_VALUE&quot;&quot;&quot;);&quot;Garantir a plena conectividade da rede do TRT7 com redes externas&quot;)" office:value-type="string" office:string-value="Garantir a plena conectividade da rede do TRT7 com redes externas" calcext:value-type="string">
            <text:p>Garantir a plena conectividade da rede do TRT7 com redes externas</text:p>
          </table:table-cell>
          <table:table-cell table:style-name="ce1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1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0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87" table:formula="of:=IFERROR(__xludf.dummyfunction(&quot;&quot;&quot;COMPUTED_VALUE&quot;&quot;&quot;);400000)" office:value-type="currency" office:currency="R$ " office:value="400000" calcext:value-type="currency">
            <text:p>R$ 400,000.00</text:p>
          </table:table-cell>
          <table:table-cell table:style-name="ce387" table:formula="of:=IFERROR(__xludf.dummyfunction(&quot;&quot;&quot;COMPUTED_VALUE&quot;&quot;&quot;);400000)" office:value-type="currency" office:currency="R$ " office:value="400000" calcext:value-type="currency">
            <text:p>R$ 400,000.00</text:p>
          </table:table-cell>
          <table:table-cell table:style-name="ce387" table:formula="of:=IFERROR(__xludf.dummyfunction(&quot;&quot;&quot;COMPUTED_VALUE&quot;&quot;&quot;);200000)" office:value-type="currency" office:currency="R$ " office:value="200000" calcext:value-type="currency">
            <text:p>R$ 200,000.00</text:p>
          </table:table-cell>
          <table:table-cell table:style-name="ce10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0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10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/>
          <table:table-cell table:style-name="ce374" table:formula="of:=IFERROR(__xludf.dummyfunction(&quot;&quot;&quot;COMPUTED_VALUE&quot;&quot;&quot;);&quot;TOTAL&quot;)" office:value-type="string" office:string-value="TOTAL" calcext:value-type="string">
            <text:p>TOTAL</text:p>
          </table:table-cell>
          <table:table-cell table:style-name="ce10" table:number-columns-repeated="5"/>
          <table:table-cell table:style-name="ce387" table:formula="of:=IFERROR(__xludf.dummyfunction(&quot;&quot;&quot;COMPUTED_VALUE&quot;&quot;&quot;);12610389.21)" office:value-type="currency" office:currency="R$ " office:value="12610389.21" calcext:value-type="currency">
            <text:p>R$ 12,610,389.21</text:p>
          </table:table-cell>
          <table:table-cell table:style-name="ce387" table:formula="of:=IFERROR(__xludf.dummyfunction(&quot;&quot;&quot;COMPUTED_VALUE&quot;&quot;&quot;);12610389.21)" office:value-type="currency" office:currency="R$ " office:value="12610389.21" calcext:value-type="currency">
            <text:p>R$ 12,610,389.21</text:p>
          </table:table-cell>
          <table:table-cell table:style-name="ce387"/>
          <table:table-cell table:style-name="ce10" table:number-columns-repeated="3"/>
          <table:table-cell/>
          <table:table-cell table:style-name="ce392" table:number-columns-repeated="4"/>
          <table:table-cell table:number-columns-repeated="1006"/>
        </table:table-row>
        <table:table-row table:style-name="ro1">
          <table:table-cell table:style-name="ce374" table:number-columns-repeated="2"/>
          <table:table-cell table:style-name="ce10" table:number-columns-repeated="11"/>
          <table:table-cell/>
          <table:table-cell table:style-name="ce392" table:number-columns-repeated="4"/>
          <table:table-cell table:number-columns-repeated="1006"/>
        </table:table-row>
        <table:table-row table:style-name="ro1" table:number-rows-repeated="492">
          <table:table-cell table:style-name="ce374"/>
          <table:table-cell table:style-name="ce375"/>
          <table:table-cell table:style-name="ce378" table:number-columns-repeated="11"/>
          <table:table-cell/>
          <table:table-cell table:style-name="ce391" table:number-columns-repeated="4"/>
          <table:table-cell table:number-columns-repeated="1006"/>
        </table:table-row>
        <table:table-row table:style-name="ro3" table:number-rows-repeated="10480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-apple-system" svg:font-family="-apple-system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month number:style="long"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number-style style:name="N129">
      <number:text>R$</number:text>
      <number:number number:decimal-places="2" loext:min-decimal-places="2" number:min-integer-digits="1" number:grouping="true"/>
    </number:number-style>
    <number:date-style style:name="N130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fa8dc"/>
    </style:style>
    <style:style style:name="ConditionalStyle_5f_2" style:display-name="ConditionalStyle_2" style:family="table-cell" style:parent-style-name="Default">
      <style:table-cell-properties fo:background-color="#b6d7a8"/>
    </style:style>
    <style:style style:name="ConditionalStyle_5f_3" style:display-name="ConditionalStyle_3" style:family="table-cell" style:parent-style-name="Default">
      <style:table-cell-properties fo:background-color="#ffe599"/>
    </style:style>
    <style:style style:name="ConditionalStyle_5f_4" style:display-name="ConditionalStyle_4" style:family="table-cell" style:parent-style-name="Default">
      <style:table-cell-properties fo:background-color="#ea9999"/>
    </style:style>
    <style:style style:name="ConditionalStyle_5f_5" style:display-name="ConditionalStyle_5" style:family="table-cell" style:parent-style-name="Default">
      <style:table-cell-properties fo:background-color="#d9d9d9"/>
    </style:style>
    <style:style style:name="ConditionalStyle_5f_6" style:display-name="ConditionalStyle_6" style:family="table-cell" style:parent-style-name="Default">
      <style:table-cell-properties fo:background-color="#f4c7c3"/>
    </style:style>
    <style:style style:name="ConditionalStyle_5f_7" style:display-name="ConditionalStyle_7" style:family="table-cell" style:parent-style-name="Default">
      <style:table-cell-properties fo:background-color="#b7e1cd"/>
    </style:style>
    <style:style style:name="ConditionalStyle_5f_8" style:display-name="ConditionalStyle_8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1190.55pt" style:num-format="1" style:print-orientation="portrait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el_20_Público" style:display-name="PageStyle_Painel Públ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inel_20_Privado" style:display-name="PageStyle_Painel Priv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cação" style:display-name="PageStyle_Publicaçã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388" meta:object-count="10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12:'Painel Público'.B17" chart:data-source-has-labels="both" svg:x="3.01cm" svg:y="0.297cm" svg:width="8.842cm" svg:height="4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287cm" svg:y="0.297cm" svg:width="4.468cm" svg:height="4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13:'Painel Público'.A1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13:'Painel Público'.B17" chart:label-cell-address="'Painel Público'.B12:'Painel Público'.B12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</text:p>
                <draw:g>
                  <svg:desc>'Painel Público'.B12:'Painel Público'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13:'Painel Público'.A17</svg:desc>
                </draw:g>
              </table:table-cell>
              <table:table-cell office:value-type="float" office:value="9">
                <text:p>9</text:p>
                <draw:g>
                  <svg:desc>'Painel Público'.B13:'Painel Público'.B17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style-name="ch1">
        <chart:plot-area chart:style-name="ch2" table:cell-range-address="'Painel Privado'.A27:'Painel Privado'.A31 'Painel Privado'.C27:'Painel Privado'.C31" chart:data-source-has-labels="column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9.372cm" svg:y="0.356cm" svg:width="3.101cm" svg:height="4.7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27:'Painel Privado'.A3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C27:'Painel Privado'.C3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SI - Coordenadoria de Segurança da Informação</text:p>
                <draw:g>
                  <svg:desc>'Painel Privado'.A27:'Painel Privado'.A31</svg:desc>
                </draw:g>
              </table:table-cell>
              <table:table-cell office:value-type="float" office:value="NaN">
                <text:p>NaN</text:p>
                <draw:g>
                  <svg:desc>'Painel Privado'.C27:'Painel Privado'.C31</svg:desc>
                </draw:g>
              </table:table-cell>
            </table:table-row>
            <table:table-row>
              <table:table-cell office:value-type="string">
                <text:p>Verme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22:'Painel Público'.B26" chart:data-source-has-labels="column" svg:x="3.01cm" svg:y="0.297cm" svg:width="8.842cm" svg:height="4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287cm" svg:y="0.297cm" svg:width="4.468cm" svg:height="4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22:'Painel Público'.A2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22:'Painel Público'.B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22:'Painel Público'.A26</svg:desc>
                </draw:g>
              </table:table-cell>
              <table:table-cell office:value-type="float" office:value="2">
                <text:p>2</text:p>
                <draw:g>
                  <svg:desc>'Painel Público'.B22:'Painel Público'.B26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40:'Painel Público'.B44" chart:data-source-has-labels="column" svg:x="3.01cm" svg:y="0.297cm" svg:width="8.842cm" svg:height="4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287cm" svg:y="0.297cm" svg:width="4.468cm" svg:height="4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40:'Painel Público'.A4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40:'Painel Público'.B44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40:'Painel Público'.A44</svg:desc>
                </draw:g>
              </table:table-cell>
              <table:table-cell office:value-type="float" office:value="18">
                <text:p>18</text:p>
                <draw:g>
                  <svg:desc>'Painel Público'.B40:'Painel Público'.B44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224cm" svg:height="5.953cm" xlink:href=".." xlink:type="simple" chart:class="chart:bar" chart:style-name="ch1">
        <chart:plot-area chart:style-name="ch2" table:cell-range-address="'Painel Público'.A3:'Painel Público'.B8" chart:data-source-has-labels="both" svg:x="2.911cm" svg:y="0.297cm" svg:width="9.055cm" svg:height="4.62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192cm" svg:y="0.302cm" svg:width="4.774cm" svg:height="4.1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4:'Painel Público'.A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4:'Painel Público'.B8" chart:label-cell-address="'Painel Público'.B3:'Painel Público'.B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</text:p>
                <draw:g>
                  <svg:desc>'Painel Público'.B3:'Painel Público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4:'Painel Público'.A8</svg:desc>
                </draw:g>
              </table:table-cell>
              <table:table-cell office:value-type="float" office:value="7">
                <text:p>7</text:p>
                <draw:g>
                  <svg:desc>'Painel Público'.B4:'Painel Público'.B8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chart-properties chart:auto-position="true" style:rotation-angle="90"/>
      <style:text-properties fo:color="#000000" style:text-position="0% 100%" fo:font-family="Roboto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7" style:family="chart">
      <style:chart-properties chart:auto-position="true" style:rotation-angle="0"/>
      <style:text-properties fo:color="#000000" style:text-position="0% 100%" fo:font-family="Roboto" fo:font-size="10pt" style:font-size-asian="10pt" style:font-size-complex="10pt"/>
    </style:style>
    <style:style style:name="ch8" style:family="chart">
      <style:graphic-properties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091cm" svg:height="6.324cm" xlink:href=".." xlink:type="simple" chart:class="chart:bar" chart:style-name="ch1">
        <chart:legend chart:legend-position="end" svg:x="8.399cm" svg:y="1.221cm" style:legend-expansion="high" chart:style-name="ch2"/>
        <chart:plot-area chart:style-name="ch3" table:cell-range-address="'Painel Público'.A30:'Painel Público'.B36" chart:data-source-has-labels="both" svg:x="1.301cm" svg:y="0.126cm" svg:width="6.857cm" svg:height="5.042cm">
          <chartooo:coordinate-region svg:x="5.371cm" svg:y="0.126cm" svg:width="2.495cm" svg:height="4.545cm"/>
          <chart:axis chart:dimension="x" chart:name="primary-x" chart:style-name="ch4" chartooo:axis-type="text">
            <chart:title svg:x="0.451cm" svg:y="7.167cm" chart:style-name="ch5">
              <text:p>CSI - Coordenadoria de Segurança da Informação</text:p>
            </chart:title>
            <chart:categories table:cell-range-address="'Painel Público'.A31:'Painel Público'.A36"/>
          </chart:axis>
          <chart:axis chart:dimension="y" chart:name="primary-y" chart:style-name="ch6">
            <chart:title svg:x="4.321cm" svg:y="5.295cm" chart:style-name="ch7">
              <text:p>QTD</text:p>
            </chart:title>
            <chart:grid chart:style-name="ch8" chart:class="major"/>
          </chart:axis>
          <chart:series chart:style-name="ch9" chart:values-cell-range-address="'Painel Público'.B31:'Painel Público'.B36" chart:label-cell-address="'Painel Público'.B30:'Painel Público'.B30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</text:p>
                <draw:g>
                  <svg:desc>'Painel Público'.B30:'Painel Público'.B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31:'Painel Público'.A36</svg:desc>
                </draw:g>
              </table:table-cell>
              <table:table-cell office:value-type="float" office:value="0">
                <text:p>0</text:p>
                <draw:g>
                  <svg:desc>'Painel Público'.B31:'Painel Público'.B36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ncelad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3:'Painel Privado'.C7" chart:data-source-has-labels="both" svg:x="3.03cm" svg:y="0.343cm" svg:width="9.427cm" svg:height="5.3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507cm" svg:y="0.347cm" svg:width="7.95cm" svg:height="4.8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4:'Painel Privado'.A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4:'Painel Privado'.B7" chart:label-cell-address="'Painel Privado'.B3:'Painel Privado'.B3" chart:class="chart:bar">
            <chart:data-point chart:repeated="4"/>
          </chart:series>
          <chart:series chart:style-name="ch8" chart:values-cell-range-address="'Painel Privado'.C4:'Painel Privado'.C7" chart:label-cell-address="'Painel Privado'.C3:'Painel Privado'.C3" chart:class="chart:bar">
            <chart:data-point chart:repeated="4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A</text:p>
                <draw:g>
                  <svg:desc>'Painel Privado'.B3:'Painel Privado'.B3</svg:desc>
                </draw:g>
              </table:table-cell>
              <table:table-cell office:value-type="string">
                <text:p>QTD</text:p>
                <draw:g>
                  <svg:desc>'Painel Privado'.C3:'Painel Privado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ermelho</text:p>
                <draw:g>
                  <svg:desc>'Painel Privado'.A4:'Painel Privado'.A7</svg:desc>
                </draw:g>
              </table:table-cell>
              <table:table-cell office:value-type="float" office:value="NaN">
                <text:p>NaN</text:p>
                <draw:g>
                  <svg:desc>'Painel Privado'.B4:'Painel Privado'.B7</svg:desc>
                </draw:g>
              </table:table-cell>
              <table:table-cell office:value-type="float" office:value="0">
                <text:p>0</text:p>
                <draw:g>
                  <svg:desc>'Painel Privado'.C4:'Painel Privado'.C7</svg:desc>
                </draw:g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11:'Painel Privado'.C15" chart:data-source-has-labels="both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45cm" svg:y="0.353cm" svg:width="7.829cm" svg:height="4.7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12:'Painel Privado'.A1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12:'Painel Privado'.B15" chart:label-cell-address="'Painel Privado'.B11:'Painel Privado'.B11" chart:class="chart:bar">
            <chart:data-point chart:repeated="4"/>
          </chart:series>
          <chart:series chart:style-name="ch8" chart:values-cell-range-address="'Painel Privado'.C12:'Painel Privado'.C15" chart:label-cell-address="'Painel Privado'.C11:'Painel Privado'.C11" chart:class="chart:bar">
            <chart:data-point chart:repeated="4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A</text:p>
                <draw:g>
                  <svg:desc>'Painel Privado'.B11:'Painel Privado'.B11</svg:desc>
                </draw:g>
              </table:table-cell>
              <table:table-cell office:value-type="string">
                <text:p>QTD</text:p>
                <draw:g>
                  <svg:desc>'Painel Privado'.C11:'Painel Privado'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ermelho</text:p>
                <draw:g>
                  <svg:desc>'Painel Privado'.A12:'Painel Privado'.A15</svg:desc>
                </draw:g>
              </table:table-cell>
              <table:table-cell office:value-type="float" office:value="NaN">
                <text:p>NaN</text:p>
                <draw:g>
                  <svg:desc>'Painel Privado'.B12:'Painel Privado'.B15</svg:desc>
                </draw:g>
              </table:table-cell>
              <table:table-cell office:value-type="float" office:value="0">
                <text:p>0</text:p>
                <draw:g>
                  <svg:desc>'Painel Privado'.C12:'Painel Privado'.C15</svg:desc>
                </draw:g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19:'Painel Privado'.C23" chart:data-source-has-labels="column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9.377cm" svg:y="0.343cm" svg:width="3.074cm" svg:height="4.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19:'Painel Privado'.A2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19:'Painel Privado'.B23" chart:class="chart:bar">
            <chart:data-point chart:repeated="5"/>
          </chart:series>
          <chart:series chart:style-name="ch8" chart:values-cell-range-address="'Painel Privado'.C19:'Painel Privado'.C23" chart:class="chart:bar">
            <chart:data-point chart:repeated="5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STIC - Coordenadoria de Sistemas de TIC</text:p>
                <draw:g>
                  <svg:desc>'Painel Privado'.A19:'Painel Privado'.A23</svg:desc>
                </draw:g>
              </table:table-cell>
              <table:table-cell office:value-type="float" office:value="NaN">
                <text:p>NaN</text:p>
                <draw:g>
                  <svg:desc>'Painel Privado'.B19:'Painel Privado'.B23</svg:desc>
                </draw:g>
              </table:table-cell>
              <table:table-cell office:value-type="float" office:value="NaN">
                <text:p>NaN</text:p>
                <draw:g>
                  <svg:desc>'Painel Privado'.C19:'Painel Privado'.C23</svg:desc>
                </draw:g>
              </table:table-cell>
            </table:table-row>
            <table:table-row>
              <table:table-cell office:value-type="string">
                <text:p>Vermelh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35:'Painel Privado'.C39" chart:data-source-has-labels="column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6.806cm" svg:y="0.343cm" svg:width="5.623cm" svg:height="4.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35:'Painel Privado'.A39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35:'Painel Privado'.B39" chart:class="chart:bar">
            <chart:data-point chart:repeated="5"/>
          </chart:series>
          <chart:series chart:style-name="ch8" chart:values-cell-range-address="'Painel Privado'.C35:'Painel Privado'.C39" chart:class="chart:bar">
            <chart:data-point chart:repeated="5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SETIC (CONSOLIDADO)</text:p>
                <draw:g>
                  <svg:desc>'Painel Privado'.A35:'Painel Privado'.A39</svg:desc>
                </draw:g>
              </table:table-cell>
              <table:table-cell office:value-type="float" office:value="NaN">
                <text:p>NaN</text:p>
                <draw:g>
                  <svg:desc>'Painel Privado'.B35:'Painel Privado'.B39</svg:desc>
                </draw:g>
              </table:table-cell>
              <table:table-cell office:value-type="float" office:value="NaN">
                <text:p>NaN</text:p>
                <draw:g>
                  <svg:desc>'Painel Privado'.C35:'Painel Privado'.C39</svg:desc>
                </draw:g>
              </table:table-cell>
            </table:table-row>
            <table:table-row>
              <table:table-cell office:value-type="string">
                <text:p>Vermelh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