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-apple-system" svg:font-family="-apple-system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125.01pt"/>
    </style:style>
    <style:style style:name="co5" style:family="table-column">
      <style:table-column-properties fo:break-before="auto" style:column-width="61.09pt"/>
    </style:style>
    <style:style style:name="co6" style:family="table-column">
      <style:table-column-properties fo:break-before="auto" style:column-width="83.34pt"/>
    </style:style>
    <style:style style:name="co7" style:family="table-column">
      <style:table-column-properties fo:break-before="auto" style:column-width="77.1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9.6pt"/>
    </style:style>
    <style:style style:name="co10" style:family="table-column">
      <style:table-column-properties fo:break-before="auto" style:column-width="84.76pt"/>
    </style:style>
    <style:style style:name="co11" style:family="table-column">
      <style:table-column-properties fo:break-before="auto" style:column-width="118.74pt"/>
    </style:style>
    <style:style style:name="co12" style:family="table-column">
      <style:table-column-properties fo:break-before="auto" style:column-width="86.09pt"/>
    </style:style>
    <style:style style:name="co13" style:family="table-column">
      <style:table-column-properties fo:break-before="auto" style:column-width="103.49pt"/>
    </style:style>
    <style:style style:name="co14" style:family="table-column">
      <style:table-column-properties fo:break-before="auto" style:column-width="102.81pt"/>
    </style:style>
    <style:style style:name="co15" style:family="table-column">
      <style:table-column-properties fo:break-before="auto" style:column-width="110.44pt"/>
    </style:style>
    <style:style style:name="co16" style:family="table-column">
      <style:table-column-properties fo:break-before="auto" style:column-width="109.05pt"/>
    </style:style>
    <style:style style:name="co17" style:family="table-column">
      <style:table-column-properties fo:break-before="auto" style:column-width="70.16pt"/>
    </style:style>
    <style:style style:name="co18" style:family="table-column">
      <style:table-column-properties fo:break-before="auto" style:column-width="48.61pt"/>
    </style:style>
    <style:style style:name="co19" style:family="table-column">
      <style:table-column-properties fo:break-before="auto" style:column-width="92.41pt"/>
    </style:style>
    <style:style style:name="co20" style:family="table-column">
      <style:table-column-properties fo:break-before="auto" style:column-width="86.85pt"/>
    </style:style>
    <style:style style:name="co21" style:family="table-column">
      <style:table-column-properties fo:break-before="auto" style:column-width="127.11pt"/>
    </style:style>
    <style:style style:name="co22" style:family="table-column">
      <style:table-column-properties fo:break-before="auto" style:column-width="111.86pt"/>
    </style:style>
    <style:style style:name="co23" style:family="table-column">
      <style:table-column-properties fo:break-before="auto" style:column-width="112.51pt"/>
    </style:style>
    <style:style style:name="co24" style:family="table-column">
      <style:table-column-properties fo:break-before="auto" style:column-width="243.04pt"/>
    </style:style>
    <style:style style:name="co25" style:family="table-column">
      <style:table-column-properties fo:break-before="auto" style:column-width="225.69pt"/>
    </style:style>
    <style:style style:name="co26" style:family="table-column">
      <style:table-column-properties fo:break-before="auto" style:column-width="182.64pt"/>
    </style:style>
    <style:style style:name="co27" style:family="table-column">
      <style:table-column-properties fo:break-before="auto" style:column-width="93.06pt"/>
    </style:style>
    <style:style style:name="co28" style:family="table-column">
      <style:table-column-properties fo:break-before="auto" style:column-width="79.14pt"/>
    </style:style>
    <style:style style:name="co29" style:family="table-column">
      <style:table-column-properties fo:break-before="auto" style:column-width="84.05pt"/>
    </style:style>
    <style:style style:name="co30" style:family="table-column">
      <style:table-column-properties fo:break-before="auto" style:column-width="197.94pt"/>
    </style:style>
    <style:style style:name="co31" style:family="table-column">
      <style:table-column-properties fo:break-before="auto" style:column-width="35.46pt"/>
    </style:style>
    <style:style style:name="co32" style:family="table-column">
      <style:table-column-properties fo:break-before="auto" style:column-width="98.59pt"/>
    </style:style>
    <style:style style:name="co33" style:family="table-column">
      <style:table-column-properties fo:break-before="auto" style:column-width="109.76pt"/>
    </style:style>
    <style:style style:name="co34" style:family="table-column">
      <style:table-column-properties fo:break-before="auto" style:column-width="161.86pt"/>
    </style:style>
    <style:style style:name="co35" style:family="table-column">
      <style:table-column-properties fo:break-before="auto" style:column-width="138.19pt"/>
    </style:style>
    <style:style style:name="co36" style:family="table-column">
      <style:table-column-properties fo:break-before="auto" style:column-width="97.94pt"/>
    </style:style>
    <style:style style:name="co37" style:family="table-column">
      <style:table-column-properties fo:break-before="auto" style:column-width="88.89pt"/>
    </style:style>
    <style:style style:name="co38" style:family="table-column">
      <style:table-column-properties fo:break-before="auto" style:column-width="94.45pt"/>
    </style:style>
    <style:style style:name="co39" style:family="table-column">
      <style:table-column-properties fo:break-before="auto" style:column-width="40.99pt"/>
    </style:style>
    <style:style style:name="co40" style:family="table-column">
      <style:table-column-properties fo:break-before="auto" style:column-width="75pt"/>
    </style:style>
    <style:style style:name="co41" style:family="table-column">
      <style:table-column-properties fo:break-before="auto" style:column-width="64.6pt"/>
    </style:style>
    <style:style style:name="co42" style:family="table-column">
      <style:table-column-properties fo:break-before="auto" style:column-width="91.64pt"/>
    </style:style>
    <style:style style:name="co43" style:family="table-column">
      <style:table-column-properties fo:break-before="auto" style:column-width="87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01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style:style style:name="ta2" style:family="table" style:master-page-name="PageStyle_5f_Painel_20_Público">
      <style:table-properties table:display="true" style:writing-mode="lr-tb"/>
    </style:style>
    <style:style style:name="ta3" style:family="table" style:master-page-name="PageStyle_5f_Painel_20_Privado">
      <style:table-properties table:display="true" style:writing-mode="lr-tb"/>
    </style:style>
    <style:style style:name="ta4" style:family="table" style:master-page-name="PageStyle_5f_Publicaçã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R4]=&quot;NÃO&quot;)" style:apply-style-name="ConditionalStyle_5f_1" style:base-cell-address="Detalhamento.A4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R4]=&quot;NÃO&quot;)" style:apply-style-name="ConditionalStyle_5f_1" style:base-cell-address="Detalhamento.A4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36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8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4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7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0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AR4]=&quot;NÃO&quot;)" style:apply-style-name="ConditionalStyle_5f_1" style:base-cell-address="Detalhamento.A4"/>
    </style:style>
    <style:style style:name="ce11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R4]=&quot;NÃO&quot;)" style:apply-style-name="ConditionalStyle_5f_1" style:base-cell-address="Detalhamento.A4"/>
    </style:style>
    <style:style style:name="ce1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1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1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1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1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16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R4]=&quot;NÃO&quot;)" style:apply-style-name="ConditionalStyle_5f_1" style:base-cell-address="Detalhamento.A4"/>
    </style:style>
    <style:style style:name="ce117" style:family="table-cell" style:parent-style-name="Default">
      <style:table-cell-properties fo:border-bottom="0.74pt solid #000000" fo:background-color="#e6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0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4" style:family="table-cell" style:parent-style-name="Default" style:data-style-name="N129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AR4]=&quot;NÃO&quot;)" style:apply-style-name="ConditionalStyle_5f_1" style:base-cell-address="Detalhamento.A4"/>
    </style:style>
    <style:style style:name="ce12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2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5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6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8" style:family="table-cell" style:parent-style-name="Default" style:data-style-name="N129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39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3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7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8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59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1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2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6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1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2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3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4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8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79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0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1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3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4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5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-apple-system" fo:font-size="11pt" fo:font-style="normal" fo:text-shadow="none" style:text-underline-style="none" fo:font-weight="normal" style:font-size-asian="11pt" style:font-style-asian="normal" style:font-weight-asian="normal" style:font-name-complex="-apple-system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Arial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rial&quot;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3" style:family="table-cell" style:parent-style-name="Default" style:data-style-name="N125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5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6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7" style:family="table-cell" style:parent-style-name="Default" style:data-style-name="N12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AR4]=&quot;NÃO&quot;)" style:apply-style-name="ConditionalStyle_5f_1" style:base-cell-address="Detalhamento.A4"/>
    </style:style>
    <style:style style:name="ce2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1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=0" style:apply-style-name="ConditionalStyle_5f_6" style:base-cell-address="'Painel Público'.E150"/>
    </style:style>
    <style:style style:name="ce26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wrap" fo:border-left="1.76pt double-thin #000000" style:border-line-width-left="0.51pt 0.74pt 0.51pt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ackground-color="#ea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93c47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ackground-color="#ea99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fo:background-color="#ffe5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fo:background-color="#b6d7a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fo:background-color="#ea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fo:background-color="#ffe5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fo:background-color="#b6d7a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gt;=1" style:apply-style-name="ConditionalStyle_5f_8" style:base-cell-address="'Painel Privado'.C41"/>
    </style:style>
    <style:style style:name="ce313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25">
      <style:table-cell-properties fo:background-color="#ea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 style:data-style-name="N125">
      <style:table-cell-properties fo:background-color="#ffe5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125">
      <style:table-cell-properties fo:background-color="#b6d7a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25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25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125">
      <style:table-cell-properties fo:border-bottom="0.74pt solid #000000" fo:background-color="#ead1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0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 style:data-style-name="N11">
      <style:table-cell-properties fo:border-bottom="0.74pt solid #000000" fo:background-color="#ead1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4" style:family="table-cell" style:parent-style-name="Default">
      <style:table-cell-properties fo:background-color="#e6e6e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3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4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2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18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65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71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8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8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1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20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bold" fo:font-size="10pt" style:font-name="Ari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38761d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TIC - Secretaria de TIC&quot;;&quot;CSTIC - Coordenadoria de Sistemas de TIC&quot;;&quot;CITIC - Coordenadoria de Infraestrutura de TIC&quot;;&quot;CSSTIC - Coordenadoria de Serviços e Suporte de TIC&quot;;&quot;CSI - Coordenadoria de Segurança da Informação&quot;;&quot;DAGTIC - Divisão de Apoio à Governança e Gestão de TIC&quot;)" table:allow-empty-cell="true" table:display-list="unsorted" table:base-cell-address="Detalhamento.B4"/>
        <table:content-validation table:name="val2" table:condition="of:cell-content-is-in-list(&quot;Não iniciado&quot;;&quot;Em instrução&quot;;&quot;Em licitação ou contratação&quot;;&quot;Empenhado&quot;;&quot;Cancelado&quot;;&quot;Execução Contratual Iniciada&quot;)" table:allow-empty-cell="true" table:display-list="unsorted" table:base-cell-address="Detalhamento.H4">
          <table:error-message table:message-type="stop" table:display="true"/>
        </table:content-validation>
        <table:content-validation table:name="val3" table:condition="of:cell-content-is-in-list(&quot;Alta&quot;;&quot;Média&quot;;&quot;Baixa&quot;)" table:allow-empty-cell="true" table:display-list="unsorted" table:base-cell-address="Detalhamento.I4">
          <table:error-message table:message-type="stop" table:display="true"/>
        </table:content-validation>
        <table:content-validation table:name="val4" table:condition="of:cell-content-is-in-list(&quot;Essencial&quot;;&quot;Discricionário&quot;;&quot;Item sem orçamento&quot;)" table:allow-empty-cell="true" table:display-list="unsorted" table:base-cell-address="Detalhamento.J4">
          <table:error-message table:message-type="stop" table:display="true"/>
        </table:content-validation>
        <table:content-validation table:name="val5" table:condition="of:cell-content-is-in-list(&quot;TRT7&quot;;&quot;CSJT&quot;)" table:allow-empty-cell="true" table:display-list="unsorted" table:base-cell-address="Detalhamento.K4">
          <table:error-message table:message-type="stop" table:display="true"/>
        </table:content-validation>
        <table:content-validation table:name="val6" table:condition="of:cell-content-is-in-list(&quot;0000 - Apreciação&quot;;&quot;0001 - Manutenção e Gestão dos Serviços e Sistemas de TIC&quot;;&quot;SEG0 - Segurança da Informação&quot;)" table:allow-empty-cell="true" table:display-list="unsorted" table:base-cell-address="Detalhamento.L4">
          <table:error-message table:message-type="stop" table:display="true"/>
        </table:content-validation>
        <table:content-validation table:name="val7" table:condition="of:cell-content-is-in-list(&quot;PERMANENTE&quot;;&quot;SERVIÇOS&quot;;&quot;CONTINUADA&quot;)" table:allow-empty-cell="true" table:display-list="unsorted" table:base-cell-address="Detalhamento.M4"/>
        <table:content-validation table:name="val8" table:condition="of:cell-content-is-in-list(&quot;SIM&quot;;&quot;NÃO&quot;)" table:allow-empty-cell="true" table:display-list="unsorted" table:base-cell-address="Detalhamento.N4"/>
        <table:content-validation table:name="val9" table:condition="of:cell-content-is-in-list(&quot;Já possui&quot;;&quot;Precisa fazer&quot;;&quot;Não precisa fazer (item cancelado)&quot;)" table:allow-empty-cell="true" table:display-list="unsorted" table:base-cell-address="Detalhamento.Y4">
          <table:error-message table:message-type="stop" table:display="true"/>
        </table:content-validation>
        <table:content-validation table:name="val10" table:condition="of:cell-content-is-in-list(&quot;Pregão&quot;;&quot;Pregão SRP&quot;;&quot;Dispensa&quot;;&quot;Inexigibilidade&quot;;&quot;Adesão ARP&quot;;&quot;Coparticipação ARP&quot;;&quot;Prorrogação&quot;;&quot;Contrato a ser mantido ou descontinuado&quot;)" table:allow-empty-cell="true" table:display-list="unsorted" table:base-cell-address="Detalhamento.Z4"/>
      </table:content-validations>
      <table:table table:name="Detalh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2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number-columns-repeated="2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7" table:number-columns-repeated="98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DTIC 2025/2026</text:p>
          </table:table-cell>
          <table:covered-table-cell table:style-name="ce10"/>
          <table:table-cell table:style-name="ce18" office:value-type="string" calcext:value-type="string">
            <text:p>ANEXO I</text:p>
          </table:table-cell>
          <table:table-cell table:style-name="ce28" office:value-type="string" calcext:value-type="string" table:number-columns-spanned="41" table:number-rows-spanned="1">
            <text:p>PLANO DE CONTRATAÇÕES DE TIC 2026 - ATUALIZADO EM 04/03/2026</text:p>
          </table:table-cell>
          <table:covered-table-cell table:number-columns-repeated="39" table:style-name="ce34"/>
          <table:covered-table-cell table:style-name="ce10"/>
          <table:table-cell table:style-name="ce209" table:number-columns-repeated="31"/>
          <table:table-cell table:number-columns-repeated="949"/>
        </table:table-row>
        <table:table-row table:style-name="ro1">
          <table:table-cell table:style-name="ce2" office:value-type="string" calcext:value-type="string" table:number-columns-spanned="1" table:number-rows-spanned="2">
            <text:p>ITEM</text:p>
          </table:table-cell>
          <table:table-cell table:style-name="ce2" office:value-type="string" calcext:value-type="string" table:number-columns-spanned="1" table:number-rows-spanned="2">
            <office:annotation draw:style-name="gr1" draw:text-style-name="P2" svg:width="390.3pt" svg:height="50.49pt" svg:x="170.33pt" svg:y="35.15pt" draw:caption-point-x="-11.54pt" draw:caption-point-y="-19.13pt">
              <dc:date>2026-04-22T00:00:00</dc:date>
              <text:p text:style-name="P1">A que está no campo "Setor" do item no SIGEO. É a unidade gestora do orçamento, aquela que fez o lançamento da demanda no SIGEO e é "responsável" pela execução. </text:p>
              <text:p text:style-name="P1"/>
            </office:annotation>
            <text:p>UNIDADE DEMANDANTE NO SIGEO (GESTORA</text:p>
            <text:p>DO ORÇAMENTO)</text:p>
          </table:table-cell>
          <table:table-cell table:style-name="ce2" office:value-type="string" calcext:value-type="string" table:number-columns-spanned="1" table:number-rows-spanned="2">
            <text:p>OBJETO</text:p>
          </table:table-cell>
          <table:table-cell table:style-name="ce29" office:value-type="string" calcext:value-type="string" table:number-columns-spanned="7" table:number-rows-spanned="1">
            <text:p>DADOS GERAIS</text:p>
          </table:table-cell>
          <table:covered-table-cell table:number-columns-repeated="5" table:style-name="ce34"/>
          <table:covered-table-cell table:style-name="ce10"/>
          <table:table-cell table:style-name="ce83" office:value-type="string" calcext:value-type="string" table:number-columns-spanned="14" table:number-rows-spanned="1">
            <text:p>PLANEJAMENTO ORÇAMENTÁRIO</text:p>
          </table:table-cell>
          <table:covered-table-cell table:number-columns-repeated="13" table:style-name="ce34"/>
          <table:table-cell table:style-name="ce140" office:value-type="string" calcext:value-type="string" table:number-columns-spanned="3" table:number-rows-spanned="1">
            <text:p>FORMA DA CONTRATAÇÃO</text:p>
          </table:table-cell>
          <table:covered-table-cell table:style-name="ce34"/>
          <table:covered-table-cell table:style-name="ce10"/>
          <table:table-cell table:style-name="ce140" office:value-type="string" calcext:value-type="string" table:number-columns-spanned="6" table:number-rows-spanned="1">
            <text:p>CONTRATOS</text:p>
          </table:table-cell>
          <table:covered-table-cell table:number-columns-repeated="4" table:style-name="ce34"/>
          <table:covered-table-cell table:style-name="ce10"/>
          <table:table-cell table:style-name="ce187" office:value-type="string" calcext:value-type="string">
            <text:p>OBSERVAÇÕES</text:p>
          </table:table-cell>
          <table:table-cell table:style-name="ce191"/>
          <table:table-cell table:style-name="ce140" office:value-type="string" calcext:value-type="string" table:number-columns-spanned="2" table:number-rows-spanned="1">
            <text:p>ALINHAMENTO ESTRATÉGICO</text:p>
          </table:table-cell>
          <table:covered-table-cell table:style-name="ce10"/>
          <table:table-cell table:style-name="ce83" office:value-type="string" calcext:value-type="string" table:number-columns-spanned="6" table:number-rows-spanned="1">
            <text:p>CÁLCULO AUTOMÁTICO - PODE OCULTAR</text:p>
          </table:table-cell>
          <table:covered-table-cell table:number-columns-repeated="5" table:style-name="ce34"/>
          <table:table-cell table:style-name="ce140" office:value-type="string" calcext:value-type="string">
            <text:p>PCA</text:p>
          </table:table-cell>
          <table:table-cell table:style-name="ce209" table:number-columns-repeated="31"/>
          <table:table-cell table:number-columns-repeated="949"/>
        </table:table-row>
        <table:table-row table:style-name="ro1">
          <table:covered-table-cell table:number-columns-repeated="3" table:style-name="ce3"/>
          <table:table-cell table:style-name="ce30" office:value-type="string" calcext:value-type="string">
            <office:annotation draw:style-name="gr2" draw:text-style-name="P2" svg:width="346.54pt" svg:height="28.09pt" svg:x="374.54pt" svg:y="54.2pt" draw:caption-point-x="-11.54pt" draw:caption-point-y="-22.42pt">
              <dc:date>2026-04-22T00:00:00</dc:date>
              <text:p text:style-name="P1">Unidade demandante da solução de TIC: aquela informada no Documento de Oficialização da Demanda</text:p>
            </office:annotation>
            <text:p>UNIDADE DEMANDANTE NO DOD</text:p>
          </table:table-cell>
          <table:table-cell table:style-name="ce30" office:value-type="string" calcext:value-type="string">
            <text:p>OBJETIVO / JUSTIFICATIVA</text:p>
          </table:table-cell>
          <table:table-cell table:style-name="ce36" office:value-type="string" calcext:value-type="string">
            <text:p>PROCESSO PROAD *</text:p>
          </table:table-cell>
          <table:table-cell table:style-name="ce57" office:value-type="string" calcext:value-type="string">
            <office:annotation draw:style-name="gr3" draw:text-style-name="P2" svg:width="325.05pt" svg:height="308.27pt" svg:x="644pt" svg:y="54.74pt" draw:caption-point-x="-11.54pt" draw:caption-point-y="-22.96pt">
              <dc:date>2026-04-22T00:00:00</dc:date>
              <text:p text:style-name="P1">Olá @jonathanmaia@trt7.jus.br todos os itens do SIGEO de TIC foram ajustados, conforme a ata de reunião do comitê. Quando puder e for conveniente, voce pode atualizar esse campo conforme o item de execução de 2026. @edson@trt7.jus.br e @italo.martins@trt7.jus.br para conhecimento.</text:p>
              <text:p text:style-name="P1"><text:tab/>-Fabiano Rego de Sousa</text:p>
              <text:p text:style-name="P1">Ciente.</text:p>
              <text:p text:style-name="P1"><text:tab/>-Italo Cesar Martins</text:p>
              <text:p text:style-name="P1">Excelente notícia, @fabianors@trt7.jus.br . Muito obrigado, meu caro. </text:p>
              <text:p text:style-name="P1"/>
              <text:p text:style-name="P1">O @fernando@trt7.jus.br está fazendo a atualização completa.</text:p>
              <text:p text:style-name="P1"><text:tab/>-Jonathan Maia</text:p>
            </office:annotation>
            <text:p>ITEM SIGEO*</text:p>
          </table:table-cell>
          <table:table-cell table:style-name="ce57" office:value-type="string" calcext:value-type="string">
            <text:p>STATUS</text:p>
          </table:table-cell>
          <table:table-cell table:style-name="ce57" office:value-type="string" calcext:value-type="string">
            <text:p>PRIORIDADE SIGEO</text:p>
          </table:table-cell>
          <table:table-cell table:style-name="ce57" office:value-type="string" calcext:value-type="string">
            <text:p>ESSENCIALIDADE*</text:p>
          </table:table-cell>
          <table:table-cell table:style-name="ce84" office:value-type="string" calcext:value-type="string">
            <office:annotation draw:style-name="gr2" draw:text-style-name="P2" svg:width="393.08pt" svg:height="28.09pt" svg:x="969.05pt" svg:y="54.2pt" draw:caption-point-x="-11.54pt" draw:caption-point-y="-22.42pt">
              <dc:date>2026-04-22T00:00:00</dc:date>
              <text:p text:style-name="P1">Caso algum objeto tenha fonte CSJT e TRT7, criar duas linhas, uma para cada fonte. Para trocar é necessário autorização e respectiva atualização no SIGEO</text:p>
            </office:annotation>
            <text:p>FONTE*</text:p>
          </table:table-cell>
          <table:table-cell table:style-name="ce2" office:value-type="string" calcext:value-type="string">
            <office:annotation draw:style-name="gr4" draw:text-style-name="P2" svg:width="411.17pt" svg:height="74.27pt" svg:x="1053.78pt" svg:y="54.74pt" draw:caption-point-x="-11.54pt" draw:caption-point-y="-22.96pt">
              <dc:date>2026-04-22T00:00:00</dc:date>
              <text:p text:style-name="P1">Atentar-se que fonte CSJT só pode ser PO 0001 ou SEG-0</text:p>
              <text:p text:style-name="P1"/>
              <text:p text:style-name="P1"><text:s/>e fonte TRT7 só pode ser PO 0000 ou SEG-0</text:p>
              <text:p text:style-name="P1"/>
            </office:annotation>
            <text:p>PLANO ORÇAMENTÁRIO*</text:p>
          </table:table-cell>
          <table:table-cell table:style-name="ce84" office:value-type="string" calcext:value-type="string">
            <office:annotation draw:style-name="gr2" draw:text-style-name="P2" svg:width="402.83pt" svg:height="39.29pt" svg:x="1172.55pt" svg:y="48.61pt" draw:caption-point-x="-11.54pt" draw:caption-point-y="-16.84pt">
              <dc:date>2026-04-22T00:00:00</dc:date>
              <text:p text:style-name="P1">serviços se diferencia de serviços continuados em razão da necessidade, deste último, da análise do impacto orçamentário nos anos seguintes, antes da aprovação da respectiva contratação</text:p>
            </office:annotation>
            <text:p>NATUREZA</text:p>
          </table:table-cell>
          <table:table-cell table:style-name="ce84" office:value-type="string" calcext:value-type="string">
            <office:annotation draw:style-name="gr2" draw:text-style-name="P2" svg:width="425.79pt" svg:height="27.01pt" svg:x="1258.64pt" svg:y="54.74pt" draw:caption-point-x="-11.54pt" draw:caption-point-y="-22.96pt">
              <dc:date>2026-04-22T00:00:00</dc:date>
              <text:p text:style-name="P1">Plano de Distribuição de Recursos para Ações Prioritárias</text:p>
            </office:annotation>
            <text:p>SOLICITAR AO CSJT*</text:p>
          </table:table-cell>
          <table:table-cell table:style-name="ce117" office:value-type="string" calcext:value-type="string">
            <office:annotation draw:style-name="gr1" draw:text-style-name="P2" svg:width="431.35pt" svg:height="42.75pt" svg:x="1362.13pt" svg:y="54.74pt" draw:caption-point-x="-11.54pt" draw:caption-point-y="-22.96pt">
              <dc:date>2026-04-22T00:00:00</dc:date>
              <text:p text:style-name="P1">PO = Proposta Orçamentária. Uma vez preenchida, essa coluna não deve mais ser modificada (valor histórico)</text:p>
              <text:p text:style-name="P1"/>
            </office:annotation>
            <text:p>VALOR PROPOSTA ORÇAMENTÁRIA</text:p>
          </table:table-cell>
          <table:table-cell table:style-name="ce117" office:value-type="string" calcext:value-type="string">
            <office:annotation draw:style-name="gr5" draw:text-style-name="P2" svg:width="427.89pt" svg:height="58.51pt" svg:x="1464.94pt" svg:y="54.74pt" draw:caption-point-x="-11.54pt" draw:caption-point-y="-22.96pt">
              <dc:date>2026-04-22T00:00:00</dc:date>
              <text:p text:style-name="P1">Valor aprovado na lei orçamentária anual. Não deve ser alterada ao longo do exercício.</text:p>
              <text:p text:style-name="P1">Atualizado por Fernando José em 10/03/2022.</text:p>
              <text:p text:style-name="P1"/>
            </office:annotation>
            <text:p>VALOR LEI ORÇAMENTÁRIA ANUAL*</text:p>
          </table:table-cell>
          <table:table-cell table:style-name="ce117" office:value-type="string" calcext:value-type="string">
            <office:annotation draw:style-name="gr1" draw:text-style-name="P2" svg:width="416.81pt" svg:height="42.75pt" svg:x="1575.38pt" svg:y="54.74pt" draw:caption-point-x="-11.54pt" draw:caption-point-y="-22.96pt">
              <dc:date>2026-04-22T00:00:00</dc:date>
              <text:p text:style-name="P1">valor disponibilizado por nota de descentralização, apenas objeto cuja fonte é CSJT . </text:p>
              <text:p text:style-name="P1"/>
            </office:annotation>
            <text:p>VALOR DESCENTRALIZADO PELO CSJT*</text:p>
          </table:table-cell>
          <table:table-cell table:style-name="ce117" office:value-type="string" calcext:value-type="string">
            <office:annotation draw:style-name="gr2" draw:text-style-name="P2" svg:width="407.11pt" svg:height="27.01pt" svg:x="1684.43pt" svg:y="54.74pt" draw:caption-point-x="-11.54pt" draw:caption-point-y="-22.96pt">
              <dc:date>2026-04-22T00:00:00</dc:date>
              <text:p text:style-name="P1">Valor Global da Contratação (caso passe por vários anos)</text:p>
            </office:annotation>
            <text:p>VALOR TOTAL ESTIMADO</text:p>
          </table:table-cell>
          <table:table-cell table:style-name="ce117" office:value-type="string" calcext:value-type="string">
            <office:annotation draw:style-name="gr2" draw:text-style-name="P2" svg:width="368.22pt" svg:height="50.49pt" svg:x="1793.48pt" svg:y="43pt" draw:caption-point-x="-11.54pt" draw:caption-point-y="-11.23pt">
              <dc:date>2026-04-22T00:00:00</dc:date>
              <text:p text:style-name="P1">valo atualmente cadastrado no sistema de gestão orçamentária da JT, mantido pela DOF. Atualização é realizada manualmente. Adrienne alterou o cabeçalho para nomeclatura do SIGEO em 11/2/2025. (antes valor item execução do SIGEO)</text:p>
            </office:annotation>
            <text:p>VALOR PROGRAMADO*</text:p>
          </table:table-cell>
          <table:table-cell table:style-name="ce117" office:value-type="string" calcext:value-type="string">
            <text:p>VALOR EMPENHADO*</text:p>
          </table:table-cell>
          <table:table-cell table:style-name="ce117" office:value-type="string" calcext:value-type="string">
            <office:annotation draw:style-name="gr2" draw:text-style-name="P2" svg:width="310.51pt" svg:height="39.29pt" svg:x="1992.19pt" svg:y="48.61pt" draw:caption-point-x="-11.54pt" draw:caption-point-y="-16.84pt">
              <dc:date>2026-04-22T00:00:00</dc:date>
              <text:p text:style-name="P1">Utilizar esse valor como base de calculo para o indicador valor disponibilizado, caso ocorrer de um item ser aprovado mas nao houver orçamento, deve-se excluir da base de cálculo do indicador</text:p>
            </office:annotation>
            <text:p>VALOR APROVADO COMITÊ</text:p>
          </table:table-cell>
          <table:table-cell table:style-name="ce117" office:value-type="string" calcext:value-type="string">
            <office:annotation draw:style-name="gr2" draw:text-style-name="P2" svg:width="298.01pt" svg:height="72.88pt" svg:x="2091.54pt" svg:y="31.8pt" draw:caption-point-x="-11.54pt" draw:caption-point-y="-0.03pt">
              <dc:date>2026-04-22T00:00:00</dc:date>
              <text:p text:style-name="P1">Valor ajustado.(qtde * vlr unitário) é o valor previsto, que constitui a base para valor de aprovação do orçamento. Após a licitação é necessário atualiza-lo para o valor real., portanto pode apresentar divergência em relação à previsão aprovada pelo comitê. Submeter ao Comitê se valor muito divergente do aprovado.</text:p>
            </office:annotation>
            <text:p>VALOR NECESSIDADE REAL</text:p>
          </table:table-cell>
          <table:table-cell table:style-name="ce2" office:value-type="string" calcext:value-type="string">
            <text:p>VALOR UNITÁRIO</text:p>
          </table:table-cell>
          <table:table-cell table:style-name="ce2" office:value-type="string" calcext:value-type="string">
            <text:p>QTDE.</text:p>
          </table:table-cell>
          <table:table-cell table:style-name="ce2" office:value-type="string" calcext:value-type="string">
            <office:annotation draw:style-name="gr3" draw:text-style-name="P2" svg:width="354.25pt" svg:height="308.27pt" svg:x="2302.7pt" svg:y="54.74pt" draw:caption-point-x="-11.54pt" draw:caption-point-y="-22.96pt">
              <dc:date>2026-04-22T00:00:00</dc:date>
              <text:p text:style-name="P1">Toda nova demanda deve ser incluída no plano mediante aprovação do DFD.</text:p>
              <text:p text:style-name="P1"/>
              <text:p text:style-name="P1">Necessita fazer - <text:s/>para contratação nova sem DFD.</text:p>
              <text:p text:style-name="P1"/>
              <text:p text:style-name="P1">Já possui <text:s/>- contratação continuada já existe ou nova com DFD já elaborado.</text:p>
              <text:p text:style-name="P1"/>
              <text:p text:style-name="P1">Não - para as ações canceladas ou abandonadas.</text:p>
              <text:p text:style-name="P1"/>
            </office:annotation>
            <text:p>DFD - DOCUMENTO FORMALIZAÇÃO DEMANDA *</text:p>
          </table:table-cell>
          <table:table-cell table:style-name="ce2" office:value-type="string" calcext:value-type="string">
            <text:p>MODALIDADE / AÇÃO*</text:p>
          </table:table-cell>
          <table:table-cell table:style-name="ce2" office:value-type="string" calcext:value-type="string">
            <text:p>DATA LIMITE PARA APRESENTAÇÃO DE ETP/TR OU NA SADMIN*</text:p>
          </table:table-cell>
          <table:table-cell table:style-name="ce2" office:value-type="string" calcext:value-type="string">
            <text:p>Nº DO CONTRATO*</text:p>
          </table:table-cell>
          <table:table-cell table:style-name="ce2" office:value-type="string" calcext:value-type="string">
            <text:p>DATA VIGÊNCIA DO CONTRATO*</text:p>
          </table:table-cell>
          <table:table-cell table:style-name="ce2" office:value-type="string" calcext:value-type="string">
            <text:p>DATA LIMITE PARA ASSINATURA DO CONTRATO OU DA PRORROGAÇÃO OU EMPENHO*</text:p>
          </table:table-cell>
          <table:table-cell table:style-name="ce2" office:value-type="string" calcext:value-type="string">
            <text:p>DATA LIMITE PARA PAGAMENTO*</text:p>
          </table:table-cell>
          <table:table-cell table:style-name="ce2" office:value-type="string" calcext:value-type="string">
            <text:p>GESTOR DO CONTRATO / SUBSTITUTO*</text:p>
          </table:table-cell>
          <table:table-cell table:style-name="ce2" office:value-type="string" calcext:value-type="string">
            <text:p>FISCAL TÉCNICO DO CONTRATO / SUBSTITUTO*</text:p>
          </table:table-cell>
          <table:table-cell table:style-name="ce36" office:value-type="string" calcext:value-type="string">
            <text:p>OBSERVAÇÕES GERAIS / RISCOS (OPCIONAL)*</text:p>
          </table:table-cell>
          <table:table-cell table:style-name="ce36" office:value-type="string" calcext:value-type="string">
            <text:p>DOCUMENTOS IMPORTANTES NO PROAD OU DRIVE (OPCIONAL)* </text:p>
          </table:table-cell>
          <table:table-cell table:style-name="ce36" office:value-type="string" calcext:value-type="string">
            <text:p>ALINHAMENTO PLANEJAMENTO ESTRATÉGICO INSTITUCIONAL</text:p>
          </table:table-cell>
          <table:table-cell table:style-name="ce57" office:value-type="string" calcext:value-type="string">
            <text:p>ALINHAMENTO ENTIC-JUD</text:p>
          </table:table-cell>
          <table:table-cell table:style-name="ce2" office:value-type="string" calcext:value-type="string">
            <text:p>MÊS LIMITE PARA APRESENTAÇÃO DE ETP/TR OU NA SADMIN*</text:p>
          </table:table-cell>
          <table:table-cell table:style-name="ce2" office:value-type="string" calcext:value-type="string">
            <text:p>MÊS LIMITE PARA ASSINATURA DO CONTRATO OU EMPENHO*</text:p>
          </table:table-cell>
          <table:table-cell table:style-name="ce2" office:value-type="string" calcext:value-type="string">
            <text:p>COR FORMATAÇÃO CONDICIONAL*</text:p>
          </table:table-cell>
          <table:table-cell table:style-name="ce2" office:value-type="string" calcext:value-type="string">
            <text:p>TIPO*</text:p>
          </table:table-cell>
          <table:table-cell table:style-name="ce2" office:value-type="string" calcext:value-type="string">
            <text:p>NATUREZA DA DESPESA*</text:p>
          </table:table-cell>
          <table:table-cell table:style-name="ce203" office:value-type="string" calcext:value-type="string">
            <text:p>SALDO ENTRE VALOR PROGRAMADO E VALOR EMPENHADO (FÓRMULA) *</text:p>
          </table:table-cell>
          <table:table-cell table:style-name="ce2" office:value-type="string" calcext:value-type="string">
            <office:annotation draw:style-name="gr2" draw:text-style-name="P2" svg:width="280.6pt" svg:height="28.09pt" svg:x="4447.33pt" svg:y="54.2pt" draw:caption-point-x="-11.54pt" draw:caption-point-y="-22.42pt">
              <dc:date>2026-04-22T00:00:00</dc:date>
              <text:p text:style-name="P1">Itens com R$1,00 apenas para destacar a existência da demanda não devem ser incluídos no PCA</text:p>
            </office:annotation>
            <text:p>INCLUIR ITEM NO PCA - PLANO DE CONTRATAÇÕES ANUAL DO TRT</text:p>
          </table:table-cell>
          <table:table-cell table:style-name="ce210" table:number-columns-repeated="18"/>
          <table:table-cell table:style-name="ce209" table:number-columns-repeated="13"/>
          <table:table-cell table:number-columns-repeated="949"/>
        </table:table-row>
        <table:table-row table:style-name="ro1">
          <table:table-cell table:style-name="ce4" office:value-type="string" calcext:value-type="string">
            <text:p>TIC26.01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4" office:value-type="string" calcext:value-type="string">
            <text:p>Serviço de acesso móvel à internet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4" office:value-type="string" calcext:value-type="string">
            <text:p>Prover acesso móvel sem-fio à internet para uso pelos magistrados e SETIC.</text:p>
          </table:table-cell>
          <table:table-cell table:style-name="ce37" office:value-type="string" calcext:value-type="string">
            <text:p><text:a xlink:href="https://proad.trt7.jus.br/proad/pages/fichadoprocesso.xhtml?faces-redirect=true&amp;numeroProtocolo=8894&amp;numeroAno=2023" xlink:type="simple">8894/2023</text:a></text:p>
          </table:table-cell>
          <table:table-cell table:style-name="ce58" office:value-type="float" office:value="151082026000084" calcext:value-type="float">
            <text:p>151082026000084</text:p>
          </table:table-cell>
          <table:table-cell table:style-name="ce65" table:content-validation-name="val2" office:value-type="string" calcext:value-type="string">
            <text:p>Execução Contratual Iniciada</text:p>
          </table:table-cell>
          <table:table-cell table:style-name="ce70" table:content-validation-name="val3" office:value-type="string" calcext:value-type="string">
            <text:p>Alta</text:p>
          </table:table-cell>
          <table:table-cell table:style-name="ce77" table:content-validation-name="val4" office:value-type="string" calcext:value-type="string">
            <text:p>Essencial</text:p>
          </table:table-cell>
          <table:table-cell table:style-name="ce85" table:content-validation-name="val5" office:value-type="string" calcext:value-type="string">
            <text:p>TRT7</text:p>
          </table:table-cell>
          <table:table-cell table:style-name="ce92" table:content-validation-name="val6" office:value-type="string" calcext:value-type="string">
            <text:p>0001 - Manutenção e Gestão dos Serviços e Sistemas de TIC</text:p>
          </table:table-cell>
          <table:table-cell table:style-name="ce99" table:content-validation-name="val7" office:value-type="string" calcext:value-type="string">
            <text:p>CONTINUADA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number-columns-repeated="2" table:style-name="ce53" office:value-type="currency" office:currency="R$ " office:value="21024" calcext:value-type="currency">
            <text:p>R$ 21,024.00</text:p>
          </table:table-cell>
          <table:table-cell table:style-name="ce128"/>
          <table:table-cell table:style-name="ce53" office:value-type="currency" office:currency="R$ " office:value="105200" calcext:value-type="currency">
            <text:p>R$ 105,200.00</text:p>
          </table:table-cell>
          <table:table-cell table:number-columns-repeated="3" table:style-name="ce53" office:value-type="currency" office:currency="R$ " office:value="21024" calcext:value-type="currency">
            <text:p>R$ 21,024.00</text:p>
          </table:table-cell>
          <table:table-cell table:style-name="ce128" table:formula="of:=[.W4]*[.X4]" office:value-type="currency" office:currency="R$ " office:value="21024" calcext:value-type="currency">
            <text:p>R$ 21,024.00</text:p>
          </table:table-cell>
          <table:table-cell table:style-name="ce128" office:value-type="currency" office:currency="R$ " office:value="1752" calcext:value-type="currency">
            <text:p>R$ 1,752.00</text:p>
          </table:table-cell>
          <table:table-cell table:style-name="ce4" office:value-type="float" office:value="12" calcext:value-type="float">
            <office:annotation draw:style-name="gr1" draw:text-style-name="P2" svg:width="376.5pt" svg:height="42.75pt" svg:x="2210.29pt" svg:y="70.5pt" draw:caption-point-x="-11.54pt" draw:caption-point-y="-22.99pt">
              <dc:date>2026-04-22T00:00:00</dc:date>
              <text:p text:style-name="P1">12 meses de 100 linhas</text:p>
              <text:p text:style-name="P1">será feito novo contrato em 2024</text:p>
            </office:annotation>
            <text:p>12</text:p>
          </table:table-cell>
          <table:table-cell table:style-name="ce141" table:content-validation-name="val9" office:value-type="string" calcext:value-type="string">
            <text:p>Já possui</text:p>
          </table:table-cell>
          <table:table-cell table:style-name="ce145" table:content-validation-name="val10" office:value-type="string" calcext:value-type="string">
            <text:p>Contrato a ser mantido ou descontinuado</text:p>
          </table:table-cell>
          <table:table-cell table:style-name="ce152" office:value-type="date" office:date-value="2029-04-01" calcext:value-type="date">
            <text:p>04/2029</text:p>
          </table:table-cell>
          <table:table-cell table:style-name="ce4" office:value-type="string" calcext:value-type="string">
            <text:p>25/2024</text:p>
          </table:table-cell>
          <table:table-cell table:number-columns-repeated="2" table:style-name="ce171" office:value-type="date" office:date-value="2029-07-31" calcext:value-type="date">
            <text:p>31/07/2029</text:p>
          </table:table-cell>
          <table:table-cell table:style-name="ce171"/>
          <table:table-cell table:style-name="ce4" office:value-type="string" calcext:value-type="string">
            <text:p>Alfredo Antonio de Araujo Malheiros Filho / Meireles Silva Lira Junior</text:p>
          </table:table-cell>
          <table:table-cell table:style-name="ce4" office:value-type="string" calcext:value-type="string">
            <text:p>Italo Antonio Rego Leopoldo / Jose Francklin de Jesus e Silva</text:p>
          </table:table-cell>
          <table:table-cell table:style-name="ce4" office:value-type="string" calcext:value-type="string">
            <text:p><text:span text:style-name="T1">Modems 5G/4G utilizados pelos magistrados e servidores em viagem e servidores da SETIC.</text:span></text:p>
            <text:p><text:span text:style-name="T2">Serviço de acesso móvel a internet é apenas para justificar a manutenção do contrato</text:span></text:p>
            <text:p><text:span text:style-name="T2">contrato vigente até 31/07/2029</text:span></text:p>
          </table:table-cell>
          <table:table-cell table:style-name="ce4" office:value-type="string" calcext:value-type="string">
            <text:p><text:a xlink:href="https://drive.google.com/drive/folders/18ZWMguvn2xbxBMkeEabw0jsgTniJWCov" xlink:type="simple">https://drive.google.com/drive/folders/18ZWMguvn2xbxBMkeEabw0jsgTniJWCov

DFD: https://proad.trt7.jus.br/proad/pages/consultadocumento.xhtml?x=2023.KCTS.ZDSP</text:a></text:p>
          </table:table-cell>
          <table:table-cell table:style-name="ce195" office:value-type="string" calcext:value-type="string">
            <text:p>* Garantir a duração razoável do processo</text:p>
          </table:table-cell>
          <table:table-cell table:style-name="ce195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4" table:formula="of:=IF([.H4]=&quot;Cancelado&quot;;;IF(ISBLANK([.AA4]);12;MONTH(([.AA4]))))" office:value-type="float" office:value="4" calcext:value-type="float">
            <text:p>4</text:p>
          </table:table-cell>
          <table:table-cell table:style-name="ce4" table:formula="of:=IF([.H4]=&quot;Cancelado&quot;;;IF(ISBLANK([.AD4]);12;MONTH(([.AD4]))))" office:value-type="float" office:value="7" calcext:value-type="float">
            <text:p>7</text:p>
          </table:table-cell>
          <table:table-cell table:style-name="ce4" table:formula="of:=ifs([.H4]=&quot;Empenhado&quot;;&quot;Verde&quot;; [.H4]=&quot;Cancelado&quot;;&quot;Cinza&quot;; AND(OR([.H4]=&quot;Em instrução&quot;;[.H4]=&quot;Em licitação ou contratação&quot;);[.AD4]&lt;=TODAY()+30;[.AD4]&gt;=TODAY());&quot;Amarelo&quot;; AND([.H4]=&quot;Em instrução&quot;;[.AA4]&lt;=TODAY()+60;[.AA4]&gt;=TODAY());&quot;Amarelo&quot;; AND(OR([.H4]=&quot;Não iniciado&quot;;[.H4]=&quot;Em instrução&quot;;[.H4]=&quot;Em licitação ou contratação&quot;);[.AD4]&lt;TODAY());&quot;Vermelho&quot;; AND(OR([.H4]=&quot;Não iniciado&quot;;[.H4]=&quot;Em instrução&quot;);[.AA4]&lt;TODAY());&quot;Vermelho&quot;; AND([.H4]=&quot;Não iniciado&quot;;[.AD4]&lt;=TODAY()+90);&quot;Vermelho&quot;; AND([.H4]=&quot;Não iniciado&quot;;[.AA4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4]=&quot;PERMANENTE&quot;;&quot;GND4&quot;;&quot;GND3&quot;)" office:value-type="string" office:string-value="GND3" calcext:value-type="string">
            <text:p>GND3</text:p>
          </table:table-cell>
          <table:table-cell table:style-name="ce128" table:formula="of:=[.U4]-[.T4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02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19" office:value-type="string" calcext:value-type="string">
            <text:p>Serviço de emissão de certificado digital A3 institucional</text:p>
          </table:table-cell>
          <table:table-cell table:style-name="ce19" office:value-type="string" calcext:value-type="string">
            <text:p>Presidência</text:p>
          </table:table-cell>
          <table:table-cell table:style-name="ce19" office:value-type="string" calcext:value-type="string">
            <text:p>Prover certificado digital aos servidores e magistrados para logon em sistemas que exijam esse meio.</text:p>
            <text:p>Atendimento à Resolução CSJT 164/2016.</text:p>
          </table:table-cell>
          <table:table-cell table:style-name="ce38" office:value-type="string" calcext:value-type="string">
            <text:p><text:a xlink:href="https://proad.trt7.jus.br/proad/pages/fichadoprocesso.xhtml?faces-redirect=true&amp;numeroProtocolo=1391&amp;numeroAno=2024" xlink:type="simple">1391/2024
3583/2023</text:a></text:p>
          </table:table-cell>
          <table:table-cell table:style-name="ce58" office:value-type="float" office:value="151082026000081" calcext:value-type="float">
            <text:p>151082026000081</text:p>
          </table:table-cell>
          <table:table-cell table:style-name="ce65" table:content-validation-name="val2" office:value-type="string" calcext:value-type="string">
            <text:p>Em instrução</text:p>
          </table:table-cell>
          <table:table-cell table:style-name="ce71" table:content-validation-name="val3" office:value-type="string" calcext:value-type="string">
            <text:p>Alta</text:p>
          </table:table-cell>
          <table:table-cell table:style-name="ce78" table:content-validation-name="val4" office:value-type="string" calcext:value-type="string">
            <text:p>Essencial</text:p>
          </table:table-cell>
          <table:table-cell table:style-name="ce86" table:content-validation-name="val5" office:value-type="string" calcext:value-type="string">
            <text:p>TRT7</text:p>
          </table:table-cell>
          <table:table-cell table:style-name="ce93" table:content-validation-name="val6" office:value-type="string" calcext:value-type="string">
            <text:p>SEG0 - Segurança da Informação</text:p>
          </table:table-cell>
          <table:table-cell table:style-name="ce100" table:content-validation-name="val7" office:value-type="string" calcext:value-type="string">
            <text:p>CONTINUADA</text:p>
          </table:table-cell>
          <table:table-cell table:style-name="ce107" table:content-validation-name="val8" office:value-type="string" calcext:value-type="string">
            <text:p>NÃO</text:p>
          </table:table-cell>
          <table:table-cell table:style-name="ce53" office:value-type="currency" office:currency="R$ " office:value="51756.16" calcext:value-type="currency">
            <text:p>R$ 51,756.16</text:p>
          </table:table-cell>
          <table:table-cell table:style-name="ce53" office:value-type="currency" office:currency="R$ " office:value="51757" calcext:value-type="currency">
            <text:p>R$ 51,757.00</text:p>
          </table:table-cell>
          <table:table-cell table:style-name="ce129"/>
          <table:table-cell table:style-name="ce53" office:value-type="currency" office:currency="R$ " office:value="51756.16" calcext:value-type="currency">
            <text:p>R$ 51,756.16</text:p>
          </table:table-cell>
          <table:table-cell table:style-name="ce129" office:value-type="currency" office:currency="R$ " office:value="58533.65" calcext:value-type="currency">
            <text:p>R$ 58,533.65</text:p>
          </table:table-cell>
          <table:table-cell table:style-name="ce133" office:value-type="currency" office:currency="R$ " office:value="28123.86" calcext:value-type="currency">
            <text:p>R$ 28,123.86</text:p>
          </table:table-cell>
          <table:table-cell table:style-name="ce53" office:value-type="currency" office:currency="R$ " office:value="51756.16" calcext:value-type="currency">
            <text:p>R$ 51,756.16</text:p>
          </table:table-cell>
          <table:table-cell table:style-name="ce129" table:formula="of:=[.W5]*[.X5]" office:value-type="currency" office:currency="R$ " office:value="51756.16" calcext:value-type="currency">
            <text:p>R$ 51,756.16</text:p>
          </table:table-cell>
          <table:table-cell table:style-name="ce129" table:formula="of:=48.5+48.06" office:value-type="currency" office:currency="R$ " office:value="96.56" calcext:value-type="currency">
            <text:p>R$ 96.56</text:p>
          </table:table-cell>
          <table:table-cell table:style-name="ce19" office:value-type="float" office:value="536" calcext:value-type="float">
            <office:annotation draw:style-name="gr6" draw:text-style-name="P2" svg:width="376.5pt" svg:height="26.99pt" svg:x="2210.29pt" svg:y="86.26pt" draw:caption-point-x="-11.54pt" draw:caption-point-y="-22.99pt">
              <dc:date>2026-04-22T00:00:00</dc:date>
              <text:p text:style-name="P1">500 Cert PF + 500 tokens + 20 visitas</text:p>
            </office:annotation>
            <text:p>536</text:p>
          </table:table-cell>
          <table:table-cell table:style-name="ce141" table:content-validation-name="val9" office:value-type="string" calcext:value-type="string">
            <text:p>Já possui</text:p>
          </table:table-cell>
          <table:table-cell table:style-name="ce146" table:content-validation-name="val10" office:value-type="string" calcext:value-type="string">
            <text:p>Prorrogação</text:p>
          </table:table-cell>
          <table:table-cell table:style-name="ce152" office:value-type="date" office:date-value="2026-02-01" calcext:value-type="date">
            <text:p>02/2026</text:p>
          </table:table-cell>
          <table:table-cell table:style-name="ce19" office:value-type="string" calcext:value-type="string">
            <text:p>21/2024</text:p>
          </table:table-cell>
          <table:table-cell table:number-columns-repeated="2" table:style-name="ce162" office:value-type="date" office:date-value="2026-05-29" calcext:value-type="date">
            <text:p>29/05/2026</text:p>
          </table:table-cell>
          <table:table-cell table:style-name="ce162"/>
          <table:table-cell table:style-name="ce19" office:value-type="string" calcext:value-type="string">
            <text:p>Alfredo Antonio de Araujo Malheiros Filho / Meireles Silva Lira Junior</text:p>
          </table:table-cell>
          <table:table-cell table:style-name="ce19" office:value-type="string" calcext:value-type="string">
            <text:p>Adilson Adeodato Azevedo / Olintho Amora Gadelha Neto</text:p>
          </table:table-cell>
          <table:table-cell table:style-name="ce19" office:value-type="string" calcext:value-type="string">
            <text:p><text:span text:style-name="T1">Contrato de emissão de certificados digitais com pagamento unitário de acordo com a utilização.</text:span></text:p>
            <text:p><text:span text:style-name="T2">Status:</text:span></text:p>
          </table:table-cell>
          <table:table-cell table:style-name="ce19" office:value-type="string" calcext:value-type="string">
            <text:p><text:a xlink:href="https://drive.google.com/drive/folders/1Qid8G23xhvpMHysl30uEtlQdDzSUquL4" xlink:type="simple">https://drive.google.com/drive/folders/1Qid8G23xhvpMHysl30uEtlQdDzSUquL4

DFD: https://proad.trt7.jus.br/proad/pages/consultadocumento.xhtml?x=2024.KTVM.WTZP</text:a></text:p>
          </table:table-cell>
          <table:table-cell table:style-name="ce196" office:value-type="string" calcext:value-type="string">
            <text:p>* Garantir a duração razoável do processo</text:p>
          </table:table-cell>
          <table:table-cell table:style-name="ce196" office:value-type="string" calcext:value-type="string">
            <text:p>* Promover a Transformação Digital</text:p>
            <text:p/>
            <text:p>* Promover Serviços de Infraestrutura e Soluções Corporativas</text:p>
          </table:table-cell>
          <table:table-cell table:style-name="ce4" table:formula="of:=IF([.H5]=&quot;Cancelado&quot;;;IF(ISBLANK([.AA5]);12;MONTH(([.AA5]))))" office:value-type="float" office:value="2" calcext:value-type="float">
            <text:p>2</text:p>
          </table:table-cell>
          <table:table-cell table:style-name="ce4" table:formula="of:=IF([.H5]=&quot;Cancelado&quot;;;IF(ISBLANK([.AD5]);12;MONTH(([.AD5]))))" office:value-type="float" office:value="5" calcext:value-type="float">
            <text:p>5</text:p>
          </table:table-cell>
          <table:table-cell table:style-name="ce4" table:formula="of:=ifs([.H5]=&quot;Empenhado&quot;;&quot;Verde&quot;; [.H5]=&quot;Cancelado&quot;;&quot;Cinza&quot;; AND(OR([.H5]=&quot;Em instrução&quot;;[.H5]=&quot;Em licitação ou contratação&quot;);[.AD5]&lt;=TODAY()+30;[.AD5]&gt;=TODAY());&quot;Amarelo&quot;; AND([.H5]=&quot;Em instrução&quot;;[.AA5]&lt;=TODAY()+60;[.AA5]&gt;=TODAY());&quot;Amarelo&quot;; AND(OR([.H5]=&quot;Não iniciado&quot;;[.H5]=&quot;Em instrução&quot;;[.H5]=&quot;Em licitação ou contratação&quot;);[.AD5]&lt;TODAY());&quot;Vermelho&quot;; AND(OR([.H5]=&quot;Não iniciado&quot;;[.H5]=&quot;Em instrução&quot;);[.AA5]&lt;TODAY());&quot;Vermelho&quot;; AND([.H5]=&quot;Não iniciado&quot;;[.AD5]&lt;=TODAY()+90);&quot;Vermelho&quot;; AND([.H5]=&quot;Não iniciado&quot;;[.AA5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5]=&quot;PERMANENTE&quot;;&quot;GND4&quot;;&quot;GND3&quot;)" office:value-type="string" office:string-value="GND3" calcext:value-type="string">
            <text:p>GND3</text:p>
          </table:table-cell>
          <table:table-cell table:style-name="ce128" table:formula="of:=[.U5]-[.T5]" office:value-type="currency" office:currency="R$ " office:value="23632.3" calcext:value-type="currency">
            <text:p>R$ 23,632.3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03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19" office:value-type="string" calcext:value-type="string">
            <text:p>Serviço de videoconferência (Ferramenta de videoconferência)</text:p>
          </table:table-cell>
          <table:table-cell table:style-name="ce19" office:value-type="string" calcext:value-type="string">
            <text:p>Varas, Secretarias do Pleno e das Turmas e CEJUSC</text:p>
          </table:table-cell>
          <table:table-cell table:style-name="ce19" office:value-type="string" calcext:value-type="string">
            <text:p>Solução de videoconferência para a realização de audiências e sessões de julgamento.</text:p>
            <text:p>Atendimento à Resolução CSJT 285/2021.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5626&amp;numeroAno=2025&amp;tab=tabFichaDocumento" xlink:type="simple">5626/2025</text:a></text:p>
          </table:table-cell>
          <table:table-cell table:style-name="ce58" office:value-type="float" office:value="151082026000087" calcext:value-type="float">
            <text:p>151082026000087</text:p>
          </table:table-cell>
          <table:table-cell table:style-name="ce65" table:content-validation-name="val2" office:value-type="string" calcext:value-type="string">
            <text:p>Empenhado</text:p>
          </table:table-cell>
          <table:table-cell table:style-name="ce71" table:content-validation-name="val3" office:value-type="string" calcext:value-type="string">
            <text:p>Alta</text:p>
          </table:table-cell>
          <table:table-cell table:style-name="ce78" table:content-validation-name="val4" office:value-type="string" calcext:value-type="string">
            <text:p>Essencial</text:p>
          </table:table-cell>
          <table:table-cell table:style-name="ce86" table:content-validation-name="val5" office:value-type="string" calcext:value-type="string">
            <text:p>TRT7</text:p>
          </table:table-cell>
          <table:table-cell table:style-name="ce93" table:content-validation-name="val6" office:value-type="string" calcext:value-type="string">
            <text:p>0001 - Manutenção e Gestão dos Serviços e Sistemas de TIC</text:p>
          </table:table-cell>
          <table:table-cell table:style-name="ce100" table:content-validation-name="val7" office:value-type="string" calcext:value-type="string">
            <text:p>CONTINUADA</text:p>
          </table:table-cell>
          <table:table-cell table:style-name="ce107" table:content-validation-name="val8" office:value-type="string" calcext:value-type="string">
            <text:p>NÃO</text:p>
          </table:table-cell>
          <table:table-cell table:number-columns-repeated="2" table:style-name="ce53" office:value-type="currency" office:currency="R$ " office:value="60000" calcext:value-type="currency">
            <text:p>R$ 60,000.00</text:p>
          </table:table-cell>
          <table:table-cell table:style-name="ce129"/>
          <table:table-cell table:style-name="ce53" office:value-type="currency" office:currency="R$ " office:value="60000" calcext:value-type="currency">
            <text:p>R$ 60,000.00</text:p>
          </table:table-cell>
          <table:table-cell table:style-name="ce129" office:value-type="currency" office:currency="R$ " office:value="64292.69" calcext:value-type="currency">
            <text:p>R$ 64,292.69</text:p>
          </table:table-cell>
          <table:table-cell table:style-name="ce133" office:value-type="currency" office:currency="R$ " office:value="64292.69" calcext:value-type="currency">
            <text:p>R$ 64,292.69</text:p>
          </table:table-cell>
          <table:table-cell table:style-name="ce118" office:value-type="currency" office:currency="R$ " office:value="70296" calcext:value-type="currency">
            <text:p>R$ 70,296.00</text:p>
          </table:table-cell>
          <table:table-cell table:style-name="ce52" table:formula="of:=[.W6]*[.X6]" office:value-type="currency" office:currency="R$ " office:value="70296" calcext:value-type="currency">
            <text:p>R$ 70,296.00</text:p>
          </table:table-cell>
          <table:table-cell table:style-name="ce52" office:value-type="currency" office:currency="R$ " office:value="5858" calcext:value-type="currency">
            <text:p>R$ 5,858.00</text:p>
          </table:table-cell>
          <table:table-cell table:style-name="ce19" office:value-type="float" office:value="12" calcext:value-type="float">
            <office:annotation draw:style-name="gr1" draw:text-style-name="P2" svg:width="376.5pt" svg:height="42.75pt" svg:x="2210.29pt" svg:y="101.99pt" draw:caption-point-x="-11.54pt" draw:caption-point-y="-22.96pt">
              <dc:date>2026-04-22T00:00:00</dc:date>
              <text:p text:style-name="P1">100 licenças por 12 meses</text:p>
              <text:p text:style-name="P1">preço unitário 58,58 por licença/mês</text:p>
            </office:annotation>
            <text:p>12</text:p>
          </table:table-cell>
          <table:table-cell table:style-name="ce141" table:content-validation-name="val9"/>
          <table:table-cell table:style-name="ce146" table:content-validation-name="val10" office:value-type="string" calcext:value-type="string">
            <text:p>Coparticipação ARP</text:p>
          </table:table-cell>
          <table:table-cell table:style-name="ce152" office:value-type="date" office:date-value="2026-01-01" calcext:value-type="date">
            <text:p>01/2026</text:p>
          </table:table-cell>
          <table:table-cell table:style-name="ce19" office:value-type="string" calcext:value-type="string">
            <text:p>37/2021</text:p>
          </table:table-cell>
          <table:table-cell table:number-columns-repeated="2" table:style-name="ce162" office:value-type="date" office:date-value="2026-02-25" calcext:value-type="date">
            <text:p>25/02/2026</text:p>
          </table:table-cell>
          <table:table-cell table:style-name="ce162"/>
          <table:table-cell table:style-name="ce19" office:value-type="string" calcext:value-type="string">
            <text:p>Alfredo Antonio de Araujo Malheiros Filho / Olintho Amora Gadelha Neto</text:p>
          </table:table-cell>
          <table:table-cell table:style-name="ce19" office:value-type="string" calcext:value-type="string">
            <text:p>Meireles Silva Lira Junior / Italo Antonio Rego Leopoldo</text:p>
          </table:table-cell>
          <table:table-cell table:style-name="ce19" office:value-type="string" calcext:value-type="string">
            <text:p><text:span text:style-name="T1">Ferramenta de videoconferência em nuvem utilizada por todas a área fim do tribunal.</text:span></text:p>
            <text:p><text:span text:style-name="T3">Status: </text:span></text:p>
          </table:table-cell>
          <table:table-cell table:style-name="ce19"/>
          <table:table-cell table:style-name="ce196" office:value-type="string" calcext:value-type="string">
            <text:p>* Garantir a duração razoável do processo</text:p>
          </table:table-cell>
          <table:table-cell table:style-name="ce196" office:value-type="string" calcext:value-type="string">
            <text:p>* Aumentar a Satisfação dos Usuários do Sistema Judiciário</text:p>
            <text:p>* Promover a Transformação Digital</text:p>
            <text:p/>
            <text:p>* Promover Serviços de Infraestrutura e Soluções Corporativas</text:p>
          </table:table-cell>
          <table:table-cell table:style-name="ce4" table:formula="of:=IF([.H6]=&quot;Cancelado&quot;;;IF(ISBLANK([.AA6]);12;MONTH(([.AA6]))))" office:value-type="float" office:value="1" calcext:value-type="float">
            <text:p>1</text:p>
          </table:table-cell>
          <table:table-cell table:style-name="ce4" table:formula="of:=IF([.H6]=&quot;Cancelado&quot;;;IF(ISBLANK([.AD6]);12;MONTH(([.AD6]))))" office:value-type="float" office:value="2" calcext:value-type="float">
            <text:p>2</text:p>
          </table:table-cell>
          <table:table-cell table:style-name="ce4" table:formula="of:=ifs([.H6]=&quot;Empenhado&quot;;&quot;Verde&quot;; [.H6]=&quot;Cancelado&quot;;&quot;Cinza&quot;; AND(OR([.H6]=&quot;Em instrução&quot;;[.H6]=&quot;Em licitação ou contratação&quot;);[.AD6]&lt;=TODAY()+30;[.AD6]&gt;=TODAY());&quot;Amarelo&quot;; AND([.H6]=&quot;Em instrução&quot;;[.AA6]&lt;=TODAY()+60;[.AA6]&gt;=TODAY());&quot;Amarelo&quot;; AND(OR([.H6]=&quot;Não iniciado&quot;;[.H6]=&quot;Em instrução&quot;;[.H6]=&quot;Em licitação ou contratação&quot;);[.AD6]&lt;TODAY());&quot;Vermelho&quot;; AND(OR([.H6]=&quot;Não iniciado&quot;;[.H6]=&quot;Em instrução&quot;);[.AA6]&lt;TODAY());&quot;Vermelho&quot;; AND([.H6]=&quot;Não iniciado&quot;;[.AD6]&lt;=TODAY()+90);&quot;Vermelho&quot;; AND([.H6]=&quot;Não iniciado&quot;;[.AA6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6]=&quot;PERMANENTE&quot;;&quot;GND4&quot;;&quot;GND3&quot;)" office:value-type="string" office:string-value="GND3" calcext:value-type="string">
            <text:p>GND3</text:p>
          </table:table-cell>
          <table:table-cell table:style-name="ce128" table:formula="of:=[.U6]-[.T6]" office:value-type="currency" office:currency="R$ " office:value="6003.31" calcext:value-type="currency">
            <text:p>R$ 6,003.31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04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19" office:value-type="string" calcext:value-type="string">
            <text:p>Serviço de telefonia <text:s/>(PABX Virtual)</text:p>
          </table:table-cell>
          <table:table-cell table:style-name="ce19" office:value-type="string" calcext:value-type="string">
            <text:p>Coordenadoria de Serviços e Suporte de TIC (Atende toda a SETIC)</text:p>
          </table:table-cell>
          <table:table-cell table:style-name="ce19" office:value-type="string" calcext:value-type="string">
            <text:p>Necessidade de criação de fila de atendimento no telefone (URA), aumento da disponibilidade no telefone e atendimento telefônico via softfone em nuvem.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524&amp;numeroAno=2023" xlink:type="simple">524/2023</text:a></text:p>
          </table:table-cell>
          <table:table-cell table:style-name="ce58" office:value-type="float" office:value="151082026000085" calcext:value-type="float">
            <text:p>151082026000085</text:p>
          </table:table-cell>
          <table:table-cell table:style-name="ce65" table:content-validation-name="val2" office:value-type="string" calcext:value-type="string">
            <text:p>Empenhado</text:p>
          </table:table-cell>
          <table:table-cell table:style-name="ce71" table:content-validation-name="val3" office:value-type="string" calcext:value-type="string">
            <text:p>Média</text:p>
          </table:table-cell>
          <table:table-cell table:style-name="ce78" table:content-validation-name="val4" office:value-type="string" calcext:value-type="string">
            <text:p>Essencial</text:p>
          </table:table-cell>
          <table:table-cell table:style-name="ce86" table:content-validation-name="val5" office:value-type="string" calcext:value-type="string">
            <text:p>TRT7</text:p>
          </table:table-cell>
          <table:table-cell table:style-name="ce93" table:content-validation-name="val6" office:value-type="string" calcext:value-type="string">
            <text:p>0001 - Manutenção e Gestão dos Serviços e Sistemas de TIC</text:p>
          </table:table-cell>
          <table:table-cell table:style-name="ce100" table:content-validation-name="val7" office:value-type="string" calcext:value-type="string">
            <text:p>CONTINUADA</text:p>
          </table:table-cell>
          <table:table-cell table:style-name="ce107" table:content-validation-name="val8" office:value-type="string" calcext:value-type="string">
            <text:p>NÃO</text:p>
          </table:table-cell>
          <table:table-cell table:style-name="ce53" office:value-type="currency" office:currency="R$ " office:value="16056.12" calcext:value-type="currency">
            <text:p>R$ 16,056.12</text:p>
          </table:table-cell>
          <table:table-cell table:style-name="ce53" office:value-type="currency" office:currency="R$ " office:value="16057" calcext:value-type="currency">
            <text:p>R$ 16,057.00</text:p>
          </table:table-cell>
          <table:table-cell table:style-name="ce129"/>
          <table:table-cell table:number-columns-repeated="2" table:style-name="ce53" office:value-type="currency" office:currency="R$ " office:value="16056.12" calcext:value-type="currency">
            <text:p>R$ 16,056.12</text:p>
          </table:table-cell>
          <table:table-cell table:style-name="ce133" office:value-type="currency" office:currency="R$ " office:value="3345.02" calcext:value-type="currency">
            <text:p>R$ 3,345.02</text:p>
          </table:table-cell>
          <table:table-cell table:style-name="ce53" office:value-type="currency" office:currency="R$ " office:value="16056.12" calcext:value-type="currency">
            <text:p>R$ 16,056.12</text:p>
          </table:table-cell>
          <table:table-cell table:style-name="ce129" table:formula="of:=[.W7]*[.X7]" office:value-type="currency" office:currency="R$ " office:value="16056.12" calcext:value-type="currency">
            <text:p>R$ 16,056.12</text:p>
          </table:table-cell>
          <table:table-cell table:style-name="ce129" office:value-type="currency" office:currency="R$ " office:value="1338.01" calcext:value-type="currency">
            <text:p>R$ 1,338.01</text:p>
          </table:table-cell>
          <table:table-cell table:style-name="ce19" office:value-type="float" office:value="12" calcext:value-type="float">
            <office:annotation draw:style-name="gr6" draw:text-style-name="P2" svg:width="376.5pt" svg:height="26.99pt" svg:x="2210.29pt" svg:y="117.75pt" draw:caption-point-x="-11.54pt" draw:caption-point-y="-22.99pt">
              <dc:date>2026-04-22T00:00:00</dc:date>
              <text:p text:style-name="P1">48 linhas por 12 meses</text:p>
            </office:annotation>
            <text:p>12</text:p>
          </table:table-cell>
          <table:table-cell table:style-name="ce141" table:content-validation-name="val9" office:value-type="string" calcext:value-type="string">
            <text:p>Já possui</text:p>
          </table:table-cell>
          <table:table-cell table:style-name="ce146" table:content-validation-name="val10" office:value-type="string" calcext:value-type="string">
            <text:p>Prorrogação</text:p>
          </table:table-cell>
          <table:table-cell table:style-name="ce152" office:value-type="date" office:date-value="2026-01-01" calcext:value-type="date">
            <text:p>01/2026</text:p>
          </table:table-cell>
          <table:table-cell table:style-name="ce152" office:value-type="date" office:date-value="2024-09-01" calcext:value-type="date">
            <text:p>09/2024</text:p>
          </table:table-cell>
          <table:table-cell table:number-columns-repeated="2" table:style-name="ce162" office:value-type="date" office:date-value="2026-03-15" calcext:value-type="date">
            <text:p>15/03/2026</text:p>
          </table:table-cell>
          <table:table-cell table:style-name="ce162"/>
          <table:table-cell table:style-name="ce19" office:value-type="string" calcext:value-type="string">
            <text:p>Alfredo Antonio de Araujo Malheiros Filho / Olintho Amora Gadelha Neto</text:p>
          </table:table-cell>
          <table:table-cell table:style-name="ce19" office:value-type="string" calcext:value-type="string">
            <text:p>Meireles Silva Lira Junior / Adilson Adeodato Azevedo</text:p>
          </table:table-cell>
          <table:table-cell table:style-name="ce19" office:value-type="string" calcext:value-type="string">
            <text:p><text:span text:style-name="T1">Serviço de telefonia em nuvem para utilização da Central de Serviços de TI melhorando o atendimento telefônico para todos os usuários de TI do tribunal.</text:span></text:p>
            <text:p><text:span text:style-name="T3">Status: </text:span></text:p>
          </table:table-cell>
          <table:table-cell table:style-name="ce19" office:value-type="string" calcext:value-type="string">
            <text:p><text:a xlink:href="https://drive.google.com/drive/folders/1kCqeYAUX_G9Dg1kacyJ-8AZAJtGLo9q3" xlink:type="simple">https://drive.google.com/drive/folders/1kCqeYAUX_G9Dg1kacyJ-8AZAJtGLo9q3

DOD: 
https://proad.trt7.jus.br/proad/pages/consultadocumento.xhtml?x=2023.WCLG.JWQY</text:a></text:p>
          </table:table-cell>
          <table:table-cell table:style-name="ce196" office:value-type="string" calcext:value-type="string">
            <text:p>* Fortalecer a comunicação e as parcerias institucionais</text:p>
            <text:p/>
            <text:p>* Assegurar o tratamento adequado dos conflitos</text:p>
            <text:p>trabalhistas</text:p>
          </table:table-cell>
          <table:table-cell table:style-name="ce196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4" table:formula="of:=IF([.H7]=&quot;Cancelado&quot;;;IF(ISBLANK([.AA7]);12;MONTH(([.AA7]))))" office:value-type="float" office:value="1" calcext:value-type="float">
            <text:p>1</text:p>
          </table:table-cell>
          <table:table-cell table:style-name="ce4" table:formula="of:=IF([.H7]=&quot;Cancelado&quot;;;IF(ISBLANK([.AD7]);12;MONTH(([.AD7]))))" office:value-type="float" office:value="3" calcext:value-type="float">
            <text:p>3</text:p>
          </table:table-cell>
          <table:table-cell table:style-name="ce4" table:formula="of:=ifs([.H7]=&quot;Empenhado&quot;;&quot;Verde&quot;; [.H7]=&quot;Cancelado&quot;;&quot;Cinza&quot;; AND(OR([.H7]=&quot;Em instrução&quot;;[.H7]=&quot;Em licitação ou contratação&quot;);[.AD7]&lt;=TODAY()+30;[.AD7]&gt;=TODAY());&quot;Amarelo&quot;; AND([.H7]=&quot;Em instrução&quot;;[.AA7]&lt;=TODAY()+60;[.AA7]&gt;=TODAY());&quot;Amarelo&quot;; AND(OR([.H7]=&quot;Não iniciado&quot;;[.H7]=&quot;Em instrução&quot;;[.H7]=&quot;Em licitação ou contratação&quot;);[.AD7]&lt;TODAY());&quot;Vermelho&quot;; AND(OR([.H7]=&quot;Não iniciado&quot;;[.H7]=&quot;Em instrução&quot;);[.AA7]&lt;TODAY());&quot;Vermelho&quot;; AND([.H7]=&quot;Não iniciado&quot;;[.AD7]&lt;=TODAY()+90);&quot;Vermelho&quot;; AND([.H7]=&quot;Não iniciado&quot;;[.AA7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7]=&quot;PERMANENTE&quot;;&quot;GND4&quot;;&quot;GND3&quot;)" office:value-type="string" office:string-value="GND3" calcext:value-type="string">
            <text:p>GND3</text:p>
          </table:table-cell>
          <table:table-cell table:style-name="ce128" table:formula="of:=[.U7]-[.T7]" office:value-type="currency" office:currency="R$ " office:value="12711.1" calcext:value-type="currency">
            <text:p>R$ 12,711.1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05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19" office:value-type="string" calcext:value-type="string">
            <office:annotation draw:style-name="gr7" draw:text-style-name="P2" svg:width="371.57pt" svg:height="323.97pt" svg:x="272.44pt" svg:y="133.51pt" draw:caption-point-x="-11.54pt" draw:caption-point-y="-22.99pt">
              <dc:date>2026-04-22T00:00:00</dc:date>
              <text:p text:style-name="P1">@adrienne.silva@trt7.jus.br </text:p>
              <text:p text:style-name="P1">@alfredo@trt7.jus.br </text:p>
              <text:p text:style-name="P1">@jonathanmaia@trt7.jus.br </text:p>
              <text:p text:style-name="P1"/>
              <text:p text:style-name="P1">infraestrutura e desenvolvimento?</text:p>
              <text:p text:style-name="P1">_Assigned to Jonathan Maia_</text:p>
              <text:p text:style-name="P1"><text:tab/>-Reginaldo Garcia Dupim</text:p>
              <text:p text:style-name="P1">retirei infra e desenvolvimento, contratação muito mais complexa e cara, em comparação com service desk</text:p>
              <text:p text:style-name="P1"><text:tab/>-Reginaldo Garcia Dupim</text:p>
            </office:annotation>
            <text:p>Terceirização de mão de obra de suporte</text:p>
          </table:table-cell>
          <table:table-cell table:style-name="ce19" office:value-type="string" calcext:value-type="string">
            <text:p>Coordenadoria de Serviços e Suporte de TIC (Atende todo o regional)</text:p>
          </table:table-cell>
          <table:table-cell table:style-name="ce19" office:value-type="string" calcext:value-type="string">
            <text:p>Necessidade de suporte especializado de TIC para a sede, fórum e viagens às VTs no interior.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2780&amp;numeroAno=2024" xlink:type="simple">2780/2024</text:a></text:p>
          </table:table-cell>
          <table:table-cell table:style-name="ce58" office:value-type="float" office:value="151082026000090" calcext:value-type="float">
            <text:p>151082026000090</text:p>
          </table:table-cell>
          <table:table-cell table:style-name="ce65" table:content-validation-name="val2" office:value-type="string" calcext:value-type="string">
            <text:p>Em instrução</text:p>
          </table:table-cell>
          <table:table-cell table:style-name="ce71" table:content-validation-name="val3" office:value-type="string" calcext:value-type="string">
            <text:p>Alta</text:p>
          </table:table-cell>
          <table:table-cell table:style-name="ce78" table:content-validation-name="val4" office:value-type="string" calcext:value-type="string">
            <text:p>Discricionário</text:p>
          </table:table-cell>
          <table:table-cell table:style-name="ce86" table:content-validation-name="val5" office:value-type="string" calcext:value-type="string">
            <text:p>TRT7</text:p>
          </table:table-cell>
          <table:table-cell table:style-name="ce93" table:content-validation-name="val6" office:value-type="string" calcext:value-type="string">
            <text:p>0001 - Manutenção e Gestão dos Serviços e Sistemas de TIC</text:p>
          </table:table-cell>
          <table:table-cell table:style-name="ce100" table:content-validation-name="val7" office:value-type="string" calcext:value-type="string">
            <text:p>CONTINUADA</text:p>
          </table:table-cell>
          <table:table-cell table:style-name="ce107" table:content-validation-name="val8" office:value-type="string" calcext:value-type="string">
            <text:p>NÃO</text:p>
          </table:table-cell>
          <table:table-cell table:number-columns-repeated="2" table:style-name="ce53" office:value-type="currency" office:currency="R$ " office:value="1" calcext:value-type="currency">
            <text:p>R$ 1.00</text:p>
          </table:table-cell>
          <table:table-cell table:style-name="ce129"/>
          <table:table-cell table:number-columns-repeated="2" table:style-name="ce53" office:value-type="currency" office:currency="R$ " office:value="600000" calcext:value-type="currency">
            <text:p>R$ 600,000.00</text:p>
          </table:table-cell>
          <table:table-cell table:style-name="ce133"/>
          <table:table-cell table:style-name="ce53" office:value-type="currency" office:currency="R$ " office:value="600000" calcext:value-type="currency">
            <text:p>R$ 600,000.00</text:p>
          </table:table-cell>
          <table:table-cell table:style-name="ce129" table:formula="of:=[.W8]*[.X8]" office:value-type="currency" office:currency="R$ " office:value="600000" calcext:value-type="currency">
            <text:p>R$ 600,000.00</text:p>
          </table:table-cell>
          <table:table-cell table:style-name="ce129" office:value-type="currency" office:currency="R$ " office:value="75000" calcext:value-type="currency">
            <text:p>R$ 75,000.00</text:p>
          </table:table-cell>
          <table:table-cell table:style-name="ce19" office:value-type="float" office:value="8" calcext:value-type="float">
            <office:annotation draw:style-name="gr8" draw:text-style-name="P2" svg:width="376.5pt" svg:height="371.23pt" svg:x="2210.29pt" svg:y="133.51pt" draw:caption-point-x="-11.54pt" draw:caption-point-y="-22.99pt">
              <dc:date>2026-04-22T00:00:00</dc:date>
              <text:p text:style-name="P1">Reduzindo valor para R$1,00 para compensar alto RAP de 2024</text:p>
              <text:p text:style-name="P1"/>
              <text:p text:style-name="P1">10 terceirizados suporte TI</text:p>
              <text:p text:style-name="P1"/>
              <text:p text:style-name="P1">1 para suporte pleno</text:p>
              <text:p text:style-name="P1">1 para suporte interior</text:p>
              <text:p text:style-name="P1">1 para suporte sede presencial</text:p>
              <text:p text:style-name="P1">2 para suporte fórum</text:p>
              <text:p text:style-name="P1">4 para suporte central</text:p>
              <text:p text:style-name="P1">1 supervisor</text:p>
              <text:p text:style-name="P1">valor estimado suporte 6000,00 por pessoa</text:p>
              <text:p text:style-name="P1">valor estimado supervisor 9000,00</text:p>
            </office:annotation>
            <text:p>8</text:p>
          </table:table-cell>
          <table:table-cell table:style-name="ce141" table:content-validation-name="val9" office:value-type="string" calcext:value-type="string">
            <text:p>Já possui</text:p>
          </table:table-cell>
          <table:table-cell table:style-name="ce146" table:content-validation-name="val10" office:value-type="string" calcext:value-type="string">
            <text:p>Pregão</text:p>
          </table:table-cell>
          <table:table-cell table:style-name="ce152" office:value-type="date" office:date-value="2026-03-01" calcext:value-type="date">
            <text:p>03/2026</text:p>
          </table:table-cell>
          <table:table-cell table:style-name="ce152"/>
          <table:table-cell table:style-name="ce19"/>
          <table:table-cell table:style-name="ce162" office:value-type="date" office:date-value="2026-05-01" calcext:value-type="date">
            <text:p>01/05/2026</text:p>
          </table:table-cell>
          <table:table-cell table:style-name="ce162"/>
          <table:table-cell table:style-name="ce19" office:value-type="string" calcext:value-type="string">
            <text:p>Alfredo Antonio de Araujo Malheiros Filho / Italo Antonio Rego Leopoldo</text:p>
          </table:table-cell>
          <table:table-cell table:style-name="ce19" office:value-type="string" calcext:value-type="string">
            <text:p>Meireles Silva Lira Junior / Daniel Santiago de Paula</text:p>
          </table:table-cell>
          <table:table-cell table:style-name="ce19" office:value-type="string" calcext:value-type="string">
            <text:p>10 postos de trabalho para atendimento presencial ao interior, acompanhamento presencial das sessões, acompanhamento das audiências no Fórum Autran Nunes, acompanhamento de eventos do tribunal e no atendimento telefônico no suporte de TI.</text:p>
          </table:table-cell>
          <table:table-cell table:style-name="ce19" office:value-type="string" calcext:value-type="string">
            <text:p>"https://drive.google.com/drive/folders/12-sb1vtFTLLe0M9BK03ej49jTpYqArsj</text:p>
            <text:p/>
            <text:p>DFD: </text:p>
            <text:p>https://proad.trt7.jus.br/proad/pages/consultadocumento.xhtml?x=2024.RKMS.STQF"</text:p>
          </table:table-cell>
          <table:table-cell table:style-name="ce196" office:value-type="string" calcext:value-type="string">
            <text:p>* Garantir a duração razoável do processo</text:p>
          </table:table-cell>
          <table:table-cell table:style-name="ce196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4" table:number-columns-repeated="2"/>
          <table:table-cell table:style-name="ce4" table:formula="of:=ifs([.H8]=&quot;Empenhado&quot;;&quot;Verde&quot;; [.H8]=&quot;Cancelado&quot;;&quot;Cinza&quot;; AND(OR([.H8]=&quot;Em instrução&quot;;[.H8]=&quot;Em licitação ou contratação&quot;);[.AD8]&lt;=TODAY()+30;[.AD8]&gt;=TODAY());&quot;Amarelo&quot;; AND([.H8]=&quot;Em instrução&quot;;[.AA8]&lt;=TODAY()+60;[.AA8]&gt;=TODAY());&quot;Amarelo&quot;; AND(OR([.H8]=&quot;Não iniciado&quot;;[.H8]=&quot;Em instrução&quot;;[.H8]=&quot;Em licitação ou contratação&quot;);[.AD8]&lt;TODAY());&quot;Vermelho&quot;; AND(OR([.H8]=&quot;Não iniciado&quot;;[.H8]=&quot;Em instrução&quot;);[.AA8]&lt;TODAY());&quot;Vermelho&quot;; AND([.H8]=&quot;Não iniciado&quot;;[.AD8]&lt;=TODAY()+90);&quot;Vermelho&quot;; AND([.H8]=&quot;Não iniciado&quot;;[.AA8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8]=&quot;PERMANENTE&quot;;&quot;GND4&quot;;&quot;GND3&quot;)" office:value-type="string" office:string-value="GND3" calcext:value-type="string">
            <text:p>GND3</text:p>
          </table:table-cell>
          <table:table-cell table:style-name="ce128" table:formula="of:=[.U8]-[.T8]" office:value-type="currency" office:currency="R$ " office:value="600000" calcext:value-type="currency">
            <text:p>R$ 600,00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06</text:p>
          </table:table-cell>
          <table:table-cell table:style-name="ce12" table:content-validation-name="val1" office:value-type="string" calcext:value-type="string">
            <text:p>CSSTIC - Coordenadoria de Serviços e Suporte de TIC</text:p>
          </table:table-cell>
          <table:table-cell table:style-name="ce19" office:value-type="string" calcext:value-type="string">
            <text:p>Solução de Gestão de Serviços e de Conhecimento</text:p>
          </table:table-cell>
          <table:table-cell table:style-name="ce6" office:value-type="string" calcext:value-type="string">
            <text:p>Secretaria de TIC</text:p>
          </table:table-cell>
          <table:table-cell table:style-name="ce6" office:value-type="string" calcext:value-type="string">
            <text:p>Solução de gestão de serviços e gestão de conhecimento de TIC integrados à gestão ágil de softwares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8166&amp;numeroAno=2023" xlink:type="simple">8166/2023</text:a></text:p>
          </table:table-cell>
          <table:table-cell table:style-name="ce59"/>
          <table:table-cell table:style-name="ce66" table:content-validation-name="val2" office:value-type="string" calcext:value-type="string">
            <text:p>Cancelad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08" table:content-validation-name="val8" office:value-type="string" calcext:value-type="string">
            <text:p>NÃO</text:p>
          </table:table-cell>
          <table:table-cell table:style-name="ce118" office:value-type="currency" office:currency="R$ " office:value="504000" calcext:value-type="currency">
            <text:p>R$ 504,000.00</text:p>
          </table:table-cell>
          <table:table-cell table:style-name="ce122" office:value-type="currency" office:currency="R$ " office:value="1" calcext:value-type="currency">
            <text:p>R$ 1.00</text:p>
          </table:table-cell>
          <table:table-cell table:style-name="ce52"/>
          <table:table-cell table:style-name="ce118" office:value-type="currency" office:currency="R$ " office:value="504000" calcext:value-type="currency">
            <text:p>R$ 504,000.00</text:p>
          </table:table-cell>
          <table:table-cell table:style-name="ce122"/>
          <table:table-cell table:style-name="ce134"/>
          <table:table-cell table:style-name="ce118" office:value-type="currency" office:currency="R$ " office:value="0" calcext:value-type="currency">
            <text:p>R$ 0.00</text:p>
          </table:table-cell>
          <table:table-cell table:style-name="ce52" table:formula="of:=[.W9]*[.X9]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42000" calcext:value-type="currency">
            <text:p>R$ 42,000.00</text:p>
          </table:table-cell>
          <table:table-cell table:style-name="ce6" office:value-type="float" office:value="0" calcext:value-type="float">
            <office:annotation draw:style-name="gr9" draw:text-style-name="P2" svg:width="376.5pt" svg:height="276.75pt" svg:x="2210.29pt" svg:y="149.24pt" draw:caption-point-x="-11.54pt" draw:caption-point-y="-22.96pt">
              <dc:date>2026-04-22T00:00:00</dc:date>
              <text:p text:style-name="P1">jira service = U$ 47.500,00 /ano</text:p>
              <text:p text:style-name="P1">confluence = U$ 21.200,00 /ano</text:p>
              <text:p text:style-name="P1">pocket query = U$ 340,00 /ano</text:p>
              <text:p text:style-name="P1">table filter and charts = U$ 1.450,00 /ano</text:p>
              <text:p text:style-name="P1">draw.io = U$ 2.700,00 /ano</text:p>
              <text:p text:style-name="P1">atlassian guard = U$ 16.000,00 /ano</text:p>
            </office:annotation>
            <text:p>0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3" office:value-type="date" office:date-value="2026-06-01" calcext:value-type="date">
            <text:p>06/2026</text:p>
          </table:table-cell>
          <table:table-cell table:style-name="ce163" office:value-type="string" calcext:value-type="string">
            <text:p>33/2024</text:p>
          </table:table-cell>
          <table:table-cell table:style-name="ce168" office:value-type="string" calcext:value-type="string">
            <text:p>19/09/2026</text:p>
          </table:table-cell>
          <table:table-cell table:style-name="ce158" office:value-type="date" office:date-value="2026-09-19" calcext:value-type="date">
            <text:p>19/09/2026</text:p>
          </table:table-cell>
          <table:table-cell table:style-name="ce155"/>
          <table:table-cell table:style-name="ce6" office:value-type="string" calcext:value-type="string">
            <text:p>Alfredo Antonio de Araujo Malheiros Filho / Olintho Amora Gadelha Neto</text:p>
          </table:table-cell>
          <table:table-cell table:style-name="ce6" office:value-type="string" calcext:value-type="string">
            <text:p>Meireles Silva Lira Junior / Italo Antonio Rego Leopoldo</text:p>
          </table:table-cell>
          <table:table-cell table:style-name="ce6" office:value-type="string" calcext:value-type="string">
            <text:p>Contratação de Jira Service Management e Confluence para gestão de chamados de TI e de conhecimento de forma integrada com o Jira Software utilizado pela SETIC para gestão ágil</text:p>
          </table:table-cell>
          <table:table-cell table:style-name="ce6" office:value-type="string" calcext:value-type="string">
            <text:p>"https://drive.google.com/drive/folders/1-slVVJMuF1AC6nNWmIc7BBELL4QuuoMV</text:p>
            <text:p/>
            <text:p>DFD:</text:p>
            <text:p>https://proad.trt7.jus.br/proad/pages/consultadocumento.xhtml?x=2023.ZSXR.RWGN"</text:p>
          </table:table-cell>
          <table:table-cell table:style-name="ce168" office:value-type="string" calcext:value-type="string">
            <text:p>* Fortalecer a Governança e a Gestão Estratégica</text:p>
            <text:p/>
            <text:p>* Aprimorar a Governança de TIC e a Proteção de Dados</text:p>
          </table:table-cell>
          <table:table-cell table:style-name="ce168" office:value-type="string" calcext:value-type="string">
            <text:p>* Promover Serviços de Infraestrutura e Soluções Corporativas</text:p>
            <text:p/>
            <text:p>* Aumentar a Satisfação dos Usuários do Sistema Judiciário</text:p>
          </table:table-cell>
          <table:table-cell table:style-name="ce5" table:number-columns-repeated="2"/>
          <table:table-cell table:style-name="ce5" table:formula="of:=ifs([.H9]=&quot;Empenhado&quot;;&quot;Verde&quot;; [.H9]=&quot;Cancelado&quot;;&quot;Cinza&quot;; AND(OR([.H9]=&quot;Em instrução&quot;;[.H9]=&quot;Em licitação ou contratação&quot;);[.AD9]&lt;=TODAY()+30;[.AD9]&gt;=TODAY());&quot;Amarelo&quot;; AND([.H9]=&quot;Em instrução&quot;;[.AA9]&lt;=TODAY()+60;[.AA9]&gt;=TODAY());&quot;Amarelo&quot;; AND(OR([.H9]=&quot;Não iniciado&quot;;[.H9]=&quot;Em instrução&quot;;[.H9]=&quot;Em licitação ou contratação&quot;);[.AD9]&lt;TODAY());&quot;Vermelho&quot;; AND(OR([.H9]=&quot;Não iniciado&quot;;[.H9]=&quot;Em instrução&quot;);[.AA9]&lt;TODAY());&quot;Vermelho&quot;; AND([.H9]=&quot;Não iniciado&quot;;[.AD9]&lt;=TODAY()+90);&quot;Vermelho&quot;; AND([.H9]=&quot;Não iniciado&quot;;[.AA9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9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9]-[.T9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2">
          <table:table-cell table:style-name="ce4" office:value-type="string" calcext:value-type="string">
            <text:p>TIC26.07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20" office:value-type="string" calcext:value-type="string">
            <text:p>Notebooks Corporativos</text:p>
          </table:table-cell>
          <table:table-cell table:style-name="ce19" office:value-type="string" calcext:value-type="string">
            <text:p>Coordenadoria de Serviços e Suporte de TIC (Atende todo o regional)</text:p>
          </table:table-cell>
          <table:table-cell table:style-name="ce20" office:value-type="string" calcext:value-type="string">
            <text:p>Atualização do parque de notebooks para aumentar o percentual de equipamentos cobertos por garantia e suporte contratual.</text:p>
          </table:table-cell>
          <table:table-cell table:style-name="ce20"/>
          <table:table-cell table:style-name="ce20" office:value-type="float" office:value="151082026000088" calcext:value-type="float">
            <text:p>151082026000088</text:p>
          </table:table-cell>
          <table:table-cell table:style-name="ce65" table:content-validation-name="val2" office:value-type="string" calcext:value-type="string">
            <text:p>Não iniciado</text:p>
          </table:table-cell>
          <table:table-cell table:style-name="ce73" table:content-validation-name="val3" office:value-type="string" calcext:value-type="string">
            <text:p>Média</text:p>
          </table:table-cell>
          <table:table-cell table:style-name="ce80" table:content-validation-name="val4" office:value-type="string" calcext:value-type="string">
            <text:p>Discricionário</text:p>
          </table:table-cell>
          <table:table-cell table:style-name="ce88" table:content-validation-name="val5" office:value-type="string" calcext:value-type="string">
            <text:p>CSJT</text:p>
          </table:table-cell>
          <table:table-cell table:style-name="ce95" table:content-validation-name="val6" office:value-type="string" calcext:value-type="string">
            <text:p>0000 - Apreciação</text:p>
          </table:table-cell>
          <table:table-cell table:style-name="ce102" table:content-validation-name="val7" office:value-type="string" calcext:value-type="string">
            <text:p>PERMANENTE</text:p>
          </table:table-cell>
          <table:table-cell table:style-name="ce109" table:content-validation-name="val8" office:value-type="string" calcext:value-type="string">
            <text:p>SIM</text:p>
          </table:table-cell>
          <table:table-cell table:number-columns-repeated="2" table:style-name="ce53" office:value-type="currency" office:currency="R$ " office:value="1" calcext:value-type="currency">
            <text:p>R$ 1.00</text:p>
          </table:table-cell>
          <table:table-cell table:style-name="ce127"/>
          <table:table-cell table:style-name="ce53" office:value-type="currency" office:currency="R$ " office:value="1673000" calcext:value-type="currency">
            <text:p>R$ 1,673,000.00</text:p>
          </table:table-cell>
          <table:table-cell table:style-name="ce53" office:value-type="currency" office:currency="R$ " office:value="647495.02" calcext:value-type="currency">
            <text:p>R$ 647,495.02</text:p>
          </table:table-cell>
          <table:table-cell table:style-name="ce53"/>
          <table:table-cell table:style-name="ce118" office:value-type="currency" office:currency="R$ " office:value="647495.02" calcext:value-type="currency">
            <text:p>R$ 647,495.02</text:p>
          </table:table-cell>
          <table:table-cell table:style-name="ce118" table:formula="of:=[.W10]*[.X10]" office:value-type="currency" office:currency="R$ " office:value="1610000" calcext:value-type="currency">
            <text:p>R$ 1,610,000.00</text:p>
          </table:table-cell>
          <table:table-cell table:style-name="ce53" office:value-type="currency" office:currency="R$ " office:value="7000" calcext:value-type="currency">
            <text:p>R$ 7,000.00</text:p>
          </table:table-cell>
          <table:table-cell table:style-name="ce20" office:value-type="float" office:value="230" calcext:value-type="float">
            <text:p>230</text:p>
          </table:table-cell>
          <table:table-cell table:style-name="ce141" table:content-validation-name="val9"/>
          <table:table-cell table:style-name="ce148" table:content-validation-name="val10" office:value-type="string" calcext:value-type="string">
            <text:p>Coparticipação ARP</text:p>
          </table:table-cell>
          <table:table-cell table:style-name="ce152" office:value-type="date" office:date-value="2026-08-01" calcext:value-type="date">
            <text:p>08/2026</text:p>
          </table:table-cell>
          <table:table-cell table:style-name="ce164"/>
          <table:table-cell table:style-name="ce172"/>
          <table:table-cell table:style-name="ce180" office:value-type="date" office:date-value="2026-10-01" calcext:value-type="date">
            <text:p>01/10/2026</text:p>
          </table:table-cell>
          <table:table-cell table:style-name="ce173"/>
          <table:table-cell table:style-name="ce4" office:value-type="string" calcext:value-type="string">
            <text:p>Alfredo Antonio de Araujo Malheiros Filho / Meireles Silva Lira Junior</text:p>
          </table:table-cell>
          <table:table-cell table:style-name="ce4" office:value-type="string" calcext:value-type="string">
            <text:p>Italo Antonio Rego Leopoldo / Jose Francklin de Jesus e Silva</text:p>
          </table:table-cell>
          <table:table-cell table:style-name="ce20"/>
          <table:table-cell table:style-name="ce192"/>
          <table:table-cell table:style-name="ce196" office:value-type="string" calcext:value-type="string">
            <text:p>* Assegurar o tratamento adequado dos conflitos trabalhistas</text:p>
            <text:p/>
            <text:p>* Fortalecer a Governança e a Gestão Estratégica</text:p>
          </table:table-cell>
          <table:table-cell table:style-name="ce196" office:value-type="string" calcext:value-type="string">
            <text:p>* Promover Serviços de Infraestrutura e Soluções Corporativas</text:p>
          </table:table-cell>
          <table:table-cell table:style-name="ce4" table:number-columns-repeated="2"/>
          <table:table-cell table:style-name="ce4" table:formula="of:=ifs([.H10]=&quot;Empenhado&quot;;&quot;Verde&quot;; [.H10]=&quot;Cancelado&quot;;&quot;Cinza&quot;; AND(OR([.H10]=&quot;Em instrução&quot;;[.H10]=&quot;Em licitação ou contratação&quot;);[.AD10]&lt;=TODAY()+30;[.AD10]&gt;=TODAY());&quot;Amarelo&quot;; AND([.H10]=&quot;Em instrução&quot;;[.AA10]&lt;=TODAY()+60;[.AA10]&gt;=TODAY());&quot;Amarelo&quot;; AND(OR([.H10]=&quot;Não iniciado&quot;;[.H10]=&quot;Em instrução&quot;;[.H10]=&quot;Em licitação ou contratação&quot;);[.AD10]&lt;TODAY());&quot;Vermelho&quot;; AND(OR([.H10]=&quot;Não iniciado&quot;;[.H10]=&quot;Em instrução&quot;);[.AA10]&lt;TODAY());&quot;Vermelho&quot;; AND([.H10]=&quot;Não iniciado&quot;;[.AD10]&lt;=TODAY()+90);&quot;Vermelho&quot;; AND([.H10]=&quot;Não iniciado&quot;;[.AA10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10]=&quot;PERMANENTE&quot;;&quot;GND4&quot;;&quot;GND3&quot;)" office:value-type="string" office:string-value="GND4" calcext:value-type="string">
            <text:p>GND4</text:p>
          </table:table-cell>
          <table:table-cell table:style-name="ce128" table:formula="of:=[.U10]-[.T10]" office:value-type="currency" office:currency="R$ " office:value="647495.02" calcext:value-type="currency">
            <text:p>R$ 647,495.02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2">
          <table:table-cell table:style-name="ce4" office:value-type="string" calcext:value-type="string">
            <text:p>TIC26.08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20" office:value-type="string" calcext:value-type="string">
            <text:p>Estação de trabalho</text:p>
          </table:table-cell>
          <table:table-cell table:style-name="ce19" office:value-type="string" calcext:value-type="string">
            <text:p>Coordenadoria de Serviços e Suporte de TIC (Atende todo o regional)</text:p>
          </table:table-cell>
          <table:table-cell table:style-name="ce20" office:value-type="string" calcext:value-type="string">
            <text:p>Aquisição de estações de trabalho desktop para substituição dos equipamentos mais antigos e fora de garantia.</text:p>
            <text:p>Necessidade de atualização devido a migração para o Windows 11.</text:p>
          </table:table-cell>
          <table:table-cell table:style-name="ce41"/>
          <table:table-cell table:style-name="ce41" office:value-type="string" calcext:value-type="string">
            <text:p>151082026000089</text:p>
          </table:table-cell>
          <table:table-cell table:style-name="ce65" table:content-validation-name="val2" office:value-type="string" calcext:value-type="string">
            <text:p>Não iniciado</text:p>
          </table:table-cell>
          <table:table-cell table:style-name="ce73" table:content-validation-name="val3" office:value-type="string" calcext:value-type="string">
            <text:p>Alta</text:p>
          </table:table-cell>
          <table:table-cell table:style-name="ce80" table:content-validation-name="val4" office:value-type="string" calcext:value-type="string">
            <text:p>Essencial</text:p>
          </table:table-cell>
          <table:table-cell table:style-name="ce88" table:content-validation-name="val5" office:value-type="string" calcext:value-type="string">
            <text:p>CSJT</text:p>
          </table:table-cell>
          <table:table-cell table:style-name="ce95" table:content-validation-name="val6" office:value-type="string" calcext:value-type="string">
            <text:p>0000 - Apreciação</text:p>
          </table:table-cell>
          <table:table-cell table:style-name="ce102" table:content-validation-name="val7" office:value-type="string" calcext:value-type="string">
            <text:p>PERMANENTE</text:p>
          </table:table-cell>
          <table:table-cell table:style-name="ce109" table:content-validation-name="val8" office:value-type="string" calcext:value-type="string">
            <text:p>SIM</text:p>
          </table:table-cell>
          <table:table-cell table:number-columns-repeated="2" table:style-name="ce53" office:value-type="currency" office:currency="R$ " office:value="1" calcext:value-type="currency">
            <text:p>R$ 1.00</text:p>
          </table:table-cell>
          <table:table-cell table:style-name="ce127"/>
          <table:table-cell table:style-name="ce53" office:value-type="currency" office:currency="R$ " office:value="2050000" calcext:value-type="currency">
            <text:p>R$ 2,050,000.00</text:p>
          </table:table-cell>
          <table:table-cell table:style-name="ce53" office:value-type="currency" office:currency="R$ " office:value="1" calcext:value-type="currency">
            <text:p>R$ 1.00</text:p>
          </table:table-cell>
          <table:table-cell table:style-name="ce127"/>
          <table:table-cell table:style-name="ce53" office:value-type="currency" office:currency="R$ " office:value="1" calcext:value-type="currency">
            <text:p>R$ 1.00</text:p>
          </table:table-cell>
          <table:table-cell table:style-name="ce53" table:formula="of:=[.W11]*[.X11]" office:value-type="currency" office:currency="R$ " office:value="2050000" calcext:value-type="currency">
            <text:p>R$ 2,050,000.00</text:p>
          </table:table-cell>
          <table:table-cell table:style-name="ce53" office:value-type="currency" office:currency="R$ " office:value="4100" calcext:value-type="currency">
            <text:p>R$ 4,100.00</text:p>
          </table:table-cell>
          <table:table-cell table:style-name="ce20" office:value-type="float" office:value="500" calcext:value-type="float">
            <text:p>500</text:p>
          </table:table-cell>
          <table:table-cell table:style-name="ce141" table:content-validation-name="val9"/>
          <table:table-cell table:style-name="ce148" table:content-validation-name="val10" office:value-type="string" calcext:value-type="string">
            <text:p>Coparticipação ARP</text:p>
          </table:table-cell>
          <table:table-cell table:style-name="ce152" office:value-type="date" office:date-value="2026-08-01" calcext:value-type="date">
            <text:p>08/2026</text:p>
          </table:table-cell>
          <table:table-cell table:style-name="ce41"/>
          <table:table-cell table:style-name="ce173"/>
          <table:table-cell table:style-name="ce180" office:value-type="date" office:date-value="2026-10-01" calcext:value-type="date">
            <text:p>01/10/2026</text:p>
          </table:table-cell>
          <table:table-cell table:style-name="ce173"/>
          <table:table-cell table:style-name="ce4" office:value-type="string" calcext:value-type="string">
            <text:p>Alfredo Antonio de Araujo Malheiros Filho / Meireles Silva Lira Junior</text:p>
          </table:table-cell>
          <table:table-cell table:style-name="ce4" office:value-type="string" calcext:value-type="string">
            <text:p>Italo Antonio Rego Leopoldo / Jose Francklin de Jesus e Silva</text:p>
          </table:table-cell>
          <table:table-cell table:style-name="ce20" table:number-columns-repeated="2"/>
          <table:table-cell table:style-name="ce196" office:value-type="string" calcext:value-type="string">
            <text:p>* Assegurar o tratamento adequado dos conflitos trabalhistas</text:p>
          </table:table-cell>
          <table:table-cell table:style-name="ce196" office:value-type="string" calcext:value-type="string">
            <text:p>* Promover Serviços de Infraestrutura e Soluções Corporativas</text:p>
          </table:table-cell>
          <table:table-cell table:style-name="ce4" table:number-columns-repeated="2"/>
          <table:table-cell table:style-name="ce4" table:formula="of:=ifs([.H11]=&quot;Empenhado&quot;;&quot;Verde&quot;; [.H11]=&quot;Cancelado&quot;;&quot;Cinza&quot;; AND(OR([.H11]=&quot;Em instrução&quot;;[.H11]=&quot;Em licitação ou contratação&quot;);[.AD11]&lt;=TODAY()+30;[.AD11]&gt;=TODAY());&quot;Amarelo&quot;; AND([.H11]=&quot;Em instrução&quot;;[.AA11]&lt;=TODAY()+60;[.AA11]&gt;=TODAY());&quot;Amarelo&quot;; AND(OR([.H11]=&quot;Não iniciado&quot;;[.H11]=&quot;Em instrução&quot;;[.H11]=&quot;Em licitação ou contratação&quot;);[.AD11]&lt;TODAY());&quot;Vermelho&quot;; AND(OR([.H11]=&quot;Não iniciado&quot;;[.H11]=&quot;Em instrução&quot;);[.AA11]&lt;TODAY());&quot;Vermelho&quot;; AND([.H11]=&quot;Não iniciado&quot;;[.AD11]&lt;=TODAY()+90);&quot;Vermelho&quot;; AND([.H11]=&quot;Não iniciado&quot;;[.AA11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11]=&quot;PERMANENTE&quot;;&quot;GND4&quot;;&quot;GND3&quot;)" office:value-type="string" office:string-value="GND4" calcext:value-type="string">
            <text:p>GND4</text:p>
          </table:table-cell>
          <table:table-cell table:style-name="ce128" table:formula="of:=[.U11]-[.T11]" office:value-type="currency" office:currency="R$ " office:value="1" calcext:value-type="currency">
            <text:p>R$ 1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3" table:number-columns-repeated="30"/>
          <table:table-cell table:style-name="ce21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09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21" office:value-type="string" calcext:value-type="string">
            <text:p>Monitores de Vídeo</text:p>
          </table:table-cell>
          <table:table-cell table:style-name="ce19" office:value-type="string" calcext:value-type="string">
            <text:p>Coordenadoria de Serviços e Suporte de TIC (Atende todo o regional)</text:p>
          </table:table-cell>
          <table:table-cell table:style-name="ce23" office:value-type="string" calcext:value-type="string">
            <text:p>Aquisição de monitores de vídeo para substituição dos equipamentos mais velhos e com defeito.</text:p>
          </table:table-cell>
          <table:table-cell table:style-name="ce42"/>
          <table:table-cell table:style-name="ce60" office:value-type="string" calcext:value-type="string">
            <text:p>151082026000083</text:p>
          </table:table-cell>
          <table:table-cell table:style-name="ce65" table:content-validation-name="val2" office:value-type="string" calcext:value-type="string">
            <text:p>Não iniciado</text:p>
          </table:table-cell>
          <table:table-cell table:style-name="ce74" table:content-validation-name="val3" office:value-type="string" calcext:value-type="string">
            <text:p>Média</text:p>
          </table:table-cell>
          <table:table-cell table:style-name="ce81" table:content-validation-name="val4" office:value-type="string" calcext:value-type="string">
            <text:p>Discricionário</text:p>
          </table:table-cell>
          <table:table-cell table:style-name="ce89" table:content-validation-name="val5" office:value-type="string" calcext:value-type="string">
            <text:p>CSJT</text:p>
          </table:table-cell>
          <table:table-cell table:style-name="ce96" table:content-validation-name="val6" office:value-type="string" calcext:value-type="string">
            <text:p>0000 - Apreciação</text:p>
          </table:table-cell>
          <table:table-cell table:style-name="ce103" table:content-validation-name="val7" office:value-type="string" calcext:value-type="string">
            <text:p>PERMANENTE</text:p>
          </table:table-cell>
          <table:table-cell table:style-name="ce110" table:content-validation-name="val8" office:value-type="string" calcext:value-type="string">
            <text:p>SIM</text:p>
          </table:table-cell>
          <table:table-cell table:number-columns-repeated="2" table:style-name="ce53" office:value-type="currency" office:currency="R$ " office:value="1" calcext:value-type="currency">
            <text:p>R$ 1.00</text:p>
          </table:table-cell>
          <table:table-cell table:style-name="ce130"/>
          <table:table-cell table:style-name="ce119" office:value-type="currency" office:currency="R$ " office:value="476000" calcext:value-type="currency">
            <text:p>R$ 476,000.00</text:p>
          </table:table-cell>
          <table:table-cell table:style-name="ce53" office:value-type="currency" office:currency="R$ " office:value="1" calcext:value-type="currency">
            <text:p>R$ 1.00</text:p>
          </table:table-cell>
          <table:table-cell table:style-name="ce135"/>
          <table:table-cell table:style-name="ce119" office:value-type="currency" office:currency="R$ " office:value="1" calcext:value-type="currency">
            <text:p>R$ 1.00</text:p>
          </table:table-cell>
          <table:table-cell table:style-name="ce53" table:formula="of:=[.W12]*[.X12]" office:value-type="currency" office:currency="R$ " office:value="476000" calcext:value-type="currency">
            <text:p>R$ 476,000.00</text:p>
          </table:table-cell>
          <table:table-cell table:style-name="ce119" office:value-type="currency" office:currency="R$ " office:value="1000" calcext:value-type="currency">
            <text:p>R$ 1,000.00</text:p>
          </table:table-cell>
          <table:table-cell table:style-name="ce23" office:value-type="float" office:value="476" calcext:value-type="float">
            <text:p>476</text:p>
          </table:table-cell>
          <table:table-cell table:style-name="ce141" table:content-validation-name="val9"/>
          <table:table-cell table:style-name="ce149" table:content-validation-name="val10"/>
          <table:table-cell table:style-name="ce152" office:value-type="date" office:date-value="2026-08-02" calcext:value-type="date">
            <text:p>08/2026</text:p>
          </table:table-cell>
          <table:table-cell table:style-name="ce23"/>
          <table:table-cell table:style-name="ce174"/>
          <table:table-cell table:style-name="ce181" office:value-type="date" office:date-value="2026-10-01" calcext:value-type="date">
            <text:p>1/10/2026</text:p>
          </table:table-cell>
          <table:table-cell table:style-name="ce184"/>
          <table:table-cell table:style-name="ce19" office:value-type="string" calcext:value-type="string">
            <text:p>Alfredo Antonio de Araujo Malheiros Filho / Olintho Amora Gadelha Neto</text:p>
          </table:table-cell>
          <table:table-cell table:style-name="ce4" office:value-type="string" calcext:value-type="string">
            <text:p>Italo Antonio Rego Leopoldo / Jose Francklin de Jesus e Silva</text:p>
          </table:table-cell>
          <table:table-cell table:style-name="ce23" table:number-columns-repeated="2"/>
          <table:table-cell table:style-name="ce196" office:value-type="string" calcext:value-type="string">
            <text:p>* Assegurar o tratamento adequado dos conflitos trabalhistas</text:p>
          </table:table-cell>
          <table:table-cell table:style-name="ce196" office:value-type="string" calcext:value-type="string">
            <text:p>* Promover Serviços de Infraestrutura e Soluções Corporativas</text:p>
          </table:table-cell>
          <table:table-cell table:style-name="ce4" table:number-columns-repeated="3"/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12]=&quot;PERMANENTE&quot;;&quot;GND4&quot;;&quot;GND3&quot;)" office:value-type="string" office:string-value="GND4" calcext:value-type="string">
            <text:p>GND4</text:p>
          </table:table-cell>
          <table:table-cell table:style-name="ce4"/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10</text:p>
          </table:table-cell>
          <table:table-cell table:style-name="ce11" table:content-validation-name="val1" office:value-type="string" calcext:value-type="string">
            <text:p>CSSTIC - Coordenadoria de Serviços e Suporte de TIC</text:p>
          </table:table-cell>
          <table:table-cell table:style-name="ce22" office:value-type="string" calcext:value-type="string">
            <text:p>Webcam e headsets</text:p>
          </table:table-cell>
          <table:table-cell table:style-name="ce19" office:value-type="string" calcext:value-type="string">
            <text:p>Coordenadoria de Serviços e Suporte de TIC (Atende todo o regional)</text:p>
          </table:table-cell>
          <table:table-cell table:style-name="ce23" office:value-type="string" calcext:value-type="string">
            <text:p>Aquisição de webcam e headset com a finalidade de possibilitar que mais servidores e magistrados participem de videoconferências, reuniões e capacitações online.</text:p>
          </table:table-cell>
          <table:table-cell table:style-name="ce42"/>
          <table:table-cell table:style-name="ce60" office:value-type="string" calcext:value-type="string">
            <text:p>151082026000082</text:p>
          </table:table-cell>
          <table:table-cell table:style-name="ce65" table:content-validation-name="val2" office:value-type="string" calcext:value-type="string">
            <text:p>Não iniciado</text:p>
          </table:table-cell>
          <table:table-cell table:style-name="ce74" table:content-validation-name="val3" office:value-type="string" calcext:value-type="string">
            <text:p>Média</text:p>
          </table:table-cell>
          <table:table-cell table:style-name="ce81" table:content-validation-name="val4" office:value-type="string" calcext:value-type="string">
            <text:p>Discricionário</text:p>
          </table:table-cell>
          <table:table-cell table:style-name="ce89" table:content-validation-name="val5" office:value-type="string" calcext:value-type="string">
            <text:p>TRT7</text:p>
          </table:table-cell>
          <table:table-cell table:style-name="ce96" table:content-validation-name="val6" office:value-type="string" calcext:value-type="string">
            <text:p>0000 - Apreciação</text:p>
          </table:table-cell>
          <table:table-cell table:style-name="ce103" table:content-validation-name="val7" office:value-type="string" calcext:value-type="string">
            <text:p>PERMANENTE</text:p>
          </table:table-cell>
          <table:table-cell table:style-name="ce110" table:content-validation-name="val8" office:value-type="string" calcext:value-type="string">
            <text:p>SIM</text:p>
          </table:table-cell>
          <table:table-cell table:number-columns-repeated="2" table:style-name="ce53" office:value-type="currency" office:currency="R$ " office:value="1" calcext:value-type="currency">
            <text:p>R$ 1.00</text:p>
          </table:table-cell>
          <table:table-cell table:style-name="ce130"/>
          <table:table-cell table:style-name="ce119" office:value-type="currency" office:currency="R$ " office:value="119000" calcext:value-type="currency">
            <text:p>R$ 119,000.00</text:p>
          </table:table-cell>
          <table:table-cell table:style-name="ce53" office:value-type="currency" office:currency="R$ " office:value="1" calcext:value-type="currency">
            <text:p>R$ 1.00</text:p>
          </table:table-cell>
          <table:table-cell table:style-name="ce135"/>
          <table:table-cell table:style-name="ce119" office:value-type="currency" office:currency="R$ " office:value="1" calcext:value-type="currency">
            <text:p>R$ 1.00</text:p>
          </table:table-cell>
          <table:table-cell table:style-name="ce53" table:formula="of:=[.W13]*[.X13]" office:value-type="currency" office:currency="R$ " office:value="119000" calcext:value-type="currency">
            <text:p>R$ 119,000.00</text:p>
          </table:table-cell>
          <table:table-cell table:style-name="ce119" office:value-type="currency" office:currency="R$ " office:value="350" calcext:value-type="currency">
            <text:p>R$ 350.00</text:p>
          </table:table-cell>
          <table:table-cell table:style-name="ce23" office:value-type="float" office:value="340" calcext:value-type="float">
            <text:p>340</text:p>
          </table:table-cell>
          <table:table-cell table:style-name="ce141" table:content-validation-name="val9"/>
          <table:table-cell table:style-name="ce149" table:content-validation-name="val10"/>
          <table:table-cell table:style-name="ce152" office:value-type="date" office:date-value="2026-08-03" calcext:value-type="date">
            <text:p>08/2026</text:p>
          </table:table-cell>
          <table:table-cell table:style-name="ce23"/>
          <table:table-cell table:style-name="ce174"/>
          <table:table-cell table:style-name="ce181" office:value-type="date" office:date-value="2026-10-01" calcext:value-type="date">
            <text:p>1/10/2026</text:p>
          </table:table-cell>
          <table:table-cell table:style-name="ce184"/>
          <table:table-cell table:style-name="ce19" office:value-type="string" calcext:value-type="string">
            <text:p>Alfredo Antonio de Araujo Malheiros Filho / Olintho Amora Gadelha Neto</text:p>
          </table:table-cell>
          <table:table-cell table:style-name="ce4" office:value-type="string" calcext:value-type="string">
            <text:p>Italo Antonio Rego Leopoldo / Jose Francklin de Jesus e Silva</text:p>
          </table:table-cell>
          <table:table-cell table:style-name="ce23" table:number-columns-repeated="2"/>
          <table:table-cell table:style-name="ce196" office:value-type="string" calcext:value-type="string">
            <text:p>* Assegurar o tratamento adequado dos conflitos trabalhistas</text:p>
          </table:table-cell>
          <table:table-cell table:style-name="ce196" office:value-type="string" calcext:value-type="string">
            <text:p>* Promover Serviços de Infraestrutura e Soluções Corporativas</text:p>
          </table:table-cell>
          <table:table-cell table:style-name="ce4" table:number-columns-repeated="3"/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13]=&quot;PERMANENTE&quot;;&quot;GND4&quot;;&quot;GND3&quot;)" office:value-type="string" office:string-value="GND4" calcext:value-type="string">
            <text:p>GND4</text:p>
          </table:table-cell>
          <table:table-cell table:style-name="ce4"/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11</text:p>
          </table:table-cell>
          <table:table-cell table:style-name="ce13" table:content-validation-name="val1" office:value-type="string" calcext:value-type="string">
            <text:p>CSSTIC - Coordenadoria de Serviços e Suporte de TIC</text:p>
          </table:table-cell>
          <table:table-cell table:style-name="ce21" office:value-type="string" calcext:value-type="string">
            <text:p>Serviço de emissão de certificado digital A3 em nuvem - SERPRO</text:p>
          </table:table-cell>
          <table:table-cell table:style-name="ce19" office:value-type="string" calcext:value-type="string">
            <text:p>Secretaria de Orçamento e Finanças</text:p>
          </table:table-cell>
          <table:table-cell table:style-name="ce19" office:value-type="string" calcext:value-type="string">
            <text:p>O processo de autenticação (login) no SIAFI deixará de ser acessado por CPF e senha, já a partir de 10/07/2024, sendo substituído por certificado digital emitido por autoridade certificadora de governo.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4841&amp;numeroAno=2024" xlink:type="simple">4841/2024</text:a></text:p>
          </table:table-cell>
          <table:table-cell table:style-name="ce61" office:value-type="string" calcext:value-type="string">
            <text:p>151082026000080</text:p>
          </table:table-cell>
          <table:table-cell table:style-name="ce67" table:content-validation-name="val2" office:value-type="string" calcext:value-type="string">
            <text:p>Em instrução</text:p>
          </table:table-cell>
          <table:table-cell table:style-name="ce71" table:content-validation-name="val3" office:value-type="string" calcext:value-type="string">
            <text:p>Alta</text:p>
          </table:table-cell>
          <table:table-cell table:style-name="ce78" table:content-validation-name="val4" office:value-type="string" calcext:value-type="string">
            <text:p>Essencial</text:p>
          </table:table-cell>
          <table:table-cell table:style-name="ce86" table:content-validation-name="val5" office:value-type="string" calcext:value-type="string">
            <text:p>TRT7</text:p>
          </table:table-cell>
          <table:table-cell table:style-name="ce93" table:content-validation-name="val6" office:value-type="string" calcext:value-type="string">
            <text:p>SEG0 - Segurança da Informação</text:p>
          </table:table-cell>
          <table:table-cell table:style-name="ce100" table:content-validation-name="val7" office:value-type="string" calcext:value-type="string">
            <text:p>CONTINUADA</text:p>
          </table:table-cell>
          <table:table-cell table:style-name="ce111" table:content-validation-name="val8" office:value-type="string" calcext:value-type="string">
            <text:p>NÃO</text:p>
          </table:table-cell>
          <table:table-cell table:style-name="ce119" office:value-type="currency" office:currency="R$ " office:value="8642.97" calcext:value-type="currency">
            <text:p>R$ 8,642.97</text:p>
          </table:table-cell>
          <table:table-cell table:style-name="ce119" office:value-type="currency" office:currency="R$ " office:value="8643" calcext:value-type="currency">
            <text:p>R$ 8,643.00</text:p>
          </table:table-cell>
          <table:table-cell table:style-name="ce129"/>
          <table:table-cell table:style-name="ce119" office:value-type="currency" office:currency="R$ " office:value="8642.97" calcext:value-type="currency">
            <text:p>R$ 8,642.97</text:p>
          </table:table-cell>
          <table:table-cell table:style-name="ce132" office:value-type="currency" office:currency="R$ " office:value="9086.4" calcext:value-type="currency">
            <text:p>R$ 9,086.40</text:p>
          </table:table-cell>
          <table:table-cell table:style-name="ce119" office:value-type="currency" office:currency="R$ " office:value="6713.84" calcext:value-type="currency">
            <text:p>R$ 6,713.84</text:p>
          </table:table-cell>
          <table:table-cell table:number-columns-repeated="3" table:style-name="ce119" office:value-type="currency" office:currency="R$ " office:value="8642.97" calcext:value-type="currency">
            <text:p>R$ 8,642.97</text:p>
          </table:table-cell>
          <table:table-cell table:style-name="ce19" office:value-type="float" office:value="1" calcext:value-type="float">
            <text:p>1</text:p>
          </table:table-cell>
          <table:table-cell table:style-name="ce141" table:content-validation-name="val9" office:value-type="string" calcext:value-type="string">
            <text:p>Já possui</text:p>
          </table:table-cell>
          <table:table-cell table:style-name="ce146" table:content-validation-name="val10" office:value-type="string" calcext:value-type="string">
            <text:p>Inexigibilidade</text:p>
          </table:table-cell>
          <table:table-cell table:style-name="ce154" office:value-type="date" office:date-value="2026-06-01" calcext:value-type="date">
            <text:p>06/2026</text:p>
          </table:table-cell>
          <table:table-cell table:style-name="ce19" office:value-type="string" calcext:value-type="string">
            <text:p>34/2024</text:p>
          </table:table-cell>
          <table:table-cell table:style-name="ce175" office:value-type="date" office:date-value="2025-09-16" calcext:value-type="date">
            <text:p>16/9/2025</text:p>
          </table:table-cell>
          <table:table-cell table:style-name="ce182" office:value-type="date" office:date-value="2026-09-16" calcext:value-type="date">
            <text:p>16/9/2026</text:p>
          </table:table-cell>
          <table:table-cell table:style-name="ce162"/>
          <table:table-cell table:style-name="ce186" office:value-type="string" calcext:value-type="string">
            <text:p>Italo Cesar Martins / Victor Marcel Oliveira Cortez</text:p>
          </table:table-cell>
          <table:table-cell table:style-name="ce186" office:value-type="string" calcext:value-type="string">
            <text:p>Edson Filipe da Costa Moreira / Marcos Antonio Barbosa Almeida</text:p>
          </table:table-cell>
          <table:table-cell table:style-name="ce23"/>
          <table:table-cell table:style-name="ce193" office:value-type="string" calcext:value-type="string">
            <text:p><text:a xlink:href="https://proad.trt7.jus.br/proad/pages/consultadocumento.xhtml?x=2024.BBPN.FVZD" xlink:type="simple">DFD:
https://proad.trt7.jus.br/proad/pages/consultadocumento.xhtml?x=2024.BBPN.FVZD</text:a></text:p>
          </table:table-cell>
          <table:table-cell table:style-name="ce196" office:value-type="string" calcext:value-type="string">
            <text:p>* Garantir a duração razoável do processo</text:p>
          </table:table-cell>
          <table:table-cell table:style-name="ce196" office:value-type="string" calcext:value-type="string">
            <text:p>* Promover a Transformação Digital</text:p>
            <text:p/>
            <text:p>* Promover Serviços de Infraestrutura e Soluções Corporativas</text:p>
          </table:table-cell>
          <table:table-cell table:style-name="ce4" table:number-columns-repeated="3"/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office:value-type="string" calcext:value-type="string">
            <text:p>GND3</text:p>
          </table:table-cell>
          <table:table-cell table:style-name="ce4"/>
          <table:table-cell table:style-name="ce106" table:content-validation-name="val8" office:value-type="string" calcext:value-type="string">
            <text:p>SIM</text:p>
          </table:table-cell>
          <table:table-cell table:style-name="ce211" table:number-columns-repeated="31"/>
          <table:table-cell table:number-columns-repeated="949"/>
        </table:table-row>
        <table:table-row table:style-name="ro1">
          <table:table-cell table:style-name="ce6" office:value-type="string" calcext:value-type="string">
            <text:p>TIC26.38</text:p>
          </table:table-cell>
          <table:table-cell table:style-name="ce14" table:content-validation-name="val1" office:value-type="string" calcext:value-type="string">
            <text:p>CSSTIC - Coordenadoria de Serviços e Suporte de TIC</text:p>
          </table:table-cell>
          <table:table-cell table:style-name="ce20" office:value-type="string" calcext:value-type="string">
            <text:p>Aquisição de  Solução de Gerenciamento Unificado de Dispositivos</text:p>
            <text:p>(UEM)</text:p>
          </table:table-cell>
          <table:table-cell table:style-name="ce6" office:value-type="string" calcext:value-type="string">
            <text:p>Coordenadoria de Serviços e Suporte de TIC (Atende todo o regional)</text:p>
          </table:table-cell>
          <table:table-cell table:style-name="ce24" office:value-type="string" calcext:value-type="string">
            <text:p>Garantir o gerenciamento de todos os disipositivos (EndPoints) de forma centralizada e uniforme</text:p>
          </table:table-cell>
          <table:table-cell table:style-name="ce43" office:value-type="string" calcext:value-type="string">
            <text:p><text:a xlink:href="https://proad.trt7.jus.br/proad/pages/fichadoprocesso.xhtml?faces-redirect=true&amp;numeroProtocolo=8622&amp;numeroAno=2024" xlink:type="simple">8622/2024</text:a></text:p>
          </table:table-cell>
          <table:table-cell table:style-name="ce62" office:value-type="string" calcext:value-type="string">
            <text:p>151082026000017</text:p>
          </table:table-cell>
          <table:table-cell table:style-name="ce66" table:content-validation-name="val2" office:value-type="string" calcext:value-type="string">
            <text:p>Não iniciado</text:p>
          </table:table-cell>
          <table:table-cell table:style-name="ce75" table:content-validation-name="val3" office:value-type="string" calcext:value-type="string">
            <text:p>Alta</text:p>
          </table:table-cell>
          <table:table-cell table:style-name="ce82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4" table:content-validation-name="val7" office:value-type="string" calcext:value-type="string">
            <text:p>SERVIÇOS</text:p>
          </table:table-cell>
          <table:table-cell table:style-name="ce112" table:content-validation-name="val8" office:value-type="string" calcext:value-type="string">
            <text:p>NÃO</text:p>
          </table:table-cell>
          <table:table-cell table:number-columns-repeated="2" table:style-name="ce120" office:value-type="float" office:value="0" calcext:value-type="float">
            <text:p>R$0.00</text:p>
          </table:table-cell>
          <table:table-cell table:style-name="ce51"/>
          <table:table-cell table:style-name="ce120" office:value-type="float" office:value="483240.87" calcext:value-type="float">
            <text:p>R$483,240.87</text:p>
          </table:table-cell>
          <table:table-cell table:style-name="ce118" office:value-type="currency" office:currency="R$ " office:value="294575" calcext:value-type="currency">
            <text:p>R$ 294,575.00</text:p>
          </table:table-cell>
          <table:table-cell table:style-name="ce118"/>
          <table:table-cell table:style-name="ce120" office:value-type="float" office:value="294575" calcext:value-type="float">
            <text:p>R$294,575.00</text:p>
          </table:table-cell>
          <table:table-cell table:style-name="ce138" table:formula="of:=[.W15]*[.X15]" office:value-type="float" office:value="294575" calcext:value-type="float">
            <text:p>R$294,575.00</text:p>
          </table:table-cell>
          <table:table-cell table:style-name="ce120" office:value-type="float" office:value="117.83" calcext:value-type="float">
            <text:p>R$117.83</text:p>
          </table:table-cell>
          <table:table-cell table:style-name="ce24" office:value-type="float" office:value="2500" calcext:value-type="float">
            <office:annotation draw:style-name="gr10" draw:text-style-name="P2" svg:width="376.5pt" svg:height="121.49pt" svg:x="2210.29pt" svg:y="414.74pt" draw:caption-point-x="-11.54pt" draw:caption-point-y="-22.96pt">
              <dc:date>2026-04-22T00:00:00</dc:date>
              <text:p text:style-name="P1">ARP TRT4 04/2025</text:p>
              <text:p text:style-name="P1">2500 * 107,00 + (dispositivos)</text:p>
              <text:p text:style-name="P1">25 * 107 + (usuários)</text:p>
              <text:p text:style-name="P1">15.000,00 + (instalação)</text:p>
              <text:p text:style-name="P1">5.800,00 + (treinamento)</text:p>
              <text:p text:style-name="P1">10 * 300,00 (suporte)</text:p>
              <text:p text:style-name="P1"/>
            </office:annotation>
            <text:p>2500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50" table:content-validation-name="val10" office:value-type="string" calcext:value-type="string">
            <text:p>Coparticipação ARP</text:p>
          </table:table-cell>
          <table:table-cell table:style-name="ce155" office:value-type="date" office:date-value="2026-02-20" calcext:value-type="date">
            <text:p>20/02/2026</text:p>
          </table:table-cell>
          <table:table-cell table:style-name="ce165" table:number-columns-repeated="2"/>
          <table:table-cell table:number-columns-repeated="2" table:style-name="ce183" office:value-type="date" office:date-value="2026-12-19" calcext:value-type="date">
            <text:p>19/12/2026</text:p>
          </table:table-cell>
          <table:table-cell table:style-name="ce6" office:value-type="string" calcext:value-type="string">
            <text:p>Alfredo Antonio de Araujo Malheiros Filho / Olintho Amora Gadelha Neto</text:p>
          </table:table-cell>
          <table:table-cell table:style-name="ce5" office:value-type="string" calcext:value-type="string">
            <text:p>Italo Antonio Rego Leopoldo / Jose Francklin de Jesus e Silva</text:p>
          </table:table-cell>
          <table:table-cell table:style-name="ce24"/>
          <table:table-cell table:style-name="ce165"/>
          <table:table-cell table:style-name="ce168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168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5" table:number-columns-repeated="2"/>
          <table:table-cell table:style-name="ce5" table:formula="of:=ifs([.H15]=&quot;Empenhado&quot;;&quot;Verde&quot;; [.H15]=&quot;Cancelado&quot;;&quot;Cinza&quot;; AND(OR([.H15]=&quot;Em instrução&quot;;[.H15]=&quot;Em licitação ou contratação&quot;);[.AD15]&lt;=TODAY()+30;[.AD15]&gt;=TODAY());&quot;Amarelo&quot;; AND([.H15]=&quot;Em instrução&quot;;[.AA15]&lt;=TODAY()+60;[.AA15]&gt;=TODAY());&quot;Amarelo&quot;; AND(OR([.H15]=&quot;Não iniciado&quot;;[.H15]=&quot;Em instrução&quot;;[.H15]=&quot;Em licitação ou contratação&quot;);[.AD15]&lt;TODAY());&quot;Vermelho&quot;; AND(OR([.H15]=&quot;Não iniciado&quot;;[.H15]=&quot;Em instrução&quot;);[.AA15]&lt;TODAY());&quot;Vermelho&quot;; AND([.H15]=&quot;Não iniciado&quot;;[.AD15]&lt;=TODAY()+90);&quot;Vermelho&quot;; AND([.H15]=&quot;Não iniciado&quot;;[.AA15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5]=&quot;PERMANENTE&quot;;&quot;GND4&quot;;&quot;GND3&quot;)" office:value-type="string" office:string-value="GND3" calcext:value-type="string">
            <text:p>GND3</text:p>
          </table:table-cell>
          <table:table-cell table:style-name="ce5"/>
          <table:table-cell table:style-name="ce106" table:content-validation-name="val8" office:value-type="string" calcext:value-type="string">
            <text:p>NÃO</text:p>
          </table:table-cell>
          <table:table-cell table:style-name="ce214" table:number-columns-repeated="30"/>
          <table:table-cell table:style-name="ce212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2</text:p>
          </table:table-cell>
          <table:table-cell table:style-name="ce12" table:content-validation-name="val1" office:value-type="string" calcext:value-type="string">
            <text:p>CSTIC - Coordenadoria de Sistemas de TIC</text:p>
          </table:table-cell>
          <table:table-cell table:style-name="ce23" office:value-type="string" calcext:value-type="string">
            <text:p>Solução para gerenciamento do atendimento ao público externo no Fórum Autran Nunes</text:p>
          </table:table-cell>
          <table:table-cell table:style-name="ce6" office:value-type="string" calcext:value-type="string">
            <text:p>Diretoria do Forum</text:p>
          </table:table-cell>
          <table:table-cell table:style-name="ce35" office:value-type="string" calcext:value-type="string">
            <text:p>A grande necessidade de gerenciamento do processo de atendimento de jurisdicionados </text:p>
            <text:p>sem auxílio de advogados na unidade judiciária da Secretaria Administrativa e Judiciária </text:p>
            <text:p>do Fórum Autran Nunes;</text:p>
          </table:table-cell>
          <table:table-cell table:style-name="ce44" office:value-type="string" calcext:value-type="string">
            <text:p><text:a xlink:href="https://proad.trt7.jus.br/proad/pages/fichadoprocesso.xhtml?numeroProtocolo=3209&amp;numeroAno=2024" xlink:type="simple">3209/2024</text:a></text:p>
          </table:table-cell>
          <table:table-cell table:style-name="ce59" office:value-type="string" calcext:value-type="string">
            <text:p>151082026000091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6" table:content-validation-name="val3" office:value-type="string" calcext:value-type="string">
            <text:p>Média</text:p>
          </table:table-cell>
          <table:table-cell table:style-name="ce79" table:content-validation-name="val4" office:value-type="string" calcext:value-type="string">
            <text:p>Discricionário</text:p>
          </table:table-cell>
          <table:table-cell table:style-name="ce90" table:content-validation-name="val5" office:value-type="string" calcext:value-type="string">
            <text:p>TRT7</text:p>
          </table:table-cell>
          <table:table-cell table:style-name="ce97" table:content-validation-name="val6" office:value-type="string" calcext:value-type="string">
            <text:p>0000 - Apreciação</text:p>
          </table:table-cell>
          <table:table-cell table:style-name="ce105" table:content-validation-name="val7" office:value-type="string" calcext:value-type="string">
            <text:p>CONTINUADA</text:p>
          </table:table-cell>
          <table:table-cell table:style-name="ce113" table:content-validation-name="val8" office:value-type="string" calcext:value-type="string">
            <text:p>NÃO</text:p>
          </table:table-cell>
          <table:table-cell table:style-name="ce121" office:value-type="currency" office:currency="R$ " office:value="60000" calcext:value-type="currency">
            <text:p>R$ 60,000.00</text:p>
          </table:table-cell>
          <table:table-cell table:style-name="ce121" office:value-type="currency" office:currency="R$ " office:value="59516" calcext:value-type="currency">
            <text:p>R$ 59,516.00</text:p>
          </table:table-cell>
          <table:table-cell table:style-name="ce131"/>
          <table:table-cell table:style-name="ce121" office:value-type="currency" office:currency="R$ " office:value="60000" calcext:value-type="currency">
            <text:p>R$ 60,000.00</text:p>
          </table:table-cell>
          <table:table-cell table:style-name="ce121" office:value-type="currency" office:currency="R$ " office:value="11521.88" calcext:value-type="currency">
            <text:p>R$ 11,521.88</text:p>
          </table:table-cell>
          <table:table-cell table:style-name="ce136" office:value-type="currency" office:currency="R$ " office:value="0" calcext:value-type="currency">
            <text:p>R$ 0.00</text:p>
          </table:table-cell>
          <table:table-cell table:style-name="ce121" office:value-type="currency" office:currency="R$ " office:value="11521.88" calcext:value-type="currency">
            <text:p>R$ 11,521.88</text:p>
          </table:table-cell>
          <table:table-cell table:style-name="ce118" table:formula="of:=[.W16]*[.X16]" office:value-type="currency" office:currency="R$ " office:value="11521.88" calcext:value-type="currency">
            <text:p>R$ 11,521.88</text:p>
          </table:table-cell>
          <table:table-cell table:style-name="ce131" office:value-type="currency" office:currency="R$ " office:value="11521.88" calcext:value-type="currency">
            <text:p>R$ 11,521.88</text:p>
          </table:table-cell>
          <table:table-cell table:style-name="ce35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51" table:content-validation-name="val10" office:value-type="string" calcext:value-type="string">
            <text:p>Prorrogação</text:p>
          </table:table-cell>
          <table:table-cell table:style-name="ce156" office:value-type="date" office:date-value="2025-05-01" calcext:value-type="date">
            <text:p>1/5/2025</text:p>
          </table:table-cell>
          <table:table-cell table:style-name="ce166"/>
          <table:table-cell table:style-name="ce176"/>
          <table:table-cell table:style-name="ce157" office:value-type="date" office:date-value="2025-09-01" calcext:value-type="date">
            <text:p>1/9/2025</text:p>
          </table:table-cell>
          <table:table-cell table:style-name="ce185"/>
          <table:table-cell table:style-name="ce35" table:number-columns-repeated="2"/>
          <table:table-cell table:style-name="ce35" office:value-type="string" calcext:value-type="string">
            <text:p>Ainda em fase de elaboração de parecer técnico de projeto. A possível solução apontada será contratação como serviço, mas ainda será submetido a Comitê de tic</text:p>
          </table:table-cell>
          <table:table-cell table:style-name="ce194" office:value-type="string" calcext:value-type="string">
            <text:p><text:a xlink:href="https://jira.trt7.jus.br/jira/browse/CSTIC-3863" xlink:type="simple">https://jira.trt7.jus.br/jira/browse/CSTIC-3863</text:a></text:p>
          </table:table-cell>
          <table:table-cell table:style-name="ce197" office:value-type="string" calcext:value-type="string">
            <text:p>* Garantir a duração razoável do processo</text:p>
          </table:table-cell>
          <table:table-cell table:style-name="ce198" office:value-type="string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 table:style-name="ce5" table:formula="of:=IF([.H16]=&quot;Cancelado&quot;;;IF(ISBLANK([.AA16]);12;MONTH(([.AA16]))))" office:value-type="float" office:value="5" calcext:value-type="float">
            <text:p>5</text:p>
          </table:table-cell>
          <table:table-cell table:style-name="ce5" table:formula="of:=IF([.H16]=&quot;Cancelado&quot;;;IF(ISBLANK([.AD16]);12;MONTH(([.AD16]))))" office:value-type="float" office:value="9" calcext:value-type="float">
            <text:p>9</text:p>
          </table:table-cell>
          <table:table-cell table:style-name="ce5" table:formula="of:=ifs([.H16]=&quot;Empenhado&quot;;&quot;Verde&quot;; [.H16]=&quot;Cancelado&quot;;&quot;Cinza&quot;; AND(OR([.H16]=&quot;Em instrução&quot;;[.H16]=&quot;Em licitação ou contratação&quot;);[.AD16]&lt;=TODAY()+30;[.AD16]&gt;=TODAY());&quot;Amarelo&quot;; AND([.H16]=&quot;Em instrução&quot;;[.AA16]&lt;=TODAY()+60;[.AA16]&gt;=TODAY());&quot;Amarelo&quot;; AND(OR([.H16]=&quot;Não iniciado&quot;;[.H16]=&quot;Em instrução&quot;;[.H16]=&quot;Em licitação ou contratação&quot;);[.AD16]&lt;TODAY());&quot;Vermelho&quot;; AND(OR([.H16]=&quot;Não iniciado&quot;;[.H16]=&quot;Em instrução&quot;);[.AA16]&lt;TODAY());&quot;Vermelho&quot;; AND([.H16]=&quot;Não iniciado&quot;;[.AD16]&lt;=TODAY()+90);&quot;Vermelho&quot;; AND([.H16]=&quot;Não iniciado&quot;;[.AA16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6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16]-[.T16]" office:value-type="currency" office:currency="R$ " office:value="11521.88" calcext:value-type="currency">
            <text:p>R$ 11,521.88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3</text:p>
          </table:table-cell>
          <table:table-cell table:style-name="ce12" table:content-validation-name="val1" office:value-type="string" calcext:value-type="string">
            <text:p>CSTIC - Coordenadoria de Sistemas de TIC</text:p>
          </table:table-cell>
          <table:table-cell table:style-name="ce19" office:value-type="string" calcext:value-type="string">
            <text:p>Suporte técnico ao SIABI em Nuvem</text:p>
          </table:table-cell>
          <table:table-cell table:style-name="ce6" office:value-type="string" calcext:value-type="string">
            <text:p>Biblioteca</text:p>
          </table:table-cell>
          <table:table-cell table:style-name="ce6" office:value-type="string" calcext:value-type="string">
            <text:p>Contratação de empresa para prestação de serviços de suporte técnico ao SIABI - Sistema de Automaçao de Bibliotecas.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5047&amp;numeroAno=2021" xlink:type="simple">5047/2021</text:a></text:p>
          </table:table-cell>
          <table:table-cell table:style-name="ce59" office:value-type="string" calcext:value-type="string">
            <text:p>151082026000092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Baix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0000 - Apreci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08" table:content-validation-name="val8" office:value-type="string" calcext:value-type="string">
            <text:p>NÃO</text:p>
          </table:table-cell>
          <table:table-cell table:style-name="ce122" office:value-type="currency" office:currency="R$ " office:value="44388.24" calcext:value-type="currency">
            <text:p>R$ 44,388.24</text:p>
          </table:table-cell>
          <table:table-cell table:style-name="ce122" office:value-type="currency" office:currency="R$ " office:value="44873" calcext:value-type="currency">
            <text:p>R$ 44,873.00</text:p>
          </table:table-cell>
          <table:table-cell table:style-name="ce52"/>
          <table:table-cell table:style-name="ce122" office:value-type="currency" office:currency="R$ " office:value="44388.24" calcext:value-type="currency">
            <text:p>R$ 44,388.24</text:p>
          </table:table-cell>
          <table:table-cell table:style-name="ce122" office:value-type="currency" office:currency="R$ " office:value="46287" calcext:value-type="currency">
            <text:p>R$ 46,287.00</text:p>
          </table:table-cell>
          <table:table-cell table:style-name="ce134" office:value-type="currency" office:currency="R$ " office:value="44872.56" calcext:value-type="currency">
            <text:p>R$ 44,872.56</text:p>
          </table:table-cell>
          <table:table-cell table:style-name="ce122" office:value-type="currency" office:currency="R$ " office:value="46287" calcext:value-type="currency">
            <text:p>R$ 46,287.00</text:p>
          </table:table-cell>
          <table:table-cell table:style-name="ce52" table:formula="of:=[.W17]*[.X17]" office:value-type="currency" office:currency="R$ " office:value="46287" calcext:value-type="currency">
            <text:p>R$ 46,287.00</text:p>
          </table:table-cell>
          <table:table-cell table:style-name="ce52" office:value-type="currency" office:currency="R$ " office:value="3857.25" calcext:value-type="currency">
            <text:p>R$ 3,857.25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orrogação</text:p>
          </table:table-cell>
          <table:table-cell table:style-name="ce156" office:value-type="date" office:date-value="2025-11-19" calcext:value-type="date">
            <text:p>19/11/2025</text:p>
          </table:table-cell>
          <table:table-cell table:style-name="ce167" office:value-type="string" calcext:value-type="string">
            <text:p>61/2022</text:p>
          </table:table-cell>
          <table:table-cell table:style-name="ce156" office:value-type="date" office:date-value="2025-12-19" calcext:value-type="date">
            <text:p>19/12/2025</text:p>
          </table:table-cell>
          <table:table-cell table:style-name="ce157" office:value-type="date" office:date-value="2025-11-19" calcext:value-type="date">
            <text:p>19/11/2025</text:p>
          </table:table-cell>
          <table:table-cell table:style-name="ce155"/>
          <table:table-cell table:style-name="ce6" office:value-type="string" calcext:value-type="string">
            <text:p>Cláudia Giovana Lopes Silva <text:s/>/ Rejane Maria Façanha de Albuquerque </text:p>
          </table:table-cell>
          <table:table-cell table:style-name="ce6" office:value-type="string" calcext:value-type="string">
            <text:p>Rejane Maria Façanha de Albuquerque <text:s/>/ Érika Santiago de Oliveira Chaves </text:p>
          </table:table-cell>
          <table:table-cell table:style-name="ce39" office:value-type="string" calcext:value-type="string">
            <text:p><text:a xlink:href="https://pncp.gov.br/app/editais/67366310000103/2024/18" xlink:type="simple">https://pncp.gov.br/app/editais/67366310000103/2024/18</text:a></text:p>
          </table:table-cell>
          <table:table-cell table:style-name="ce39" office:value-type="string" calcext:value-type="string">
            <text:p><text:a xlink:href="https://drive.google.com/drive/folders/1ZhNRpU1tvvqNrT2fUKSfJYjWHUfQTgH2?usp=sharing" xlink:type="simple">https://drive.google.com/drive/folders/15MWhSWESzbXBRVsN70GfUNLY1NxGD3N2</text:a></text:p>
          </table:table-cell>
          <table:table-cell table:style-name="ce168" office:value-type="string" calcext:value-type="string">
            <text:p>* Fortaceler a comunicação e as parcerias institucionais</text:p>
          </table:table-cell>
          <table:table-cell table:style-name="ce168" office:value-type="string" calcext:value-type="string">
            <text:p>* Promover Serviços de Infraestrutura e Soluções Corporativas</text:p>
          </table:table-cell>
          <table:table-cell table:style-name="ce5" table:formula="of:=IF([.H17]=&quot;Cancelado&quot;;;IF(ISBLANK([.AA17]);12;MONTH(([.AA17]))))" office:value-type="float" office:value="11" calcext:value-type="float">
            <text:p>11</text:p>
          </table:table-cell>
          <table:table-cell table:style-name="ce5" table:formula="of:=IF([.H17]=&quot;Cancelado&quot;;;IF(ISBLANK([.AD17]);12;MONTH(([.AD17]))))" office:value-type="float" office:value="11" calcext:value-type="float">
            <text:p>11</text:p>
          </table:table-cell>
          <table:table-cell table:style-name="ce5" table:formula="of:=ifs([.H17]=&quot;Empenhado&quot;;&quot;Verde&quot;; [.H17]=&quot;Cancelado&quot;;&quot;Cinza&quot;; AND(OR([.H17]=&quot;Em instrução&quot;;[.H17]=&quot;Em licitação ou contratação&quot;);[.AD17]&lt;=TODAY()+30;[.AD17]&gt;=TODAY());&quot;Amarelo&quot;; AND([.H17]=&quot;Em instrução&quot;;[.AA17]&lt;=TODAY()+60;[.AA17]&gt;=TODAY());&quot;Amarelo&quot;; AND(OR([.H17]=&quot;Não iniciado&quot;;[.H17]=&quot;Em instrução&quot;;[.H17]=&quot;Em licitação ou contratação&quot;);[.AD17]&lt;TODAY());&quot;Vermelho&quot;; AND(OR([.H17]=&quot;Não iniciado&quot;;[.H17]=&quot;Em instrução&quot;);[.AA17]&lt;TODAY());&quot;Vermelho&quot;; AND([.H17]=&quot;Não iniciado&quot;;[.AD17]&lt;=TODAY()+90);&quot;Vermelho&quot;; AND([.H17]=&quot;Não iniciado&quot;;[.AA17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7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17]-[.T17]" office:value-type="currency" office:currency="R$ " office:value="1414.44" calcext:value-type="currency">
            <text:p>R$ 1,414.44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4</text:p>
          </table:table-cell>
          <table:table-cell table:style-name="ce12" table:content-validation-name="val1" office:value-type="string" calcext:value-type="string">
            <text:p>CSTIC - Coordenadoria de Sistemas de TIC</text:p>
          </table:table-cell>
          <table:table-cell table:style-name="ce19" office:value-type="string" calcext:value-type="string">
            <text:p>Solução de BI</text:p>
          </table:table-cell>
          <table:table-cell table:style-name="ce6" office:value-type="string" calcext:value-type="string">
            <text:p>Gestão Estratégica</text:p>
          </table:table-cell>
          <table:table-cell table:style-name="ce6" office:value-type="string" calcext:value-type="string">
            <text:p>Fornecimento de licenças de uso para o software Microsoft PowerBI PRO, no modelo SaaS (Software as a Service).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2080&amp;numeroAno=2023" xlink:type="simple">2080/2023</text:a></text:p>
          </table:table-cell>
          <table:table-cell table:style-name="ce59" office:value-type="string" calcext:value-type="string">
            <text:p>151082026000093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08" table:content-validation-name="val8" office:value-type="string" calcext:value-type="string">
            <text:p>NÃO</text:p>
          </table:table-cell>
          <table:table-cell table:style-name="ce123" office:value-type="currency" office:currency="R$ " office:value="5144.96" calcext:value-type="currency">
            <text:p>R$ 5,144.96</text:p>
          </table:table-cell>
          <table:table-cell table:style-name="ce123" office:value-type="currency" office:currency="R$ " office:value="5145" calcext:value-type="currency">
            <text:p>R$ 5,145.00</text:p>
          </table:table-cell>
          <table:table-cell table:style-name="ce52"/>
          <table:table-cell table:style-name="ce123" office:value-type="currency" office:currency="R$ " office:value="5144.96" calcext:value-type="currency">
            <text:p>R$ 5,144.96</text:p>
          </table:table-cell>
          <table:table-cell table:style-name="ce123" office:value-type="currency" office:currency="R$ " office:value="10000" calcext:value-type="currency">
            <text:p>R$ 10,000.00</text:p>
          </table:table-cell>
          <table:table-cell table:style-name="ce134"/>
          <table:table-cell table:style-name="ce123" office:value-type="currency" office:currency="R$ " office:value="10000" calcext:value-type="currency">
            <text:p>R$ 10,000.00</text:p>
          </table:table-cell>
          <table:table-cell table:style-name="ce52" table:formula="of:=[.W18]*[.X18]" office:value-type="currency" office:currency="R$ " office:value="10000" calcext:value-type="currency">
            <text:p>R$ 10,000.00</text:p>
          </table:table-cell>
          <table:table-cell table:style-name="ce52" office:value-type="currency" office:currency="R$ " office:value="10000" calcext:value-type="currency">
            <text:p>R$ 10,000.00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orrogação</text:p>
          </table:table-cell>
          <table:table-cell table:style-name="ce157" office:value-type="date" office:date-value="2025-12-21" calcext:value-type="date">
            <text:p>21/12/2025</text:p>
          </table:table-cell>
          <table:table-cell table:style-name="ce168" office:value-type="string" calcext:value-type="string">
            <text:p>44/2023</text:p>
          </table:table-cell>
          <table:table-cell table:style-name="ce168" office:value-type="string" calcext:value-type="string">
            <text:p>21/12/2026</text:p>
          </table:table-cell>
          <table:table-cell table:style-name="ce157" office:value-type="date" office:date-value="2025-12-21" calcext:value-type="date">
            <text:p>21/12/2025</text:p>
          </table:table-cell>
          <table:table-cell table:style-name="ce155"/>
          <table:table-cell table:style-name="ce6" office:value-type="string" calcext:value-type="string">
            <text:p>Patrícia Cabral Machado / Ênio Antônio Costa Lopes</text:p>
          </table:table-cell>
          <table:table-cell table:style-name="ce6" office:value-type="string" calcext:value-type="string">
            <text:p>Igor Bessa Menezes / Thiarley Fontenele Marques</text:p>
          </table:table-cell>
          <table:table-cell table:style-name="ce188" office:value-type="string" calcext:value-type="string">
            <text:p>Pagamento Anual 3x</text:p>
          </table:table-cell>
          <table:table-cell table:style-name="ce6"/>
          <table:table-cell table:style-name="ce168" office:value-type="string" calcext:value-type="string">
            <text:p>* Fortaceler a Governança e a Gestão Estratégica</text:p>
          </table:table-cell>
          <table:table-cell table:style-name="ce168" office:value-type="string" calcext:value-type="string">
            <text:p>* Aperfeiçoar a Governança e a Gestão</text:p>
          </table:table-cell>
          <table:table-cell table:style-name="ce5" table:formula="of:=IF([.H18]=&quot;Cancelado&quot;;;IF(ISBLANK([.AA18]);12;MONTH(([.AA18]))))" office:value-type="float" office:value="12" calcext:value-type="float">
            <text:p>12</text:p>
          </table:table-cell>
          <table:table-cell table:style-name="ce5" table:formula="of:=IF([.H18]=&quot;Cancelado&quot;;;IF(ISBLANK([.AD18]);12;MONTH(([.AD18]))))" office:value-type="float" office:value="12" calcext:value-type="float">
            <text:p>12</text:p>
          </table:table-cell>
          <table:table-cell table:style-name="ce5" table:formula="of:=ifs([.H18]=&quot;Empenhado&quot;;&quot;Verde&quot;; [.H18]=&quot;Cancelado&quot;;&quot;Cinza&quot;; AND(OR([.H18]=&quot;Em instrução&quot;;[.H18]=&quot;Em licitação ou contratação&quot;);[.AD18]&lt;=TODAY()+30;[.AD18]&gt;=TODAY());&quot;Amarelo&quot;; AND([.H18]=&quot;Em instrução&quot;;[.AA18]&lt;=TODAY()+60;[.AA18]&gt;=TODAY());&quot;Amarelo&quot;; AND(OR([.H18]=&quot;Não iniciado&quot;;[.H18]=&quot;Em instrução&quot;;[.H18]=&quot;Em licitação ou contratação&quot;);[.AD18]&lt;TODAY());&quot;Vermelho&quot;; AND(OR([.H18]=&quot;Não iniciado&quot;;[.H18]=&quot;Em instrução&quot;);[.AA18]&lt;TODAY());&quot;Vermelho&quot;; AND([.H18]=&quot;Não iniciado&quot;;[.AD18]&lt;=TODAY()+90);&quot;Vermelho&quot;; AND([.H18]=&quot;Não iniciado&quot;;[.AA18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8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18]-[.T18]" office:value-type="currency" office:currency="R$ " office:value="10000" calcext:value-type="currency">
            <text:p>R$ 10,00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5</text:p>
          </table:table-cell>
          <table:table-cell table:style-name="ce12" table:content-validation-name="val1" office:value-type="string" calcext:value-type="string">
            <text:p>CSTIC - Coordenadoria de Sistemas de TIC</text:p>
          </table:table-cell>
          <table:table-cell table:style-name="ce19" office:value-type="string" calcext:value-type="string">
            <text:p>Suporte técnico ao software AUTODOC</text:p>
          </table:table-cell>
          <table:table-cell table:style-name="ce6" office:value-type="string" calcext:value-type="string">
            <text:p>Seção de Arquivo</text:p>
          </table:table-cell>
          <table:table-cell table:style-name="ce6" office:value-type="string" calcext:value-type="string">
            <text:p>Contratação serviços de operacionalização, manutenção e suporte técnico em sistemas de gerenciamento eletrônico de documentos de arquivos, a ser utilizado pela Seção de Gestão Documental do TRT7.</text:p>
            <text:p>        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3212&amp;numeroAno=2024" xlink:type="simple">3212/2024</text:a></text:p>
          </table:table-cell>
          <table:table-cell table:style-name="ce59" office:value-type="string" calcext:value-type="string">
            <text:p>151082026000094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Baix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0000 - Apreci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08" table:content-validation-name="val8" office:value-type="string" calcext:value-type="string">
            <text:p>NÃO</text:p>
          </table:table-cell>
          <table:table-cell table:number-columns-repeated="2" table:style-name="ce122" office:value-type="currency" office:currency="R$ " office:value="4500" calcext:value-type="currency">
            <text:p>R$ 4,500.00</text:p>
          </table:table-cell>
          <table:table-cell table:style-name="ce52"/>
          <table:table-cell table:style-name="ce122" office:value-type="currency" office:currency="R$ " office:value="22500" calcext:value-type="currency">
            <text:p>R$ 22,500.00</text:p>
          </table:table-cell>
          <table:table-cell table:number-columns-repeated="3" table:style-name="ce122" office:value-type="currency" office:currency="R$ " office:value="4500" calcext:value-type="currency">
            <text:p>R$ 4,500.00</text:p>
          </table:table-cell>
          <table:table-cell table:style-name="ce52" table:formula="of:=[.W19]*[.X19]" office:value-type="currency" office:currency="R$ " office:value="4500" calcext:value-type="currency">
            <text:p>R$ 4,500.00</text:p>
          </table:table-cell>
          <table:table-cell table:style-name="ce122" office:value-type="currency" office:currency="R$ " office:value="375" calcext:value-type="currency">
            <text:p>R$ 375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orrogação</text:p>
          </table:table-cell>
          <table:table-cell table:style-name="ce158" office:value-type="date" office:date-value="2025-06-01" calcext:value-type="date">
            <text:p>01/06/2025</text:p>
          </table:table-cell>
          <table:table-cell table:style-name="ce168" office:value-type="string" calcext:value-type="string">
            <text:p>XXX/2024</text:p>
          </table:table-cell>
          <table:table-cell table:style-name="ce155" office:value-type="date" office:date-value="2025-09-01" calcext:value-type="date">
            <text:p>01/09/2025</text:p>
          </table:table-cell>
          <table:table-cell table:style-name="ce155" office:value-type="date" office:date-value="2025-06-01" calcext:value-type="date">
            <text:p>01/06/2025</text:p>
          </table:table-cell>
          <table:table-cell table:style-name="ce155" office:value-type="date" office:date-value="2025-12-31" calcext:value-type="date">
            <text:p>31/12/2025</text:p>
          </table:table-cell>
          <table:table-cell table:style-name="ce6" office:value-type="string" calcext:value-type="string">
            <text:p>Ana Virgínia Lima de Lucena / Ernandro Celestino Fideles</text:p>
          </table:table-cell>
          <table:table-cell table:style-name="ce6" office:value-type="string" calcext:value-type="string">
            <text:p>Ernandro Celestino Fideles / Jozimá Alcântara Pinho</text:p>
          </table:table-cell>
          <table:table-cell table:style-name="ce6" office:value-type="string" calcext:value-type="string">
            <text:p>RDCArq (Achivemática e Atom) tem outra função</text:p>
            <text:p>Autodoc é controle de documentação física administrativa e de pessoal</text:p>
            <text:p>RDC Arq virá para a documentação judicial permanente judicial (digital e digitalizada)</text:p>
            <text:p/>
            <text:p>Proad 3054/2017 se refere a contratação original que se expira em 2024 e será renovada</text:p>
          </table:table-cell>
          <table:table-cell table:style-name="ce6"/>
          <table:table-cell table:style-name="ce168" office:value-type="string" calcext:value-type="string">
            <text:p>* Garantir a duração razoável do processo</text:p>
          </table:table-cell>
          <table:table-cell table:style-name="ce168" office:value-type="string" calcext:value-type="string">
            <text:p>* Promover Serviços de Infraestrutura e Soluções Corporativas</text:p>
          </table:table-cell>
          <table:table-cell table:style-name="ce5" table:formula="of:=IF([.H19]=&quot;Cancelado&quot;;;IF(ISBLANK([.AA19]);12;MONTH(([.AA19]))))" office:value-type="float" office:value="6" calcext:value-type="float">
            <text:p>6</text:p>
          </table:table-cell>
          <table:table-cell table:style-name="ce5" table:formula="of:=IF([.H19]=&quot;Cancelado&quot;;;IF(ISBLANK([.AD19]);12;MONTH(([.AD19]))))" office:value-type="float" office:value="6" calcext:value-type="float">
            <text:p>6</text:p>
          </table:table-cell>
          <table:table-cell table:style-name="ce5" table:formula="of:=ifs([.H19]=&quot;Empenhado&quot;;&quot;Verde&quot;; [.H19]=&quot;Cancelado&quot;;&quot;Cinza&quot;; AND(OR([.H19]=&quot;Em instrução&quot;;[.H19]=&quot;Em licitação ou contratação&quot;);[.AD19]&lt;=TODAY()+30;[.AD19]&gt;=TODAY());&quot;Amarelo&quot;; AND([.H19]=&quot;Em instrução&quot;;[.AA19]&lt;=TODAY()+60;[.AA19]&gt;=TODAY());&quot;Amarelo&quot;; AND(OR([.H19]=&quot;Não iniciado&quot;;[.H19]=&quot;Em instrução&quot;;[.H19]=&quot;Em licitação ou contratação&quot;);[.AD19]&lt;TODAY());&quot;Vermelho&quot;; AND(OR([.H19]=&quot;Não iniciado&quot;;[.H19]=&quot;Em instrução&quot;);[.AA19]&lt;TODAY());&quot;Vermelho&quot;; AND([.H19]=&quot;Não iniciado&quot;;[.AD19]&lt;=TODAY()+90);&quot;Vermelho&quot;; AND([.H19]=&quot;Não iniciado&quot;;[.AA19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19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19]-[.T19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6</text:p>
          </table:table-cell>
          <table:table-cell table:style-name="ce12" table:content-validation-name="val1" office:value-type="string" calcext:value-type="string">
            <text:p>CSI - Coordenadoria de Segurança da Informação</text:p>
          </table:table-cell>
          <table:table-cell table:style-name="ce19" office:value-type="string" calcext:value-type="string">
            <text:p>Solução de Gerenciamento de Riscos e Compliance</text:p>
          </table:table-cell>
          <table:table-cell table:style-name="ce6" office:value-type="string" calcext:value-type="string">
            <text:p>Presidência e Secretaria de TIC</text:p>
          </table:table-cell>
          <table:table-cell table:style-name="ce6" office:value-type="string" calcext:value-type="string">
            <text:p>Contratação de solução de Gerenciamento de Riscos e Compliance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1770&amp;numeroAno=2021&amp;&amp;tab=tabFichaDocumento" xlink:type="simple">1770/2021</text:a></text:p>
          </table:table-cell>
          <table:table-cell table:style-name="ce59" office:value-type="string" calcext:value-type="string">
            <text:p>151082026000097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table:formula="of:=[.V20]" office:value-type="currency" office:currency="R$ " office:value="50824.2" calcext:value-type="currency">
            <text:p>R$ 50,824.20</text:p>
          </table:table-cell>
          <table:table-cell table:style-name="ce52" office:value-type="currency" office:currency="R$ " office:value="50825" calcext:value-type="currency">
            <text:p>R$ 50,825.00</text:p>
          </table:table-cell>
          <table:table-cell table:style-name="ce52"/>
          <table:table-cell table:number-columns-repeated="2" table:style-name="ce52" office:value-type="currency" office:currency="R$ " office:value="50824.2" calcext:value-type="currency">
            <text:p>R$ 50,824.20</text:p>
          </table:table-cell>
          <table:table-cell table:style-name="ce52" office:value-type="currency" office:currency="R$ " office:value="18353.18" calcext:value-type="currency">
            <text:p>R$ 18,353.18</text:p>
          </table:table-cell>
          <table:table-cell table:style-name="ce52" office:value-type="currency" office:currency="R$ " office:value="50824.2" calcext:value-type="currency">
            <text:p>R$ 50,824.20</text:p>
          </table:table-cell>
          <table:table-cell table:style-name="ce52" table:formula="of:=[.W20]*[.X20]" office:value-type="currency" office:currency="R$ " office:value="50824.2" calcext:value-type="currency">
            <office:annotation draw:style-name="gr11" draw:text-style-name="P2" svg:width="298.01pt" svg:height="42.72pt" svg:x="2091.54pt" svg:y="493.51pt" draw:caption-point-x="-11.54pt" draw:caption-point-y="-22.99pt">
              <dc:date>2026-04-22T00:00:00</dc:date>
              <text:p text:style-name="P1">R$ 52.264,2‬ valor corrigido.</text:p>
              <text:p text:style-name="P1"><text:tab/>-Adrienne Ramos Garcia</text:p>
            </office:annotation>
            <text:p>R$ 50,824.20</text:p>
          </table:table-cell>
          <table:table-cell table:style-name="ce122" office:value-type="currency" office:currency="R$ " office:value="4235.35" calcext:value-type="currency">
            <office:annotation draw:style-name="gr11" draw:text-style-name="P2" svg:width="354.93pt" svg:height="42.72pt" svg:x="2161.7pt" svg:y="493.51pt" draw:caption-point-x="-11.54pt" draw:caption-point-y="-22.99pt">
              <dc:date>2026-04-22T00:00:00</dc:date>
              <text:p text:style-name="P1">Valor mensal reajustado R$ 4.415,35</text:p>
              <text:p text:style-name="P1"><text:tab/>-Adrienne Ramos Garcia</text:p>
            </office:annotation>
            <text:p>R$ 4,235.35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orrogação</text:p>
          </table:table-cell>
          <table:table-cell table:style-name="ce155" office:value-type="date" office:date-value="2026-03-10" calcext:value-type="date">
            <text:p>10/03/2026</text:p>
          </table:table-cell>
          <table:table-cell table:style-name="ce168" office:value-type="string" calcext:value-type="string">
            <text:p>22/2022</text:p>
          </table:table-cell>
          <table:table-cell table:style-name="ce168" office:value-type="string" calcext:value-type="string">
            <text:p>10/05/2026</text:p>
          </table:table-cell>
          <table:table-cell table:style-name="ce158" office:value-type="date" office:date-value="2026-05-10" calcext:value-type="date">
            <text:p>10/05/2026</text:p>
          </table:table-cell>
          <table:table-cell table:style-name="ce155" office:value-type="date" office:date-value="2026-12-17" calcext:value-type="date">
            <text:p>17/12/2026</text:p>
          </table:table-cell>
          <table:table-cell table:style-name="ce6" office:value-type="string" calcext:value-type="string">
            <text:p>Reginaldo Garcia Dupim</text:p>
            <text:p>Adrienne Ramos Garcia</text:p>
          </table:table-cell>
          <table:table-cell table:style-name="ce6" office:value-type="string" calcext:value-type="string">
            <text:p>Adrienne Ramos Garcia</text:p>
            <text:p>Patrícia Cabral Machado</text:p>
          </table:table-cell>
          <table:table-cell table:style-name="ce6" table:number-columns-repeated="2"/>
          <table:table-cell table:style-name="ce168" office:value-type="string" calcext:value-type="string">
            <text:p>* Fortalecer a Governança e a gestão estratégica</text:p>
            <text:p>* Aprimorar a Governança de TIC e a proteção de dados</text:p>
          </table:table-cell>
          <table:table-cell table:style-name="ce168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5" table:formula="of:=IF([.H20]=&quot;Cancelado&quot;;;IF(ISBLANK([.AA20]);12;MONTH(([.AA20]))))" office:value-type="float" office:value="3" calcext:value-type="float">
            <text:p>3</text:p>
          </table:table-cell>
          <table:table-cell table:style-name="ce5" table:formula="of:=IF([.H20]=&quot;Cancelado&quot;;;IF(ISBLANK([.AD20]);12;MONTH(([.AD20]))))" office:value-type="float" office:value="5" calcext:value-type="float">
            <text:p>5</text:p>
          </table:table-cell>
          <table:table-cell table:style-name="ce5" table:formula="of:=ifs([.H20]=&quot;Empenhado&quot;;&quot;Verde&quot;; [.H20]=&quot;Cancelado&quot;;&quot;Cinza&quot;; AND(OR([.H20]=&quot;Em instrução&quot;;[.H20]=&quot;Em licitação ou contratação&quot;);[.AD20]&lt;=TODAY()+30;[.AD20]&gt;=TODAY());&quot;Amarelo&quot;; AND([.H20]=&quot;Em instrução&quot;;[.AA20]&lt;=TODAY()+60;[.AA20]&gt;=TODAY());&quot;Amarelo&quot;; AND(OR([.H20]=&quot;Não iniciado&quot;;[.H20]=&quot;Em instrução&quot;;[.H20]=&quot;Em licitação ou contratação&quot;);[.AD20]&lt;TODAY());&quot;Vermelho&quot;; AND(OR([.H20]=&quot;Não iniciado&quot;;[.H20]=&quot;Em instrução&quot;);[.AA20]&lt;TODAY());&quot;Vermelho&quot;; AND([.H20]=&quot;Não iniciado&quot;;[.AD20]&lt;=TODAY()+90);&quot;Vermelho&quot;; AND([.H20]=&quot;Não iniciado&quot;;[.AA20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0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0]-[.T20]" office:value-type="currency" office:currency="R$ " office:value="32471.02" calcext:value-type="currency">
            <text:p>R$ 32,471.02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7</text:p>
          </table:table-cell>
          <table:table-cell table:style-name="ce12" table:content-validation-name="val1" office:value-type="string" calcext:value-type="string">
            <text:p>CSI - Coordenadoria de Segurança da Informação</text:p>
          </table:table-cell>
          <table:table-cell table:style-name="ce19" office:value-type="string" calcext:value-type="string">
            <text:p>Solução de Monitoramento, Detecção, Notificação, Investigação e Resposta a Ataques Cibernéticos - Subscrição</text:p>
          </table:table-cell>
          <table:table-cell table:style-name="ce6" office:value-type="string" calcext:value-type="string">
            <text:p>Presidência e Secretaria de TIC</text:p>
          </table:table-cell>
          <table:table-cell table:style-name="ce6" office:value-type="string" calcext:value-type="string">
            <text:p>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C </text:p>
          </table:table-cell>
          <table:table-cell table:style-name="ce40" office:value-type="string" calcext:value-type="string">
            <text:p><text:a xlink:href="https://proad.trt7.jus.br/proad/pages/fichadoprocesso.xhtml?faces-redirect=true&amp;numeroProtocolo=8002&amp;numeroAno=2023&amp;tab=tabFichaDocumento" xlink:type="simple">8002/2023</text:a></text:p>
          </table:table-cell>
          <table:table-cell table:style-name="ce59" office:value-type="string" calcext:value-type="string">
            <text:p>151082026000095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887558.94" calcext:value-type="currency">
            <text:p>R$ 887,558.94</text:p>
          </table:table-cell>
          <table:table-cell table:style-name="ce52" office:value-type="currency" office:currency="R$ " office:value="887572" calcext:value-type="currency">
            <text:p>R$ 887,572.00</text:p>
          </table:table-cell>
          <table:table-cell table:style-name="ce52"/>
          <table:table-cell table:style-name="ce52" office:value-type="currency" office:currency="R$ " office:value="1811642.88" calcext:value-type="currency">
            <text:p>R$ 1,811,642.88</text:p>
          </table:table-cell>
          <table:table-cell table:number-columns-repeated="2" table:style-name="ce52" office:value-type="currency" office:currency="R$ " office:value="887571.44" calcext:value-type="currency">
            <text:p>R$ 887,571.44</text:p>
          </table:table-cell>
          <table:table-cell table:style-name="ce52" office:value-type="currency" office:currency="R$ " office:value="887558.94" calcext:value-type="currency">
            <text:p>R$ 887,558.94</text:p>
          </table:table-cell>
          <table:table-cell table:style-name="ce52" table:formula="of:=[.W21]*[.X21]" office:value-type="currency" office:currency="R$ " office:value="887558.94" calcext:value-type="currency">
            <text:p>R$ 887,558.94</text:p>
          </table:table-cell>
          <table:table-cell table:style-name="ce52" office:value-type="currency" office:currency="R$ " office:value="887558.94" calcext:value-type="currency">
            <text:p>R$ 887,558.94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participação ARP</text:p>
          </table:table-cell>
          <table:table-cell table:style-name="ce158" office:value-type="date" office:date-value="2025-12-01" calcext:value-type="date">
            <text:p>01/12/2025</text:p>
          </table:table-cell>
          <table:table-cell table:style-name="ce168" table:number-columns-repeated="2"/>
          <table:table-cell table:style-name="ce158" office:value-type="date" office:date-value="2025-12-01" calcext:value-type="date">
            <text:p>01/12/2025</text:p>
          </table:table-cell>
          <table:table-cell table:style-name="ce158" office:value-type="date" office:date-value="2026-12-01" calcext:value-type="date">
            <text:p>01/12/2026</text:p>
          </table:table-cell>
          <table:table-cell table:style-name="ce6" table:number-columns-repeated="2"/>
          <table:table-cell table:style-name="ce6" office:value-type="string" calcext:value-type="string">
            <text:p>Solicitar ao CSJT caso licitação bem sucedida. </text:p>
            <text:p>Licitação TRT2. </text:p>
            <text:p>Valore estimado com base na licitação do TRT17 (emergencial, 6 meses)</text:p>
          </table:table-cell>
          <table:table-cell table:style-name="ce6"/>
          <table:table-cell table:style-name="ce168" office:value-type="string" calcext:value-type="string">
            <text:p>* Aprimorar a Governança de TIC e a proteção de dados</text:p>
          </table:table-cell>
          <table:table-cell table:style-name="ce168" office:value-type="string" calcext:value-type="string">
            <text:p>* Aperfeiçoar a Governança e a Gestão</text:p>
            <text:p>* Aprimorar a Segurança da Informação e a Gestão de Dados</text:p>
          </table:table-cell>
          <table:table-cell table:style-name="ce5" table:formula="of:=IF([.H21]=&quot;Cancelado&quot;;;IF(ISBLANK([.AA21]);12;MONTH(([.AA21]))))" office:value-type="float" office:value="12" calcext:value-type="float">
            <text:p>12</text:p>
          </table:table-cell>
          <table:table-cell table:style-name="ce5" table:formula="of:=IF([.H21]=&quot;Cancelado&quot;;;IF(ISBLANK([.AD21]);12;MONTH(([.AD21]))))" office:value-type="float" office:value="12" calcext:value-type="float">
            <text:p>12</text:p>
          </table:table-cell>
          <table:table-cell table:style-name="ce5" table:formula="of:=ifs([.H21]=&quot;Empenhado&quot;;&quot;Verde&quot;; [.H21]=&quot;Cancelado&quot;;&quot;Cinza&quot;; AND(OR([.H21]=&quot;Em instrução&quot;;[.H21]=&quot;Em licitação ou contratação&quot;);[.AD21]&lt;=TODAY()+30;[.AD21]&gt;=TODAY());&quot;Amarelo&quot;; AND([.H21]=&quot;Em instrução&quot;;[.AA21]&lt;=TODAY()+60;[.AA21]&gt;=TODAY());&quot;Amarelo&quot;; AND(OR([.H21]=&quot;Não iniciado&quot;;[.H21]=&quot;Em instrução&quot;;[.H21]=&quot;Em licitação ou contratação&quot;);[.AD21]&lt;TODAY());&quot;Vermelho&quot;; AND(OR([.H21]=&quot;Não iniciado&quot;;[.H21]=&quot;Em instrução&quot;);[.AA21]&lt;TODAY());&quot;Vermelho&quot;; AND([.H21]=&quot;Não iniciado&quot;;[.AD21]&lt;=TODAY()+90);&quot;Vermelho&quot;; AND([.H21]=&quot;Não iniciado&quot;;[.AA21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1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1]-[.T21]" office:value-type="currency" office:currency="R$ " office:value="-12.5" calcext:value-type="currency">
            <text:p>-R$ 12.5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8</text:p>
          </table:table-cell>
          <table:table-cell table:style-name="ce12" table:content-validation-name="val1" office:value-type="string" calcext:value-type="string">
            <text:p>CSI - Coordenadoria de Segurança da Informação</text:p>
          </table:table-cell>
          <table:table-cell table:style-name="ce19" office:value-type="string" calcext:value-type="string">
            <text:p>Solução de proteção de borda de rede tipo CDN com WAF</text:p>
          </table:table-cell>
          <table:table-cell table:style-name="ce6" office:value-type="string" calcext:value-type="string">
            <text:p>Núcleo de Gestão de Segurança da Informação</text:p>
          </table:table-cell>
          <table:table-cell table:style-name="ce6" office:value-type="string" calcext:value-type="string">
            <text:p>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</text:p>
          </table:table-cell>
          <table:table-cell table:style-name="ce45"/>
          <table:table-cell table:style-name="ce59" office:value-type="string" calcext:value-type="string">
            <text:p>151082026000096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table:formula="of:=[.V22]" office:value-type="currency" office:currency="R$ " office:value="252000" calcext:value-type="currency">
            <text:p>R$ 252,000.00</text:p>
          </table:table-cell>
          <table:table-cell table:style-name="ce52" office:value-type="currency" office:currency="R$ " office:value="236083" calcext:value-type="currency">
            <text:p>R$ 236,083.00</text:p>
          </table:table-cell>
          <table:table-cell table:style-name="ce52"/>
          <table:table-cell table:style-name="ce52" office:value-type="currency" office:currency="R$ " office:value="252000" calcext:value-type="currency">
            <text:p>R$ 252,000.00</text:p>
          </table:table-cell>
          <table:table-cell table:style-name="ce52" office:value-type="currency" office:currency="R$ " office:value="257224.71" calcext:value-type="currency">
            <text:p>R$ 257,224.71</text:p>
          </table:table-cell>
          <table:table-cell table:style-name="ce134" office:value-type="currency" office:currency="R$ " office:value="5224.71" calcext:value-type="currency">
            <text:p>R$ 5,224.71</text:p>
          </table:table-cell>
          <table:table-cell table:style-name="ce52" office:value-type="currency" office:currency="R$ " office:value="252000" calcext:value-type="currency">
            <text:p>R$ 252,000.00</text:p>
          </table:table-cell>
          <table:table-cell table:style-name="ce52" table:formula="of:=[.W22]*[.X22]" office:value-type="currency" office:currency="R$ " office:value="252000" calcext:value-type="currency">
            <text:p>R$ 252,000.00</text:p>
          </table:table-cell>
          <table:table-cell table:style-name="ce139" office:value-type="float" office:value="21000" calcext:value-type="float">
            <text:p>R$21,000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5" office:value-type="date" office:date-value="2025-06-01" calcext:value-type="date">
            <text:p>01/06/2025</text:p>
          </table:table-cell>
          <table:table-cell table:style-name="ce6"/>
          <table:table-cell table:style-name="ce155"/>
          <table:table-cell table:style-name="ce155" office:value-type="date" office:date-value="2025-09-01" calcext:value-type="date">
            <text:p>01/09/2025</text:p>
          </table:table-cell>
          <table:table-cell table:style-name="ce155" office:value-type="date" office:date-value="2026-12-31" calcext:value-type="date">
            <text:p>31/12/2026</text:p>
          </table:table-cell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office:value-type="string" calcext:value-type="string">
            <text:p>Provavel nova licitação pela dificuldade de renovação do atual com a Claro</text:p>
          </table:table-cell>
          <table:table-cell table:style-name="ce6"/>
          <table:table-cell table:style-name="ce6" office:value-type="string" calcext:value-type="string"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</table:table-cell>
          <table:table-cell table:style-name="ce5" table:formula="of:=IF([.H22]=&quot;Cancelado&quot;;;IF(ISBLANK([.AA22]);12;MONTH(([.AA22]))))" office:value-type="float" office:value="6" calcext:value-type="float">
            <text:p>6</text:p>
          </table:table-cell>
          <table:table-cell table:style-name="ce5" table:formula="of:=IF([.H22]=&quot;Cancelado&quot;;;IF(ISBLANK([.AD22]);12;MONTH(([.AD22]))))" office:value-type="float" office:value="9" calcext:value-type="float">
            <text:p>9</text:p>
          </table:table-cell>
          <table:table-cell table:style-name="ce5" table:formula="of:=ifs([.H22]=&quot;Empenhado&quot;;&quot;Verde&quot;; [.H22]=&quot;Cancelado&quot;;&quot;Cinza&quot;; AND(OR([.H22]=&quot;Em instrução&quot;;[.H22]=&quot;Em licitação ou contratação&quot;);[.AD22]&lt;=TODAY()+30;[.AD22]&gt;=TODAY());&quot;Amarelo&quot;; AND([.H22]=&quot;Em instrução&quot;;[.AA22]&lt;=TODAY()+60;[.AA22]&gt;=TODAY());&quot;Amarelo&quot;; AND(OR([.H22]=&quot;Não iniciado&quot;;[.H22]=&quot;Em instrução&quot;;[.H22]=&quot;Em licitação ou contratação&quot;);[.AD22]&lt;TODAY());&quot;Vermelho&quot;; AND(OR([.H22]=&quot;Não iniciado&quot;;[.H22]=&quot;Em instrução&quot;);[.AA22]&lt;TODAY());&quot;Vermelho&quot;; AND([.H22]=&quot;Não iniciado&quot;;[.AD22]&lt;=TODAY()+90);&quot;Vermelho&quot;; AND([.H22]=&quot;Não iniciado&quot;;[.AA22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2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2]-[.T22]" office:value-type="currency" office:currency="R$ " office:value="246775.29" calcext:value-type="currency">
            <text:p>R$ 246,775.29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19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erviço de acesso a internet </text:p>
            <text:p>  (FL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disponibilidade de acesso a internet.</text:p>
          </table:table-cell>
          <table:table-cell table:style-name="ce46" office:value-type="string" calcext:value-type="string">
            <text:p><text:a xlink:href="https://proad.trt7.jus.br/proad/pages/fichadoprocesso.xhtml?faces-redirect=true&amp;numeroProtocolo=2343&amp;numeroAno=2022&amp;" xlink:type="simple">2343/2022</text:a></text:p>
          </table:table-cell>
          <table:table-cell table:style-name="ce63" office:value-type="float" office:value="151082026000074" calcext:value-type="float">
            <text:p>151082026000074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12163.56" calcext:value-type="currency">
            <text:p>R$ 12,163.56</text:p>
          </table:table-cell>
          <table:table-cell table:style-name="ce52" office:value-type="currency" office:currency="R$ " office:value="15204" calcext:value-type="currency">
            <text:p>R$ 15,204.00</text:p>
          </table:table-cell>
          <table:table-cell table:style-name="ce52"/>
          <table:table-cell table:style-name="ce52" office:value-type="currency" office:currency="R$ " office:value="38010" calcext:value-type="currency">
            <text:p>R$ 38,010.00</text:p>
          </table:table-cell>
          <table:table-cell table:style-name="ce52" office:value-type="currency" office:currency="R$ " office:value="15204" calcext:value-type="currency">
            <text:p>R$ 15,204.00</text:p>
          </table:table-cell>
          <table:table-cell table:style-name="ce134" office:value-type="currency" office:currency="R$ " office:value="15204" calcext:value-type="currency">
            <text:p>R$ 15,204.00</text:p>
          </table:table-cell>
          <table:table-cell table:style-name="ce52" office:value-type="currency" office:currency="R$ " office:value="15204" calcext:value-type="currency">
            <text:p>R$ 15,204.00</text:p>
          </table:table-cell>
          <table:table-cell table:style-name="ce52" table:formula="of:=[.W23]*[.X23]" office:value-type="currency" office:currency="R$ " office:value="15204" calcext:value-type="currency">
            <text:p>R$ 15,204.00</text:p>
          </table:table-cell>
          <table:table-cell table:style-name="ce139" office:value-type="float" office:value="1267" calcext:value-type="float">
            <text:p>R$1,267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ntrato a ser mantido ou descontinuado</text:p>
          </table:table-cell>
          <table:table-cell table:style-name="ce159" office:value-type="date" office:date-value="2027-06-19" calcext:value-type="date">
            <text:p>19/06/2027</text:p>
          </table:table-cell>
          <table:table-cell table:style-name="ce6" office:value-type="string" calcext:value-type="string">
            <text:p>40/2022</text:p>
          </table:table-cell>
          <table:table-cell table:number-columns-repeated="2" table:style-name="ce177" office:value-type="date" office:date-value="2027-08-30" calcext:value-type="date">
            <text:p>30/08/2027</text:p>
          </table:table-cell>
          <table:table-cell table:style-name="ce156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office:value-type="string" calcext:value-type="string">
            <text:p>Contratação de 30 meses</text:p>
            <text:p>Vigência 19/03/2025 a 19/09/2027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</table:table-cell>
          <table:table-cell table:style-name="ce6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5" table:formula="of:=IF([.H23]=&quot;Cancelado&quot;;;IF(ISBLANK([.AA23]);12;MONTH(([.AA23]))))" office:value-type="float" office:value="6" calcext:value-type="float">
            <text:p>6</text:p>
          </table:table-cell>
          <table:table-cell table:style-name="ce5" table:formula="of:=IF([.H23]=&quot;Cancelado&quot;;;IF(ISBLANK([.AD23]);12;MONTH(([.AD23]))))" office:value-type="float" office:value="8" calcext:value-type="float">
            <text:p>8</text:p>
          </table:table-cell>
          <table:table-cell table:style-name="ce5" table:formula="of:=ifs([.H23]=&quot;Empenhado&quot;;&quot;Verde&quot;; [.H23]=&quot;Cancelado&quot;;&quot;Cinza&quot;; AND(OR([.H23]=&quot;Em instrução&quot;;[.H23]=&quot;Em licitação ou contratação&quot;);[.AD23]&lt;=TODAY()+30;[.AD23]&gt;=TODAY());&quot;Amarelo&quot;; AND([.H23]=&quot;Em instrução&quot;;[.AA23]&lt;=TODAY()+60;[.AA23]&gt;=TODAY());&quot;Amarelo&quot;; AND(OR([.H23]=&quot;Não iniciado&quot;;[.H23]=&quot;Em instrução&quot;;[.H23]=&quot;Em licitação ou contratação&quot;);[.AD23]&lt;TODAY());&quot;Vermelho&quot;; AND(OR([.H23]=&quot;Não iniciado&quot;;[.H23]=&quot;Em instrução&quot;);[.AA23]&lt;TODAY());&quot;Vermelho&quot;; AND([.H23]=&quot;Não iniciado&quot;;[.AD23]&lt;=TODAY()+90);&quot;Vermelho&quot;; AND([.H23]=&quot;Não iniciado&quot;;[.AA23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3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3]-[.T23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0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erviço redundante de acesso a internet</text:p>
            <text:p>     (DB3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disponibilidade de acesso a internet.</text:p>
          </table:table-cell>
          <table:table-cell table:style-name="ce46" office:value-type="string" calcext:value-type="string">
            <text:p><text:a xlink:href="https://proad.trt7.jus.br/proad/pages/fichadoprocesso.xhtml?faces-redirect=true&amp;numeroProtocolo=2343&amp;numeroAno=2022&amp;" xlink:type="simple">2343/2022</text:a></text:p>
          </table:table-cell>
          <table:table-cell table:style-name="ce63" office:value-type="float" office:value="151082026000073" calcext:value-type="float">
            <text:p>151082026000073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11640" calcext:value-type="currency">
            <text:p>R$ 11,640.00</text:p>
          </table:table-cell>
          <table:table-cell table:style-name="ce52" office:value-type="currency" office:currency="R$ " office:value="14550" calcext:value-type="currency">
            <text:p>R$ 14,550.00</text:p>
          </table:table-cell>
          <table:table-cell table:style-name="ce52"/>
          <table:table-cell table:style-name="ce52" office:value-type="currency" office:currency="R$ " office:value="36375" calcext:value-type="currency">
            <text:p>R$ 36,375.00</text:p>
          </table:table-cell>
          <table:table-cell table:number-columns-repeated="3" table:style-name="ce52" office:value-type="currency" office:currency="R$ " office:value="14550" calcext:value-type="currency">
            <text:p>R$ 14,550.00</text:p>
          </table:table-cell>
          <table:table-cell table:style-name="ce52" table:formula="of:=[.W24]*[.X24]" office:value-type="currency" office:currency="R$ " office:value="14550" calcext:value-type="currency">
            <text:p>R$ 14,550.00</text:p>
          </table:table-cell>
          <table:table-cell table:style-name="ce139" office:value-type="float" office:value="1212.5" calcext:value-type="float">
            <text:p>R$1,212.5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ntrato a ser mantido ou descontinuado</text:p>
          </table:table-cell>
          <table:table-cell table:style-name="ce159" office:value-type="date" office:date-value="2027-06-19" calcext:value-type="date">
            <text:p>19/06/2027</text:p>
          </table:table-cell>
          <table:table-cell table:style-name="ce6" office:value-type="string" calcext:value-type="string">
            <text:p>41/2022</text:p>
          </table:table-cell>
          <table:table-cell table:number-columns-repeated="2" table:style-name="ce178" office:value-type="date" office:date-value="2027-09-19" calcext:value-type="date">
            <text:p>19/09/2027</text:p>
          </table:table-cell>
          <table:table-cell table:style-name="ce156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office:value-type="string" calcext:value-type="string">
            <text:p>Contratação de 30 meses</text:p>
            <text:p>Vigência 28/02/2025 a 30/08/2027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</table:table-cell>
          <table:table-cell table:style-name="ce6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5" table:formula="of:=IF([.H24]=&quot;Cancelado&quot;;;IF(ISBLANK([.AA24]);12;MONTH(([.AA24]))))" office:value-type="float" office:value="6" calcext:value-type="float">
            <text:p>6</text:p>
          </table:table-cell>
          <table:table-cell table:style-name="ce5" table:formula="of:=IF([.H24]=&quot;Cancelado&quot;;;IF(ISBLANK([.AD24]);12;MONTH(([.AD24]))))" office:value-type="float" office:value="9" calcext:value-type="float">
            <text:p>9</text:p>
          </table:table-cell>
          <table:table-cell table:style-name="ce5" table:formula="of:=ifs([.H24]=&quot;Empenhado&quot;;&quot;Verde&quot;; [.H24]=&quot;Cancelado&quot;;&quot;Cinza&quot;; AND(OR([.H24]=&quot;Em instrução&quot;;[.H24]=&quot;Em licitação ou contratação&quot;);[.AD24]&lt;=TODAY()+30;[.AD24]&gt;=TODAY());&quot;Amarelo&quot;; AND([.H24]=&quot;Em instrução&quot;;[.AA24]&lt;=TODAY()+60;[.AA24]&gt;=TODAY());&quot;Amarelo&quot;; AND(OR([.H24]=&quot;Não iniciado&quot;;[.H24]=&quot;Em instrução&quot;;[.H24]=&quot;Em licitação ou contratação&quot;);[.AD24]&lt;TODAY());&quot;Vermelho&quot;; AND(OR([.H24]=&quot;Não iniciado&quot;;[.H24]=&quot;Em instrução&quot;);[.AA24]&lt;TODAY());&quot;Vermelho&quot;; AND([.H24]=&quot;Não iniciado&quot;;[.AD24]&lt;=TODAY()+90);&quot;Vermelho&quot;; AND([.H24]=&quot;Não iniciado&quot;;[.AA24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4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4]-[.T24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41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6" office:value-type="string" calcext:value-type="string">
            <text:p>Serviço de Anti-DDoS</text:p>
            <text:p>     (DB3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disponibilidade de acesso a internet.</text:p>
          </table:table-cell>
          <table:table-cell table:style-name="ce46" office:value-type="string" calcext:value-type="string">
            <text:p><text:a xlink:href="https://proad.trt7.jus.br/proad/pages/fichadoprocesso.xhtml?faces-redirect=true&amp;numeroProtocolo=3745&amp;numeroAno=2025&amp;" xlink:type="simple">3745/2025</text:a></text:p>
          </table:table-cell>
          <table:table-cell table:style-name="ce63" office:value-type="float" office:value="151082026000048" calcext:value-type="float">
            <text:p>151082026000048</text:p>
          </table:table-cell>
          <table:table-cell table:style-name="ce66" table:content-validation-name="val2" office:value-type="string" calcext:value-type="string">
            <text:p>Em instruçã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0" calcext:value-type="currency">
            <text:p>R$ 0.00</text:p>
          </table:table-cell>
          <table:table-cell table:style-name="ce52" table:number-columns-repeated="2"/>
          <table:table-cell table:style-name="ce52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8400" calcext:value-type="currency">
            <text:p>R$ 8,400.00</text:p>
          </table:table-cell>
          <table:table-cell table:style-name="ce52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8400" calcext:value-type="currency">
            <text:p>R$ 8,400.00</text:p>
          </table:table-cell>
          <table:table-cell table:style-name="ce52" table:formula="of:=[.W25]*[.X25]" office:value-type="currency" office:currency="R$ " office:value="8400" calcext:value-type="currency">
            <text:p>R$ 8,400.00</text:p>
          </table:table-cell>
          <table:table-cell table:style-name="ce139" office:value-type="float" office:value="700" calcext:value-type="float">
            <text:p>R$700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9" office:value-type="date" office:date-value="2026-03-19" calcext:value-type="date">
            <text:p>19/03/2026</text:p>
          </table:table-cell>
          <table:table-cell table:style-name="ce6" office:value-type="string" calcext:value-type="string">
            <text:p>21/2025</text:p>
          </table:table-cell>
          <table:table-cell table:number-columns-repeated="2" table:style-name="ce178" office:value-type="date" office:date-value="2026-06-18" calcext:value-type="date">
            <text:p>18/06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table:number-columns-repeated="2"/>
          <table:table-cell table:style-name="ce6" office:value-type="string" calcext:value-type="string">
            <text:p>* Assegurar o tratamento adequado dos conflitos trabalhistas</text:p>
          </table:table-cell>
          <table:table-cell table:style-name="ce6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5" table:formula="of:=IF([.H25]=&quot;Cancelado&quot;;;IF(ISBLANK([.AA25]);12;MONTH(([.AA25]))))" office:value-type="float" office:value="3" calcext:value-type="float">
            <text:p>3</text:p>
          </table:table-cell>
          <table:table-cell table:style-name="ce5" table:formula="of:=IF([.H25]=&quot;Cancelado&quot;;;IF(ISBLANK([.AD25]);12;MONTH(([.AD25]))))" office:value-type="float" office:value="6" calcext:value-type="float">
            <text:p>6</text:p>
          </table:table-cell>
          <table:table-cell table:style-name="ce5" table:formula="of:=ifs([.H25]=&quot;Empenhado&quot;;&quot;Verde&quot;; [.H25]=&quot;Cancelado&quot;;&quot;Cinza&quot;; AND(OR([.H25]=&quot;Em instrução&quot;;[.H25]=&quot;Em licitação ou contratação&quot;);[.AD25]&lt;=TODAY()+30;[.AD25]&gt;=TODAY());&quot;Amarelo&quot;; AND([.H25]=&quot;Em instrução&quot;;[.AA25]&lt;=TODAY()+60;[.AA25]&gt;=TODAY());&quot;Amarelo&quot;; AND(OR([.H25]=&quot;Não iniciado&quot;;[.H25]=&quot;Em instrução&quot;;[.H25]=&quot;Em licitação ou contratação&quot;);[.AD25]&lt;TODAY());&quot;Vermelho&quot;; AND(OR([.H25]=&quot;Não iniciado&quot;;[.H25]=&quot;Em instrução&quot;);[.AA25]&lt;TODAY());&quot;Vermelho&quot;; AND([.H25]=&quot;Não iniciado&quot;;[.AD25]&lt;=TODAY()+90);&quot;Vermelho&quot;; AND([.H25]=&quot;Não iniciado&quot;;[.AA25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5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5]-[.T25]" office:value-type="currency" office:currency="R$ " office:value="8400" calcext:value-type="currency">
            <text:p>R$ 8,40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1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erviço de rede de dados entre a Sede e as Varas do Interior</text:p>
            <text:p>(Telebrasília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máxima disponibilidade de acesso e uso dos sistema e recursos de TI pela unidades (varas e posto avançado) do interior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1356&amp;numeroAno=2023" xlink:type="simple">1356/2023</text:a></text:p>
          </table:table-cell>
          <table:table-cell table:style-name="ce63" office:value-type="float" office:value="151082026000070" calcext:value-type="float">
            <text:p>151082026000070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number-columns-repeated="2" table:style-name="ce52" office:value-type="currency" office:currency="R$ " office:value="77616" calcext:value-type="currency">
            <text:p>R$ 77,616.00</text:p>
          </table:table-cell>
          <table:table-cell table:style-name="ce52"/>
          <table:table-cell table:style-name="ce52" office:value-type="currency" office:currency="R$ " office:value="194040" calcext:value-type="currency">
            <text:p>R$ 194,040.00</text:p>
          </table:table-cell>
          <table:table-cell table:style-name="ce52" office:value-type="currency" office:currency="R$ " office:value="77616" calcext:value-type="currency">
            <text:p>R$ 77,616.00</text:p>
          </table:table-cell>
          <table:table-cell table:style-name="ce134" office:value-type="currency" office:currency="R$ " office:value="34927.2" calcext:value-type="currency">
            <text:p>R$ 34,927.20</text:p>
          </table:table-cell>
          <table:table-cell table:style-name="ce52" office:value-type="currency" office:currency="R$ " office:value="77616" calcext:value-type="currency">
            <text:p>R$ 77,616.00</text:p>
          </table:table-cell>
          <table:table-cell table:style-name="ce52" table:formula="of:=[.W26]*[.X26]" office:value-type="currency" office:currency="R$ " office:value="77616" calcext:value-type="currency">
            <text:p>R$ 77,616.00</text:p>
          </table:table-cell>
          <table:table-cell table:style-name="ce139" office:value-type="float" office:value="6468" calcext:value-type="float">
            <text:p>R$6,468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ntrato a ser mantido ou descontinuado</text:p>
          </table:table-cell>
          <table:table-cell table:style-name="ce159" office:value-type="date" office:date-value="2026-03-11" calcext:value-type="date">
            <text:p>11/03/2026</text:p>
          </table:table-cell>
          <table:table-cell table:style-name="ce6" office:value-type="string" calcext:value-type="string">
            <text:p>41/2023</text:p>
          </table:table-cell>
          <table:table-cell table:style-name="ce155" office:value-type="date" office:date-value="2026-06-11" calcext:value-type="date">
            <text:p>11/06/2026</text:p>
          </table:table-cell>
          <table:table-cell table:style-name="ce159" office:value-type="date" office:date-value="2026-06-11" calcext:value-type="date">
            <text:p>11/06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office:value-type="string" calcext:value-type="string">
            <text:p>Não renovar contrato em 2026?</text:p>
            <text:p>Considerar que haverá várias contratações e renovações a serem conduzidas no período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</table:table-cell>
          <table:table-cell table:style-name="ce6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5" table:formula="of:=IF([.H26]=&quot;Cancelado&quot;;;IF(ISBLANK([.AA26]);12;MONTH(([.AA26]))))" office:value-type="float" office:value="3" calcext:value-type="float">
            <text:p>3</text:p>
          </table:table-cell>
          <table:table-cell table:style-name="ce5" table:formula="of:=IF([.H26]=&quot;Cancelado&quot;;;IF(ISBLANK([.AD26]);12;MONTH(([.AD26]))))" office:value-type="float" office:value="6" calcext:value-type="float">
            <text:p>6</text:p>
          </table:table-cell>
          <table:table-cell table:style-name="ce5" table:formula="of:=ifs([.H26]=&quot;Empenhado&quot;;&quot;Verde&quot;; [.H26]=&quot;Cancelado&quot;;&quot;Cinza&quot;; AND(OR([.H26]=&quot;Em instrução&quot;;[.H26]=&quot;Em licitação ou contratação&quot;);[.AD26]&lt;=TODAY()+30;[.AD26]&gt;=TODAY());&quot;Amarelo&quot;; AND([.H26]=&quot;Em instrução&quot;;[.AA26]&lt;=TODAY()+60;[.AA26]&gt;=TODAY());&quot;Amarelo&quot;; AND(OR([.H26]=&quot;Não iniciado&quot;;[.H26]=&quot;Em instrução&quot;;[.H26]=&quot;Em licitação ou contratação&quot;);[.AD26]&lt;TODAY());&quot;Vermelho&quot;; AND(OR([.H26]=&quot;Não iniciado&quot;;[.H26]=&quot;Em instrução&quot;);[.AA26]&lt;TODAY());&quot;Vermelho&quot;; AND([.H26]=&quot;Não iniciado&quot;;[.AD26]&lt;=TODAY()+90);&quot;Vermelho&quot;; AND([.H26]=&quot;Não iniciado&quot;;[.AA26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6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6]-[.T26]" office:value-type="currency" office:currency="R$ " office:value="42688.8" calcext:value-type="currency">
            <text:p>R$ 42,688.8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2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uporte ao banco de dados PostgreSQL (Tecnisys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o suporte ao sistema gerenciador de banco de dados que suporta o PJe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5603&amp;numeroAno=2020" xlink:type="simple">
5603/2020</text:a></text:p>
          </table:table-cell>
          <table:table-cell table:style-name="ce63" office:value-type="float" office:value="151082026000063" calcext:value-type="float">
            <text:p>151082026000063</text:p>
          </table:table-cell>
          <table:table-cell table:style-name="ce66" table:content-validation-name="val2" office:value-type="string" calcext:value-type="string">
            <text:p>Em instruçã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177103.44" calcext:value-type="currency">
            <text:p>R$ 177,103.44</text:p>
          </table:table-cell>
          <table:table-cell table:style-name="ce52" office:value-type="currency" office:currency="R$ " office:value="193765" calcext:value-type="currency">
            <text:p>R$ 193,765.00</text:p>
          </table:table-cell>
          <table:table-cell table:style-name="ce52"/>
          <table:table-cell table:style-name="ce52" office:value-type="currency" office:currency="R$ " office:value="492011.65" calcext:value-type="currency">
            <text:p>R$ 492,011.65</text:p>
          </table:table-cell>
          <table:table-cell table:style-name="ce52" office:value-type="currency" office:currency="R$ " office:value="196804.66" calcext:value-type="currency">
            <text:p>R$ 196,804.66</text:p>
          </table:table-cell>
          <table:table-cell table:style-name="ce134" office:value-type="currency" office:currency="R$ " office:value="82548.63" calcext:value-type="currency">
            <text:p>R$ 82,548.63</text:p>
          </table:table-cell>
          <table:table-cell table:style-name="ce52" office:value-type="currency" office:currency="R$ " office:value="177103.44" calcext:value-type="currency">
            <text:p>R$ 177,103.44</text:p>
          </table:table-cell>
          <table:table-cell table:style-name="ce52" table:formula="of:=[.W27]*[.X27]" office:value-type="currency" office:currency="R$ " office:value="177103.44" calcext:value-type="currency">
            <text:p>R$ 177,103.44</text:p>
          </table:table-cell>
          <table:table-cell table:style-name="ce139" office:value-type="float" office:value="14758.62" calcext:value-type="float">
            <text:p>R$14,758.62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participação ARP</text:p>
          </table:table-cell>
          <table:table-cell table:style-name="ce159" office:value-type="date" office:date-value="2026-04-01" calcext:value-type="date">
            <text:p>01/04/2026</text:p>
          </table:table-cell>
          <table:table-cell table:style-name="ce6" office:value-type="string" calcext:value-type="string">
            <text:p>15/2021</text:p>
          </table:table-cell>
          <table:table-cell table:style-name="ce155" office:value-type="date" office:date-value="2026-06-01" calcext:value-type="date">
            <text:p>01/06/2026</text:p>
          </table:table-cell>
          <table:table-cell table:style-name="ce159" office:value-type="date" office:date-value="2026-06-01" calcext:value-type="date">
            <text:p>01/06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Davi Angelo Rufino da Silva</text:p>
            <text:p>Abivio Soares Pimenta</text:p>
          </table:table-cell>
          <table:table-cell table:style-name="ce6" office:value-type="string" calcext:value-type="string">
            <text:p>Haverá contratação nacional?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Aumentar a Satisfação dos usuários do Sistema Judiciário</text:p>
            <text:p>Aprimorar a Segurança da Informação e a Gestão de Dados</text:p>
            <text:p>Promover Serviços de Infraestrutura e Soluções Corporativas</text:p>
          </table:table-cell>
          <table:table-cell table:style-name="ce5" table:formula="of:=IF([.H27]=&quot;Cancelado&quot;;;IF(ISBLANK([.AA27]);12;MONTH(([.AA27]))))" office:value-type="float" office:value="4" calcext:value-type="float">
            <text:p>4</text:p>
          </table:table-cell>
          <table:table-cell table:style-name="ce5" table:formula="of:=IF([.H27]=&quot;Cancelado&quot;;;IF(ISBLANK([.AD27]);12;MONTH(([.AD27]))))" office:value-type="float" office:value="6" calcext:value-type="float">
            <text:p>6</text:p>
          </table:table-cell>
          <table:table-cell table:style-name="ce5" table:formula="of:=ifs([.H27]=&quot;Empenhado&quot;;&quot;Verde&quot;; [.H27]=&quot;Cancelado&quot;;&quot;Cinza&quot;; AND(OR([.H27]=&quot;Em instrução&quot;;[.H27]=&quot;Em licitação ou contratação&quot;);[.AD27]&lt;=TODAY()+30;[.AD27]&gt;=TODAY());&quot;Amarelo&quot;; AND([.H27]=&quot;Em instrução&quot;;[.AA27]&lt;=TODAY()+60;[.AA27]&gt;=TODAY());&quot;Amarelo&quot;; AND(OR([.H27]=&quot;Não iniciado&quot;;[.H27]=&quot;Em instrução&quot;;[.H27]=&quot;Em licitação ou contratação&quot;);[.AD27]&lt;TODAY());&quot;Vermelho&quot;; AND(OR([.H27]=&quot;Não iniciado&quot;;[.H27]=&quot;Em instrução&quot;);[.AA27]&lt;TODAY());&quot;Vermelho&quot;; AND([.H27]=&quot;Não iniciado&quot;;[.AD27]&lt;=TODAY()+90);&quot;Vermelho&quot;; AND([.H27]=&quot;Não iniciado&quot;;[.AA27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7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7]-[.T27]" office:value-type="currency" office:currency="R$ " office:value="94554.81" calcext:value-type="currency">
            <text:p>R$ 94,554.81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3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erviços de correio eletrônico e comunicação em nuvem (Xertica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continuidade dos serviços de comunicação em nuvens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1882&amp;numeroAno=2025" xlink:type="simple">1882/2025</text:a></text:p>
          </table:table-cell>
          <table:table-cell table:style-name="ce63" office:value-type="float" office:value="151082026000076" calcext:value-type="float">
            <text:p>151082026000076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08" table:content-validation-name="val8" office:value-type="string" calcext:value-type="string">
            <text:p>NÃO</text:p>
          </table:table-cell>
          <table:table-cell table:number-columns-repeated="2" table:style-name="ce122" office:value-type="currency" office:currency="R$ " office:value="976050" calcext:value-type="currency">
            <text:p>R$ 976,050.00</text:p>
          </table:table-cell>
          <table:table-cell table:style-name="ce52"/>
          <table:table-cell table:style-name="ce122" office:value-type="currency" office:currency="R$ " office:value="1952100" calcext:value-type="currency">
            <text:p>R$ 1,952,100.00</text:p>
          </table:table-cell>
          <table:table-cell table:number-columns-repeated="3" table:style-name="ce122" office:value-type="currency" office:currency="R$ " office:value="976050" calcext:value-type="currency">
            <text:p>R$ 976,050.00</text:p>
          </table:table-cell>
          <table:table-cell table:style-name="ce52" table:formula="of:=[.W28]*[.X28]" office:value-type="currency" office:currency="R$ " office:value="976050" calcext:value-type="currency">
            <text:p>R$ 976,050.00</text:p>
          </table:table-cell>
          <table:table-cell table:style-name="ce139" office:value-type="float" office:value="81337.5" calcext:value-type="float">
            <text:p>R$81,337.5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participação ARP</text:p>
          </table:table-cell>
          <table:table-cell table:style-name="ce159" office:value-type="date" office:date-value="2025-02-28" calcext:value-type="date">
            <text:p>28/02/2025</text:p>
          </table:table-cell>
          <table:table-cell table:style-name="ce169" office:value-type="date" office:date-value="2025-10-01" calcext:value-type="date">
            <text:p>10/2025</text:p>
          </table:table-cell>
          <table:table-cell table:style-name="ce155" office:value-type="date" office:date-value="2027-04-28" calcext:value-type="date">
            <text:p>28/04/2027</text:p>
          </table:table-cell>
          <table:table-cell table:style-name="ce159" office:value-type="date" office:date-value="2027-04-28" calcext:value-type="date">
            <text:p>28/04/2027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Marcos Maciel de Castro</text:p>
            <text:p>Marcelo Coelho Quinho</text:p>
          </table:table-cell>
          <table:table-cell table:style-name="ce6" office:value-type="string" calcext:value-type="string">
            <text:p>O contrato contempla 2250 contas, que são pagas por uso.</text:p>
            <text:p>A previsão é usar 1600 contas, o que daria um total de R$ 694.080,00</text:p>
          </table:table-cell>
          <table:table-cell table:style-name="ce170"/>
          <table:table-cell table:style-name="ce6" office:value-type="string" calcext:value-type="string">
            <text:p>* Fortalecer a comunicação e as parcerias institucionais</text:p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28]=&quot;Cancelado&quot;;;IF(ISBLANK([.AA28]);12;MONTH(([.AA28]))))" office:value-type="float" office:value="2" calcext:value-type="float">
            <text:p>2</text:p>
          </table:table-cell>
          <table:table-cell table:style-name="ce5" table:formula="of:=IF([.H28]=&quot;Cancelado&quot;;;IF(ISBLANK([.AD28]);12;MONTH(([.AD28]))))" office:value-type="float" office:value="4" calcext:value-type="float">
            <text:p>4</text:p>
          </table:table-cell>
          <table:table-cell table:style-name="ce5" table:formula="of:=ifs([.H28]=&quot;Empenhado&quot;;&quot;Verde&quot;; [.H28]=&quot;Cancelado&quot;;&quot;Cinza&quot;; AND(OR([.H28]=&quot;Em instrução&quot;;[.H28]=&quot;Em licitação ou contratação&quot;);[.AD28]&lt;=TODAY()+30;[.AD28]&gt;=TODAY());&quot;Amarelo&quot;; AND([.H28]=&quot;Em instrução&quot;;[.AA28]&lt;=TODAY()+60;[.AA28]&gt;=TODAY());&quot;Amarelo&quot;; AND(OR([.H28]=&quot;Não iniciado&quot;;[.H28]=&quot;Em instrução&quot;;[.H28]=&quot;Em licitação ou contratação&quot;);[.AD28]&lt;TODAY());&quot;Vermelho&quot;; AND(OR([.H28]=&quot;Não iniciado&quot;;[.H28]=&quot;Em instrução&quot;);[.AA28]&lt;TODAY());&quot;Vermelho&quot;; AND([.H28]=&quot;Não iniciado&quot;;[.AD28]&lt;=TODAY()+90);&quot;Vermelho&quot;; AND([.H28]=&quot;Não iniciado&quot;;[.AA28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8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8]-[.T28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4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uporte ao sistema operacional Linux e demais componentes da infraestrutura ágil (Teltec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continuidade dos sistemas de TI do TRT7, notadamente o Pje-JT.</text:p>
          </table:table-cell>
          <table:table-cell table:style-name="ce48" office:value-type="string" calcext:value-type="string">
            <text:p><text:a xlink:href="https://proad.trt7.jus.br/proad/pages/fichadoprocesso.xhtml?faces-redirect=true&amp;numeroProtocolo=1777&amp;numeroAno=2021&amp;&amp;tab=tabFichaDocumento" xlink:type="simple">1777/2021</text:a></text:p>
          </table:table-cell>
          <table:table-cell table:style-name="ce63" office:value-type="float" office:value="151082026000064" calcext:value-type="float">
            <text:p>151082026000064</text:p>
          </table:table-cell>
          <table:table-cell table:style-name="ce66" table:content-validation-name="val2" office:value-type="string" calcext:value-type="string">
            <text:p>Empenhad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49790.76" calcext:value-type="currency">
            <text:p>R$ 49,790.76</text:p>
          </table:table-cell>
          <table:table-cell table:style-name="ce126" office:value-type="currency" office:currency="R$ " office:value="49791" calcext:value-type="currency">
            <text:p>R$ 49,791.00</text:p>
          </table:table-cell>
          <table:table-cell table:style-name="ce52"/>
          <table:table-cell table:number-columns-repeated="2" table:style-name="ce52" office:value-type="currency" office:currency="R$ " office:value="49790.76" calcext:value-type="currency">
            <text:p>R$ 49,790.76</text:p>
          </table:table-cell>
          <table:table-cell table:style-name="ce134" office:value-type="currency" office:currency="R$ " office:value="19916.3" calcext:value-type="currency">
            <text:p>R$ 19,916.30</text:p>
          </table:table-cell>
          <table:table-cell table:style-name="ce52" office:value-type="currency" office:currency="R$ " office:value="49790.76" calcext:value-type="currency">
            <text:p>R$ 49,790.76</text:p>
          </table:table-cell>
          <table:table-cell table:style-name="ce52" table:formula="of:=[.W29]*[.X29]" office:value-type="currency" office:currency="R$ " office:value="49790.76" calcext:value-type="currency">
            <text:p>R$ 49,790.76</text:p>
          </table:table-cell>
          <table:table-cell table:style-name="ce139" office:value-type="float" office:value="4149.23" calcext:value-type="float">
            <text:p>R$4,149.23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ntrato a ser mantido ou descontinuado</text:p>
          </table:table-cell>
          <table:table-cell table:style-name="ce155" office:value-type="date" office:date-value="2026-03-24" calcext:value-type="date">
            <text:p>24/03/2026</text:p>
          </table:table-cell>
          <table:table-cell table:style-name="ce170" office:value-type="string" calcext:value-type="string">
            <text:p>24/2022</text:p>
          </table:table-cell>
          <table:table-cell table:style-name="ce158" office:value-type="date" office:date-value="2026-05-24" calcext:value-type="date">
            <text:p>24/05/2026</text:p>
          </table:table-cell>
          <table:table-cell table:style-name="ce155" office:value-type="date" office:date-value="2026-05-24" calcext:value-type="date">
            <text:p>24/05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Marcos Maciel de Castro</text:p>
            <text:p>Marcelo Coelho Quinho</text:p>
          </table:table-cell>
          <table:table-cell table:style-name="ce6" table:number-columns-repeated="2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29]=&quot;Cancelado&quot;;;IF(ISBLANK([.AA29]);12;MONTH(([.AA29]))))" office:value-type="float" office:value="3" calcext:value-type="float">
            <text:p>3</text:p>
          </table:table-cell>
          <table:table-cell table:style-name="ce5" table:formula="of:=IF([.H29]=&quot;Cancelado&quot;;;IF(ISBLANK([.AD29]);12;MONTH(([.AD29]))))" office:value-type="float" office:value="5" calcext:value-type="float">
            <text:p>5</text:p>
          </table:table-cell>
          <table:table-cell table:style-name="ce5" table:formula="of:=ifs([.H29]=&quot;Empenhado&quot;;&quot;Verde&quot;; [.H29]=&quot;Cancelado&quot;;&quot;Cinza&quot;; AND(OR([.H29]=&quot;Em instrução&quot;;[.H29]=&quot;Em licitação ou contratação&quot;);[.AD29]&lt;=TODAY()+30;[.AD29]&gt;=TODAY());&quot;Amarelo&quot;; AND([.H29]=&quot;Em instrução&quot;;[.AA29]&lt;=TODAY()+60;[.AA29]&gt;=TODAY());&quot;Amarelo&quot;; AND(OR([.H29]=&quot;Não iniciado&quot;;[.H29]=&quot;Em instrução&quot;;[.H29]=&quot;Em licitação ou contratação&quot;);[.AD29]&lt;TODAY());&quot;Vermelho&quot;; AND(OR([.H29]=&quot;Não iniciado&quot;;[.H29]=&quot;Em instrução&quot;);[.AA29]&lt;TODAY());&quot;Vermelho&quot;; AND([.H29]=&quot;Não iniciado&quot;;[.AD29]&lt;=TODAY()+90);&quot;Vermelho&quot;; AND([.H29]=&quot;Não iniciado&quot;;[.AA29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29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29]-[.T29]" office:value-type="currency" office:currency="R$ " office:value="29874.46" calcext:value-type="currency">
            <text:p>R$ 29,874.46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5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uporte ao banco de dados Oracle (Oracle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atualização de versões e suporte técnico ao uso do SGBD Oracle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6234&amp;numeroAno=2022" xlink:type="simple">6234/2022</text:a></text:p>
          </table:table-cell>
          <table:table-cell table:style-name="ce63" office:value-type="float" office:value="151082026000075" calcext:value-type="float">
            <text:p>151082026000075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212793.84" calcext:value-type="currency">
            <text:p>R$ 212,793.84</text:p>
          </table:table-cell>
          <table:table-cell table:style-name="ce52" office:value-type="currency" office:currency="R$ " office:value="212794" calcext:value-type="currency">
            <text:p>R$ 212,794.00</text:p>
          </table:table-cell>
          <table:table-cell table:style-name="ce52"/>
          <table:table-cell table:number-columns-repeated="2" table:style-name="ce52" office:value-type="currency" office:currency="R$ " office:value="212793.84" calcext:value-type="currency">
            <text:p>R$ 212,793.84</text:p>
          </table:table-cell>
          <table:table-cell table:style-name="ce134" office:value-type="currency" office:currency="R$ " office:value="212793.84" calcext:value-type="currency">
            <text:p>R$ 212,793.84</text:p>
          </table:table-cell>
          <table:table-cell table:style-name="ce52" office:value-type="currency" office:currency="R$ " office:value="374168.79" calcext:value-type="currency">
            <text:p>R$ 374,168.79</text:p>
          </table:table-cell>
          <table:table-cell table:style-name="ce52" table:formula="of:=(17732.82*12)+(17930.55*9)" office:value-type="currency" office:currency="R$ " office:value="374168.79" calcext:value-type="currency">
            <text:p>R$ 374,168.79</text:p>
          </table:table-cell>
          <table:table-cell table:style-name="ce139" table:formula="of:=[.V30]/[.X30]" office:value-type="float" office:value="31180.7325" calcext:value-type="float">
            <text:p>R$31,180.73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orrogação</text:p>
          </table:table-cell>
          <table:table-cell table:style-name="ce155" office:value-type="date" office:date-value="2025-12-28" calcext:value-type="date">
            <text:p>28/12/2025</text:p>
          </table:table-cell>
          <table:table-cell table:style-name="ce153" office:value-type="date" office:date-value="2023-08-01" calcext:value-type="date">
            <text:p>08/2023</text:p>
          </table:table-cell>
          <table:table-cell table:number-columns-repeated="2" table:style-name="ce155" office:value-type="date" office:date-value="2026-02-28" calcext:value-type="date">
            <text:p>28/02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Davi Angelo Rufino da Silva</text:p>
            <text:p>Abivio Soares Pimenta</text:p>
          </table:table-cell>
          <table:table-cell table:style-name="ce6" office:value-type="string" calcext:value-type="string">
            <text:p>Contrato original: R$ 17.732,82</text:p>
            <text:p>Contrato novo: R$ 17.930,55 (a partir de abril/2026)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30]=&quot;Cancelado&quot;;;IF(ISBLANK([.AA30]);12;MONTH(([.AA30]))))" office:value-type="float" office:value="12" calcext:value-type="float">
            <text:p>12</text:p>
          </table:table-cell>
          <table:table-cell table:style-name="ce5" table:formula="of:=IF([.H30]=&quot;Cancelado&quot;;;IF(ISBLANK([.AD30]);12;MONTH(([.AD30]))))" office:value-type="float" office:value="2" calcext:value-type="float">
            <text:p>2</text:p>
          </table:table-cell>
          <table:table-cell table:style-name="ce5" table:formula="of:=ifs([.H30]=&quot;Empenhado&quot;;&quot;Verde&quot;; [.H30]=&quot;Cancelado&quot;;&quot;Cinza&quot;; AND(OR([.H30]=&quot;Em instrução&quot;;[.H30]=&quot;Em licitação ou contratação&quot;);[.AD30]&lt;=TODAY()+30;[.AD30]&gt;=TODAY());&quot;Amarelo&quot;; AND([.H30]=&quot;Em instrução&quot;;[.AA30]&lt;=TODAY()+60;[.AA30]&gt;=TODAY());&quot;Amarelo&quot;; AND(OR([.H30]=&quot;Não iniciado&quot;;[.H30]=&quot;Em instrução&quot;;[.H30]=&quot;Em licitação ou contratação&quot;);[.AD30]&lt;TODAY());&quot;Vermelho&quot;; AND(OR([.H30]=&quot;Não iniciado&quot;;[.H30]=&quot;Em instrução&quot;);[.AA30]&lt;TODAY());&quot;Vermelho&quot;; AND([.H30]=&quot;Não iniciado&quot;;[.AD30]&lt;=TODAY()+90);&quot;Vermelho&quot;; AND([.H30]=&quot;Não iniciado&quot;;[.AA30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0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0]-[.T30]" office:value-type="currency" office:currency="R$ " office:value="161374.95" calcext:value-type="currency">
            <text:p>R$ 161,374.95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6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erviço de rede de dados entre a Sede e o Fórum Autran Nunes</text:p>
            <text:p>(DB3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a máxima disponibilidade de acesso e uso dos sistema e recursos de TI pelo Fórum Autran Nunes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3125&amp;numeroAno=2024" xlink:type="simple">3125/2024</text:a></text:p>
          </table:table-cell>
          <table:table-cell table:style-name="ce63" office:value-type="float" office:value="151082026000072" calcext:value-type="float">
            <text:p>151082026000072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117600" calcext:value-type="currency">
            <text:p>R$ 117,600.00</text:p>
          </table:table-cell>
          <table:table-cell table:style-name="ce52" office:value-type="currency" office:currency="R$ " office:value="97899" calcext:value-type="currency">
            <text:p>R$ 97,899.00</text:p>
          </table:table-cell>
          <table:table-cell table:style-name="ce52"/>
          <table:table-cell table:style-name="ce52" office:value-type="currency" office:currency="R$ " office:value="108002" calcext:value-type="currency">
            <text:p>R$ 108,002.00</text:p>
          </table:table-cell>
          <table:table-cell table:style-name="ce52" office:value-type="currency" office:currency="R$ " office:value="43200" calcext:value-type="currency">
            <text:p>R$ 43,200.00</text:p>
          </table:table-cell>
          <table:table-cell table:style-name="ce134" office:value-type="currency" office:currency="R$ " office:value="43200" calcext:value-type="currency">
            <text:p>R$ 43,200.00</text:p>
          </table:table-cell>
          <table:table-cell table:style-name="ce52" office:value-type="currency" office:currency="R$ " office:value="43200" calcext:value-type="currency">
            <text:p>R$ 43,200.00</text:p>
          </table:table-cell>
          <table:table-cell table:style-name="ce52" table:formula="of:=[.W31]*[.X31]" office:value-type="currency" office:currency="R$ " office:value="43200" calcext:value-type="currency">
            <text:p>R$ 43,200.00</text:p>
          </table:table-cell>
          <table:table-cell table:style-name="ce139" office:value-type="float" office:value="3600" calcext:value-type="float">
            <text:p>R$3,600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5" office:value-type="date" office:date-value="2025-02-25" calcext:value-type="date">
            <text:p>25/02/2025</text:p>
          </table:table-cell>
          <table:table-cell table:style-name="ce170" office:value-type="string" calcext:value-type="string">
            <text:p>23/2025</text:p>
          </table:table-cell>
          <table:table-cell table:number-columns-repeated="2" table:style-name="ce155" office:value-type="date" office:date-value="2027-12-23" calcext:value-type="date">
            <text:p>23/12/2027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table:number-columns-repeated="2"/>
          <table:table-cell table:style-name="ce6" office:value-type="string" calcext:value-type="string">
            <text:p>* Assegurar o tratamento adequado dos conflitos trabalhistas</text:p>
          </table:table-cell>
          <table:table-cell table:style-name="ce6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5" table:formula="of:=IF([.H31]=&quot;Cancelado&quot;;;IF(ISBLANK([.AA31]);12;MONTH(([.AA31]))))" office:value-type="float" office:value="2" calcext:value-type="float">
            <text:p>2</text:p>
          </table:table-cell>
          <table:table-cell table:style-name="ce5" table:formula="of:=IF([.H31]=&quot;Cancelado&quot;;;IF(ISBLANK([.AD31]);12;MONTH(([.AD31]))))" office:value-type="float" office:value="12" calcext:value-type="float">
            <text:p>12</text:p>
          </table:table-cell>
          <table:table-cell table:style-name="ce5" table:formula="of:=ifs([.H31]=&quot;Empenhado&quot;;&quot;Verde&quot;; [.H31]=&quot;Cancelado&quot;;&quot;Cinza&quot;; AND(OR([.H31]=&quot;Em instrução&quot;;[.H31]=&quot;Em licitação ou contratação&quot;);[.AD31]&lt;=TODAY()+30;[.AD31]&gt;=TODAY());&quot;Amarelo&quot;; AND([.H31]=&quot;Em instrução&quot;;[.AA31]&lt;=TODAY()+60;[.AA31]&gt;=TODAY());&quot;Amarelo&quot;; AND(OR([.H31]=&quot;Não iniciado&quot;;[.H31]=&quot;Em instrução&quot;;[.H31]=&quot;Em licitação ou contratação&quot;);[.AD31]&lt;TODAY());&quot;Vermelho&quot;; AND(OR([.H31]=&quot;Não iniciado&quot;;[.H31]=&quot;Em instrução&quot;);[.AA31]&lt;TODAY());&quot;Vermelho&quot;; AND([.H31]=&quot;Não iniciado&quot;;[.AD31]&lt;=TODAY()+90);&quot;Vermelho&quot;; AND([.H31]=&quot;Não iniciado&quot;;[.AA31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1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1]-[.T31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7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Serviço de rede de dados redundante entre a Sede e as Varas do Interior</text:p>
            <text:p>(DB3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Rede de dados redundante para interligação da sede do TRT com as unidades do interior, garantindo a máxima disponibilidade dos recursos de TIC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3126&amp;numeroAno=2024" xlink:type="simple">3126/2024</text:a></text:p>
          </table:table-cell>
          <table:table-cell table:style-name="ce63" office:value-type="float" office:value="151082026000071" calcext:value-type="float">
            <text:p>151082026000071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TRT7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number-columns-repeated="2" table:style-name="ce52" office:value-type="currency" office:currency="R$ " office:value="214800" calcext:value-type="currency">
            <text:p>R$ 214,800.00</text:p>
          </table:table-cell>
          <table:table-cell table:style-name="ce52"/>
          <table:table-cell table:style-name="ce52" office:value-type="currency" office:currency="R$ " office:value="132600" calcext:value-type="currency">
            <text:p>R$ 132,600.00</text:p>
          </table:table-cell>
          <table:table-cell table:number-columns-repeated="3" table:style-name="ce52" office:value-type="currency" office:currency="R$ " office:value="53040" calcext:value-type="currency">
            <text:p>R$ 53,040.00</text:p>
          </table:table-cell>
          <table:table-cell table:style-name="ce52" table:formula="of:=[.W32]*[.X32]" office:value-type="currency" office:currency="R$ " office:value="53040" calcext:value-type="currency">
            <text:p>R$ 53,040.00</text:p>
          </table:table-cell>
          <table:table-cell table:style-name="ce122" office:value-type="currency" office:currency="R$ " office:value="4420" calcext:value-type="currency">
            <text:p>R$ 4,420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5" office:value-type="date" office:date-value="2025-04-04" calcext:value-type="date">
            <text:p>04/04/2025</text:p>
          </table:table-cell>
          <table:table-cell table:style-name="ce6" office:value-type="string" calcext:value-type="string">
            <text:p>32/2025</text:p>
          </table:table-cell>
          <table:table-cell table:number-columns-repeated="2" table:style-name="ce155" office:value-type="date" office:date-value="2028-01-18" calcext:value-type="date">
            <text:p>18/01/2028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Roberto Paulo Dias Alcântara Filho</text:p>
            <text:p>Daniel Ney Gomes Pinheiro</text:p>
          </table:table-cell>
          <table:table-cell table:style-name="ce6" table:number-columns-repeated="2"/>
          <table:table-cell table:style-name="ce6" office:value-type="string" calcext:value-type="string">
            <text:p>* Assegurar o tratamento adequado dos conflitos trabalhistas</text:p>
          </table:table-cell>
          <table:table-cell table:style-name="ce6" office:value-type="string" calcext:value-type="string">
            <text:p>* Aumentar a Satisfação dos usuários do Sistema Judiciário</text:p>
            <text:p>* Promover Serviços de Infraestrutura e Soluções Corporativas</text:p>
          </table:table-cell>
          <table:table-cell table:style-name="ce5" table:formula="of:=IF([.H32]=&quot;Cancelado&quot;;;IF(ISBLANK([.AA32]);12;MONTH(([.AA32]))))" office:value-type="float" office:value="4" calcext:value-type="float">
            <text:p>4</text:p>
          </table:table-cell>
          <table:table-cell table:style-name="ce5" table:formula="of:=IF([.H32]=&quot;Cancelado&quot;;;IF(ISBLANK([.AD32]);12;MONTH(([.AD32]))))" office:value-type="float" office:value="1" calcext:value-type="float">
            <text:p>1</text:p>
          </table:table-cell>
          <table:table-cell table:style-name="ce5" table:formula="of:=ifs([.H32]=&quot;Empenhado&quot;;&quot;Verde&quot;; [.H32]=&quot;Cancelado&quot;;&quot;Cinza&quot;; AND(OR([.H32]=&quot;Em instrução&quot;;[.H32]=&quot;Em licitação ou contratação&quot;);[.AD32]&lt;=TODAY()+30;[.AD32]&gt;=TODAY());&quot;Amarelo&quot;; AND([.H32]=&quot;Em instrução&quot;;[.AA32]&lt;=TODAY()+60;[.AA32]&gt;=TODAY());&quot;Amarelo&quot;; AND(OR([.H32]=&quot;Não iniciado&quot;;[.H32]=&quot;Em instrução&quot;;[.H32]=&quot;Em licitação ou contratação&quot;);[.AD32]&lt;TODAY());&quot;Vermelho&quot;; AND(OR([.H32]=&quot;Não iniciado&quot;;[.H32]=&quot;Em instrução&quot;);[.AA32]&lt;TODAY());&quot;Vermelho&quot;; AND([.H32]=&quot;Não iniciado&quot;;[.AD32]&lt;=TODAY()+90);&quot;Vermelho&quot;; AND([.H32]=&quot;Não iniciado&quot;;[.AA32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2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2]-[.T32]" office:value-type="currency" office:currency="R$ " office:value="0" calcext:value-type="currency">
            <text:p>R$ 0.0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28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0" office:value-type="string" calcext:value-type="string">
            <text:p>Aquisição de Certificados Digitais Wildcard A1 e e-CNPJ</text:p>
            <text:p>(Certiminas)</text:p>
          </table:table-cell>
          <table:table-cell table:style-name="ce31" office:value-type="string" calcext:value-type="string">
            <text:p>Coordenadoria de Infraestrutura de TIC</text:p>
          </table:table-cell>
          <table:table-cell table:style-name="ce19" office:value-type="string" calcext:value-type="string">
            <text:p>Permitir a comunicação segura aos sistemas web; Permitir o funcionamento do OTP PJe; Possibilitar o uso do e-Social.</text:p>
          </table:table-cell>
          <table:table-cell table:style-name="ce49" office:value-type="string" calcext:value-type="string">
            <text:p><text:a xlink:href="https://proad.trt7.jus.br/proad/pages/fichadoprocesso.xhtml?faces-redirect=true&amp;numeroProtocolo=3583&amp;numeroAno=2023" xlink:type="simple">3583/2023</text:a></text:p>
          </table:table-cell>
          <table:table-cell table:style-name="ce41">
            <office:annotation draw:style-name="gr12" draw:text-style-name="P2" svg:width="325.05pt" svg:height="274.42pt" svg:x="644pt" svg:y="653.3pt" draw:caption-point-x="-11.54pt" draw:caption-point-y="21.97pt">
              <dc:date>2026-04-22T00:00:00</dc:date>
              <text:p text:style-name="P1">@fabianors@trt7.jus.br , não encontrei o item de execução para essa ação da CITIC. Estava previsto na LOA. Por gentileza, pode verificar?</text:p>
              <text:p text:style-name="P1">_Assigned to Fabiano Rego de Sousa_</text:p>
              <text:p text:style-name="P1"><text:tab/>-Fernando Jose Sales Monteiro</text:p>
              <text:p text:style-name="P1">é o item final 81 que agrupou esses contratos similares.</text:p>
              <text:p text:style-name="P1">DESPESA CONTINUADA - ESTIMADA - Serviço de emissão de certificado digital - CONTRATOS 21/2024 (AR RP) e 29/2024 (CERTIMINAS - PLURIANUAL)</text:p>
              <text:p text:style-name="P1"><text:tab/>-Fabiano Rego de Sousa</text:p>
              <text:p text:style-name="P1">Entendi. Vou alertar o @robsontex@trt7.jus.br sobre esse detalhe. Além disso, vamos verificar se o valor cobre todos esses contratos de certificado (exceto o do SERPRO que já está segregado).</text:p>
              <text:p text:style-name="P1">_Reassigned to Robson Teixeira da Silva_</text:p>
              <text:p text:style-name="P1"><text:tab/>-Fernando Jose Sales Monteiro</text:p>
              <text:p text:style-name="P1">No ano passado, já estava dessa forma, @fabianors@trt7.jus.br e @fernando@trt7.jus.br . Temos uma única ARP (e único Proad), que deu origem aos dois contratos. Inclusive, só existem 2 contratos porque parte do objeto licitado fica com a gestão da Infraestrutura (nós) e outra parte com o Suporte ( @alfredo@trt7.jus.br ). Como o 29/2024 possui apenas 2 pagamentos por ano, acabamos nem criando um Proad apartado pra ele e tudo tramita no mesmo processo, que normalmente fica mais tempo no Suporte. Por se tratar de um mesmo Proad, creio que tenha ficado um único item de execução.</text:p>
              <text:p text:style-name="P1"><text:tab/>-Robson Teixeira da Silva</text:p>
            </office:annotation>
          </table:table-cell>
          <table:table-cell table:style-name="ce68" table:content-validation-name="val2" office:value-type="string" calcext:value-type="string">
            <text:p>Execução Contratual Iniciada</text:p>
          </table:table-cell>
          <table:table-cell table:style-name="ce73" table:content-validation-name="val3" office:value-type="string" calcext:value-type="string">
            <text:p>Alta</text:p>
          </table:table-cell>
          <table:table-cell table:style-name="ce80" table:content-validation-name="val4" office:value-type="string" calcext:value-type="string">
            <text:p>Essencial</text:p>
          </table:table-cell>
          <table:table-cell table:style-name="ce88" table:content-validation-name="val5" office:value-type="string" calcext:value-type="string">
            <text:p>TRT7</text:p>
          </table:table-cell>
          <table:table-cell table:style-name="ce95" table:content-validation-name="val6" office:value-type="string" calcext:value-type="string">
            <text:p>SEG0 - Segurança da Informação</text:p>
          </table:table-cell>
          <table:table-cell table:style-name="ce102" table:content-validation-name="val7" office:value-type="string" calcext:value-type="string">
            <text:p>SERVIÇOS</text:p>
          </table:table-cell>
          <table:table-cell table:style-name="ce115" table:content-validation-name="val8" office:value-type="string" calcext:value-type="string">
            <text:p>NÃO</text:p>
          </table:table-cell>
          <table:table-cell table:style-name="ce124" office:value-type="float" office:value="1034.5" calcext:value-type="float">
            <text:p>R$1,034.50</text:p>
          </table:table-cell>
          <table:table-cell table:style-name="ce127" office:value-type="currency" office:currency="R$ " office:value="1035" calcext:value-type="currency">
            <text:p>R$ 1,035.00</text:p>
          </table:table-cell>
          <table:table-cell table:style-name="ce127"/>
          <table:table-cell table:style-name="ce124" office:value-type="float" office:value="13345" calcext:value-type="float">
            <text:p>R$13,345.00</text:p>
          </table:table-cell>
          <table:table-cell table:style-name="ce124"/>
          <table:table-cell table:style-name="ce137"/>
          <table:table-cell table:style-name="ce124" office:value-type="float" office:value="1034.5" calcext:value-type="float">
            <text:p>R$1,034.50</text:p>
          </table:table-cell>
          <table:table-cell table:style-name="ce129" table:formula="of:=[.W33]*[.X33]" office:value-type="currency" office:currency="R$ " office:value="1034.5" calcext:value-type="currency">
            <text:p>R$ 1,034.50</text:p>
          </table:table-cell>
          <table:table-cell table:style-name="ce124" office:value-type="float" office:value="1034.5" calcext:value-type="float">
            <text:p>R$1,034.50</text:p>
          </table:table-cell>
          <table:table-cell table:style-name="ce20" office:value-type="float" office:value="1" calcext:value-type="float">
            <text:p>1</text:p>
          </table:table-cell>
          <table:table-cell table:style-name="ce143" table:content-validation-name="val9" office:value-type="string" calcext:value-type="string">
            <text:p>Já possui</text:p>
          </table:table-cell>
          <table:table-cell table:style-name="ce148" table:content-validation-name="val10" office:value-type="string" calcext:value-type="string">
            <text:p>Contrato a ser mantido ou descontinuado</text:p>
          </table:table-cell>
          <table:table-cell table:style-name="ce160" office:value-type="date" office:date-value="2029-06-02" calcext:value-type="date">
            <text:p>02/06/2029</text:p>
          </table:table-cell>
          <table:table-cell table:style-name="ce164" office:value-type="string" calcext:value-type="string">
            <text:p>29/2024</text:p>
          </table:table-cell>
          <table:table-cell table:style-name="ce173" office:value-type="date" office:date-value="2029-09-02" calcext:value-type="date">
            <text:p>02/09/2029</text:p>
          </table:table-cell>
          <table:table-cell table:style-name="ce180" office:value-type="date" office:date-value="2029-09-02" calcext:value-type="date">
            <text:p>02/09/2029</text:p>
          </table:table-cell>
          <table:table-cell table:style-name="ce180"/>
          <table:table-cell table:style-name="ce20" office:value-type="string" calcext:value-type="string">
            <text:p>Robson Teixeira da Silva</text:p>
            <text:p>Roberto Paulo Dias Alcântara Filho</text:p>
          </table:table-cell>
          <table:table-cell table:style-name="ce19" office:value-type="string" calcext:value-type="string">
            <text:p>Marcos Maciel de Castro</text:p>
            <text:p>Marcelo Coelho Quinho</text:p>
          </table:table-cell>
          <table:table-cell table:style-name="ce20" office:value-type="string" calcext:value-type="string">
            <text:p>e-CNPJ: R$ 74,50</text:p>
            <text:p>Wildcard: R$ 960,00</text:p>
          </table:table-cell>
          <table:table-cell table:style-name="ce164"/>
          <table:table-cell table:style-name="ce2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4" table:formula="of:=IF([.H33]=&quot;Cancelado&quot;;;IF(ISBLANK([.AA33]);12;MONTH(([.AA33]))))" office:value-type="float" office:value="6" calcext:value-type="float">
            <text:p>6</text:p>
          </table:table-cell>
          <table:table-cell table:style-name="ce4" table:formula="of:=IF([.H33]=&quot;Cancelado&quot;;;IF(ISBLANK([.AD33]);12;MONTH(([.AD33]))))" office:value-type="float" office:value="9" calcext:value-type="float">
            <text:p>9</text:p>
          </table:table-cell>
          <table:table-cell table:style-name="ce4" table:formula="of:=ifs([.H33]=&quot;Empenhado&quot;;&quot;Verde&quot;; [.H33]=&quot;Cancelado&quot;;&quot;Cinza&quot;; AND(OR([.H33]=&quot;Em instrução&quot;;[.H33]=&quot;Em licitação ou contratação&quot;);[.AD33]&lt;=TODAY()+30;[.AD33]&gt;=TODAY());&quot;Amarelo&quot;; AND([.H33]=&quot;Em instrução&quot;;[.AA33]&lt;=TODAY()+60;[.AA33]&gt;=TODAY());&quot;Amarelo&quot;; AND(OR([.H33]=&quot;Não iniciado&quot;;[.H33]=&quot;Em instrução&quot;;[.H33]=&quot;Em licitação ou contratação&quot;);[.AD33]&lt;TODAY());&quot;Vermelho&quot;; AND(OR([.H33]=&quot;Não iniciado&quot;;[.H33]=&quot;Em instrução&quot;);[.AA33]&lt;TODAY());&quot;Vermelho&quot;; AND([.H33]=&quot;Não iniciado&quot;;[.AD33]&lt;=TODAY()+90);&quot;Vermelho&quot;; AND([.H33]=&quot;Não iniciado&quot;;[.AA33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33]=&quot;PERMANENTE&quot;;&quot;GND4&quot;;&quot;GND3&quot;)" office:value-type="string" office:string-value="GND3" calcext:value-type="string">
            <text:p>GND3</text:p>
          </table:table-cell>
          <table:table-cell table:style-name="ce205" table:formula="of:=[.U33]-[.T33]" office:value-type="float" office:value="1034.5" calcext:value-type="float">
            <text:p>R$1,034.50</text:p>
          </table:table-cell>
          <table:table-cell table:style-name="ce106" table:content-validation-name="val8" office:value-type="string" calcext:value-type="string">
            <text:p>NÃO</text:p>
          </table:table-cell>
          <table:table-cell table:style-name="ce213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29</text:p>
          </table:table-cell>
          <table:table-cell table:style-name="ce16" table:content-validation-name="val1" office:value-type="string" calcext:value-type="string">
            <text:p>CITIC - Coordenadoria de Infraestrutura de TIC</text:p>
          </table:table-cell>
          <table:table-cell table:style-name="ce20" office:value-type="string" calcext:value-type="string">
            <text:p>Suporte para equipamentos de rede SAN no Datacenter</text:p>
            <text:p>(Hardlink)</text:p>
          </table:table-cell>
          <table:table-cell table:style-name="ce32" office:value-type="string" calcext:value-type="string">
            <text:p>Coordenadoria de Infraestrutura de TIC</text:p>
          </table:table-cell>
          <table:table-cell table:style-name="ce24" office:value-type="string" calcext:value-type="string">
            <text:p>Garantir o funcionanamento da rede SAN do Datacenter</text:p>
          </table:table-cell>
          <table:table-cell table:style-name="ce50" office:value-type="string" calcext:value-type="string">
            <text:p><text:a xlink:href="https://proad.trt7.jus.br/proad/pages/fichadoprocesso.xhtml?faces-redirect=true&amp;numeroProtocolo=5573&amp;numeroAno=2023&amp;tab=tabFichaDocumento" xlink:type="simple">1722/2024</text:a></text:p>
          </table:table-cell>
          <table:table-cell table:style-name="ce64" office:value-type="string" calcext:value-type="string">
            <text:p>151082026000066</text:p>
          </table:table-cell>
          <table:table-cell table:style-name="ce69" table:content-validation-name="val2" office:value-type="string" calcext:value-type="string">
            <text:p>Execução Contratual Iniciada</text:p>
          </table:table-cell>
          <table:table-cell table:style-name="ce75" table:content-validation-name="val3" office:value-type="string" calcext:value-type="string">
            <text:p>Alta</text:p>
          </table:table-cell>
          <table:table-cell table:style-name="ce82" table:content-validation-name="val4" office:value-type="string" calcext:value-type="string">
            <text:p>Essencial</text:p>
          </table:table-cell>
          <table:table-cell table:style-name="ce91" table:content-validation-name="val5" office:value-type="string" calcext:value-type="string">
            <text:p>CSJT</text:p>
          </table:table-cell>
          <table:table-cell table:style-name="ce98" table:content-validation-name="val6" office:value-type="string" calcext:value-type="string">
            <text:p>0001 - Manutenção e Gestão dos Serviços e Sistemas de TIC</text:p>
          </table:table-cell>
          <table:table-cell table:style-name="ce104" table:content-validation-name="val7" office:value-type="string" calcext:value-type="string">
            <text:p>SERVIÇOS</text:p>
          </table:table-cell>
          <table:table-cell table:style-name="ce112" table:content-validation-name="val8" office:value-type="string" calcext:value-type="string">
            <text:p>NÃO</text:p>
          </table:table-cell>
          <table:table-cell table:style-name="ce120" office:value-type="float" office:value="4800" calcext:value-type="float">
            <text:p>R$4,800.00</text:p>
          </table:table-cell>
          <table:table-cell table:style-name="ce51" office:value-type="currency" office:currency="R$ " office:value="4800" calcext:value-type="currency">
            <text:p>R$ 4,800.00</text:p>
          </table:table-cell>
          <table:table-cell table:style-name="ce51"/>
          <table:table-cell table:number-columns-repeated="2" table:style-name="ce120" office:value-type="float" office:value="4800" calcext:value-type="float">
            <text:p>R$4,800.00</text:p>
          </table:table-cell>
          <table:table-cell table:style-name="ce51" office:value-type="currency" office:currency="R$ " office:value="2000" calcext:value-type="currency">
            <text:p>R$ 2,000.00</text:p>
          </table:table-cell>
          <table:table-cell table:style-name="ce120" office:value-type="float" office:value="4800" calcext:value-type="float">
            <text:p>R$4,800.00</text:p>
          </table:table-cell>
          <table:table-cell table:style-name="ce120" table:formula="of:=[.W34]*[.X34]" office:value-type="float" office:value="4800" calcext:value-type="float">
            <text:p>R$4,800.00</text:p>
          </table:table-cell>
          <table:table-cell table:style-name="ce120" office:value-type="float" office:value="400" calcext:value-type="float">
            <text:p>R$400.00</text:p>
          </table:table-cell>
          <table:table-cell table:style-name="ce24" office:value-type="float" office:value="12" calcext:value-type="float">
            <text:p>12</text:p>
          </table:table-cell>
          <table:table-cell table:style-name="ce144" table:content-validation-name="val9" office:value-type="string" calcext:value-type="string">
            <text:p>Já possui</text:p>
          </table:table-cell>
          <table:table-cell table:style-name="ce150" table:content-validation-name="val10" office:value-type="string" calcext:value-type="string">
            <text:p>Contrato a ser mantido ou descontinuado</text:p>
          </table:table-cell>
          <table:table-cell table:style-name="ce161" office:value-type="date" office:date-value="2026-03-21" calcext:value-type="date">
            <text:p>21/03/2026</text:p>
          </table:table-cell>
          <table:table-cell table:style-name="ce165" office:value-type="string" calcext:value-type="string">
            <text:p>46/2023</text:p>
          </table:table-cell>
          <table:table-cell table:style-name="ce179" office:value-type="date" office:date-value="2026-06-21" calcext:value-type="date">
            <text:p>21/06/2026</text:p>
          </table:table-cell>
          <table:table-cell table:style-name="ce183" office:value-type="date" office:date-value="2026-06-21" calcext:value-type="date">
            <text:p>21/06/2026</text:p>
          </table:table-cell>
          <table:table-cell table:style-name="ce183"/>
          <table:table-cell table:style-name="ce24" office:value-type="string" calcext:value-type="string">
            <text:p>Robson Teixeira da Silva</text:p>
            <text:p>Roberto Paulo Dias Alcântara Filho</text:p>
          </table:table-cell>
          <table:table-cell table:style-name="ce24" office:value-type="string" calcext:value-type="string">
            <text:p>Roberto Paulo Dias Alcântara Filho</text:p>
            <text:p>Daniel Ney Gomes Pinheiro</text:p>
          </table:table-cell>
          <table:table-cell table:style-name="ce165" table:number-columns-repeated="2"/>
          <table:table-cell table:style-name="ce24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199" table:formula="of:=IF([.H34]=&quot;Cancelado&quot;;;IF(ISBLANK([.AA34]);12;MONTH(([.AA34]))))" office:value-type="float" office:value="3" calcext:value-type="float">
            <text:p>3</text:p>
          </table:table-cell>
          <table:table-cell table:style-name="ce199" table:formula="of:=IF([.H34]=&quot;Cancelado&quot;;;IF(ISBLANK([.AD34]);12;MONTH(([.AD34]))))" office:value-type="float" office:value="6" calcext:value-type="float">
            <text:p>6</text:p>
          </table:table-cell>
          <table:table-cell table:style-name="ce199" table:formula="of:=ifs([.H34]=&quot;Empenhado&quot;;&quot;Verde&quot;; [.H34]=&quot;Cancelado&quot;;&quot;Cinza&quot;; AND(OR([.H34]=&quot;Em instrução&quot;;[.H34]=&quot;Em licitação ou contratação&quot;);[.AD34]&lt;=TODAY()+30;[.AD34]&gt;=TODAY());&quot;Amarelo&quot;; AND([.H34]=&quot;Em instrução&quot;;[.AA34]&lt;=TODAY()+60;[.AA34]&gt;=TODAY());&quot;Amarelo&quot;; AND(OR([.H34]=&quot;Não iniciado&quot;;[.H34]=&quot;Em instrução&quot;;[.H34]=&quot;Em licitação ou contratação&quot;);[.AD34]&lt;TODAY());&quot;Vermelho&quot;; AND(OR([.H34]=&quot;Não iniciado&quot;;[.H34]=&quot;Em instrução&quot;);[.AA34]&lt;TODAY());&quot;Vermelho&quot;; AND([.H34]=&quot;Não iniciado&quot;;[.AD34]&lt;=TODAY()+90);&quot;Vermelho&quot;; AND([.H34]=&quot;Não iniciado&quot;;[.AA34]&lt;=TODAY()+60);&quot;Vermelho&quot;; 1;&quot;Branco&quot;)" office:value-type="string" office:string-value="" calcext:value-type="error">
            <text:p>#NAME?</text:p>
          </table:table-cell>
          <table:table-cell table:style-name="ce199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199" table:formula="of:=IF([.M34]=&quot;PERMANENTE&quot;;&quot;GND4&quot;;&quot;GND3&quot;)" office:value-type="string" office:string-value="GND3" calcext:value-type="string">
            <text:p>GND3</text:p>
          </table:table-cell>
          <table:table-cell table:style-name="ce206" table:formula="of:=[.U34]-[.T34]" office:value-type="float" office:value="2800" calcext:value-type="float">
            <text:p>R$2,80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4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0</text:p>
          </table:table-cell>
          <table:table-cell table:style-name="ce16" table:content-validation-name="val1" office:value-type="string" calcext:value-type="string">
            <text:p>CITIC - Coordenadoria de Infraestrutura de TIC</text:p>
          </table:table-cell>
          <table:table-cell table:style-name="ce20" office:value-type="string" calcext:value-type="string">
            <text:p>Aquisição de switches core LAN</text:p>
            <text:p/>
          </table:table-cell>
          <table:table-cell table:style-name="ce32" office:value-type="string" calcext:value-type="string">
            <text:p>Coordenadoria de Infraestrutura de TIC</text:p>
          </table:table-cell>
          <table:table-cell table:style-name="ce24" office:value-type="string" calcext:value-type="string">
            <text:p>Garantir o funcionamento da rede de computadores do Tribunal</text:p>
          </table:table-cell>
          <table:table-cell table:style-name="ce51"/>
          <table:table-cell table:style-name="ce64" office:value-type="string" calcext:value-type="string">
            <text:p>151082026000077</text:p>
          </table:table-cell>
          <table:table-cell table:style-name="ce69" table:content-validation-name="val2" office:value-type="string" calcext:value-type="string">
            <text:p>Não iniciado</text:p>
          </table:table-cell>
          <table:table-cell table:style-name="ce75" table:content-validation-name="val3" office:value-type="string" calcext:value-type="string">
            <text:p>Alta</text:p>
          </table:table-cell>
          <table:table-cell table:style-name="ce82" table:content-validation-name="val4" office:value-type="string" calcext:value-type="string">
            <text:p>Essencial</text:p>
          </table:table-cell>
          <table:table-cell table:style-name="ce91" table:content-validation-name="val5" office:value-type="string" calcext:value-type="string">
            <text:p>CSJT</text:p>
          </table:table-cell>
          <table:table-cell table:style-name="ce98" table:content-validation-name="val6" office:value-type="string" calcext:value-type="string">
            <text:p>0000 - Apreciação</text:p>
          </table:table-cell>
          <table:table-cell table:style-name="ce104" table:content-validation-name="val7" office:value-type="string" calcext:value-type="string">
            <text:p>PERMANENTE</text:p>
          </table:table-cell>
          <table:table-cell table:style-name="ce112" table:content-validation-name="val8" office:value-type="string" calcext:value-type="string">
            <text:p>NÃO</text:p>
          </table:table-cell>
          <table:table-cell table:number-columns-repeated="2" table:style-name="ce51" office:value-type="currency" office:currency="R$ " office:value="548100" calcext:value-type="currency">
            <text:p>R$ 548,100.00</text:p>
          </table:table-cell>
          <table:table-cell table:style-name="ce51"/>
          <table:table-cell table:number-columns-repeated="2" table:style-name="ce51" office:value-type="currency" office:currency="R$ " office:value="548100" calcext:value-type="currency">
            <text:p>R$ 548,100.00</text:p>
          </table:table-cell>
          <table:table-cell table:style-name="ce51" office:value-type="currency" office:currency="R$ " office:value="0" calcext:value-type="currency">
            <text:p>R$ 0.00</text:p>
          </table:table-cell>
          <table:table-cell table:style-name="ce51" office:value-type="currency" office:currency="R$ " office:value="386725.04" calcext:value-type="currency">
            <text:p>R$ 386,725.04</text:p>
          </table:table-cell>
          <table:table-cell table:style-name="ce120" table:formula="of:=[.W35]*[.X35]" office:value-type="float" office:value="386725.04" calcext:value-type="float">
            <text:p>R$386,725.04</text:p>
          </table:table-cell>
          <table:table-cell table:style-name="ce120" office:value-type="float" office:value="193362.52" calcext:value-type="float">
            <text:p>R$193,362.52</text:p>
          </table:table-cell>
          <table:table-cell table:style-name="ce24" office:value-type="float" office:value="2" calcext:value-type="float">
            <text:p>2</text:p>
          </table:table-cell>
          <table:table-cell table:style-name="ce144" table:content-validation-name="val9" office:value-type="string" calcext:value-type="string">
            <text:p>Precisa fazer</text:p>
          </table:table-cell>
          <table:table-cell table:style-name="ce150" table:content-validation-name="val10" office:value-type="string" calcext:value-type="string">
            <text:p>Contrato a ser mantido ou descontinuado</text:p>
          </table:table-cell>
          <table:table-cell table:style-name="ce161" office:value-type="date" office:date-value="2026-09-25" calcext:value-type="date">
            <text:p>25/09/2026</text:p>
          </table:table-cell>
          <table:table-cell table:style-name="ce165" table:number-columns-repeated="2"/>
          <table:table-cell table:style-name="ce183" office:value-type="date" office:date-value="2026-12-25" calcext:value-type="date">
            <text:p>25/12/2026</text:p>
          </table:table-cell>
          <table:table-cell table:style-name="ce183"/>
          <table:table-cell table:style-name="ce24" office:value-type="string" calcext:value-type="string">
            <text:p>Robson Teixeira da Silva</text:p>
            <text:p>Roberto Paulo Dias Alcântara Filho</text:p>
          </table:table-cell>
          <table:table-cell table:style-name="ce24" office:value-type="string" calcext:value-type="string">
            <text:p>Roberto Paulo Dias Alcântara Filho</text:p>
            <text:p>Daniel Ney Gomes Pinheiro</text:p>
          </table:table-cell>
          <table:table-cell table:style-name="ce189" office:value-type="string" calcext:value-type="string">
            <text:p><text:a xlink:href="https://portal.trf6.jus.br/wp-content/uploads/2023/07/5-TR.pdf" xlink:type="simple">Referências:
https://portal.trf6.jus.br/wp-content/uploads/2023/07/17-Pedido.pdf
https://portal.trf6.jus.br/wp-content/uploads/2023/07/5-TR.pdf</text:a></text:p>
          </table:table-cell>
          <table:table-cell table:style-name="ce165"/>
          <table:table-cell table:style-name="ce24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4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199" table:formula="of:=IF([.H35]=&quot;Cancelado&quot;;;IF(ISBLANK([.AA35]);12;MONTH(([.AA35]))))" office:value-type="float" office:value="9" calcext:value-type="float">
            <text:p>9</text:p>
          </table:table-cell>
          <table:table-cell table:style-name="ce199" table:formula="of:=IF([.H35]=&quot;Cancelado&quot;;;IF(ISBLANK([.AD35]);12;MONTH(([.AD35]))))" office:value-type="float" office:value="12" calcext:value-type="float">
            <text:p>12</text:p>
          </table:table-cell>
          <table:table-cell table:style-name="ce199" table:formula="of:=ifs([.H35]=&quot;Empenhado&quot;;&quot;Verde&quot;; [.H35]=&quot;Cancelado&quot;;&quot;Cinza&quot;; AND(OR([.H35]=&quot;Em instrução&quot;;[.H35]=&quot;Em licitação ou contratação&quot;);[.AD35]&lt;=TODAY()+30;[.AD35]&gt;=TODAY());&quot;Amarelo&quot;; AND([.H35]=&quot;Em instrução&quot;;[.AA35]&lt;=TODAY()+60;[.AA35]&gt;=TODAY());&quot;Amarelo&quot;; AND(OR([.H35]=&quot;Não iniciado&quot;;[.H35]=&quot;Em instrução&quot;;[.H35]=&quot;Em licitação ou contratação&quot;);[.AD35]&lt;TODAY());&quot;Vermelho&quot;; AND(OR([.H35]=&quot;Não iniciado&quot;;[.H35]=&quot;Em instrução&quot;);[.AA35]&lt;TODAY());&quot;Vermelho&quot;; AND([.H35]=&quot;Não iniciado&quot;;[.AD35]&lt;=TODAY()+90);&quot;Vermelho&quot;; AND([.H35]=&quot;Não iniciado&quot;;[.AA35]&lt;=TODAY()+60);&quot;Vermelho&quot;; 1;&quot;Branco&quot;)" office:value-type="string" office:string-value="" calcext:value-type="error">
            <text:p>#NAME?</text:p>
          </table:table-cell>
          <table:table-cell table:style-name="ce199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199" table:formula="of:=IF([.M35]=&quot;PERMANENTE&quot;;&quot;GND4&quot;;&quot;GND3&quot;)" office:value-type="string" office:string-value="GND4" calcext:value-type="string">
            <text:p>GND4</text:p>
          </table:table-cell>
          <table:table-cell table:style-name="ce206" table:formula="of:=[.U35]-[.T35]" office:value-type="float" office:value="386725.04" calcext:value-type="float">
            <text:p>R$386,725.04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4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1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6" office:value-type="string" calcext:value-type="string">
            <text:p>Serviços de computação e armazenamento em nuvem</text:p>
            <text:p/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Serviços de computação e armazenamento em nuvem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3129&amp;numeroAno=2024" xlink:type="simple">3129/2024</text:a></text:p>
          </table:table-cell>
          <table:table-cell table:style-name="ce59" office:value-type="string" calcext:value-type="string">
            <text:p>151082026000069</text:p>
          </table:table-cell>
          <table:table-cell table:style-name="ce66" table:content-validation-name="val2" office:value-type="string" calcext:value-type="string">
            <text:p>Não iniciad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Item sem orçamento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SIM</text:p>
          </table:table-cell>
          <table:table-cell table:number-columns-repeated="2" table:style-name="ce52" office:value-type="currency" office:currency="R$ " office:value="1" calcext:value-type="currency">
            <text:p>R$ 1.00</text:p>
          </table:table-cell>
          <table:table-cell table:style-name="ce52"/>
          <table:table-cell table:style-name="ce52" office:value-type="currency" office:currency="R$ " office:value="1" calcext:value-type="currency">
            <text:p>R$ 1.00</text:p>
          </table:table-cell>
          <table:table-cell table:style-name="ce52" office:value-type="currency" office:currency="R$ " office:value="850000" calcext:value-type="currency">
            <text:p>R$ 850,000.00</text:p>
          </table:table-cell>
          <table:table-cell table:style-name="ce134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850000" calcext:value-type="currency">
            <text:p>R$ 850,000.00</text:p>
          </table:table-cell>
          <table:table-cell table:style-name="ce52" table:formula="of:=[.W36]*[.X36]" office:value-type="currency" office:currency="R$ " office:value="850000" calcext:value-type="currency">
            <text:p>R$ 850,000.00</text:p>
          </table:table-cell>
          <table:table-cell table:style-name="ce139" office:value-type="float" office:value="850000" calcext:value-type="float">
            <text:p>R$850,000.00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participação ARP</text:p>
          </table:table-cell>
          <table:table-cell table:style-name="ce155" office:value-type="date" office:date-value="2026-06-01" calcext:value-type="date">
            <text:p>01/06/2026</text:p>
          </table:table-cell>
          <table:table-cell table:style-name="ce6" table:number-columns-repeated="2"/>
          <table:table-cell table:style-name="ce155" office:value-type="date" office:date-value="2026-08-01" calcext:value-type="date">
            <text:p>01/08/2026</text:p>
          </table:table-cell>
          <table:table-cell table:style-name="ce155"/>
          <table:table-cell table:style-name="ce6" table:number-columns-repeated="2"/>
          <table:table-cell table:style-name="ce190" office:value-type="string" calcext:value-type="string">
            <text:p><text:a xlink:href="https://www.trt24.jus.br/en/web/transparencia/or%C3%A7amento-de-tic" xlink:type="simple">TRT-24 - 2025 (contrato antigo)
Serviços de Nuvem: R$ 1.715.062,12

TRT-17 - 2025 (contrato antigo)
Contratação de Serviços de Nuvem para suporte às Soluções de TIC: R$ 1.595.058,75
Serviço de Contingenciamento em Nuvem de Infraestrutura e/ou Serviços de TI: R$ 35.757,40

TRT-17 - 2026 (contrato novo)
Contratação de Serviços de Nuvem para suporte às Soluções de TIC (2026): R$ 3.964.793,16

TRT-8 - 2025 (contrato antigo)
Serviços de Computação em nuvem: R$ 1.800.000,00
Solução de Proteção de Dados em ambiente nuvem: R$ 1.152.000,00

TRT-7: Estudos a serem realizados em 2026, com previsão de R$ 1.000.000,00 para o último quadrimestre, levando em conta o novo contrato do TRT-17. Conforme últimoa reunião com o CSJT, o Tribunal deverá fazer um ETP próprio, submeter ao CSJT, aguardar o de acordo para firmar termo com o Serpro e entrar na fila da Equipe de Exceência em Nuvem para ser acompanhado no processo de migração em si.</text:a></text:p>
          </table:table-cell>
          <table:table-cell table:style-name="ce6"/>
          <table:table-cell table:style-name="ce6" office:value-type="string" calcext:value-type="string"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36]=&quot;Cancelado&quot;;;IF(ISBLANK([.AA36]);12;MONTH(([.AA36]))))" office:value-type="float" office:value="6" calcext:value-type="float">
            <text:p>6</text:p>
          </table:table-cell>
          <table:table-cell table:style-name="ce5" table:formula="of:=IF([.H36]=&quot;Cancelado&quot;;;IF(ISBLANK([.AD36]);12;MONTH(([.AD36]))))" office:value-type="float" office:value="8" calcext:value-type="float">
            <text:p>8</text:p>
          </table:table-cell>
          <table:table-cell table:style-name="ce5" table:formula="of:=ifs([.H36]=&quot;Empenhado&quot;;&quot;Verde&quot;; [.H36]=&quot;Cancelado&quot;;&quot;Cinza&quot;; AND(OR([.H36]=&quot;Em instrução&quot;;[.H36]=&quot;Em licitação ou contratação&quot;);[.AD36]&lt;=TODAY()+30;[.AD36]&gt;=TODAY());&quot;Amarelo&quot;; AND([.H36]=&quot;Em instrução&quot;;[.AA36]&lt;=TODAY()+60;[.AA36]&gt;=TODAY());&quot;Amarelo&quot;; AND(OR([.H36]=&quot;Não iniciado&quot;;[.H36]=&quot;Em instrução&quot;;[.H36]=&quot;Em licitação ou contratação&quot;);[.AD36]&lt;TODAY());&quot;Vermelho&quot;; AND(OR([.H36]=&quot;Não iniciado&quot;;[.H36]=&quot;Em instrução&quot;);[.AA36]&lt;TODAY());&quot;Vermelho&quot;; AND([.H36]=&quot;Não iniciado&quot;;[.AD36]&lt;=TODAY()+90);&quot;Vermelho&quot;; AND([.H36]=&quot;Não iniciado&quot;;[.AA36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6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6]-[.T36]" office:value-type="currency" office:currency="R$ " office:value="850000" calcext:value-type="currency">
            <text:p>R$ 850,00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2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Manuntenção preventiva para Sala Cofre</text:p>
            <text:p>(Green4T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o funcionamento pleno da sala-cofre e consequentemente de todos os sistemas de TIC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7641&amp;numeroAno=2025" xlink:type="simple">7641/2025</text:a></text:p>
          </table:table-cell>
          <table:table-cell table:style-name="ce63" office:value-type="float" office:value="151082026000068" calcext:value-type="float">
            <text:p>151082026000068</text:p>
          </table:table-cell>
          <table:table-cell table:style-name="ce66" table:content-validation-name="val2" office:value-type="string" calcext:value-type="string">
            <text:p>Em licitação ou contrataçã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267721.8" calcext:value-type="currency">
            <text:p>R$ 267,721.80</text:p>
          </table:table-cell>
          <table:table-cell table:style-name="ce52" office:value-type="currency" office:currency="R$ " office:value="267709" calcext:value-type="currency">
            <text:p>R$ 267,709.00</text:p>
          </table:table-cell>
          <table:table-cell table:style-name="ce52"/>
          <table:table-cell table:number-columns-repeated="2" table:style-name="ce52" office:value-type="currency" office:currency="R$ " office:value="267721.8" calcext:value-type="currency">
            <text:p>R$ 267,721.80</text:p>
          </table:table-cell>
          <table:table-cell table:style-name="ce134" office:value-type="currency" office:currency="R$ " office:value="39414.6" calcext:value-type="currency">
            <text:p>R$ 39,414.60</text:p>
          </table:table-cell>
          <table:table-cell table:style-name="ce52" office:value-type="currency" office:currency="R$ " office:value="267721.8" calcext:value-type="currency">
            <text:p>R$ 267,721.80</text:p>
          </table:table-cell>
          <table:table-cell table:style-name="ce52" table:formula="of:=[.W37]*[.X37]" office:value-type="currency" office:currency="R$ " office:value="267721.8" calcext:value-type="currency">
            <text:p>R$ 267,721.80</text:p>
          </table:table-cell>
          <table:table-cell table:style-name="ce139" table:formula="of:=22310.15" office:value-type="float" office:value="22310.15" calcext:value-type="float">
            <text:p>R$22,310.15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6" office:value-type="date" office:date-value="2025-11-23" calcext:value-type="date">
            <text:p>23/11/2025</text:p>
          </table:table-cell>
          <table:table-cell table:style-name="ce153"/>
          <table:table-cell table:style-name="ce155"/>
          <table:table-cell table:style-name="ce156" office:value-type="date" office:date-value="2027-02-23" calcext:value-type="date">
            <text:p>23/2/2027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Herdine Thiago Rodrigues</text:p>
            <text:p>João Paulo Colares de Andrade</text:p>
          </table:table-cell>
          <table:table-cell table:style-name="ce6" office:value-type="string" calcext:value-type="string">
            <text:p>Valores baseados na estimativa de preços da licitação, que ainda será realizada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37]=&quot;Cancelado&quot;;;IF(ISBLANK([.AA37]);12;MONTH(([.AA37]))))" office:value-type="float" office:value="11" calcext:value-type="float">
            <text:p>11</text:p>
          </table:table-cell>
          <table:table-cell table:style-name="ce5" table:formula="of:=IF([.H37]=&quot;Cancelado&quot;;;IF(ISBLANK([.AD37]);12;MONTH(([.AD37]))))" office:value-type="float" office:value="2" calcext:value-type="float">
            <text:p>2</text:p>
          </table:table-cell>
          <table:table-cell table:style-name="ce5" table:formula="of:=ifs([.H37]=&quot;Empenhado&quot;;&quot;Verde&quot;; [.H37]=&quot;Cancelado&quot;;&quot;Cinza&quot;; AND(OR([.H37]=&quot;Em instrução&quot;;[.H37]=&quot;Em licitação ou contratação&quot;);[.AD37]&lt;=TODAY()+30;[.AD37]&gt;=TODAY());&quot;Amarelo&quot;; AND([.H37]=&quot;Em instrução&quot;;[.AA37]&lt;=TODAY()+60;[.AA37]&gt;=TODAY());&quot;Amarelo&quot;; AND(OR([.H37]=&quot;Não iniciado&quot;;[.H37]=&quot;Em instrução&quot;;[.H37]=&quot;Em licitação ou contratação&quot;);[.AD37]&lt;TODAY());&quot;Vermelho&quot;; AND(OR([.H37]=&quot;Não iniciado&quot;;[.H37]=&quot;Em instrução&quot;);[.AA37]&lt;TODAY());&quot;Vermelho&quot;; AND([.H37]=&quot;Não iniciado&quot;;[.AD37]&lt;=TODAY()+90);&quot;Vermelho&quot;; AND([.H37]=&quot;Não iniciado&quot;;[.AA37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7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7]-[.T37]" office:value-type="currency" office:currency="R$ " office:value="228307.2" calcext:value-type="currency">
            <text:p>R$ 228,307.2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3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Retrofit de sistemas de climatização, monitoramento e automação da Sala Cofre</text:p>
            <text:p/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o funcionamento pleno da sala-cofre e consequentemente de todos os sistemas de TIC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7641&amp;numeroAno=2025" xlink:type="simple">7641/2025</text:a></text:p>
          </table:table-cell>
          <table:table-cell table:style-name="ce63" office:value-type="float" office:value="151082026000062" calcext:value-type="float">
            <text:p>151082026000062</text:p>
          </table:table-cell>
          <table:table-cell table:style-name="ce66" table:content-validation-name="val2" office:value-type="string" calcext:value-type="string">
            <text:p>Em licitação ou contrataçã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office:annotation draw:style-name="gr13" draw:text-style-name="P2" svg:width="402.83pt" svg:height="74.24pt" svg:x="1172.55pt" svg:y="777pt" draw:caption-point-x="-11.54pt" draw:caption-point-y="-22.99pt">
              <dc:date>2026-04-22T00:00:00</dc:date>
              <text:p text:style-name="P1">Pode ajustar para serviços @fernando@trt7.jus.br, pois já alterei o respectivo item do SIGEO. Em março faremos remanejamento orçamentário.</text:p>
              <text:p text:style-name="P1"><text:tab/>-Fabiano Rego de Sousa</text:p>
              <text:p text:style-name="P1">Ok.</text:p>
              <text:p text:style-name="P1"><text:tab/>-Fernando Jose Sales Monteiro</text:p>
            </office:annotation>
            <text:p>SERVIÇOS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661472" calcext:value-type="currency">
            <office:annotation draw:style-name="gr12" draw:text-style-name="P2" svg:width="431.35pt" svg:height="240.83pt" svg:x="1362.13pt" svg:y="748.83pt" draw:caption-point-x="-11.54pt" draw:caption-point-y="5.19pt">
              <dc:date>2026-04-22T00:00:00</dc:date>
              <text:p text:style-name="P1">@jonathanmaia@trt7.jus.br @roberto.alcantara@trt7.jus.br @fernando@trt7.jus.br , a respeito deste item, sugerimos uma breve leitura do nosso despacho que foi objeto de alinhamento com a contabilidade e CMLOG - em principio não seria gnd4 https://proad.trt7.jus.br/proad/pages/exibirarquivo/2025/7641/43%20-%20DESPACHO%20-%20Manifesta%C3%A7%C3%A3o%20SOF.pdf?idArquivo=1843098</text:p>
              <text:p text:style-name="P1">_Assigned to Jonathan Maia_</text:p>
              <text:p text:style-name="P1"><text:tab/>-Fabiano Rego de Sousa</text:p>
              <text:p text:style-name="P1">Em atenção à Macrofunção SIAFI não temos adotado subelemento de despesa com classificação final 99 ok :)</text:p>
              <text:p text:style-name="P1"><text:tab/>-Fabiano Rego de Sousa</text:p>
              <text:p text:style-name="P1">@fabianors@trt7.jus.br , a respeito desse comentário </text:p>
              <text:p text:style-name="P1"/>
              <text:p text:style-name="P1">"@jonathanmaia@trt7.jus.br @roberto.alcantara@trt7.jus.br @fernando@trt7.jus.br , a respeito deste item, sugerimos fazer uma breve leitura do nosso despacho que foi objeto de alinhamento com a contabilidade e CMLOG - em principio não seria gnd4 https://proad.trt7.jus.br/proad/pages/exibirarquivo/2025/7641/43%20-%20DESPACHO%20-%20Manifesta%C3%A7%C3%A3o%20SOF.pdf?idArquivo=1843098" </text:p>
              <text:p text:style-name="P1"/>
              <text:p text:style-name="P1">o que você sugere? Pedir a mudança de GND4 para GND3 ? Quando é a janela de mudança desse enquadramento <text:s/>orçamentário?</text:p>
              <text:p text:style-name="P1"><text:tab/>-Fernando Jose Sales Monteiro</text:p>
            </office:annotation>
            <text:p>R$ 661,472.00</text:p>
          </table:table-cell>
          <table:table-cell table:style-name="ce52" office:value-type="currency" office:currency="R$ " office:value="661472" calcext:value-type="currency">
            <text:p>R$ 661,472.00</text:p>
          </table:table-cell>
          <table:table-cell table:style-name="ce52"/>
          <table:table-cell table:style-name="ce52" office:value-type="currency" office:currency="R$ " office:value="661472" calcext:value-type="currency">
            <text:p>R$ 661,472.00</text:p>
          </table:table-cell>
          <table:table-cell table:style-name="ce52" office:value-type="currency" office:currency="R$ " office:value="1053332.2" calcext:value-type="currency">
            <text:p>R$ 1,053,332.20</text:p>
          </table:table-cell>
          <table:table-cell table:style-name="ce134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1053332.2" calcext:value-type="currency">
            <text:p>R$ 1,053,332.20</text:p>
          </table:table-cell>
          <table:table-cell table:style-name="ce52" table:formula="of:=[.W38]*[.X38]" office:value-type="currency" office:currency="R$ " office:value="1053332.2" calcext:value-type="currency">
            <text:p>R$ 1,053,332.20</text:p>
          </table:table-cell>
          <table:table-cell table:style-name="ce139" office:value-type="float" office:value="1053332.2" calcext:value-type="float">
            <text:p>R$1,053,332.20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Precisa fazer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6" office:value-type="date" office:date-value="2026-02-23" calcext:value-type="date">
            <text:p>23/2/2026</text:p>
          </table:table-cell>
          <table:table-cell table:style-name="ce153"/>
          <table:table-cell table:style-name="ce155"/>
          <table:table-cell table:style-name="ce156" office:value-type="date" office:date-value="2026-02-23" calcext:value-type="date">
            <text:p>23/2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Herdine Thiago Rodrigues</text:p>
            <text:p>João Paulo Colares de Andrade</text:p>
          </table:table-cell>
          <table:table-cell table:style-name="ce6" office:value-type="string" calcext:value-type="string">
            <text:p>Valores baseados na estimativa de preços da licitação, que ainda será realizada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38]=&quot;Cancelado&quot;;;IF(ISBLANK([.AA38]);12;MONTH(([.AA38]))))" office:value-type="float" office:value="2" calcext:value-type="float">
            <text:p>2</text:p>
          </table:table-cell>
          <table:table-cell table:style-name="ce5" table:formula="of:=IF([.H38]=&quot;Cancelado&quot;;;IF(ISBLANK([.AD38]);12;MONTH(([.AD38]))))" office:value-type="float" office:value="2" calcext:value-type="float">
            <text:p>2</text:p>
          </table:table-cell>
          <table:table-cell table:style-name="ce5" table:formula="of:=ifs([.H38]=&quot;Empenhado&quot;;&quot;Verde&quot;; [.H38]=&quot;Cancelado&quot;;&quot;Cinza&quot;; AND(OR([.H38]=&quot;Em instrução&quot;;[.H38]=&quot;Em licitação ou contratação&quot;);[.AD38]&lt;=TODAY()+30;[.AD38]&gt;=TODAY());&quot;Amarelo&quot;; AND([.H38]=&quot;Em instrução&quot;;[.AA38]&lt;=TODAY()+60;[.AA38]&gt;=TODAY());&quot;Amarelo&quot;; AND(OR([.H38]=&quot;Não iniciado&quot;;[.H38]=&quot;Em instrução&quot;;[.H38]=&quot;Em licitação ou contratação&quot;);[.AD38]&lt;TODAY());&quot;Vermelho&quot;; AND(OR([.H38]=&quot;Não iniciado&quot;;[.H38]=&quot;Em instrução&quot;);[.AA38]&lt;TODAY());&quot;Vermelho&quot;; AND([.H38]=&quot;Não iniciado&quot;;[.AD38]&lt;=TODAY()+90);&quot;Vermelho&quot;; AND([.H38]=&quot;Não iniciado&quot;;[.AA38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8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8]-[.T38]" office:value-type="currency" office:currency="R$ " office:value="1053332.2" calcext:value-type="currency">
            <text:p>R$ 1,053,332.2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4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Manutenção preventiva do Site Backup</text:p>
            <text:p>(Virtual)</text:p>
          </table:table-cell>
          <table:table-cell table:style-name="ce6" office:value-type="string" calcext:value-type="string">
            <text:p/>
            <text:p>Coordenadoria de Infraestrutura de TIC</text:p>
          </table:table-cell>
          <table:table-cell table:style-name="ce6" office:value-type="string" calcext:value-type="string">
            <text:p>Garantir que os sistemas considerados essenciais ao negócio permaneçam em funcionamento em caso de sinistro com o datacenter principal.</text:p>
          </table:table-cell>
          <table:table-cell table:style-name="ce39" office:value-type="string" calcext:value-type="string">
            <text:p><text:a xlink:href="https://proad.trt7.jus.br/proad/pages/fichadoprocesso.xhtml?faces-redirect=true&amp;numeroProtocolo=6121&amp;numeroAno=2025" xlink:type="simple">6121/2025</text:a></text:p>
          </table:table-cell>
          <table:table-cell table:style-name="ce63" office:value-type="float" office:value="151082026000065" calcext:value-type="float">
            <text:p>151082026000065</text:p>
          </table:table-cell>
          <table:table-cell table:style-name="ce66" table:content-validation-name="val2" office:value-type="string" calcext:value-type="string">
            <text:p>Em licitação ou contrataçã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SEG0 - Segurança da Informação</text:p>
          </table:table-cell>
          <table:table-cell table:style-name="ce101" table:content-validation-name="val7" office:value-type="string" calcext:value-type="string">
            <text:p>CONTINUADA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141126.84" calcext:value-type="currency">
            <text:p>R$ 141,126.84</text:p>
          </table:table-cell>
          <table:table-cell table:style-name="ce52" office:value-type="currency" office:currency="R$ " office:value="154134" calcext:value-type="currency">
            <text:p>R$ 154,134.00</text:p>
          </table:table-cell>
          <table:table-cell table:style-name="ce52"/>
          <table:table-cell table:style-name="ce52" office:value-type="currency" office:currency="R$ " office:value="141126.84" calcext:value-type="currency">
            <text:p>R$ 141,126.84</text:p>
          </table:table-cell>
          <table:table-cell table:style-name="ce52" office:value-type="currency" office:currency="R$ " office:value="161667.14" calcext:value-type="currency">
            <text:p>R$ 161,667.14</text:p>
          </table:table-cell>
          <table:table-cell table:style-name="ce134" office:value-type="currency" office:currency="R$ " office:value="161667.14" calcext:value-type="currency">
            <text:p>R$ 161,667.14</text:p>
          </table:table-cell>
          <table:table-cell table:style-name="ce52" office:value-type="currency" office:currency="R$ " office:value="163200" calcext:value-type="currency">
            <text:p>R$ 163,200.00</text:p>
          </table:table-cell>
          <table:table-cell table:style-name="ce52" table:formula="of:=[.W39]*[.X39]" office:value-type="currency" office:currency="R$ " office:value="163200" calcext:value-type="currency">
            <office:annotation draw:style-name="gr10" draw:text-style-name="P2" svg:width="298.01pt" svg:height="184.85pt" svg:x="2091.54pt" svg:y="761.07pt" draw:caption-point-x="-11.54pt" draw:caption-point-y="8.7pt">
              <dc:date>2026-04-22T00:00:00</dc:date>
              <text:p text:style-name="P1">Oi @robsontex@trt7.jus.br Sobre o novo contrato da Virtual 6121/2025, a expectativa é de que seja iniciado logo ou só em fevereiro/março? Para empenharmos de acordo com essa projeção.</text:p>
              <text:p text:style-name="P1">@edson@trt7.jus.br, @marcosaba@trt7.jus.br @mlourdespa@trt7.jus.br para conhecimento</text:p>
              <text:p text:style-name="P1"><text:tab/>-Fabiano Rego de Sousa</text:p>
              <text:p text:style-name="P1">Oi, Fabiano. A execução desse novo contrato se inicia imediatamente após a sua assinatura. Ou seja, ele não é <text:s/>um daqueles contratos que demandam uma entrega pra iniciar a prestação do serviço. Então, a resposta exata pra tua pergunta dependeria de quanto tempo a CLC vai levar pra formalizar o contrato. Imagino que isso deva ocorrer até o final desse mês.</text:p>
              <text:p text:style-name="P1"><text:tab/>-Robson Teixeira da Silva</text:p>
              <text:p text:style-name="P1">Certo meu caro, obrigado pelos esclarecimentos!</text:p>
              <text:p text:style-name="P1"><text:tab/>-Fabiano Rego de Sousa</text:p>
            </office:annotation>
            <text:p>R$ 163,200.00</text:p>
          </table:table-cell>
          <table:table-cell table:style-name="ce139" office:value-type="float" office:value="13600" calcext:value-type="float">
            <text:p>R$13,600.00</text:p>
          </table:table-cell>
          <table:table-cell table:style-name="ce6" office:value-type="float" office:value="12" calcext:value-type="float">
            <text:p>12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6" office:value-type="date" office:date-value="2025-09-29" calcext:value-type="date">
            <text:p>29/9/2025</text:p>
          </table:table-cell>
          <table:table-cell table:style-name="ce6"/>
          <table:table-cell table:style-name="ce155"/>
          <table:table-cell table:style-name="ce157" office:value-type="date" office:date-value="2026-12-29" calcext:value-type="date">
            <text:p>29/12/2026</text:p>
          </table:table-cell>
          <table:table-cell table:style-name="ce155"/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Abivio Soares Pimenta</text:p>
            <text:p>João Paulo Colares de Andrade</text:p>
          </table:table-cell>
          <table:table-cell table:style-name="ce6" office:value-type="string" calcext:value-type="string">
            <text:p>Contrato anteriores renovado expepcionalmente até dezembro de 2026</text:p>
          </table:table-cell>
          <table:table-cell table:style-name="ce6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39]=&quot;Cancelado&quot;;;IF(ISBLANK([.AA39]);12;MONTH(([.AA39]))))" office:value-type="float" office:value="9" calcext:value-type="float">
            <text:p>9</text:p>
          </table:table-cell>
          <table:table-cell table:style-name="ce5" table:formula="of:=IF([.H39]=&quot;Cancelado&quot;;;IF(ISBLANK([.AD39]);12;MONTH(([.AD39]))))" office:value-type="float" office:value="12" calcext:value-type="float">
            <text:p>12</text:p>
          </table:table-cell>
          <table:table-cell table:style-name="ce5" table:formula="of:=ifs([.H39]=&quot;Empenhado&quot;;&quot;Verde&quot;; [.H39]=&quot;Cancelado&quot;;&quot;Cinza&quot;; AND(OR([.H39]=&quot;Em instrução&quot;;[.H39]=&quot;Em licitação ou contratação&quot;);[.AD39]&lt;=TODAY()+30;[.AD39]&gt;=TODAY());&quot;Amarelo&quot;; AND([.H39]=&quot;Em instrução&quot;;[.AA39]&lt;=TODAY()+60;[.AA39]&gt;=TODAY());&quot;Amarelo&quot;; AND(OR([.H39]=&quot;Não iniciado&quot;;[.H39]=&quot;Em instrução&quot;;[.H39]=&quot;Em licitação ou contratação&quot;);[.AD39]&lt;TODAY());&quot;Vermelho&quot;; AND(OR([.H39]=&quot;Não iniciado&quot;;[.H39]=&quot;Em instrução&quot;);[.AA39]&lt;TODAY());&quot;Vermelho&quot;; AND([.H39]=&quot;Não iniciado&quot;;[.AD39]&lt;=TODAY()+90);&quot;Vermelho&quot;; AND([.H39]=&quot;Não iniciado&quot;;[.AA39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39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39]-[.T39]" office:value-type="currency" office:currency="R$ " office:value="1532.85999999999" calcext:value-type="currency">
            <text:p>R$ 1,532.86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5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19" office:value-type="string" calcext:value-type="string">
            <text:p>Extensão de garantia dos servidores dos centros de dados</text:p>
            <text:p>(HP)</text:p>
          </table:table-cell>
          <table:table-cell table:style-name="ce6" office:value-type="string" calcext:value-type="string">
            <text:p>Coordenadoria de Infraestrutura de TIC</text:p>
          </table:table-cell>
          <table:table-cell table:style-name="ce6" office:value-type="string" calcext:value-type="string">
            <text:p>Estender garantia dos computadores servidores adquiridos em 2019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856&amp;numeroAno=2024" xlink:type="simple">856/2024</text:a></text:p>
          </table:table-cell>
          <table:table-cell table:style-name="ce59" office:value-type="string" calcext:value-type="string">
            <text:p>151082026000067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SERVIÇOS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number-columns-repeated="2" table:style-name="ce52" office:value-type="currency" office:currency="R$ " office:value="64040" calcext:value-type="currency">
            <text:p>R$ 64,040.00</text:p>
          </table:table-cell>
          <table:table-cell table:style-name="ce52"/>
          <table:table-cell table:number-columns-repeated="2" table:style-name="ce52" office:value-type="currency" office:currency="R$ " office:value="39105.24" calcext:value-type="currency">
            <text:p>R$ 39,105.24</text:p>
          </table:table-cell>
          <table:table-cell table:style-name="ce134" office:value-type="currency" office:currency="R$ " office:value="27320" calcext:value-type="currency">
            <text:p>R$ 27,320.00</text:p>
          </table:table-cell>
          <table:table-cell table:style-name="ce52" office:value-type="currency" office:currency="R$ " office:value="39105.24" calcext:value-type="currency">
            <text:p>R$ 39,105.24</text:p>
          </table:table-cell>
          <table:table-cell table:style-name="ce52" table:formula="of:=[.W40]*[.X40]" office:value-type="currency" office:currency="R$ " office:value="39105.24" calcext:value-type="currency">
            <text:p>R$ 39,105.24</text:p>
          </table:table-cell>
          <table:table-cell table:style-name="ce139" office:value-type="float" office:value="39105.24" calcext:value-type="float">
            <text:p>R$39,105.24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ntrato a ser mantido ou descontinuado</text:p>
          </table:table-cell>
          <table:table-cell table:style-name="ce155" office:value-type="date" office:date-value="2026-08-11" calcext:value-type="date">
            <text:p>11/08/2026</text:p>
          </table:table-cell>
          <table:table-cell table:style-name="ce6" office:value-type="string" calcext:value-type="string">
            <text:p>30/2024</text:p>
          </table:table-cell>
          <table:table-cell table:number-columns-repeated="2" table:style-name="ce155" office:value-type="date" office:date-value="2026-11-11" calcext:value-type="date">
            <text:p>11/11/2026</text:p>
          </table:table-cell>
          <table:table-cell table:style-name="ce155" office:value-type="date" office:date-value="2026-12-19" calcext:value-type="date">
            <text:p>19/12/2026</text:p>
          </table:table-cell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João Paulo Colares de Andrade</text:p>
            <text:p>Joavner Negreiros de Freitas</text:p>
          </table:table-cell>
          <table:table-cell table:style-name="ce6" office:value-type="string" calcext:value-type="string">
            <text:p/>
            <text:p>HPe (R$ 39.105,24, em parcela única, para garantia de 12 meses)</text:p>
            <text:p/>
            <text:p>TIC26.35 didivido em dois: TIC26.35 e TIC26.39</text:p>
            <text:p/>
          </table:table-cell>
          <table:table-cell table:style-name="ce170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</table:table-cell>
          <table:table-cell table:style-name="ce5" table:formula="of:=IF([.H40]=&quot;Cancelado&quot;;;IF(ISBLANK([.AA40]);12;MONTH(([.AA40]))))" office:value-type="float" office:value="8" calcext:value-type="float">
            <text:p>8</text:p>
          </table:table-cell>
          <table:table-cell table:style-name="ce5" table:formula="of:=IF([.H40]=&quot;Cancelado&quot;;;IF(ISBLANK([.AD40]);12;MONTH(([.AD40]))))" office:value-type="float" office:value="11" calcext:value-type="float">
            <text:p>11</text:p>
          </table:table-cell>
          <table:table-cell table:style-name="ce5" table:formula="of:=ifs([.H40]=&quot;Empenhado&quot;;&quot;Verde&quot;; [.H40]=&quot;Cancelado&quot;;&quot;Cinza&quot;; AND(OR([.H40]=&quot;Em instrução&quot;;[.H40]=&quot;Em licitação ou contratação&quot;);[.AD40]&lt;=TODAY()+30;[.AD40]&gt;=TODAY());&quot;Amarelo&quot;; AND([.H40]=&quot;Em instrução&quot;;[.AA40]&lt;=TODAY()+60;[.AA40]&gt;=TODAY());&quot;Amarelo&quot;; AND(OR([.H40]=&quot;Não iniciado&quot;;[.H40]=&quot;Em instrução&quot;;[.H40]=&quot;Em licitação ou contratação&quot;);[.AD40]&lt;TODAY());&quot;Vermelho&quot;; AND(OR([.H40]=&quot;Não iniciado&quot;;[.H40]=&quot;Em instrução&quot;);[.AA40]&lt;TODAY());&quot;Vermelho&quot;; AND([.H40]=&quot;Não iniciado&quot;;[.AD40]&lt;=TODAY()+90);&quot;Vermelho&quot;; AND([.H40]=&quot;Não iniciado&quot;;[.AA40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40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40]-[.T40]" office:value-type="currency" office:currency="R$ " office:value="11785.24" calcext:value-type="currency">
            <text:p>R$ 11,785.24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39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6" office:value-type="string" calcext:value-type="string">
            <text:p>Extensão de garantia dos servidores dos centros de dados</text:p>
            <text:p>(Dell)</text:p>
          </table:table-cell>
          <table:table-cell table:style-name="ce6" office:value-type="string" calcext:value-type="string">
            <text:p>Coordenadoria de Infraestrutura de TIC</text:p>
          </table:table-cell>
          <table:table-cell table:style-name="ce6" office:value-type="string" calcext:value-type="string">
            <text:p>Estender garantia dos computadores servidores adquiridos em 2019</text:p>
          </table:table-cell>
          <table:table-cell table:style-name="ce47" office:value-type="string" calcext:value-type="string">
            <text:p><text:a xlink:href="https://proad.trt7.jus.br/proad/pages/fichadoprocesso.xhtml?faces-redirect=true&amp;numeroProtocolo=7203&amp;numeroAno=2024" xlink:type="simple">7203/2024</text:a></text:p>
          </table:table-cell>
          <table:table-cell table:style-name="ce59" office:value-type="string" calcext:value-type="string">
            <text:p>151082026000025</text:p>
          </table:table-cell>
          <table:table-cell table:style-name="ce66" table:content-validation-name="val2" office:value-type="string" calcext:value-type="string">
            <text:p>Execução Contratual Iniciada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SERVIÇOS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0" calcext:value-type="currency">
            <text:p>R$ 0.00</text:p>
          </table:table-cell>
          <table:table-cell table:style-name="ce52" table:number-columns-repeated="2"/>
          <table:table-cell table:number-columns-repeated="2" table:style-name="ce52" office:value-type="currency" office:currency="R$ " office:value="27320" calcext:value-type="currency">
            <text:p>R$ 27,320.00</text:p>
          </table:table-cell>
          <table:table-cell table:style-name="ce134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27320" calcext:value-type="currency">
            <text:p>R$ 27,320.00</text:p>
          </table:table-cell>
          <table:table-cell table:style-name="ce52" table:formula="of:=[.W41]*[.X41]" office:value-type="currency" office:currency="R$ " office:value="27320" calcext:value-type="currency">
            <text:p>R$ 27,320.00</text:p>
          </table:table-cell>
          <table:table-cell table:style-name="ce139" office:value-type="float" office:value="27320" calcext:value-type="float">
            <text:p>R$27,320.00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Já possui</text:p>
          </table:table-cell>
          <table:table-cell table:style-name="ce147" table:content-validation-name="val10" office:value-type="string" calcext:value-type="string">
            <text:p>Contrato a ser mantido ou descontinuado</text:p>
          </table:table-cell>
          <table:table-cell table:style-name="ce155" office:value-type="date" office:date-value="2026-08-11" calcext:value-type="date">
            <text:p>11/08/2026</text:p>
          </table:table-cell>
          <table:table-cell table:style-name="ce153" office:value-type="date" office:date-value="2025-08-01" calcext:value-type="date">
            <text:p>08/2025</text:p>
          </table:table-cell>
          <table:table-cell table:number-columns-repeated="2" table:style-name="ce155" office:value-type="date" office:date-value="2027-02-20" calcext:value-type="date">
            <text:p>20/02/2027</text:p>
          </table:table-cell>
          <table:table-cell table:style-name="ce155" office:value-type="date" office:date-value="2026-12-19" calcext:value-type="date">
            <text:p>19/12/2026</text:p>
          </table:table-cell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6" office:value-type="string" calcext:value-type="string">
            <text:p>João Paulo Colares de Andrade</text:p>
            <text:p>Joavner Negreiros de Freitas</text:p>
          </table:table-cell>
          <table:table-cell table:style-name="ce6" office:value-type="string" calcext:value-type="string">
            <text:p/>
            <text:p>Dell (R$ 27.320,00, em parcela única, para garantia de 12 meses)</text:p>
            <text:p/>
            <text:p>TIC26.35 didivido em dois: TIC26.35 e TIC26.39</text:p>
          </table:table-cell>
          <table:table-cell table:style-name="ce170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6" office:value-type="string" calcext:value-type="string">
            <text:p>* Aprimorar a Segurança da Informação e a Gestão de Dados</text:p>
          </table:table-cell>
          <table:table-cell table:style-name="ce5" table:formula="of:=IF([.H41]=&quot;Cancelado&quot;;;IF(ISBLANK([.AA41]);12;MONTH(([.AA41]))))" office:value-type="float" office:value="8" calcext:value-type="float">
            <text:p>8</text:p>
          </table:table-cell>
          <table:table-cell table:style-name="ce5" table:formula="of:=IF([.H41]=&quot;Cancelado&quot;;;IF(ISBLANK([.AD41]);12;MONTH(([.AD41]))))" office:value-type="float" office:value="2" calcext:value-type="float">
            <text:p>2</text:p>
          </table:table-cell>
          <table:table-cell table:style-name="ce5" table:formula="of:=ifs([.H41]=&quot;Empenhado&quot;;&quot;Verde&quot;; [.H41]=&quot;Cancelado&quot;;&quot;Cinza&quot;; AND(OR([.H41]=&quot;Em instrução&quot;;[.H41]=&quot;Em licitação ou contratação&quot;);[.AD41]&lt;=TODAY()+30;[.AD41]&gt;=TODAY());&quot;Amarelo&quot;; AND([.H41]=&quot;Em instrução&quot;;[.AA41]&lt;=TODAY()+60;[.AA41]&gt;=TODAY());&quot;Amarelo&quot;; AND(OR([.H41]=&quot;Não iniciado&quot;;[.H41]=&quot;Em instrução&quot;;[.H41]=&quot;Em licitação ou contratação&quot;);[.AD41]&lt;TODAY());&quot;Vermelho&quot;; AND(OR([.H41]=&quot;Não iniciado&quot;;[.H41]=&quot;Em instrução&quot;);[.AA41]&lt;TODAY());&quot;Vermelho&quot;; AND([.H41]=&quot;Não iniciado&quot;;[.AD41]&lt;=TODAY()+90);&quot;Vermelho&quot;; AND([.H41]=&quot;Não iniciado&quot;;[.AA41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41]=&quot;PERMANENTE&quot;;&quot;GND4&quot;;&quot;GND3&quot;)" office:value-type="string" office:string-value="GND3" calcext:value-type="string">
            <text:p>GND3</text:p>
          </table:table-cell>
          <table:table-cell table:style-name="ce204" table:formula="of:=[.U41]-[.T41]" office:value-type="currency" office:currency="R$ " office:value="27320" calcext:value-type="currency">
            <text:p>R$ 27,32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36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0" office:value-type="string" calcext:value-type="string">
            <text:p>Aquisição de firewall</text:p>
            <text:p>(NTSEC)</text:p>
          </table:table-cell>
          <table:table-cell table:style-name="ce31" office:value-type="string" calcext:value-type="string">
            <text:p>Coordenadoria de Infraestrutura de TIC</text:p>
          </table:table-cell>
          <table:table-cell table:style-name="ce20" office:value-type="string" calcext:value-type="string">
            <text:p>Garantir a segurança no acesso a equipamentos e aplicações</text:p>
          </table:table-cell>
          <table:table-cell table:style-name="ce49" office:value-type="string" calcext:value-type="string">
            <text:p><text:a xlink:href="https://proad.trt7.jus.br/proad/pages/fichadoprocesso.xhtml?faces-redirect=true&amp;numeroProtocolo=5185&amp;numeroAno=2025" xlink:type="simple">5185/2025</text:a></text:p>
          </table:table-cell>
          <table:table-cell table:style-name="ce41"/>
          <table:table-cell table:style-name="ce68" table:content-validation-name="val2" office:value-type="string" calcext:value-type="string">
            <text:p>Cancelado</text:p>
          </table:table-cell>
          <table:table-cell table:style-name="ce73" table:content-validation-name="val3" office:value-type="string" calcext:value-type="string">
            <text:p>Alta</text:p>
          </table:table-cell>
          <table:table-cell table:style-name="ce80" table:content-validation-name="val4" office:value-type="string" calcext:value-type="string">
            <text:p>Essencial</text:p>
          </table:table-cell>
          <table:table-cell table:style-name="ce88" table:content-validation-name="val5" office:value-type="string" calcext:value-type="string">
            <text:p>CSJT</text:p>
          </table:table-cell>
          <table:table-cell table:style-name="ce95" table:content-validation-name="val6" office:value-type="string" calcext:value-type="string">
            <text:p>SEG0 - Segurança da Informação</text:p>
          </table:table-cell>
          <table:table-cell table:style-name="ce102" table:content-validation-name="val7" office:value-type="string" calcext:value-type="string">
            <text:p>PERMANENTE</text:p>
          </table:table-cell>
          <table:table-cell table:style-name="ce115" table:content-validation-name="val8" office:value-type="string" calcext:value-type="string">
            <text:p>NÃO</text:p>
          </table:table-cell>
          <table:table-cell table:style-name="ce124" office:value-type="float" office:value="2000000" calcext:value-type="float">
            <text:p>R$2,000,000.00</text:p>
          </table:table-cell>
          <table:table-cell table:style-name="ce127" office:value-type="currency" office:currency="R$ " office:value="2000000" calcext:value-type="currency">
            <text:p>R$ 2,000,000.00</text:p>
          </table:table-cell>
          <table:table-cell table:style-name="ce127"/>
          <table:table-cell table:style-name="ce124" office:value-type="float" office:value="2000000" calcext:value-type="float">
            <text:p>R$2,000,000.00</text:p>
          </table:table-cell>
          <table:table-cell table:style-name="ce124"/>
          <table:table-cell table:style-name="ce127"/>
          <table:table-cell table:style-name="ce120" office:value-type="float" office:value="0" calcext:value-type="float">
            <text:p>R$0.00</text:p>
          </table:table-cell>
          <table:table-cell table:style-name="ce120" table:formula="of:=[.W42]*[.X42]" office:value-type="float" office:value="0" calcext:value-type="float">
            <text:p>R$0.00</text:p>
          </table:table-cell>
          <table:table-cell table:style-name="ce120" office:value-type="float" office:value="0" calcext:value-type="float">
            <text:p>R$0.00</text:p>
          </table:table-cell>
          <table:table-cell table:style-name="ce24" office:value-type="float" office:value="2" calcext:value-type="float">
            <text:p>2</text:p>
          </table:table-cell>
          <table:table-cell table:style-name="ce143" table:content-validation-name="val9" office:value-type="string" calcext:value-type="string">
            <text:p>Não precisa fazer (item cancelado)</text:p>
          </table:table-cell>
          <table:table-cell table:style-name="ce148" table:content-validation-name="val10" office:value-type="string" calcext:value-type="string">
            <text:p>Coparticipação ARP</text:p>
          </table:table-cell>
          <table:table-cell table:style-name="ce160" office:value-type="date" office:date-value="2026-02-28" calcext:value-type="date">
            <text:p>28/02/2026</text:p>
          </table:table-cell>
          <table:table-cell table:style-name="ce164" table:number-columns-repeated="2"/>
          <table:table-cell table:number-columns-repeated="2" table:style-name="ce180" office:value-type="date" office:date-value="2026-12-19" calcext:value-type="date">
            <text:p>19/12/2026</text:p>
          </table:table-cell>
          <table:table-cell table:style-name="ce20" office:value-type="string" calcext:value-type="string">
            <text:p>Robson Teixeira da Silva</text:p>
            <text:p>Roberto Paulo Dias Alcântara Filho</text:p>
          </table:table-cell>
          <table:table-cell table:style-name="ce20" office:value-type="string" calcext:value-type="string">
            <text:p>Roberto Paulo Dias Alcântara Filho</text:p>
            <text:p>Daniel Ney Gomes Pinheiro</text:p>
          </table:table-cell>
          <table:table-cell table:style-name="ce20"/>
          <table:table-cell table:style-name="ce164"/>
          <table:table-cell table:style-name="ce2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200" table:formula="of:=IF([.H42]=&quot;Cancelado&quot;;;IF(ISBLANK([.AA42]);12;MONTH(([.AA42]))))" office:value-type="float" office:value="0" calcext:value-type="float">
            <text:p>0</text:p>
          </table:table-cell>
          <table:table-cell table:style-name="ce200" table:formula="of:=IF([.H42]=&quot;Cancelado&quot;;;IF(ISBLANK([.AD42]);12;MONTH(([.AD42]))))" office:value-type="float" office:value="0" calcext:value-type="float">
            <text:p>0</text:p>
          </table:table-cell>
          <table:table-cell table:style-name="ce200" table:formula="of:=ifs([.H42]=&quot;Empenhado&quot;;&quot;Verde&quot;; [.H42]=&quot;Cancelado&quot;;&quot;Cinza&quot;; AND(OR([.H42]=&quot;Em instrução&quot;;[.H42]=&quot;Em licitação ou contratação&quot;);[.AD42]&lt;=TODAY()+30;[.AD42]&gt;=TODAY());&quot;Amarelo&quot;; AND([.H42]=&quot;Em instrução&quot;;[.AA42]&lt;=TODAY()+60;[.AA42]&gt;=TODAY());&quot;Amarelo&quot;; AND(OR([.H42]=&quot;Não iniciado&quot;;[.H42]=&quot;Em instrução&quot;;[.H42]=&quot;Em licitação ou contratação&quot;);[.AD42]&lt;TODAY());&quot;Vermelho&quot;; AND(OR([.H42]=&quot;Não iniciado&quot;;[.H42]=&quot;Em instrução&quot;);[.AA42]&lt;TODAY());&quot;Vermelho&quot;; AND([.H42]=&quot;Não iniciado&quot;;[.AD42]&lt;=TODAY()+90);&quot;Vermelho&quot;; AND([.H42]=&quot;Não iniciado&quot;;[.AA42]&lt;=TODAY()+60);&quot;Vermelho&quot;; 1;&quot;Branco&quot;)" office:value-type="string" office:string-value="" calcext:value-type="error">
            <text:p>#NAME?</text:p>
          </table:table-cell>
          <table:table-cell table:style-name="ce200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200" table:formula="of:=IF([.M42]=&quot;PERMANENTE&quot;;&quot;GND4&quot;;&quot;GND3&quot;)" office:value-type="string" office:string-value="GND4" calcext:value-type="string">
            <text:p>GND4</text:p>
          </table:table-cell>
          <table:table-cell table:style-name="ce207" table:formula="of:=[.U42]-[.T42]" office:value-type="float" office:value="0" calcext:value-type="float">
            <text:p>R$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3" table:number-columns-repeated="31"/>
          <table:table-cell table:number-columns-repeated="949"/>
        </table:table-row>
        <table:table-row table:style-name="ro1">
          <table:table-cell table:style-name="ce5" office:value-type="string" calcext:value-type="string">
            <text:p>TIC26.40</text:p>
          </table:table-cell>
          <table:table-cell table:style-name="ce12" table:content-validation-name="val1" office:value-type="string" calcext:value-type="string">
            <text:p>CITIC - Coordenadoria de Infraestrutura de TIC</text:p>
          </table:table-cell>
          <table:table-cell table:style-name="ce6" office:value-type="string" calcext:value-type="string">
            <text:p>Aquisição de firewall SD-WAN para Varas</text:p>
            <text:p/>
          </table:table-cell>
          <table:table-cell table:style-name="ce6" office:value-type="string" calcext:value-type="string">
            <text:p>Coordenadoria de Infraestrutura de TIC</text:p>
          </table:table-cell>
          <table:table-cell table:style-name="ce20" office:value-type="string" calcext:value-type="string">
            <text:p>Garantir a segurança no acesso a equipamentos e aplicações a partir das Varas do interior</text:p>
          </table:table-cell>
          <table:table-cell table:style-name="ce52"/>
          <table:table-cell table:style-name="ce59" office:value-type="string" calcext:value-type="string">
            <text:p>151082026000011</text:p>
          </table:table-cell>
          <table:table-cell table:style-name="ce66" table:content-validation-name="val2" office:value-type="string" calcext:value-type="string">
            <text:p>Não iniciado</text:p>
          </table:table-cell>
          <table:table-cell table:style-name="ce72" table:content-validation-name="val3" office:value-type="string" calcext:value-type="string">
            <text:p>Alta</text:p>
          </table:table-cell>
          <table:table-cell table:style-name="ce79" table:content-validation-name="val4" office:value-type="string" calcext:value-type="string">
            <text:p>Essencial</text:p>
          </table:table-cell>
          <table:table-cell table:style-name="ce87" table:content-validation-name="val5" office:value-type="string" calcext:value-type="string">
            <text:p>CSJT</text:p>
          </table:table-cell>
          <table:table-cell table:style-name="ce94" table:content-validation-name="val6" office:value-type="string" calcext:value-type="string">
            <text:p>0001 - Manutenção e Gestão dos Serviços e Sistemas de TIC</text:p>
          </table:table-cell>
          <table:table-cell table:style-name="ce101" table:content-validation-name="val7" office:value-type="string" calcext:value-type="string">
            <text:p>PERMANENTE</text:p>
          </table:table-cell>
          <table:table-cell table:style-name="ce114" table:content-validation-name="val8" office:value-type="string" calcext:value-type="string">
            <text:p>NÃO</text:p>
          </table:table-cell>
          <table:table-cell table:style-name="ce52" office:value-type="currency" office:currency="R$ " office:value="0" calcext:value-type="currency">
            <text:p>R$ 0.00</text:p>
          </table:table-cell>
          <table:table-cell table:style-name="ce52" table:number-columns-repeated="2"/>
          <table:table-cell table:style-name="ce52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400000" calcext:value-type="currency">
            <text:p>R$ 400,000.00</text:p>
          </table:table-cell>
          <table:table-cell table:style-name="ce52" office:value-type="currency" office:currency="R$ " office:value="0" calcext:value-type="currency">
            <text:p>R$ 0.00</text:p>
          </table:table-cell>
          <table:table-cell table:style-name="ce52" office:value-type="currency" office:currency="R$ " office:value="400000" calcext:value-type="currency">
            <text:p>R$ 400,000.00</text:p>
          </table:table-cell>
          <table:table-cell table:style-name="ce52" table:formula="of:=[.W43]*[.X43]" office:value-type="currency" office:currency="R$ " office:value="400000" calcext:value-type="currency">
            <text:p>R$ 400,000.00</text:p>
          </table:table-cell>
          <table:table-cell table:style-name="ce139" office:value-type="float" office:value="400000" calcext:value-type="float">
            <text:p>R$400,000.00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content-validation-name="val9" office:value-type="string" calcext:value-type="string">
            <text:p>Precisa fazer</text:p>
          </table:table-cell>
          <table:table-cell table:style-name="ce147" table:content-validation-name="val10" office:value-type="string" calcext:value-type="string">
            <text:p>Pregão</text:p>
          </table:table-cell>
          <table:table-cell table:style-name="ce155" office:value-type="date" office:date-value="2026-08-11" calcext:value-type="date">
            <text:p>11/08/2026</text:p>
          </table:table-cell>
          <table:table-cell table:style-name="ce153"/>
          <table:table-cell table:style-name="ce155"/>
          <table:table-cell table:style-name="ce180" office:value-type="date" office:date-value="2026-12-19" calcext:value-type="date">
            <text:p>19/12/2026</text:p>
          </table:table-cell>
          <table:table-cell table:style-name="ce155" office:value-type="date" office:date-value="2026-12-19" calcext:value-type="date">
            <text:p>19/12/2026</text:p>
          </table:table-cell>
          <table:table-cell table:style-name="ce6" office:value-type="string" calcext:value-type="string">
            <text:p>Robson Teixeira da Silva</text:p>
            <text:p>Roberto Paulo Dias Alcântara Filho</text:p>
          </table:table-cell>
          <table:table-cell table:style-name="ce20" office:value-type="string" calcext:value-type="string">
            <text:p>Roberto Paulo Dias Alcântara Filho</text:p>
            <text:p>Daniel Ney Gomes Pinheiro</text:p>
          </table:table-cell>
          <table:table-cell table:style-name="ce6"/>
          <table:table-cell table:style-name="ce170"/>
          <table:table-cell table:style-name="ce6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5" table:formula="of:=IF([.H43]=&quot;Cancelado&quot;;;IF(ISBLANK([.AA43]);12;MONTH(([.AA43]))))" office:value-type="float" office:value="8" calcext:value-type="float">
            <text:p>8</text:p>
          </table:table-cell>
          <table:table-cell table:style-name="ce5" table:formula="of:=IF([.H43]=&quot;Cancelado&quot;;;IF(ISBLANK([.AD43]);12;MONTH(([.AD43]))))" office:value-type="float" office:value="12" calcext:value-type="float">
            <text:p>12</text:p>
          </table:table-cell>
          <table:table-cell table:style-name="ce5" table:formula="of:=ifs([.H43]=&quot;Empenhado&quot;;&quot;Verde&quot;; [.H43]=&quot;Cancelado&quot;;&quot;Cinza&quot;; AND(OR([.H43]=&quot;Em instrução&quot;;[.H43]=&quot;Em licitação ou contratação&quot;);[.AD43]&lt;=TODAY()+30;[.AD43]&gt;=TODAY());&quot;Amarelo&quot;; AND([.H43]=&quot;Em instrução&quot;;[.AA43]&lt;=TODAY()+60;[.AA43]&gt;=TODAY());&quot;Amarelo&quot;; AND(OR([.H43]=&quot;Não iniciado&quot;;[.H43]=&quot;Em instrução&quot;;[.H43]=&quot;Em licitação ou contratação&quot;);[.AD43]&lt;TODAY());&quot;Vermelho&quot;; AND(OR([.H43]=&quot;Não iniciado&quot;;[.H43]=&quot;Em instrução&quot;);[.AA43]&lt;TODAY());&quot;Vermelho&quot;; AND([.H43]=&quot;Não iniciado&quot;;[.AD43]&lt;=TODAY()+90);&quot;Vermelho&quot;; AND([.H43]=&quot;Não iniciado&quot;;[.AA43]&lt;=TODAY()+60);&quot;Vermelho&quot;; 1;&quot;Branco&quot;)" office:value-type="string" office:string-value="" calcext:value-type="error">
            <text:p>#NAME?</text:p>
          </table:table-cell>
          <table:table-cell table:style-name="ce5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5" table:formula="of:=IF([.M43]=&quot;PERMANENTE&quot;;&quot;GND4&quot;;&quot;GND3&quot;)" office:value-type="string" office:string-value="GND4" calcext:value-type="string">
            <text:p>GND4</text:p>
          </table:table-cell>
          <table:table-cell table:style-name="ce204" table:formula="of:=[.U43]-[.T43]" office:value-type="currency" office:currency="R$ " office:value="400000" calcext:value-type="currency">
            <text:p>R$ 400,000.00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2" table:number-columns-repeated="3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37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4" office:value-type="string" calcext:value-type="string">
            <text:p>Aquisição de storages para os Datacenter</text:p>
            <text:p/>
          </table:table-cell>
          <table:table-cell table:style-name="ce19" office:value-type="string" calcext:value-type="string">
            <text:p>Coordenadoria de Infraestrutura de TIC</text:p>
          </table:table-cell>
          <table:table-cell table:style-name="ce20" office:value-type="string" calcext:value-type="string">
            <text:p>Garantir o armazenamento dos dados corporativos do Tribunal</text:p>
          </table:table-cell>
          <table:table-cell table:style-name="ce53"/>
          <table:table-cell table:style-name="ce41" office:value-type="string" calcext:value-type="string">
            <text:p>151082026000079</text:p>
          </table:table-cell>
          <table:table-cell table:style-name="ce65" table:content-validation-name="val2" office:value-type="string" calcext:value-type="string">
            <text:p>Não iniciado</text:p>
          </table:table-cell>
          <table:table-cell table:style-name="ce73" table:content-validation-name="val3" office:value-type="string" calcext:value-type="string">
            <text:p>Alta</text:p>
          </table:table-cell>
          <table:table-cell table:style-name="ce80" table:content-validation-name="val4" office:value-type="string" calcext:value-type="string">
            <text:p>Essencial</text:p>
          </table:table-cell>
          <table:table-cell table:style-name="ce88" table:content-validation-name="val5" office:value-type="string" calcext:value-type="string">
            <text:p>CSJT</text:p>
          </table:table-cell>
          <table:table-cell table:style-name="ce95" table:content-validation-name="val6" office:value-type="string" calcext:value-type="string">
            <text:p>SEG0 - Segurança da Informação</text:p>
          </table:table-cell>
          <table:table-cell table:style-name="ce102" table:content-validation-name="val7" office:value-type="string" calcext:value-type="string">
            <text:p>PERMANENTE</text:p>
          </table:table-cell>
          <table:table-cell table:style-name="ce115" table:content-validation-name="val8" office:value-type="string" calcext:value-type="string">
            <text:p>NÃO</text:p>
          </table:table-cell>
          <table:table-cell table:style-name="ce124" office:value-type="float" office:value="4400000" calcext:value-type="float">
            <text:p>R$4,400,000.00</text:p>
          </table:table-cell>
          <table:table-cell table:style-name="ce53" office:value-type="currency" office:currency="R$ " office:value="4871566" calcext:value-type="currency">
            <text:p>R$ 4,871,566.00</text:p>
          </table:table-cell>
          <table:table-cell table:style-name="ce127"/>
          <table:table-cell table:style-name="ce124" office:value-type="float" office:value="4400000" calcext:value-type="float">
            <text:p>R$4,400,000.00</text:p>
          </table:table-cell>
          <table:table-cell table:style-name="ce124" office:value-type="float" office:value="3798221.29" calcext:value-type="float">
            <text:p>R$3,798,221.29</text:p>
          </table:table-cell>
          <table:table-cell table:style-name="ce53" office:value-type="currency" office:currency="R$ " office:value="0" calcext:value-type="currency">
            <text:p>R$ 0.00</text:p>
          </table:table-cell>
          <table:table-cell table:style-name="ce120" office:value-type="float" office:value="3798221.29" calcext:value-type="float">
            <text:p>R$3,798,221.29</text:p>
          </table:table-cell>
          <table:table-cell table:style-name="ce120" table:formula="of:=[.W44]*[.X44]" office:value-type="float" office:value="3798221.29" calcext:value-type="float">
            <text:p>R$3,798,221.29</text:p>
          </table:table-cell>
          <table:table-cell table:style-name="ce124" office:value-type="float" office:value="3798221.29" calcext:value-type="float">
            <text:p>R$3,798,221.29</text:p>
          </table:table-cell>
          <table:table-cell table:style-name="ce20" office:value-type="float" office:value="1" calcext:value-type="float">
            <text:p>1</text:p>
          </table:table-cell>
          <table:table-cell table:style-name="ce141" table:content-validation-name="val9" office:value-type="string" calcext:value-type="string">
            <text:p>Precisa fazer</text:p>
          </table:table-cell>
          <table:table-cell table:style-name="ce148" table:content-validation-name="val10" office:value-type="string" calcext:value-type="string">
            <text:p>Pregão</text:p>
          </table:table-cell>
          <table:table-cell table:style-name="ce162" office:value-type="date" office:date-value="2026-06-30" calcext:value-type="date">
            <text:p>30/06/2026</text:p>
          </table:table-cell>
          <table:table-cell table:style-name="ce164" table:number-columns-repeated="2"/>
          <table:table-cell table:number-columns-repeated="2" table:style-name="ce180" office:value-type="date" office:date-value="2026-12-19" calcext:value-type="date">
            <text:p>19/12/2026</text:p>
          </table:table-cell>
          <table:table-cell table:style-name="ce20" office:value-type="string" calcext:value-type="string">
            <text:p>Robson Teixeira da Silva</text:p>
            <text:p>Roberto Paulo Dias Alcântara Filho</text:p>
          </table:table-cell>
          <table:table-cell table:style-name="ce20" office:value-type="string" calcext:value-type="string">
            <text:p>João Paulo Colares de Andrade</text:p>
            <text:p>Joavner Negreiros de Freitas</text:p>
          </table:table-cell>
          <table:table-cell table:style-name="ce20" office:value-type="string" calcext:value-type="string">
            <text:p>Referências:</text:p>
            <text:p>PMDF - 1 storage de 1 PB ~ R$ 4 milhões</text:p>
            <text:p>https://pncp.gov.br/app/editais/08942610000116/2025/78</text:p>
          </table:table-cell>
          <table:table-cell table:style-name="ce164"/>
          <table:table-cell table:style-name="ce2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0" office:value-type="string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 table:style-name="ce4" table:formula="of:=IF([.H44]=&quot;Cancelado&quot;;;IF(ISBLANK([.AA44]);12;MONTH(([.AA44]))))" office:value-type="float" office:value="6" calcext:value-type="float">
            <text:p>6</text:p>
          </table:table-cell>
          <table:table-cell table:style-name="ce4" table:formula="of:=IF([.H44]=&quot;Cancelado&quot;;;IF(ISBLANK([.AD44]);12;MONTH(([.AD44]))))" office:value-type="float" office:value="12" calcext:value-type="float">
            <text:p>12</text:p>
          </table:table-cell>
          <table:table-cell table:style-name="ce4" table:formula="of:=ifs([.H44]=&quot;Empenhado&quot;;&quot;Verde&quot;; [.H44]=&quot;Cancelado&quot;;&quot;Cinza&quot;; AND(OR([.H44]=&quot;Em instrução&quot;;[.H44]=&quot;Em licitação ou contratação&quot;);[.AD44]&lt;=TODAY()+30;[.AD44]&gt;=TODAY());&quot;Amarelo&quot;; AND([.H44]=&quot;Em instrução&quot;;[.AA44]&lt;=TODAY()+60;[.AA44]&gt;=TODAY());&quot;Amarelo&quot;; AND(OR([.H44]=&quot;Não iniciado&quot;;[.H44]=&quot;Em instrução&quot;;[.H44]=&quot;Em licitação ou contratação&quot;);[.AD44]&lt;TODAY());&quot;Vermelho&quot;; AND(OR([.H44]=&quot;Não iniciado&quot;;[.H44]=&quot;Em instrução&quot;);[.AA44]&lt;TODAY());&quot;Vermelho&quot;; AND([.H44]=&quot;Não iniciado&quot;;[.AD44]&lt;=TODAY()+90);&quot;Vermelho&quot;; AND([.H44]=&quot;Não iniciado&quot;;[.AA44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44]=&quot;PERMANENTE&quot;;&quot;GND4&quot;;&quot;GND3&quot;)" office:value-type="string" office:string-value="GND4" calcext:value-type="string">
            <text:p>GND4</text:p>
          </table:table-cell>
          <table:table-cell table:style-name="ce205" table:formula="of:=[.U44]-[.T44]" office:value-type="float" office:value="3798221.29" calcext:value-type="float">
            <text:p>R$3,798,221.29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3" table:number-columns-repeated="30"/>
          <table:table-cell table:style-name="ce211"/>
          <table:table-cell table:number-columns-repeated="949"/>
        </table:table-row>
        <table:table-row table:style-name="ro1">
          <table:table-cell table:style-name="ce4" office:value-type="string" calcext:value-type="string">
            <text:p>TIC26.42</text:p>
          </table:table-cell>
          <table:table-cell table:style-name="ce15" table:content-validation-name="val1" office:value-type="string" calcext:value-type="string">
            <text:p>CITIC - Coordenadoria de Infraestrutura de TIC</text:p>
          </table:table-cell>
          <table:table-cell table:style-name="ce24" office:value-type="string" calcext:value-type="string">
            <text:p>Solução de virtualização de servidores</text:p>
          </table:table-cell>
          <table:table-cell table:style-name="ce19" office:value-type="string" calcext:value-type="string">
            <text:p>Coordenadoria de Infraestrutura de TIC</text:p>
          </table:table-cell>
          <table:table-cell table:style-name="ce20" office:value-type="string" calcext:value-type="string">
            <text:p>Subscrição de suporte da solução de virtualização de servidores</text:p>
          </table:table-cell>
          <table:table-cell table:style-name="ce53"/>
          <table:table-cell table:style-name="ce41" office:value-type="string" calcext:value-type="string">
            <text:p>151082026000013</text:p>
          </table:table-cell>
          <table:table-cell table:style-name="ce65" table:content-validation-name="val2" office:value-type="string" calcext:value-type="string">
            <text:p>Não iniciado</text:p>
          </table:table-cell>
          <table:table-cell table:style-name="ce73" table:content-validation-name="val3" office:value-type="string" calcext:value-type="string">
            <text:p>Alta</text:p>
          </table:table-cell>
          <table:table-cell table:style-name="ce80" table:content-validation-name="val4" office:value-type="string" calcext:value-type="string">
            <text:p>Essencial</text:p>
          </table:table-cell>
          <table:table-cell table:style-name="ce88" table:content-validation-name="val5" office:value-type="string" calcext:value-type="string">
            <text:p>CSJT</text:p>
          </table:table-cell>
          <table:table-cell table:style-name="ce95" table:content-validation-name="val6" office:value-type="string" calcext:value-type="string">
            <text:p>0001 - Manutenção e Gestão dos Serviços e Sistemas de TIC</text:p>
          </table:table-cell>
          <table:table-cell table:style-name="ce102" table:content-validation-name="val7" office:value-type="string" calcext:value-type="string">
            <text:p>SERVIÇOS</text:p>
          </table:table-cell>
          <table:table-cell table:style-name="ce115" table:content-validation-name="val8" office:value-type="string" calcext:value-type="string">
            <text:p>NÃO</text:p>
          </table:table-cell>
          <table:table-cell table:style-name="ce124" office:value-type="float" office:value="0" calcext:value-type="float">
            <text:p>R$0.00</text:p>
          </table:table-cell>
          <table:table-cell table:style-name="ce53"/>
          <table:table-cell table:style-name="ce127"/>
          <table:table-cell table:number-columns-repeated="2" table:style-name="ce124" office:value-type="float" office:value="395112.38" calcext:value-type="float">
            <text:p>R$395,112.38</text:p>
          </table:table-cell>
          <table:table-cell table:style-name="ce124" office:value-type="float" office:value="0" calcext:value-type="float">
            <text:p>R$0.00</text:p>
          </table:table-cell>
          <table:table-cell table:style-name="ce120" office:value-type="float" office:value="395112.38" calcext:value-type="float">
            <text:p>R$395,112.38</text:p>
          </table:table-cell>
          <table:table-cell table:style-name="ce120" table:formula="of:=[.W45]*[.X45]" office:value-type="float" office:value="395112.38" calcext:value-type="float">
            <text:p>R$395,112.38</text:p>
          </table:table-cell>
          <table:table-cell table:style-name="ce124" office:value-type="float" office:value="395112.38" calcext:value-type="float">
            <text:p>R$395,112.38</text:p>
          </table:table-cell>
          <table:table-cell table:style-name="ce20" office:value-type="float" office:value="1" calcext:value-type="float">
            <text:p>1</text:p>
          </table:table-cell>
          <table:table-cell table:style-name="ce141" table:content-validation-name="val9" office:value-type="string" calcext:value-type="string">
            <text:p>Precisa fazer</text:p>
          </table:table-cell>
          <table:table-cell table:style-name="ce148" table:content-validation-name="val10" office:value-type="string" calcext:value-type="string">
            <text:p>Pregão</text:p>
          </table:table-cell>
          <table:table-cell table:style-name="ce162" office:value-type="date" office:date-value="2026-06-30" calcext:value-type="date">
            <text:p>30/06/2026</text:p>
          </table:table-cell>
          <table:table-cell table:style-name="ce164" table:number-columns-repeated="2"/>
          <table:table-cell table:number-columns-repeated="2" table:style-name="ce180" office:value-type="date" office:date-value="2026-12-19" calcext:value-type="date">
            <text:p>19/12/2026</text:p>
          </table:table-cell>
          <table:table-cell table:style-name="ce20" office:value-type="string" calcext:value-type="string">
            <text:p>Robson Teixeira da Silva</text:p>
            <text:p>Roberto Paulo Dias Alcântara Filho</text:p>
          </table:table-cell>
          <table:table-cell table:style-name="ce20" office:value-type="string" calcext:value-type="string">
            <text:p>João Paulo Colares de Andrade</text:p>
            <text:p>Joavner Negreiros de Freitas</text:p>
          </table:table-cell>
          <table:table-cell table:style-name="ce20"/>
          <table:table-cell table:style-name="ce164"/>
          <table:table-cell table:style-name="ce20" office:value-type="string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0" office:value-type="string" calcext:value-type="string">
            <text:p>* Aprimorar a Segurança da Informação e a Gestão de Dados</text:p>
          </table:table-cell>
          <table:table-cell table:style-name="ce4" table:formula="of:=IF([.H45]=&quot;Cancelado&quot;;;IF(ISBLANK([.AA45]);12;MONTH(([.AA45]))))" office:value-type="float" office:value="6" calcext:value-type="float">
            <text:p>6</text:p>
          </table:table-cell>
          <table:table-cell table:style-name="ce4" table:formula="of:=IF([.H45]=&quot;Cancelado&quot;;;IF(ISBLANK([.AD45]);12;MONTH(([.AD45]))))" office:value-type="float" office:value="12" calcext:value-type="float">
            <text:p>12</text:p>
          </table:table-cell>
          <table:table-cell table:style-name="ce4" table:formula="of:=ifs([.H45]=&quot;Empenhado&quot;;&quot;Verde&quot;; [.H45]=&quot;Cancelado&quot;;&quot;Cinza&quot;; AND(OR([.H45]=&quot;Em instrução&quot;;[.H45]=&quot;Em licitação ou contratação&quot;);[.AD45]&lt;=TODAY()+30;[.AD45]&gt;=TODAY());&quot;Amarelo&quot;; AND([.H45]=&quot;Em instrução&quot;;[.AA45]&lt;=TODAY()+60;[.AA45]&gt;=TODAY());&quot;Amarelo&quot;; AND(OR([.H45]=&quot;Não iniciado&quot;;[.H45]=&quot;Em instrução&quot;;[.H45]=&quot;Em licitação ou contratação&quot;);[.AD45]&lt;TODAY());&quot;Vermelho&quot;; AND(OR([.H45]=&quot;Não iniciado&quot;;[.H45]=&quot;Em instrução&quot;);[.AA45]&lt;TODAY());&quot;Vermelho&quot;; AND([.H45]=&quot;Não iniciado&quot;;[.AD45]&lt;=TODAY()+90);&quot;Vermelho&quot;; AND([.H45]=&quot;Não iniciado&quot;;[.AA45]&lt;=TODAY()+60);&quot;Vermelho&quot;; 1;&quot;Branco&quot;)" office:value-type="string" office:string-value="" calcext:value-type="error">
            <text:p>#NAME?</text:p>
          </table:table-cell>
          <table:table-cell table:style-name="ce4" table:formula="of:=IF(1;&quot;Plano de Contratações de Tecnologia da Informação e Comunicação (PCTIC)&quot;)" office:value-type="string" office:string-value="Plano de Contratações de Tecnologia da Informação e Comunicação (PCTIC)" calcext:value-type="string">
            <text:p>Plano de Contratações de Tecnologia da Informação e Comunicação (PCTIC)</text:p>
          </table:table-cell>
          <table:table-cell table:style-name="ce4" table:formula="of:=IF([.M45]=&quot;PERMANENTE&quot;;&quot;GND4&quot;;&quot;GND3&quot;)" office:value-type="string" office:string-value="GND3" calcext:value-type="string">
            <text:p>GND3</text:p>
          </table:table-cell>
          <table:table-cell table:style-name="ce205" table:formula="of:=[.U45]-[.T45]" office:value-type="float" office:value="395112.38" calcext:value-type="float">
            <text:p>R$395,112.38</text:p>
          </table:table-cell>
          <table:table-cell table:style-name="ce106" table:content-validation-name="val8" office:value-type="string" calcext:value-type="string">
            <text:p>SIM</text:p>
          </table:table-cell>
          <table:table-cell table:style-name="ce213" table:number-columns-repeated="30"/>
          <table:table-cell table:style-name="ce211"/>
          <table:table-cell table:number-columns-repeated="949"/>
        </table:table-row>
        <table:table-row table:style-name="ro1">
          <table:table-cell table:style-name="ce7"/>
          <table:table-cell table:style-name="ce17" office:value-type="string" calcext:value-type="string">
            <text:p>TOTAL</text:p>
          </table:table-cell>
          <table:table-cell table:style-name="ce25"/>
          <table:table-cell table:style-name="ce33" table:number-columns-repeated="2"/>
          <table:table-cell table:style-name="ce54" table:number-columns-repeated="5"/>
          <table:table-cell table:style-name="ce33" table:number-columns-repeated="3"/>
          <table:table-cell table:style-name="ce116"/>
          <table:table-cell table:style-name="ce116" table:formula="of:=SUM([.O4:.O45])" office:value-type="currency" office:currency="R$ " office:value="11903754.33" calcext:value-type="currency">
            <text:p>R$ 11,903,754.33</text:p>
          </table:table-cell>
          <table:table-cell table:style-name="ce116" table:formula="of:=SUM([.P4:.P45])" office:value-type="currency" office:currency="R$ " office:value="11871327" calcext:value-type="currency">
            <text:p>R$ 11,871,327.00</text:p>
          </table:table-cell>
          <table:table-cell table:style-name="ce116" table:formula="of:=SUM([.Q4:.Q45])" office:value-type="currency" office:currency="R$ " office:value="0" calcext:value-type="currency">
            <text:p>R$ 0.00</text:p>
          </table:table-cell>
          <table:table-cell table:style-name="ce116" table:formula="of:=SUM([.R4:.R45])" office:value-type="currency" office:currency="R$ " office:value="20107223.91" calcext:value-type="currency">
            <text:p>R$ 20,107,223.91</text:p>
          </table:table-cell>
          <table:table-cell table:style-name="ce116" table:formula="of:=SUM([.S4:.S45])" office:value-type="currency" office:currency="R$ " office:value="12171824.42" calcext:value-type="currency">
            <text:p>R$ 12,171,824.42</text:p>
          </table:table-cell>
          <table:table-cell table:style-name="ce116" table:formula="of:=SUM([.T4:.T45])" office:value-type="currency" office:currency="R$ " office:value="2766653.01" calcext:value-type="currency">
            <text:p>R$ 2,766,653.01</text:p>
          </table:table-cell>
          <table:table-cell table:style-name="ce116" table:formula="of:=SUM([.U4:.U45])" office:value-type="currency" office:currency="R$ " office:value="12148235.73" calcext:value-type="currency">
            <text:p>R$ 12,148,235.73</text:p>
          </table:table-cell>
          <table:table-cell table:style-name="ce116" table:formula="of:=SUM([.V4:.V45])" office:value-type="currency" office:currency="R$ " office:value="15755737.71" calcext:value-type="currency">
            <text:p>R$ 15,755,737.71</text:p>
          </table:table-cell>
          <table:table-cell table:style-name="ce116"/>
          <table:table-cell table:style-name="ce33" table:number-columns-repeated="12"/>
          <table:table-cell table:style-name="ce54" table:number-columns-repeated="2"/>
          <table:table-cell table:style-name="ce33" table:number-columns-repeated="6"/>
          <table:table-cell table:style-name="ce208"/>
          <table:table-cell table:style-name="ce215" table:number-columns-repeated="31"/>
          <table:table-cell table:number-columns-repeated="949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2"/>
          <table:table-cell table:style-name="ce55" table:number-columns-repeated="2"/>
          <table:table-cell table:style-name="ce8" table:number-columns-repeated="28"/>
          <table:table-cell table:style-name="ce55" table:number-columns-repeated="2"/>
          <table:table-cell table:style-name="ce8" table:number-columns-repeated="5"/>
          <table:table-cell table:style-name="ce201"/>
          <table:table-cell table:style-name="ce202"/>
          <table:table-cell table:style-name="ce210" table:number-columns-repeated="31"/>
          <table:table-cell table:number-columns-repeated="949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2"/>
          <table:table-cell table:style-name="ce55" table:number-columns-repeated="5"/>
          <table:table-cell table:style-name="ce8" table:number-columns-repeated="25"/>
          <table:table-cell table:style-name="ce55" table:number-columns-repeated="2"/>
          <table:table-cell table:style-name="ce8" table:number-columns-repeated="5"/>
          <table:table-cell table:style-name="ce201"/>
          <table:table-cell table:style-name="ce202"/>
          <table:table-cell table:style-name="ce210" table:number-columns-repeated="31"/>
          <table:table-cell table:number-columns-repeated="949"/>
        </table:table-row>
        <table:table-row table:style-name="ro1">
          <table:table-cell table:style-name="ce8" table:number-columns-repeated="2"/>
          <table:table-cell table:style-name="ce26"/>
          <table:table-cell table:style-name="ce8" table:number-columns-repeated="2"/>
          <table:table-cell table:style-name="ce55" table:number-columns-repeated="5"/>
          <table:table-cell table:style-name="ce8" table:number-columns-repeated="4"/>
          <table:table-cell table:style-name="ce125"/>
          <table:table-cell table:style-name="ce8" table:number-columns-repeated="20"/>
          <table:table-cell table:style-name="ce55" table:number-columns-repeated="2"/>
          <table:table-cell table:style-name="ce8" table:number-columns-repeated="5"/>
          <table:table-cell table:style-name="ce201"/>
          <table:table-cell table:style-name="ce202"/>
          <table:table-cell table:style-name="ce210" table:number-columns-repeated="31"/>
          <table:table-cell table:number-columns-repeated="949"/>
        </table:table-row>
        <table:table-row table:style-name="ro1" table:number-rows-repeated="12">
          <table:table-cell table:style-name="ce8" table:number-columns-repeated="2"/>
          <table:table-cell table:style-name="ce26"/>
          <table:table-cell table:style-name="ce8" table:number-columns-repeated="2"/>
          <table:table-cell table:style-name="ce55" table:number-columns-repeated="5"/>
          <table:table-cell table:style-name="ce8" table:number-columns-repeated="25"/>
          <table:table-cell table:style-name="ce55" table:number-columns-repeated="2"/>
          <table:table-cell table:style-name="ce8" table:number-columns-repeated="5"/>
          <table:table-cell table:style-name="ce201"/>
          <table:table-cell table:style-name="ce202"/>
          <table:table-cell table:style-name="ce210" table:number-columns-repeated="31"/>
          <table:table-cell table:number-columns-repeated="949"/>
        </table:table-row>
        <table:table-row table:style-name="ro1" table:number-rows-repeated="234">
          <table:table-cell table:style-name="ce8" table:number-columns-repeated="2"/>
          <table:table-cell table:style-name="ce26"/>
          <table:table-cell table:style-name="ce8" table:number-columns-repeated="2"/>
          <table:table-cell table:style-name="ce55" table:number-columns-repeated="5"/>
          <table:table-cell table:style-name="ce8" table:number-columns-repeated="25"/>
          <table:table-cell table:style-name="ce55" table:number-columns-repeated="2"/>
          <table:table-cell table:style-name="ce201" table:number-columns-repeated="6"/>
          <table:table-cell table:style-name="ce202"/>
          <table:table-cell table:style-name="ce210" table:number-columns-repeated="31"/>
          <table:table-cell table:number-columns-repeated="949"/>
        </table:table-row>
        <table:table-row table:style-name="ro1" table:number-rows-repeated="679">
          <table:table-cell table:style-name="ce9" table:number-columns-repeated="2"/>
          <table:table-cell table:style-name="ce27"/>
          <table:table-cell table:style-name="ce9" table:number-columns-repeated="2"/>
          <table:table-cell table:style-name="ce56" table:number-columns-repeated="5"/>
          <table:table-cell table:style-name="ce9" table:number-columns-repeated="25"/>
          <table:table-cell table:style-name="ce56" table:number-columns-repeated="2"/>
          <table:table-cell table:style-name="ce202" table:number-columns-repeated="7"/>
          <table:table-cell table:style-name="ce210" table:number-columns-repeated="31"/>
          <table:table-cell table:number-columns-repeated="949"/>
        </table:table-row>
        <table:table-row table:style-name="ro3" table:number-rows-repeated="104760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etalhamento.A4:Detalhamento.AR974">
            <calcext:condition calcext:apply-style-name="ConditionalStyle_1" calcext:value="formula-is([.$AR4]=&quot;NÃO&quot;)" calcext:base-cell-address="Detalhamento.A4"/>
          </calcext:conditional-format>
          <calcext:conditional-format calcext:target-range-address="Detalhamento.A4:Detalhamento.AQ295 Detalhamento.AR4:Detalhamento.AR45">
            <calcext:condition calcext:apply-style-name="ConditionalStyle_2" calcext:value="formula-is([.$AN4]=&quot;Verde&quot;)" calcext:base-cell-address="Detalhamento.A4"/>
          </calcext:conditional-format>
          <calcext:conditional-format calcext:target-range-address="Detalhamento.A4:Detalhamento.AQ295 Detalhamento.AR4:Detalhamento.AR45">
            <calcext:condition calcext:apply-style-name="ConditionalStyle_3" calcext:value="formula-is([.$AN4]=&quot;Amarelo&quot;)" calcext:base-cell-address="Detalhamento.A4"/>
          </calcext:conditional-format>
          <calcext:conditional-format calcext:target-range-address="Detalhamento.A4:Detalhamento.AQ295 Detalhamento.AR4:Detalhamento.AR45">
            <calcext:condition calcext:apply-style-name="ConditionalStyle_4" calcext:value="formula-is([.$AN4]=&quot;Vermelho&quot;)" calcext:base-cell-address="Detalhamento.A4"/>
          </calcext:conditional-format>
          <calcext:conditional-format calcext:target-range-address="Detalhamento.A4:Detalhamento.AQ295 Detalhamento.AR4:Detalhamento.AR45">
            <calcext:condition calcext:apply-style-name="ConditionalStyle_5" calcext:value="formula-is([.$AN4]=&quot;Cinza&quot;)" calcext:base-cell-address="Detalhamento.A4"/>
          </calcext:conditional-format>
        </calcext:conditional-formats>
      </table:table>
      <table:table table:name="Painel Público" table:style-name="ta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33" table:number-columns-repeated="2" table:default-cell-style-name="Default"/>
        <table:table-column table:style-name="co17" table:number-columns-repeated="1017" table:default-cell-style-name="Default"/>
        <table:table-row table:style-name="ro1">
          <table:table-cell table:style-name="ce216" office:value-type="string" calcext:value-type="string" table:number-columns-spanned="7" table:number-rows-spanned="1">
            <text:p>PLANO DE CONTRATAÇÃO DE TIC - 202. </text:p>
            <text:p>PAINEL DE ACOMPANHAMENTO</text:p>
          </table:table-cell>
          <table:covered-table-cell table:number-columns-repeated="5" table:style-name="ce34"/>
          <table:covered-table-cell table:style-name="ce10"/>
          <table:table-cell table:number-columns-repeated="1017"/>
        </table:table-row>
        <table:table-row table:style-name="ro1">
          <table:table-cell table:style-name="ce217" table:number-columns-repeated="7"/>
          <table:table-cell table:number-columns-repeated="1017"/>
        </table:table-row>
        <table:table-row table:style-name="ro1">
          <table:table-cell table:style-name="ce218" office:value-type="string" calcext:value-type="string">
            <text:p>CSSTIC - Coordenadoria de Serviços e Suporte de TIC</text:p>
          </table:table-cell>
          <table:table-cell table:style-name="ce237" office:value-type="string" calcext:value-type="string">
            <text:p>QTD</text:p>
          </table:table-cell>
          <table:table-cell table:style-name="ce243" office:value-type="string" calcext:value-type="string">
            <text:p>VALOR APROVADO COMITÊ</text:p>
          </table:table-cell>
          <table:table-cell table:style-name="ce243" office:value-type="string" calcext:value-type="string">
            <text:p>VALOR AJUSTADO (REAL)</text:p>
          </table:table-cell>
          <table:table-cell table:style-name="ce222">
            <draw:frame table:end-cell-address="'Painel Público'.H13" table:end-x="20.92pt" table:end-y="11.23pt" draw:z-index="0" draw:name="Chart 1" draw:style-name="gr14" draw:text-style-name="P3" svg:width="346.48pt" svg:height="168.72pt" svg:x="3pt" svg:y="0pt">
              <draw:object draw:notify-on-update-of-ranges="'Painel Público'.A4:'Painel Público'.A8 'Painel Público'.B3:'Painel Público'.B3 'Painel Público'.B4:'Painel Público'.B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19" office:value-type="string" calcext:value-type="string">
            <text:p>Não iniciado</text:p>
          </table:table-cell>
          <table:table-cell table:style-name="ce238" table:formula="of:=COUNTIFS([$Detalhamento.H$4:.H$296];[.A4];[$Detalhamento.B$4:.B$296];[.A$3])" office:value-type="float" office:value="5" calcext:value-type="float">
            <text:p>5</text:p>
          </table:table-cell>
          <table:table-cell table:style-name="ce244" table:formula="of:=SUMIFS([$Detalhamento.U$4:.U$296];[$Detalhamento.B$4:.B$296];[.A$3];[$Detalhamento.H$4:.H$296];[.A4])" office:value-type="currency" office:currency="R$ " office:value="942073.02" calcext:value-type="currency">
            <text:p>R$ 942,073.02</text:p>
          </table:table-cell>
          <table:table-cell table:style-name="ce244" table:formula="of:=SUMIFS([$Detalhamento.V$4:.V$296];[$Detalhamento.B$4:.B$296];[.A$3];[$Detalhamento.H$4:.H$296];[.A4])" office:value-type="currency" office:currency="R$ " office:value="4549575" calcext:value-type="currency">
            <text:p>R$ 4,549,575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 instrução</text:p>
          </table:table-cell>
          <table:table-cell table:style-name="ce238" table:formula="of:=COUNTIFS([$Detalhamento.H$4:.H$296];[.A5];[$Detalhamento.B$4:.B$296];[.A$3])" office:value-type="float" office:value="3" calcext:value-type="float">
            <text:p>3</text:p>
          </table:table-cell>
          <table:table-cell table:style-name="ce244" table:formula="of:=SUMIFS([$Detalhamento.U$4:.U$296];[$Detalhamento.B$4:.B$296];[.A$3];[$Detalhamento.H$4:.H$296];[.A5])" office:value-type="currency" office:currency="R$ " office:value="660399.13" calcext:value-type="currency">
            <text:p>R$ 660,399.13</text:p>
          </table:table-cell>
          <table:table-cell table:style-name="ce244" table:formula="of:=SUMIFS([$Detalhamento.V$4:.V$296];[$Detalhamento.B$4:.B$296];[.A$3];[$Detalhamento.H$4:.H$296];[.A5])" office:value-type="currency" office:currency="R$ " office:value="660399.13" calcext:value-type="currency">
            <text:p>R$ 660,399.13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Em licitação ou contratação</text:p>
          </table:table-cell>
          <table:table-cell table:style-name="ce238" table:formula="of:=COUNTIFS([$Detalhamento.H$4:.H$296];[.A6];[$Detalhamento.B$4:.B$296];[.A$3])" office:value-type="float" office:value="0" calcext:value-type="float">
            <text:p>0</text:p>
          </table:table-cell>
          <table:table-cell table:style-name="ce244" table:formula="of:=SUMIFS([$Detalhamento.U$4:.U$296];[$Detalhamento.B$4:.B$296];[.A$3];[$Detalhamento.H$4:.H$296];[.A6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3];[$Detalhamento.H$4:.H$296];[.A6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penhado</text:p>
          </table:table-cell>
          <table:table-cell table:style-name="ce238" table:formula="of:=COUNTIFS([$Detalhamento.H$4:.H$296];[.A7];[$Detalhamento.B$4:.B$296];[.A$3])" office:value-type="float" office:value="2" calcext:value-type="float">
            <text:p>2</text:p>
          </table:table-cell>
          <table:table-cell table:style-name="ce244" table:formula="of:=SUMIFS([$Detalhamento.U$4:.U$296];[$Detalhamento.B$4:.B$296];[.A$3];[$Detalhamento.H$4:.H$296];[.A7])" office:value-type="currency" office:currency="R$ " office:value="86352.12" calcext:value-type="currency">
            <text:p>R$ 86,352.12</text:p>
          </table:table-cell>
          <table:table-cell table:style-name="ce244" table:formula="of:=SUMIFS([$Detalhamento.V$4:.V$296];[$Detalhamento.B$4:.B$296];[.A$3];[$Detalhamento.H$4:.H$296];[.A7])" office:value-type="currency" office:currency="R$ " office:value="86352.12" calcext:value-type="currency">
            <text:p>R$ 86,352.12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xecução Contratual Iniciada</text:p>
          </table:table-cell>
          <table:table-cell table:style-name="ce238" table:formula="of:=COUNTIFS([$Detalhamento.H$4:.H$296];[.A8];[$Detalhamento.B$4:.B$296];[.A$3])" office:value-type="float" office:value="1" calcext:value-type="float">
            <text:p>1</text:p>
          </table:table-cell>
          <table:table-cell table:style-name="ce244" table:formula="of:=SUMIFS([$Detalhamento.U$4:.U$296];[$Detalhamento.B$4:.B$296];[.A$3];[$Detalhamento.H$4:.H$296];[.A8])" office:value-type="currency" office:currency="R$ " office:value="21024" calcext:value-type="currency">
            <text:p>R$ 21,024.00</text:p>
          </table:table-cell>
          <table:table-cell table:style-name="ce244" table:formula="of:=SUMIFS([$Detalhamento.V$4:.V$296];[$Detalhamento.B$4:.B$296];[.A$3];[$Detalhamento.H$4:.H$296];[.A8])" office:value-type="currency" office:currency="R$ " office:value="21024" calcext:value-type="currency">
            <text:p>R$ 21,024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Cancelado</text:p>
          </table:table-cell>
          <table:table-cell table:style-name="ce238" table:formula="of:=COUNTIFS([$Detalhamento.H$4:.H$296];[.A9];[$Detalhamento.B$4:.B$296];[.A$3])" office:value-type="float" office:value="1" calcext:value-type="float">
            <text:p>1</text:p>
          </table:table-cell>
          <table:table-cell table:style-name="ce244" table:formula="of:=SUMIFS([$Detalhamento.U$4:.U$296];[$Detalhamento.B$4:.B$296];[.A$3];[$Detalhamento.H$4:.H$296];[.A9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3];[$Detalhamento.H$4:.H$296];[.A9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1" office:value-type="string" calcext:value-type="string">
            <text:p>Total (exceto cancelados)</text:p>
          </table:table-cell>
          <table:table-cell table:style-name="ce239" table:formula="of:=SUM([.B4:.B8])" office:value-type="float" office:value="11" calcext:value-type="float">
            <text:p>11</text:p>
          </table:table-cell>
          <table:table-cell table:style-name="ce245" table:formula="of:=SUM([.C4:.C8])" office:value-type="currency" office:currency="R$ " office:value="1709848.27" calcext:value-type="currency">
            <text:p>R$ 1,709,848.27</text:p>
          </table:table-cell>
          <table:table-cell table:style-name="ce245" table:formula="of:=SUM([.D4:.D8])" office:value-type="currency" office:currency="R$ " office:value="5317350.25" calcext:value-type="currency">
            <text:p>R$ 5,317,350.25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18" office:value-type="string" calcext:value-type="string">
            <text:p>CITIC - Coordenadoria de Infraestrutura de TIC</text:p>
          </table:table-cell>
          <table:table-cell table:style-name="ce237" office:value-type="string" calcext:value-type="string">
            <text:p>QTD</text:p>
          </table:table-cell>
          <table:table-cell table:style-name="ce243" office:value-type="string" calcext:value-type="string">
            <text:p>VALOR APROVADO COMITÊ</text:p>
          </table:table-cell>
          <table:table-cell table:style-name="ce243" office:value-type="string" calcext:value-type="string">
            <text:p>VALOR AJUSTADO (REAL)</text:p>
          </table:table-cell>
          <table:table-cell table:style-name="ce222">
            <draw:frame table:end-cell-address="'Painel Público'.H22" table:end-x="17.15pt" table:end-y="12.7pt" draw:z-index="1" draw:name="Chart 2" draw:style-name="gr14" draw:text-style-name="P3" svg:width="342.71pt" svg:height="168.72pt" svg:x="3pt" svg:y="1.5pt">
              <draw:object draw:notify-on-update-of-ranges="'Painel Público'.A13:'Painel Público'.A17 'Painel Público'.B12:'Painel Público'.B12 'Painel Público'.B13:'Painel Público'.B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19" office:value-type="string" calcext:value-type="string">
            <text:p>Não iniciado</text:p>
          </table:table-cell>
          <table:table-cell table:style-name="ce238" table:formula="of:=COUNTIFS([$Detalhamento.H$4:.H$296];[.A13];[$Detalhamento.B$4:.B$296];[.A$12])" office:value-type="float" office:value="5" calcext:value-type="float">
            <text:p>5</text:p>
          </table:table-cell>
          <table:table-cell table:style-name="ce244" table:formula="of:=SUMIFS([$Detalhamento.U$4:.U$296];[$Detalhamento.B$4:.B$296];[.A$12];[$Detalhamento.H$4:.H$296];[.A13])" office:value-type="currency" office:currency="R$ " office:value="5830058.71" calcext:value-type="currency">
            <text:p>R$ 5,830,058.71</text:p>
          </table:table-cell>
          <table:table-cell table:style-name="ce244" table:formula="of:=SUMIFS([$Detalhamento.V$4:.V$296];[$Detalhamento.B$4:.B$296];[.A$12];[$Detalhamento.H$4:.H$296];[.A13])" office:value-type="currency" office:currency="R$ " office:value="5830058.71" calcext:value-type="currency">
            <text:p>R$ 5,830,058.71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 instrução</text:p>
          </table:table-cell>
          <table:table-cell table:style-name="ce238" table:formula="of:=COUNTIFS([$Detalhamento.H$4:.H$296];[.A14];[$Detalhamento.B$4:.B$296];[.A$12])" office:value-type="float" office:value="2" calcext:value-type="float">
            <text:p>2</text:p>
          </table:table-cell>
          <table:table-cell table:style-name="ce244" table:formula="of:=SUMIFS([$Detalhamento.U$4:.U$296];[$Detalhamento.B$4:.B$296];[.A$12];[$Detalhamento.H$4:.H$296];[.A14])" office:value-type="currency" office:currency="R$ " office:value="185503.44" calcext:value-type="currency">
            <text:p>R$ 185,503.44</text:p>
          </table:table-cell>
          <table:table-cell table:style-name="ce244" table:formula="of:=SUMIFS([$Detalhamento.V$4:.V$296];[$Detalhamento.B$4:.B$296];[.A$12];[$Detalhamento.H$4:.H$296];[.A14])" office:value-type="currency" office:currency="R$ " office:value="185503.44" calcext:value-type="currency">
            <text:p>R$ 185,503.44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Em licitação ou contratação</text:p>
          </table:table-cell>
          <table:table-cell table:style-name="ce238" table:formula="of:=COUNTIFS([$Detalhamento.H$4:.H$296];[.A15];[$Detalhamento.B$4:.B$296];[.A$12])" office:value-type="float" office:value="3" calcext:value-type="float">
            <text:p>3</text:p>
          </table:table-cell>
          <table:table-cell table:style-name="ce244" table:formula="of:=SUMIFS([$Detalhamento.U$4:.U$296];[$Detalhamento.B$4:.B$296];[.A$12];[$Detalhamento.H$4:.H$296];[.A15])" office:value-type="currency" office:currency="R$ " office:value="1484254" calcext:value-type="currency">
            <text:p>R$ 1,484,254.00</text:p>
          </table:table-cell>
          <table:table-cell table:style-name="ce244" table:formula="of:=SUMIFS([$Detalhamento.V$4:.V$296];[$Detalhamento.B$4:.B$296];[.A$12];[$Detalhamento.H$4:.H$296];[.A15])" office:value-type="currency" office:currency="R$ " office:value="1484254" calcext:value-type="currency">
            <text:p>R$ 1,484,254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penhado</text:p>
          </table:table-cell>
          <table:table-cell table:style-name="ce238" table:formula="of:=COUNTIFS([$Detalhamento.H$4:.H$296];[.A16];[$Detalhamento.B$4:.B$296];[.A$12])" office:value-type="float" office:value="1" calcext:value-type="float">
            <text:p>1</text:p>
          </table:table-cell>
          <table:table-cell table:style-name="ce244" table:formula="of:=SUMIFS([$Detalhamento.U$4:.U$296];[$Detalhamento.B$4:.B$296];[.A$12];[$Detalhamento.H$4:.H$296];[.A16])" office:value-type="currency" office:currency="R$ " office:value="49790.76" calcext:value-type="currency">
            <text:p>R$ 49,790.76</text:p>
          </table:table-cell>
          <table:table-cell table:style-name="ce244" table:formula="of:=SUMIFS([$Detalhamento.V$4:.V$296];[$Detalhamento.B$4:.B$296];[.A$12];[$Detalhamento.H$4:.H$296];[.A16])" office:value-type="currency" office:currency="R$ " office:value="49790.76" calcext:value-type="currency">
            <text:p>R$ 49,790.76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xecução Contratual Iniciada</text:p>
          </table:table-cell>
          <table:table-cell table:style-name="ce238" table:formula="of:=COUNTIFS([$Detalhamento.H$4:.H$296];[.A17];[$Detalhamento.B$4:.B$296];[.A$12])" office:value-type="float" office:value="11" calcext:value-type="float">
            <text:p>11</text:p>
          </table:table-cell>
          <table:table-cell table:style-name="ce244" table:formula="of:=SUMIFS([$Detalhamento.U$4:.U$296];[$Detalhamento.B$4:.B$296];[.A$12];[$Detalhamento.H$4:.H$296];[.A17])" office:value-type="currency" office:currency="R$ " office:value="1626088.53" calcext:value-type="currency">
            <text:p>R$ 1,626,088.53</text:p>
          </table:table-cell>
          <table:table-cell table:style-name="ce244" table:formula="of:=SUMIFS([$Detalhamento.V$4:.V$296];[$Detalhamento.B$4:.B$296];[.A$12];[$Detalhamento.H$4:.H$296];[.A17])" office:value-type="currency" office:currency="R$ " office:value="1626088.53" calcext:value-type="currency">
            <text:p>R$ 1,626,088.53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Cancelado</text:p>
          </table:table-cell>
          <table:table-cell table:style-name="ce238" table:formula="of:=COUNTIFS([$Detalhamento.H$4:.H$296];[.A18];[$Detalhamento.B$4:.B$296];[.A$12])" office:value-type="float" office:value="1" calcext:value-type="float">
            <text:p>1</text:p>
          </table:table-cell>
          <table:table-cell table:style-name="ce244" table:formula="of:=SUMIFS([$Detalhamento.U$4:.U$296];[$Detalhamento.B$4:.B$296];[.A$12];[$Detalhamento.H$4:.H$296];[.A18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12];[$Detalhamento.H$4:.H$296];[.A18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1" office:value-type="string" calcext:value-type="string">
            <text:p>Total (exceto cancelados)</text:p>
          </table:table-cell>
          <table:table-cell table:style-name="ce239" table:formula="of:=SUM([.B13:.B17])" office:value-type="float" office:value="22" calcext:value-type="float">
            <text:p>22</text:p>
          </table:table-cell>
          <table:table-cell table:style-name="ce245" table:formula="of:=SUM([.C13:.C17])" office:value-type="currency" office:currency="R$ " office:value="9175695.44" calcext:value-type="currency">
            <text:p>R$ 9,175,695.44</text:p>
          </table:table-cell>
          <table:table-cell table:style-name="ce245" table:formula="of:=SUM([.D13:.D17])" office:value-type="currency" office:currency="R$ " office:value="9175695.44" calcext:value-type="currency">
            <text:p>R$ 9,175,695.44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2" table:number-columns-repeated="4"/>
          <table:table-cell table:style-name="ce222">
            <draw:frame table:end-cell-address="'Painel Público'.H31" table:end-x="17.15pt" table:end-y="10.46pt" draw:z-index="2" draw:name="Chart 3" draw:style-name="gr14" draw:text-style-name="P3" svg:width="342.71pt" svg:height="168.72pt" svg:x="3pt" svg:y="15pt">
              <draw:object draw:notify-on-update-of-ranges="'Painel Público'.A22:'Painel Público'.A26 'Painel Público'.B22:'Painel Público'.B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18" office:value-type="string" calcext:value-type="string">
            <text:p>CSTIC - Coordenadoria de Sistemas de TIC</text:p>
          </table:table-cell>
          <table:table-cell table:style-name="ce237" office:value-type="string" calcext:value-type="string">
            <text:p>QTD</text:p>
          </table:table-cell>
          <table:table-cell table:style-name="ce243" office:value-type="string" calcext:value-type="string">
            <text:p>VALOR APROVADO COMITÊ</text:p>
          </table:table-cell>
          <table:table-cell table:style-name="ce243" office:value-type="string" calcext:value-type="string">
            <text:p>VALOR AJUSTADO (REAL)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Não iniciado</text:p>
          </table:table-cell>
          <table:table-cell table:style-name="ce238" table:formula="of:=COUNTIFS([$Detalhamento.H$4:.H$296];[.A22];[$Detalhamento.B$4:.B$296];[.A$21])" office:value-type="float" office:value="0" calcext:value-type="float">
            <text:p>0</text:p>
          </table:table-cell>
          <table:table-cell table:style-name="ce244" table:formula="of:=SUMIFS([$Detalhamento.U$4:.U$296];[$Detalhamento.B$4:.B$296];[.A$21];[$Detalhamento.H$4:.H$296];[.A22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21];[$Detalhamento.H$4:.H$296];[.A22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 instrução</text:p>
          </table:table-cell>
          <table:table-cell table:style-name="ce238" table:formula="of:=COUNTIFS([$Detalhamento.H$4:.H$296];[.A23];[$Detalhamento.B$4:.B$296];[.A$21])" office:value-type="float" office:value="0" calcext:value-type="float">
            <text:p>0</text:p>
          </table:table-cell>
          <table:table-cell table:style-name="ce244" table:formula="of:=SUMIFS([$Detalhamento.U$4:.U$296];[$Detalhamento.B$4:.B$296];[.A$21];[$Detalhamento.H$4:.H$296];[.A23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21];[$Detalhamento.H$4:.H$296];[.A23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Em licitação ou contratação</text:p>
          </table:table-cell>
          <table:table-cell table:style-name="ce238" table:formula="of:=COUNTIFS([$Detalhamento.H$4:.H$296];[.A24];[$Detalhamento.B$4:.B$296];[.A$21])" office:value-type="float" office:value="0" calcext:value-type="float">
            <text:p>0</text:p>
          </table:table-cell>
          <table:table-cell table:style-name="ce244" table:formula="of:=SUMIFS([$Detalhamento.U$4:.U$296];[$Detalhamento.B$4:.B$296];[.A$21];[$Detalhamento.H$4:.H$296];[.A24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21];[$Detalhamento.H$4:.H$296];[.A24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penhado</text:p>
          </table:table-cell>
          <table:table-cell table:style-name="ce238" table:formula="of:=COUNTIFS([$Detalhamento.H$4:.H$296];[.A25];[$Detalhamento.B$4:.B$296];[.A$21])" office:value-type="float" office:value="0" calcext:value-type="float">
            <text:p>0</text:p>
          </table:table-cell>
          <table:table-cell table:style-name="ce244" table:formula="of:=SUMIFS([$Detalhamento.U$4:.U$296];[$Detalhamento.B$4:.B$296];[.A$21];[$Detalhamento.H$4:.H$296];[.A25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21];[$Detalhamento.H$4:.H$296];[.A25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xecução Contratual Iniciada</text:p>
          </table:table-cell>
          <table:table-cell table:style-name="ce238" table:formula="of:=COUNTIFS([$Detalhamento.H$4:.H$296];[.A26];[$Detalhamento.B$4:.B$296];[.A$21])" office:value-type="float" office:value="4" calcext:value-type="float">
            <text:p>4</text:p>
          </table:table-cell>
          <table:table-cell table:style-name="ce244" table:formula="of:=SUMIFS([$Detalhamento.U$4:.U$296];[$Detalhamento.B$4:.B$296];[.A$21];[$Detalhamento.H$4:.H$296];[.A26])" office:value-type="currency" office:currency="R$ " office:value="72308.88" calcext:value-type="currency">
            <text:p>R$ 72,308.88</text:p>
          </table:table-cell>
          <table:table-cell table:style-name="ce244" table:formula="of:=SUMIFS([$Detalhamento.V$4:.V$296];[$Detalhamento.B$4:.B$296];[.A$21];[$Detalhamento.H$4:.H$296];[.A26])" office:value-type="currency" office:currency="R$ " office:value="72308.88" calcext:value-type="currency">
            <text:p>R$ 72,308.88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Cancelado</text:p>
          </table:table-cell>
          <table:table-cell table:style-name="ce238" table:formula="of:=COUNTIFS([$Detalhamento.H$4:.H$296];[.A27];[$Detalhamento.B$4:.B$296];[.A$21])" office:value-type="float" office:value="0" calcext:value-type="float">
            <text:p>0</text:p>
          </table:table-cell>
          <table:table-cell table:style-name="ce244" table:formula="of:=SUMIFS([$Detalhamento.U$4:.U$296];[$Detalhamento.B$4:.B$296];[.A$21];[$Detalhamento.H$4:.H$296];[.A27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21];[$Detalhamento.H$4:.H$296];[.A27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1" office:value-type="string" calcext:value-type="string">
            <text:p>Total (exceto cancelados)</text:p>
          </table:table-cell>
          <table:table-cell table:style-name="ce239" table:formula="of:=SUM([.B22:.B26])" office:value-type="float" office:value="4" calcext:value-type="float">
            <text:p>4</text:p>
          </table:table-cell>
          <table:table-cell table:style-name="ce245" table:formula="of:=SUM([.C22:.C26])" office:value-type="currency" office:currency="R$ " office:value="72308.88" calcext:value-type="currency">
            <text:p>R$ 72,308.88</text:p>
          </table:table-cell>
          <table:table-cell table:style-name="ce245" table:formula="of:=SUM([.D22:.D26])" office:value-type="currency" office:currency="R$ " office:value="72308.88" calcext:value-type="currency">
            <text:p>R$ 72,308.88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2" table:number-columns-repeated="3"/>
          <table:table-cell table:style-name="ce248"/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8" office:value-type="string" calcext:value-type="string">
            <text:p>CSI - Coordenadoria de Segurança da Informação</text:p>
          </table:table-cell>
          <table:table-cell table:style-name="ce237" office:value-type="string" calcext:value-type="string">
            <text:p>QTD</text:p>
          </table:table-cell>
          <table:table-cell table:style-name="ce243" office:value-type="string" calcext:value-type="string">
            <text:p>VALOR APROVADO COMITÊ</text:p>
          </table:table-cell>
          <table:table-cell table:style-name="ce243" office:value-type="string" calcext:value-type="string">
            <text:p>VALOR AJUSTADO (REAL)</text:p>
          </table:table-cell>
          <table:table-cell table:style-name="ce222">
            <draw:frame table:end-cell-address="'Painel Público'.H40" table:end-x="17.15pt" table:end-y="11.23pt" draw:z-index="4" draw:name="Chart 5" draw:style-name="gr14" draw:text-style-name="P3" svg:width="342.71pt" svg:height="168.72pt" svg:x="3pt" svg:y="0pt">
              <draw:object draw:notify-on-update-of-ranges="'Painel Público'.A31:'Painel Público'.A35 'Painel Público'.B31:'Painel Público'.B3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19" office:value-type="string" calcext:value-type="string">
            <text:p>Não iniciado</text:p>
          </table:table-cell>
          <table:table-cell table:style-name="ce238" table:formula="of:=COUNTIFS([$Detalhamento.H$4:.H$296];[.A31];[$Detalhamento.B$4:.B$296];[.A$30])" office:value-type="float" office:value="0" calcext:value-type="float">
            <text:p>0</text:p>
          </table:table-cell>
          <table:table-cell table:style-name="ce244" table:formula="of:=SUMIFS([$Detalhamento.U$4:.U$296];[$Detalhamento.B$4:.B$296];[.A$30];[$Detalhamento.H$4:.H$296];[.A31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30];[$Detalhamento.H$4:.H$296];[.A31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 instrução</text:p>
          </table:table-cell>
          <table:table-cell table:style-name="ce238" table:formula="of:=COUNTIFS([$Detalhamento.H$4:.H$296];[.A32];[$Detalhamento.B$4:.B$296];[.A$30])" office:value-type="float" office:value="0" calcext:value-type="float">
            <text:p>0</text:p>
          </table:table-cell>
          <table:table-cell table:style-name="ce244" table:formula="of:=SUMIFS([$Detalhamento.U$4:.U$296];[$Detalhamento.B$4:.B$296];[.A$30];[$Detalhamento.H$4:.H$296];[.A32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30];[$Detalhamento.H$4:.H$296];[.A32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Em licitação ou contratação</text:p>
          </table:table-cell>
          <table:table-cell table:style-name="ce238" table:formula="of:=COUNTIFS([$Detalhamento.H$4:.H$296];[.A33];[$Detalhamento.B$4:.B$296];[.A$30])" office:value-type="float" office:value="0" calcext:value-type="float">
            <text:p>0</text:p>
          </table:table-cell>
          <table:table-cell table:style-name="ce244" table:formula="of:=SUMIFS([$Detalhamento.U$4:.U$296];[$Detalhamento.B$4:.B$296];[.A$30];[$Detalhamento.H$4:.H$296];[.A33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30];[$Detalhamento.H$4:.H$296];[.A33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penhado</text:p>
          </table:table-cell>
          <table:table-cell table:style-name="ce238" table:formula="of:=COUNTIFS([$Detalhamento.H$4:.H$296];[.A34];[$Detalhamento.B$4:.B$296];[.A$30])" office:value-type="float" office:value="1" calcext:value-type="float">
            <text:p>1</text:p>
          </table:table-cell>
          <table:table-cell table:style-name="ce244" table:formula="of:=SUMIFS([$Detalhamento.U$4:.U$296];[$Detalhamento.B$4:.B$296];[.A$30];[$Detalhamento.H$4:.H$296];[.A34])" office:value-type="currency" office:currency="R$ " office:value="50824.2" calcext:value-type="currency">
            <text:p>R$ 50,824.20</text:p>
          </table:table-cell>
          <table:table-cell table:style-name="ce244" table:formula="of:=SUMIFS([$Detalhamento.V$4:.V$296];[$Detalhamento.B$4:.B$296];[.A$30];[$Detalhamento.H$4:.H$296];[.A34])" office:value-type="currency" office:currency="R$ " office:value="50824.2" calcext:value-type="currency">
            <text:p>R$ 50,824.2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xecução Contratual Iniciada</text:p>
          </table:table-cell>
          <table:table-cell table:style-name="ce238" table:formula="of:=COUNTIFS([$Detalhamento.H$4:.H$296];[.A35];[$Detalhamento.B$4:.B$296];[.A$30])" office:value-type="float" office:value="2" calcext:value-type="float">
            <text:p>2</text:p>
          </table:table-cell>
          <table:table-cell table:style-name="ce244" table:formula="of:=SUMIFS([$Detalhamento.U$4:.U$296];[$Detalhamento.B$4:.B$296];[.A$30];[$Detalhamento.H$4:.H$296];[.A35])" office:value-type="currency" office:currency="R$ " office:value="1139558.94" calcext:value-type="currency">
            <text:p>R$ 1,139,558.94</text:p>
          </table:table-cell>
          <table:table-cell table:style-name="ce244" table:formula="of:=SUMIFS([$Detalhamento.V$4:.V$296];[$Detalhamento.B$4:.B$296];[.A$30];[$Detalhamento.H$4:.H$296];[.A35])" office:value-type="currency" office:currency="R$ " office:value="1139558.94" calcext:value-type="currency">
            <text:p>R$ 1,139,558.94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Cancelado</text:p>
          </table:table-cell>
          <table:table-cell table:style-name="ce238" table:formula="of:=COUNTIFS([$Detalhamento.H$4:.H$296];[.A36];[$Detalhamento.B$4:.B$296];[.A$30])" office:value-type="float" office:value="0" calcext:value-type="float">
            <text:p>0</text:p>
          </table:table-cell>
          <table:table-cell table:style-name="ce244" table:formula="of:=SUMIFS([$Detalhamento.U$4:.U$296];[$Detalhamento.B$4:.B$296];[.A$30];[$Detalhamento.H$4:.H$296];[.A36])" office:value-type="currency" office:currency="R$ " office:value="0" calcext:value-type="currency">
            <text:p>R$ 0.00</text:p>
          </table:table-cell>
          <table:table-cell table:style-name="ce244" table:formula="of:=SUMIFS([$Detalhamento.V$4:.V$296];[$Detalhamento.B$4:.B$296];[.A$30];[$Detalhamento.H$4:.H$296];[.A36])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1" office:value-type="string" calcext:value-type="string">
            <text:p>Total (exceto cancelados)</text:p>
          </table:table-cell>
          <table:table-cell table:style-name="ce239" table:formula="of:=SUM([.B31:.B35])" office:value-type="float" office:value="3" calcext:value-type="float">
            <text:p>3</text:p>
          </table:table-cell>
          <table:table-cell table:style-name="ce245" table:formula="of:=SUM([.C31:.C35])" office:value-type="currency" office:currency="R$ " office:value="1190383.14" calcext:value-type="currency">
            <text:p>R$ 1,190,383.14</text:p>
          </table:table-cell>
          <table:table-cell table:style-name="ce245" table:formula="of:=SUM([.D31:.D35])" office:value-type="currency" office:currency="R$ " office:value="1190383.14" calcext:value-type="currency">
            <text:p>R$ 1,190,383.14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23" office:value-type="string" calcext:value-type="string">
            <text:p>SETIC (CONSOLIDADO)</text:p>
          </table:table-cell>
          <table:table-cell table:style-name="ce237" office:value-type="string" calcext:value-type="string">
            <text:p>QTD</text:p>
          </table:table-cell>
          <table:table-cell table:style-name="ce243" office:value-type="string" calcext:value-type="string">
            <text:p>VALOR APROVADO COMITÊ</text:p>
          </table:table-cell>
          <table:table-cell table:style-name="ce243" office:value-type="string" calcext:value-type="string">
            <text:p>VALOR AJUSTADO (REAL)</text:p>
          </table:table-cell>
          <table:table-cell table:style-name="ce222">
            <draw:frame table:end-cell-address="'Painel Público'.H49" table:end-x="17.15pt" table:end-y="11.93pt" draw:z-index="3" draw:name="Chart 4" draw:style-name="gr14" draw:text-style-name="P3" svg:width="342.71pt" svg:height="168.72pt" svg:x="3pt" svg:y="0.74pt">
              <draw:object draw:notify-on-update-of-ranges="'Painel Público'.A40:'Painel Público'.A44 'Painel Público'.B40:'Painel Público'.B4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19" office:value-type="string" calcext:value-type="string">
            <text:p>Não iniciado</text:p>
          </table:table-cell>
          <table:table-cell table:style-name="ce238" table:formula="of:=[.B22]+[.B13]+[.B4]+[.B31]" office:value-type="float" office:value="10" calcext:value-type="float">
            <text:p>10</text:p>
          </table:table-cell>
          <table:table-cell table:style-name="ce244" table:formula="of:=[.C22]+[.C13]+[.C4]+[.C31]" office:value-type="currency" office:currency="R$ " office:value="6772131.73" calcext:value-type="currency">
            <text:p>R$ 6,772,131.73</text:p>
          </table:table-cell>
          <table:table-cell table:style-name="ce244" table:formula="of:=[.D22]+[.D13]+[.D4]+[.D31]" office:value-type="currency" office:currency="R$ " office:value="10379633.71" calcext:value-type="currency">
            <text:p>R$ 10,379,633.71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 instrução</text:p>
          </table:table-cell>
          <table:table-cell table:style-name="ce238" table:formula="of:=[.B23]+[.B14]+[.B5]+[.B32]" office:value-type="float" office:value="5" calcext:value-type="float">
            <text:p>5</text:p>
          </table:table-cell>
          <table:table-cell table:style-name="ce244" table:formula="of:=[.C23]+[.C14]+[.C5]+[.C32]" office:value-type="currency" office:currency="R$ " office:value="845902.57" calcext:value-type="currency">
            <text:p>R$ 845,902.57</text:p>
          </table:table-cell>
          <table:table-cell table:style-name="ce244" table:formula="of:=[.D23]+[.D14]+[.D5]+[.D32]" office:value-type="currency" office:currency="R$ " office:value="845902.57" calcext:value-type="currency">
            <text:p>R$ 845,902.57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 licitação ou contratação</text:p>
          </table:table-cell>
          <table:table-cell table:style-name="ce238" table:formula="of:=[.B24]+[.B15]+[.B6]+[.B33]" office:value-type="float" office:value="3" calcext:value-type="float">
            <text:p>3</text:p>
          </table:table-cell>
          <table:table-cell table:style-name="ce244" table:formula="of:=[.C24]+[.C15]+[.C6]+[.C33]" office:value-type="currency" office:currency="R$ " office:value="1484254" calcext:value-type="currency">
            <text:p>R$ 1,484,254.00</text:p>
          </table:table-cell>
          <table:table-cell table:style-name="ce244" table:formula="of:=[.D24]+[.D15]+[.D6]+[.D33]" office:value-type="currency" office:currency="R$ " office:value="1484254" calcext:value-type="currency">
            <text:p>R$ 1,484,254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mpenhado</text:p>
          </table:table-cell>
          <table:table-cell table:style-name="ce238" table:formula="of:=[.B25]+[.B16]+[.B7]+[.B34]" office:value-type="float" office:value="4" calcext:value-type="float">
            <text:p>4</text:p>
          </table:table-cell>
          <table:table-cell table:style-name="ce244" table:formula="of:=[.C25]+[.C16]+[.C7]+[.C34]" office:value-type="currency" office:currency="R$ " office:value="186967.08" calcext:value-type="currency">
            <text:p>R$ 186,967.08</text:p>
          </table:table-cell>
          <table:table-cell table:style-name="ce244" table:formula="of:=[.D25]+[.D16]+[.D7]+[.D34]" office:value-type="currency" office:currency="R$ " office:value="186967.08" calcext:value-type="currency">
            <text:p>R$ 186,967.08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Execução Contratual Iniciada</text:p>
          </table:table-cell>
          <table:table-cell table:style-name="ce238" table:formula="of:=[.B26]+[.B17]+[.B8]+[.B35]" office:value-type="float" office:value="18" calcext:value-type="float">
            <text:p>18</text:p>
          </table:table-cell>
          <table:table-cell table:style-name="ce244" table:formula="of:=[.C26]+[.C17]+[.C8]+[.C35]" office:value-type="currency" office:currency="R$ " office:value="2858980.35" calcext:value-type="currency">
            <text:p>R$ 2,858,980.35</text:p>
          </table:table-cell>
          <table:table-cell table:style-name="ce244" table:formula="of:=[.D26]+[.D17]+[.D8]+[.D35]" office:value-type="currency" office:currency="R$ " office:value="2858980.35" calcext:value-type="currency">
            <text:p>R$ 2,858,980.35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Cancelado</text:p>
          </table:table-cell>
          <table:table-cell table:style-name="ce238" table:formula="of:=[.B27]+[.B18]+[.B9]+[.B36]" office:value-type="float" office:value="2" calcext:value-type="float">
            <text:p>2</text:p>
          </table:table-cell>
          <table:table-cell table:style-name="ce244" table:formula="of:=[.C27]+[.C18]+[.C9]+[.C36]" office:value-type="currency" office:currency="R$ " office:value="0" calcext:value-type="currency">
            <text:p>R$ 0.00</text:p>
          </table:table-cell>
          <table:table-cell table:style-name="ce244" table:formula="of:=[.D27]+[.D18]+[.D9]+[.D36]" office:value-type="currency" office:currency="R$ " office:value="0" calcext:value-type="currency">
            <text:p>R$ 0.00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1" office:value-type="string" calcext:value-type="string">
            <text:p>Total (exceto cancelados)</text:p>
          </table:table-cell>
          <table:table-cell table:style-name="ce239" table:formula="of:=SUM([.B40:.B44])" office:value-type="float" office:value="40" calcext:value-type="float">
            <text:p>40</text:p>
          </table:table-cell>
          <table:table-cell table:style-name="ce245" table:formula="of:=SUM([.C40:.C44])" office:value-type="currency" office:currency="R$ " office:value="12148235.73" calcext:value-type="currency">
            <text:p>R$ 12,148,235.73</text:p>
          </table:table-cell>
          <table:table-cell table:style-name="ce245" table:formula="of:=SUM([.D40:.D44])" office:value-type="currency" office:currency="R$ " office:value="15755737.71" calcext:value-type="currency">
            <text:p>R$ 15,755,737.71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2" table:number-columns-repeated="3"/>
          <table:table-cell table:style-name="ce248"/>
          <table:table-cell table:style-name="ce222">
            <draw:frame table:end-cell-address="'Painel Público'.H59" table:end-x="23.9pt" table:end-y="13.49pt" draw:z-index="5" draw:name="Chart 6" draw:style-name="gr14" draw:text-style-name="P3" svg:width="352.46pt" svg:height="202.48pt" svg:x="0pt" svg:y="14.26pt">
              <draw:object draw:notify-on-update-of-ranges="'Painel Público'.A49:'Painel Público'.A52 'Painel Público'.C48:'Painel Público'.C48 'Painel Público'.C49:'Painel Público'.C5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18" office:value-type="string" calcext:value-type="string">
            <text:p>ORÇAMENTO POR UNIDADE GESTORA</text:p>
          </table:table-cell>
          <table:table-cell table:style-name="ce237" office:value-type="string" calcext:value-type="string">
            <text:p>QTD</text:p>
          </table:table-cell>
          <table:table-cell table:style-name="ce243" office:value-type="string" calcext:value-type="string">
            <text:p>VALOR APROVADO COMITÊ</text:p>
          </table:table-cell>
          <table:table-cell table:style-name="ce243" office:value-type="string" calcext:value-type="string">
            <text:p>VALOR AJUSTADO (REAL)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Coordenadoria de Serviços e Suporte de TIC</text:p>
          </table:table-cell>
          <table:table-cell table:style-name="ce238" table:formula="of:=[.B10]" office:value-type="float" office:value="11" calcext:value-type="float">
            <text:p>11</text:p>
          </table:table-cell>
          <table:table-cell table:style-name="ce244" table:formula="of:=[.C10]" office:value-type="currency" office:currency="R$ " office:value="1709848.27" calcext:value-type="currency">
            <text:p>R$ 1,709,848.27</text:p>
          </table:table-cell>
          <table:table-cell table:style-name="ce244" table:formula="of:=[.D10]" office:value-type="currency" office:currency="R$ " office:value="5317350.25" calcext:value-type="currency">
            <text:p>R$ 5,317,350.25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Coordenadoria de Infraestrutura de TIC</text:p>
          </table:table-cell>
          <table:table-cell table:style-name="ce238" table:formula="of:=[.B19]" office:value-type="float" office:value="22" calcext:value-type="float">
            <text:p>22</text:p>
          </table:table-cell>
          <table:table-cell table:style-name="ce244" table:formula="of:=[.C19]" office:value-type="currency" office:currency="R$ " office:value="9175695.44" calcext:value-type="currency">
            <text:p>R$ 9,175,695.44</text:p>
          </table:table-cell>
          <table:table-cell table:style-name="ce244" table:formula="of:=[.D19]" office:value-type="currency" office:currency="R$ " office:value="9175695.44" calcext:value-type="currency">
            <text:p>R$ 9,175,695.44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19" office:value-type="string" calcext:value-type="string">
            <text:p>Coordenadoria de Sistemas de TIC</text:p>
          </table:table-cell>
          <table:table-cell table:style-name="ce238" table:formula="of:=[.B28]" office:value-type="float" office:value="4" calcext:value-type="float">
            <text:p>4</text:p>
          </table:table-cell>
          <table:table-cell table:style-name="ce244" table:formula="of:=[.C28]" office:value-type="currency" office:currency="R$ " office:value="72308.88" calcext:value-type="currency">
            <text:p>R$ 72,308.88</text:p>
          </table:table-cell>
          <table:table-cell table:style-name="ce244" table:formula="of:=[.D28]" office:value-type="currency" office:currency="R$ " office:value="72308.88" calcext:value-type="currency">
            <text:p>R$ 72,308.88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0" office:value-type="string" calcext:value-type="string">
            <text:p>Coordenadoria de Segurança da Informação</text:p>
          </table:table-cell>
          <table:table-cell table:style-name="ce238" table:formula="of:=[.B37]" office:value-type="float" office:value="3" calcext:value-type="float">
            <text:p>3</text:p>
          </table:table-cell>
          <table:table-cell table:style-name="ce244" table:formula="of:=[.C37]" office:value-type="currency" office:currency="R$ " office:value="1190383.14" calcext:value-type="currency">
            <text:p>R$ 1,190,383.14</text:p>
          </table:table-cell>
          <table:table-cell table:style-name="ce244" table:formula="of:=[.D37]" office:value-type="currency" office:currency="R$ " office:value="1190383.14" calcext:value-type="currency">
            <text:p>R$ 1,190,383.14</text:p>
          </table:table-cell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1" office:value-type="string" calcext:value-type="string">
            <text:p>Total (exceto cancelados)</text:p>
          </table:table-cell>
          <table:table-cell table:style-name="ce239" table:formula="of:=SUM([.B49:.B52])" office:value-type="float" office:value="40" calcext:value-type="float">
            <text:p>40</text:p>
          </table:table-cell>
          <table:table-cell table:style-name="ce245" table:formula="of:=SUM([.C49:.C52])" office:value-type="currency" office:currency="R$ " office:value="12148235.73" calcext:value-type="currency">
            <text:p>R$ 12,148,235.73</text:p>
          </table:table-cell>
          <table:table-cell table:style-name="ce245" table:formula="of:=SUM([.D49:.D52])" office:value-type="currency" office:currency="R$ " office:value="15755737.71" calcext:value-type="currency">
            <text:p>R$ 15,755,737.71</text:p>
          </table:table-cell>
          <table:table-cell table:style-name="ce222" table:number-columns-repeated="3"/>
          <table:table-cell table:number-columns-repeated="1017"/>
        </table:table-row>
        <table:table-row table:style-name="ro4">
          <table:table-cell table:style-name="ce222" table:number-columns-repeated="3"/>
          <table:table-cell table:style-name="ce248"/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4" office:value-type="string" calcext:value-type="string" table:number-columns-spanned="7" table:number-rows-spanned="1">
            <text:p>ORÇAMENTO POR NATUREZA E UNIDADE GESTORA - FONTE TRT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57];[$Detalhamento.K$4:.K$296];&quot;TRT7&quot;;[$Detalhamento.M$4:.M$296];&quot;CONTINUADA&quot;)" office:value-type="currency" office:currency="R$ " office:value="661480.25" calcext:value-type="currency">
            <text:p>R$ 661,480.25</text:p>
          </table:table-cell>
          <table:table-cell table:style-name="ce250" table:formula="of:=SUMIFS([$Detalhamento.P$4:.P$296];[$Detalhamento.B$4:.B$296];[.A57];[$Detalhamento.K$4:.K$296];&quot;TRT7&quot;;[$Detalhamento.M$4:.M$296];&quot;CONTINUADA&quot;)" office:value-type="currency" office:currency="R$ " office:value="157483" calcext:value-type="currency">
            <text:p>R$ 157,483.00</text:p>
          </table:table-cell>
          <table:table-cell table:style-name="ce250" table:formula="of:=SUMIFS([$Detalhamento.U$4:.U$296];[$Detalhamento.B$4:.B$296];[.A57];[$Detalhamento.K$4:.K$296];&quot;TRT7&quot;;[$Detalhamento.M$4:.M$296];&quot;CONTINUADA&quot;)" office:value-type="currency" office:currency="R$ " office:value="767775.25" calcext:value-type="currency">
            <text:p>R$ 767,775.25</text:p>
          </table:table-cell>
          <table:table-cell table:style-name="ce256" table:formula="of:=SUMIFS([$Detalhamento.V$4:.V$296];[$Detalhamento.B$4:.B$296];[.A57];[$Detalhamento.K$4:.K$296];&quot;TRT7&quot;;[$Detalhamento.M$4:.M$296];&quot;CONTINUADA&quot;)" office:value-type="currency" office:currency="R$ " office:value="767775.25" calcext:value-type="currency">
            <text:p>R$ 767,775.25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58];[$Detalhamento.K$4:.K$296];&quot;TRT7&quot;;[$Detalhamento.M$4:.M$296];&quot;CONTINUADA&quot;)" office:value-type="currency" office:currency="R$ " office:value="433819.56" calcext:value-type="currency">
            <text:p>R$ 433,819.56</text:p>
          </table:table-cell>
          <table:table-cell table:style-name="ce250" table:formula="of:=SUMIFS([$Detalhamento.P$4:.P$296];[$Detalhamento.B$4:.B$296];[.A58];[$Detalhamento.K$4:.K$296];&quot;TRT7&quot;;[$Detalhamento.M$4:.M$296];&quot;CONTINUADA&quot;)" office:value-type="currency" office:currency="R$ " office:value="420069" calcext:value-type="currency">
            <text:p>R$ 420,069.00</text:p>
          </table:table-cell>
          <table:table-cell table:style-name="ce250" table:formula="of:=SUMIFS([$Detalhamento.U$4:.U$296];[$Detalhamento.B$4:.B$296];[.A58];[$Detalhamento.K$4:.K$296];&quot;TRT7&quot;;[$Detalhamento.M$4:.M$296];&quot;CONTINUADA&quot;)" office:value-type="currency" office:currency="R$ " office:value="212010" calcext:value-type="currency">
            <text:p>R$ 212,010.00</text:p>
          </table:table-cell>
          <table:table-cell table:style-name="ce256" table:formula="of:=SUMIFS([$Detalhamento.V$4:.V$296];[$Detalhamento.B$4:.B$296];[.A58];[$Detalhamento.K$4:.K$296];&quot;TRT7&quot;;[$Detalhamento.M$4:.M$296];&quot;CONTINUADA&quot;)" office:value-type="currency" office:currency="R$ " office:value="212010" calcext:value-type="currency">
            <text:p>R$ 212,01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59];[$Detalhamento.K$4:.K$296];&quot;TRT7&quot;;[$Detalhamento.M$4:.M$296];&quot;CONTINUADA&quot;)" office:value-type="currency" office:currency="R$ " office:value="50824.2" calcext:value-type="currency">
            <text:p>R$ 50,824.20</text:p>
          </table:table-cell>
          <table:table-cell table:style-name="ce250" table:formula="of:=SUMIFS([$Detalhamento.P$4:.P$296];[$Detalhamento.B$4:.B$296];[.A59];[$Detalhamento.K$4:.K$296];&quot;TRT7&quot;;[$Detalhamento.M$4:.M$296];&quot;CONTINUADA&quot;)" office:value-type="currency" office:currency="R$ " office:value="50825" calcext:value-type="currency">
            <text:p>R$ 50,825.00</text:p>
          </table:table-cell>
          <table:table-cell table:style-name="ce250" table:formula="of:=SUMIFS([$Detalhamento.U$4:.U$296];[$Detalhamento.B$4:.B$296];[.A59];[$Detalhamento.K$4:.K$296];&quot;TRT7&quot;;[$Detalhamento.M$4:.M$296];&quot;CONTINUADA&quot;)" office:value-type="currency" office:currency="R$ " office:value="50824.2" calcext:value-type="currency">
            <text:p>R$ 50,824.20</text:p>
          </table:table-cell>
          <table:table-cell table:style-name="ce256" table:formula="of:=SUMIFS([$Detalhamento.V$4:.V$296];[$Detalhamento.B$4:.B$296];[.A59];[$Detalhamento.K$4:.K$296];&quot;TRT7&quot;;[$Detalhamento.M$4:.M$296];&quot;CONTINUADA&quot;)" office:value-type="currency" office:currency="R$ " office:value="50824.2" calcext:value-type="currency">
            <text:p>R$ 50,824.2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TIC - Coordenadoria de Sistemas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60];[$Detalhamento.K$4:.K$296];&quot;TRT7&quot;;[$Detalhamento.M$4:.M$296];&quot;CONTINUADA&quot;)" office:value-type="currency" office:currency="R$ " office:value="108888.24" calcext:value-type="currency">
            <text:p>R$ 108,888.24</text:p>
          </table:table-cell>
          <table:table-cell table:style-name="ce250" table:formula="of:=SUMIFS([$Detalhamento.P$4:.P$296];[$Detalhamento.B$4:.B$296];[.A60];[$Detalhamento.K$4:.K$296];&quot;TRT7&quot;;[$Detalhamento.M$4:.M$296];&quot;CONTINUADA&quot;)" office:value-type="currency" office:currency="R$ " office:value="108889" calcext:value-type="currency">
            <text:p>R$ 108,889.00</text:p>
          </table:table-cell>
          <table:table-cell table:style-name="ce250" table:formula="of:=SUMIFS([$Detalhamento.U$4:.U$296];[$Detalhamento.B$4:.B$296];[.A60];[$Detalhamento.K$4:.K$296];&quot;TRT7&quot;;[$Detalhamento.M$4:.M$296];&quot;CONTINUADA&quot;)" office:value-type="currency" office:currency="R$ " office:value="62308.88" calcext:value-type="currency">
            <text:p>R$ 62,308.88</text:p>
          </table:table-cell>
          <table:table-cell table:style-name="ce256" table:formula="of:=SUMIFS([$Detalhamento.V$4:.V$296];[$Detalhamento.B$4:.B$296];[.A60];[$Detalhamento.K$4:.K$296];&quot;TRT7&quot;;[$Detalhamento.M$4:.M$296];&quot;CONTINUADA&quot;)" office:value-type="currency" office:currency="R$ " office:value="62308.88" calcext:value-type="currency">
            <text:p>R$ 62,308.88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57:.D60])" office:value-type="currency" office:currency="R$ " office:value="1255012.25" calcext:value-type="currency">
            <text:p>R$ 1,255,012.25</text:p>
          </table:table-cell>
          <table:table-cell table:style-name="ce259" table:formula="of:=SUM([.E57:.E60])" office:value-type="currency" office:currency="R$ " office:value="737266" calcext:value-type="currency">
            <text:p>R$ 737,266.00</text:p>
          </table:table-cell>
          <table:table-cell table:style-name="ce259" table:formula="of:=SUM([.F57:.F60])" office:value-type="currency" office:currency="R$ " office:value="1092918.33" calcext:value-type="currency">
            <text:p>R$ 1,092,918.33</text:p>
          </table:table-cell>
          <table:table-cell table:style-name="ce251" table:formula="of:=SUM([.G57:.G60])" office:value-type="currency" office:currency="R$ " office:value="1092918.33" calcext:value-type="currency">
            <text:p>R$ 1,092,918.33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63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63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63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63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64];[$Detalhamento.K$4:.K$296];&quot;TRT7&quot;;[$Detalhamento.M$4:.M$296];&quot;SERVIÇOS&quot;)" office:value-type="currency" office:currency="R$ " office:value="1034.5" calcext:value-type="currency">
            <text:p>R$ 1,034.50</text:p>
          </table:table-cell>
          <table:table-cell table:style-name="ce250" table:formula="of:=SUMIFS([$Detalhamento.P$4:.P$296];[$Detalhamento.B$4:.B$296];[.A64];[$Detalhamento.K$4:.K$296];&quot;TRT7&quot;;[$Detalhamento.M$4:.M$296];&quot;SERVIÇOS&quot;)" office:value-type="currency" office:currency="R$ " office:value="1035" calcext:value-type="currency">
            <text:p>R$ 1,035.00</text:p>
          </table:table-cell>
          <table:table-cell table:style-name="ce250" table:formula="of:=SUMIFS([$Detalhamento.U$4:.U$296];[$Detalhamento.B$4:.B$296];[.A64];[$Detalhamento.K$4:.K$296];&quot;TRT7&quot;;[$Detalhamento.M$4:.M$296];&quot;SERVIÇOS&quot;)" office:value-type="currency" office:currency="R$ " office:value="1034.5" calcext:value-type="currency">
            <text:p>R$ 1,034.50</text:p>
          </table:table-cell>
          <table:table-cell table:style-name="ce256" table:formula="of:=SUMIFS([$Detalhamento.V$4:.V$296];[$Detalhamento.B$4:.B$296];[.A64];[$Detalhamento.K$4:.K$296];&quot;TRT7&quot;;[$Detalhamento.M$4:.M$296];&quot;SERVIÇOS&quot;)" office:value-type="currency" office:currency="R$ " office:value="1034.5" calcext:value-type="currency">
            <text:p>R$ 1,034.5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65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65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65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65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TIC - Coordenadoria de Sistemas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66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66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66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66];[$Detalhamento.K$4:.K$296];&quot;TRT7&quot;;[$Detalhamento.M$4:.M$296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63:.D66])" office:value-type="currency" office:currency="R$ " office:value="1034.5" calcext:value-type="currency">
            <text:p>R$ 1,034.50</text:p>
          </table:table-cell>
          <table:table-cell table:style-name="ce251" table:formula="of:=SUM([.E63:.E66])" office:value-type="currency" office:currency="R$ " office:value="1035" calcext:value-type="currency">
            <text:p>R$ 1,035.00</text:p>
          </table:table-cell>
          <table:table-cell table:style-name="ce251" table:formula="of:=SUM([.F63:.F66])" office:value-type="currency" office:currency="R$ " office:value="1034.5" calcext:value-type="currency">
            <text:p>R$ 1,034.50</text:p>
          </table:table-cell>
          <table:table-cell table:style-name="ce251" table:formula="of:=SUM([.G63:.G66])" office:value-type="currency" office:currency="R$ " office:value="1034.5" calcext:value-type="currency">
            <text:p>R$ 1,034.50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69];[$Detalhamento.K$4:.K$296];&quot;TRT7&quot;;[$Detalhamento.M$4:.M$296];&quot;PERMANENTE&quot;)" office:value-type="currency" office:currency="R$ " office:value="1" calcext:value-type="currency">
            <text:p>R$ 1.00</text:p>
          </table:table-cell>
          <table:table-cell table:style-name="ce250" table:formula="of:=SUMIFS([$Detalhamento.P$4:.P$296];[$Detalhamento.B$4:.B$296];[.A69];[$Detalhamento.K$4:.K$296];&quot;TRT7&quot;;[$Detalhamento.M$4:.M$296];&quot;PERMANENTE&quot;)" office:value-type="currency" office:currency="R$ " office:value="1" calcext:value-type="currency">
            <text:p>R$ 1.00</text:p>
          </table:table-cell>
          <table:table-cell table:style-name="ce250" table:formula="of:=SUMIFS([$Detalhamento.U$4:.U$296];[$Detalhamento.B$4:.B$296];[.A69];[$Detalhamento.K$4:.K$296];&quot;TRT7&quot;;[$Detalhamento.M$4:.M$296];&quot;PERMANENTE&quot;)" office:value-type="currency" office:currency="R$ " office:value="1" calcext:value-type="currency">
            <text:p>R$ 1.00</text:p>
          </table:table-cell>
          <table:table-cell table:style-name="ce256" table:formula="of:=SUMIFS([$Detalhamento.V$4:.V$296];[$Detalhamento.B$4:.B$296];[.A69];[$Detalhamento.K$4:.K$296];&quot;TRT7&quot;;[$Detalhamento.M$4:.M$296];&quot;PERMANENTE&quot;)" office:value-type="currency" office:currency="R$ " office:value="119000" calcext:value-type="currency">
            <text:p>R$ 119,00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70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70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70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70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71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71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71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71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TIC - Coordenadoria de Sistemas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72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72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72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72];[$Detalhamento.K$4:.K$296];&quot;TRT7&quot;;[$Detalhamento.M$4:.M$296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69:.D72])" office:value-type="currency" office:currency="R$ " office:value="1" calcext:value-type="currency">
            <text:p>R$ 1.00</text:p>
          </table:table-cell>
          <table:table-cell table:style-name="ce251" table:formula="of:=SUM([.E69:.E72])" office:value-type="currency" office:currency="R$ " office:value="1" calcext:value-type="currency">
            <text:p>R$ 1.00</text:p>
          </table:table-cell>
          <table:table-cell table:style-name="ce251" table:formula="of:=SUM([.F69:.F72])" office:value-type="currency" office:currency="R$ " office:value="1" calcext:value-type="currency">
            <text:p>R$ 1.00</text:p>
          </table:table-cell>
          <table:table-cell table:style-name="ce251" table:formula="of:=SUM([.G69:.G72])" office:value-type="currency" office:currency="R$ " office:value="119000" calcext:value-type="currency">
            <text:p>R$ 119,00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TOTAL PLANO ORÇAMENTÁRIO TRT7</text:p>
          </table:table-cell>
          <table:covered-table-cell table:style-name="ce34"/>
          <table:covered-table-cell table:style-name="ce10"/>
          <table:table-cell table:style-name="ce251" table:formula="of:=[.D61]+[.D67]+[.D73]" office:value-type="currency" office:currency="R$ " office:value="1256047.75" calcext:value-type="currency">
            <text:p>R$ 1,256,047.75</text:p>
          </table:table-cell>
          <table:table-cell table:style-name="ce251" table:formula="of:=[.E61]+[.E67]+[.E73]" office:value-type="currency" office:currency="R$ " office:value="738302" calcext:value-type="currency">
            <text:p>R$ 738,302.00</text:p>
          </table:table-cell>
          <table:table-cell table:style-name="ce251" table:formula="of:=[.F61]+[.F67]+[.F73]" office:value-type="currency" office:currency="R$ " office:value="1093953.83" calcext:value-type="currency">
            <text:p>R$ 1,093,953.83</text:p>
          </table:table-cell>
          <table:table-cell table:style-name="ce251" table:formula="of:=[.G61]+[.G67]+[.G73]" office:value-type="currency" office:currency="R$ " office:value="1212952.83" calcext:value-type="currency">
            <text:p>R$ 1,212,952.83</text:p>
          </table:table-cell>
          <table:table-cell table:number-columns-repeated="1017"/>
        </table:table-row>
        <table:table-row table:style-name="ro1" table:number-rows-repeated="2">
          <table:table-cell table:style-name="ce222" table:number-columns-repeated="3"/>
          <table:table-cell table:style-name="ce248"/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4" office:value-type="string" calcext:value-type="string" table:number-columns-spanned="7" table:number-rows-spanned="1">
            <text:p>ORÇAMENTO POR NATUREZA E UNIDADE GESTORA - FONTE - CSJ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79];[$Detalhamento.K$4:.K$296];&quot;CSJT&quot;;[$Detalhamento.M$4:.M$296];&quot;CONTINUADA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79];[$Detalhamento.K$4:.K$296];&quot;CSJT&quot;;[$Detalhamento.M$4:.M$296];&quot;CONTINUADA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79];[$Detalhamento.K$4:.K$296];&quot;CSJT&quot;;[$Detalhamento.M$4:.M$296];&quot;CONTINUADA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79];[$Detalhamento.K$4:.K$296];&quot;CSJT&quot;;[$Detalhamento.M$4:.M$296];&quot;CONTINUADA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0];[$Detalhamento.K$4:.K$296];&quot;CSJT&quot;;[$Detalhamento.M$4:.M$296];&quot;CONTINUADA&quot;)" office:value-type="currency" office:currency="R$ " office:value="1824587.68" calcext:value-type="currency">
            <text:p>R$ 1,824,587.68</text:p>
          </table:table-cell>
          <table:table-cell table:style-name="ce250" table:formula="of:=SUMIFS([$Detalhamento.P$4:.P$296];[$Detalhamento.B$4:.B$296];[.A80];[$Detalhamento.K$4:.K$296];&quot;CSJT&quot;;[$Detalhamento.M$4:.M$296];&quot;CONTINUADA&quot;)" office:value-type="currency" office:currency="R$ " office:value="1854244" calcext:value-type="currency">
            <text:p>R$ 1,854,244.00</text:p>
          </table:table-cell>
          <table:table-cell table:style-name="ce250" table:formula="of:=SUMIFS([$Detalhamento.U$4:.U$296];[$Detalhamento.B$4:.B$296];[.A80];[$Detalhamento.K$4:.K$296];&quot;CSJT&quot;;[$Detalhamento.M$4:.M$296];&quot;CONTINUADA&quot;)" office:value-type="currency" office:currency="R$ " office:value="2858034.79" calcext:value-type="currency">
            <text:p>R$ 2,858,034.79</text:p>
          </table:table-cell>
          <table:table-cell table:style-name="ce256" table:formula="of:=SUMIFS([$Detalhamento.V$4:.V$296];[$Detalhamento.B$4:.B$296];[.A80];[$Detalhamento.K$4:.K$296];&quot;CSJT&quot;;[$Detalhamento.M$4:.M$296];&quot;CONTINUADA&quot;)" office:value-type="currency" office:currency="R$ " office:value="2858034.79" calcext:value-type="currency">
            <text:p>R$ 2,858,034.79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1];[$Detalhamento.K$4:.K$296];&quot;CSJT&quot;;[$Detalhamento.M$4:.M$296];&quot;CONTINUADA&quot;)" office:value-type="currency" office:currency="R$ " office:value="1139558.94" calcext:value-type="currency">
            <text:p>R$ 1,139,558.94</text:p>
          </table:table-cell>
          <table:table-cell table:style-name="ce250" table:formula="of:=SUMIFS([$Detalhamento.P$4:.P$296];[$Detalhamento.B$4:.B$296];[.A81];[$Detalhamento.K$4:.K$296];&quot;CSJT&quot;;[$Detalhamento.M$4:.M$296];&quot;CONTINUADA&quot;)" office:value-type="currency" office:currency="R$ " office:value="1123655" calcext:value-type="currency">
            <text:p>R$ 1,123,655.00</text:p>
          </table:table-cell>
          <table:table-cell table:style-name="ce250" table:formula="of:=SUMIFS([$Detalhamento.U$4:.U$296];[$Detalhamento.B$4:.B$296];[.A81];[$Detalhamento.K$4:.K$296];&quot;CSJT&quot;;[$Detalhamento.M$4:.M$296];&quot;CONTINUADA&quot;)" office:value-type="currency" office:currency="R$ " office:value="1139558.94" calcext:value-type="currency">
            <text:p>R$ 1,139,558.94</text:p>
          </table:table-cell>
          <table:table-cell table:style-name="ce256" table:formula="of:=SUMIFS([$Detalhamento.V$4:.V$296];[$Detalhamento.B$4:.B$296];[.A81];[$Detalhamento.K$4:.K$296];&quot;CSJT&quot;;[$Detalhamento.M$4:.M$296];&quot;CONTINUADA&quot;)" office:value-type="currency" office:currency="R$ " office:value="1139558.94" calcext:value-type="currency">
            <text:p>R$ 1,139,558.94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TIC - Coordenadoria de Sistemas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2];[$Detalhamento.K$4:.K$296];&quot;CSJT&quot;;[$Detalhamento.M$4:.M$296];&quot;CONTINUADA&quot;)" office:value-type="currency" office:currency="R$ " office:value="5144.96" calcext:value-type="currency">
            <text:p>R$ 5,144.96</text:p>
          </table:table-cell>
          <table:table-cell table:style-name="ce250" table:formula="of:=SUMIFS([$Detalhamento.P$4:.P$296];[$Detalhamento.B$4:.B$296];[.A82];[$Detalhamento.K$4:.K$296];&quot;CSJT&quot;;[$Detalhamento.M$4:.M$296];&quot;CONTINUADA&quot;)" office:value-type="currency" office:currency="R$ " office:value="5145" calcext:value-type="currency">
            <text:p>R$ 5,145.00</text:p>
          </table:table-cell>
          <table:table-cell table:style-name="ce250" table:formula="of:=SUMIFS([$Detalhamento.U$4:.U$296];[$Detalhamento.B$4:.B$296];[.A82];[$Detalhamento.K$4:.K$296];&quot;CSJT&quot;;[$Detalhamento.M$4:.M$296];&quot;CONTINUADA&quot;)" office:value-type="currency" office:currency="R$ " office:value="10000" calcext:value-type="currency">
            <text:p>R$ 10,000.00</text:p>
          </table:table-cell>
          <table:table-cell table:style-name="ce256" table:formula="of:=SUMIFS([$Detalhamento.V$4:.V$296];[$Detalhamento.B$4:.B$296];[.A82];[$Detalhamento.K$4:.K$296];&quot;CSJT&quot;;[$Detalhamento.M$4:.M$296];&quot;CONTINUADA&quot;)" office:value-type="currency" office:currency="R$ " office:value="10000" calcext:value-type="currency">
            <text:p>R$ 10,00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79:.D82])" office:value-type="currency" office:currency="R$ " office:value="2969291.58" calcext:value-type="currency">
            <text:p>R$ 2,969,291.58</text:p>
          </table:table-cell>
          <table:table-cell table:style-name="ce259" table:formula="of:=SUM([.E79:.E82])" office:value-type="currency" office:currency="R$ " office:value="2983044" calcext:value-type="currency">
            <text:p>R$ 2,983,044.00</text:p>
          </table:table-cell>
          <table:table-cell table:style-name="ce259" table:formula="of:=SUM([.F79:.F82])" office:value-type="currency" office:currency="R$ " office:value="4007593.73" calcext:value-type="currency">
            <text:p>R$ 4,007,593.73</text:p>
          </table:table-cell>
          <table:table-cell table:style-name="ce251" table:formula="of:=SUM([.G79:.G82])" office:value-type="currency" office:currency="R$ " office:value="4007593.73" calcext:value-type="currency">
            <text:p>R$ 4,007,593.73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5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85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85];[$Detalhamento.K$4:.K$296];&quot;CSJT&quot;;[$Detalhamento.M$4:.M$296];&quot;SERVIÇOS&quot;)" office:value-type="currency" office:currency="R$ " office:value="294575" calcext:value-type="currency">
            <text:p>R$ 294,575.00</text:p>
          </table:table-cell>
          <table:table-cell table:style-name="ce256" table:formula="of:=SUMIFS([$Detalhamento.V$4:.V$296];[$Detalhamento.B$4:.B$296];[.A85];[$Detalhamento.K$4:.K$296];&quot;CSJT&quot;;[$Detalhamento.M$4:.M$296];&quot;SERVIÇOS&quot;)" office:value-type="currency" office:currency="R$ " office:value="294575" calcext:value-type="currency">
            <text:p>R$ 294,575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6];[$Detalhamento.K$4:.K$296];&quot;CSJT&quot;;[$Detalhamento.M$4:.M$296];&quot;SERVIÇOS&quot;)" office:value-type="currency" office:currency="R$ " office:value="730312" calcext:value-type="currency">
            <text:p>R$ 730,312.00</text:p>
          </table:table-cell>
          <table:table-cell table:style-name="ce250" table:formula="of:=SUMIFS([$Detalhamento.P$4:.P$296];[$Detalhamento.B$4:.B$296];[.A86];[$Detalhamento.K$4:.K$296];&quot;CSJT&quot;;[$Detalhamento.M$4:.M$296];&quot;SERVIÇOS&quot;)" office:value-type="currency" office:currency="R$ " office:value="730312" calcext:value-type="currency">
            <text:p>R$ 730,312.00</text:p>
          </table:table-cell>
          <table:table-cell table:style-name="ce250" table:formula="of:=SUMIFS([$Detalhamento.U$4:.U$296];[$Detalhamento.B$4:.B$296];[.A86];[$Detalhamento.K$4:.K$296];&quot;CSJT&quot;;[$Detalhamento.M$4:.M$296];&quot;SERVIÇOS&quot;)" office:value-type="currency" office:currency="R$ " office:value="1519669.82" calcext:value-type="currency">
            <text:p>R$ 1,519,669.82</text:p>
          </table:table-cell>
          <table:table-cell table:style-name="ce256" table:formula="of:=SUMIFS([$Detalhamento.V$4:.V$296];[$Detalhamento.B$4:.B$296];[.A86];[$Detalhamento.K$4:.K$296];&quot;CSJT&quot;;[$Detalhamento.M$4:.M$296];&quot;SERVIÇOS&quot;)" office:value-type="currency" office:currency="R$ " office:value="1519669.82" calcext:value-type="currency">
            <text:p>R$ 1,519,669.82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7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87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87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87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TIC - Coordenadoria de Sistemas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88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88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88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88];[$Detalhamento.K$4:.K$296];&quot;CSJT&quot;;[$Detalhamento.M$4:.M$296];&quot;SERVIÇOS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85:.D88])" office:value-type="currency" office:currency="R$ " office:value="730312" calcext:value-type="currency">
            <text:p>R$ 730,312.00</text:p>
          </table:table-cell>
          <table:table-cell table:style-name="ce251" table:formula="of:=SUM([.E85:.E88])" office:value-type="currency" office:currency="R$ " office:value="730312" calcext:value-type="currency">
            <text:p>R$ 730,312.00</text:p>
          </table:table-cell>
          <table:table-cell table:style-name="ce251" table:formula="of:=SUM([.F85:.F88])" office:value-type="currency" office:currency="R$ " office:value="1814244.82" calcext:value-type="currency">
            <text:p>R$ 1,814,244.82</text:p>
          </table:table-cell>
          <table:table-cell table:style-name="ce251" table:formula="of:=SUM([.G85:.G88])" office:value-type="currency" office:currency="R$ " office:value="1814244.82" calcext:value-type="currency">
            <text:p>R$ 1,814,244.82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STIC - Coordenadoria de Serviços e Suporte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91];[$Detalhamento.K$4:.K$296];&quot;CSJT&quot;;[$Detalhamento.M$4:.M$296];&quot;PERMANENTE&quot;)" office:value-type="currency" office:currency="R$ " office:value="3" calcext:value-type="currency">
            <text:p>R$ 3.00</text:p>
          </table:table-cell>
          <table:table-cell table:style-name="ce250" table:formula="of:=SUMIFS([$Detalhamento.P$4:.P$296];[$Detalhamento.B$4:.B$296];[.A91];[$Detalhamento.K$4:.K$296];&quot;CSJT&quot;;[$Detalhamento.M$4:.M$296];&quot;PERMANENTE&quot;)" office:value-type="currency" office:currency="R$ " office:value="3" calcext:value-type="currency">
            <text:p>R$ 3.00</text:p>
          </table:table-cell>
          <table:table-cell table:style-name="ce250" table:formula="of:=SUMIFS([$Detalhamento.U$4:.U$296];[$Detalhamento.B$4:.B$296];[.A91];[$Detalhamento.K$4:.K$296];&quot;CSJT&quot;;[$Detalhamento.M$4:.M$296];&quot;PERMANENTE&quot;)" office:value-type="currency" office:currency="R$ " office:value="647497.02" calcext:value-type="currency">
            <text:p>R$ 647,497.02</text:p>
          </table:table-cell>
          <table:table-cell table:style-name="ce256" table:formula="of:=SUMIFS([$Detalhamento.V$4:.V$296];[$Detalhamento.B$4:.B$296];[.A91];[$Detalhamento.K$4:.K$296];&quot;CSJT&quot;;[$Detalhamento.M$4:.M$296];&quot;PERMANENTE&quot;)" office:value-type="currency" office:currency="R$ " office:value="4136000" calcext:value-type="currency">
            <text:p>R$ 4,136,00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ITIC - Coordenadoria de Infraestrutura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92];[$Detalhamento.K$4:.K$296];&quot;CSJT&quot;;[$Detalhamento.M$4:.M$296];&quot;PERMANENTE&quot;)" office:value-type="currency" office:currency="R$ " office:value="6948100" calcext:value-type="currency">
            <text:p>R$ 6,948,100.00</text:p>
          </table:table-cell>
          <table:table-cell table:style-name="ce250" table:formula="of:=SUMIFS([$Detalhamento.P$4:.P$296];[$Detalhamento.B$4:.B$296];[.A92];[$Detalhamento.K$4:.K$296];&quot;CSJT&quot;;[$Detalhamento.M$4:.M$296];&quot;PERMANENTE&quot;)" office:value-type="currency" office:currency="R$ " office:value="7419666" calcext:value-type="currency">
            <text:p>R$ 7,419,666.00</text:p>
          </table:table-cell>
          <table:table-cell table:style-name="ce250" table:formula="of:=SUMIFS([$Detalhamento.U$4:.U$296];[$Detalhamento.B$4:.B$296];[.A92];[$Detalhamento.K$4:.K$296];&quot;CSJT&quot;;[$Detalhamento.M$4:.M$296];&quot;PERMANENTE&quot;)" office:value-type="currency" office:currency="R$ " office:value="4584946.33" calcext:value-type="currency">
            <text:p>R$ 4,584,946.33</text:p>
          </table:table-cell>
          <table:table-cell table:style-name="ce256" table:formula="of:=SUMIFS([$Detalhamento.V$4:.V$296];[$Detalhamento.B$4:.B$296];[.A92];[$Detalhamento.K$4:.K$296];&quot;CSJT&quot;;[$Detalhamento.M$4:.M$296];&quot;PERMANENTE&quot;)" office:value-type="currency" office:currency="R$ " office:value="4584946.33" calcext:value-type="currency">
            <text:p>R$ 4,584,946.33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I - Coordenadoria de Segurança da Informação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93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93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93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93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STIC - Coordenadoria de Sistemas de TIC</text:p>
          </table:table-cell>
          <table:covered-table-cell table:style-name="ce34"/>
          <table:covered-table-cell table:style-name="ce10"/>
          <table:table-cell table:style-name="ce250" table:formula="of:=SUMIFS([$Detalhamento.O$4:.O$296];[$Detalhamento.B$4:.B$296];[.A94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P$4:.P$296];[$Detalhamento.B$4:.B$296];[.A94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style-name="ce250" table:formula="of:=SUMIFS([$Detalhamento.U$4:.U$296];[$Detalhamento.B$4:.B$296];[.A94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style-name="ce256" table:formula="of:=SUMIFS([$Detalhamento.V$4:.V$296];[$Detalhamento.B$4:.B$296];[.A94];[$Detalhamento.K$4:.K$296];&quot;CSJT&quot;;[$Detalhamento.M$4:.M$296];&quot;PERMANENTE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91:.D94])" office:value-type="currency" office:currency="R$ " office:value="6948103" calcext:value-type="currency">
            <text:p>R$ 6,948,103.00</text:p>
          </table:table-cell>
          <table:table-cell table:style-name="ce251" table:formula="of:=SUM([.E91:.E94])" office:value-type="currency" office:currency="R$ " office:value="7419669" calcext:value-type="currency">
            <text:p>R$ 7,419,669.00</text:p>
          </table:table-cell>
          <table:table-cell table:style-name="ce251" table:formula="of:=SUM([.F91:.F94])" office:value-type="currency" office:currency="R$ " office:value="5232443.35" calcext:value-type="currency">
            <text:p>R$ 5,232,443.35</text:p>
          </table:table-cell>
          <table:table-cell table:style-name="ce251" table:formula="of:=SUM([.G91:.G94])" office:value-type="currency" office:currency="R$ " office:value="8720946.33" calcext:value-type="currency">
            <text:p>R$ 8,720,946.33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TOTAL PLANO ORÇAMENTÁRIO CSJT</text:p>
          </table:table-cell>
          <table:covered-table-cell table:style-name="ce34"/>
          <table:covered-table-cell table:style-name="ce10"/>
          <table:table-cell table:style-name="ce251" table:formula="of:=[.D83]+[.D89]+[.D95]" office:value-type="currency" office:currency="R$ " office:value="10647706.58" calcext:value-type="currency">
            <text:p>R$ 10,647,706.58</text:p>
          </table:table-cell>
          <table:table-cell table:style-name="ce251" table:formula="of:=[.E83]+[.E89]+[.E95]" office:value-type="currency" office:currency="R$ " office:value="11133025" calcext:value-type="currency">
            <text:p>R$ 11,133,025.00</text:p>
          </table:table-cell>
          <table:table-cell table:style-name="ce251" table:formula="of:=[.F83]+[.F89]+[.F95]" office:value-type="currency" office:currency="R$ " office:value="11054281.9" calcext:value-type="currency">
            <text:p>R$ 11,054,281.90</text:p>
          </table:table-cell>
          <table:table-cell table:style-name="ce251" table:formula="of:=[.G83]+[.G89]+[.G95]" office:value-type="currency" office:currency="R$ " office:value="14542784.88" calcext:value-type="currency">
            <text:p>R$ 14,542,784.88</text:p>
          </table:table-cell>
          <table:table-cell table:number-columns-repeated="1017"/>
        </table:table-row>
        <table:table-row table:style-name="ro1" table:number-rows-repeated="2">
          <table:table-cell table:style-name="ce222" table:number-columns-repeated="3"/>
          <table:table-cell table:style-name="ce248"/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4" office:value-type="string" calcext:value-type="string" table:number-columns-spanned="7" table:number-rows-spanned="1">
            <text:p>ORÇAMENTO POR NATUREZA E UNIDADE GESTORA (FONTE CSJT E TRT7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erviços e Suporte de TIC</text:p>
          </table:table-cell>
          <table:covered-table-cell table:style-name="ce34"/>
          <table:covered-table-cell table:style-name="ce10"/>
          <table:table-cell table:style-name="ce250" table:formula="of:=[.D57]+[.D79]" office:value-type="currency" office:currency="R$ " office:value="661480.25" calcext:value-type="currency">
            <text:p>R$ 661,480.25</text:p>
          </table:table-cell>
          <table:table-cell table:style-name="ce250" table:formula="of:=[.E57]+[.E79]" office:value-type="currency" office:currency="R$ " office:value="157483" calcext:value-type="currency">
            <text:p>R$ 157,483.00</text:p>
          </table:table-cell>
          <table:table-cell table:style-name="ce250" table:formula="of:=[.F57]+[.F79]" office:value-type="currency" office:currency="R$ " office:value="767775.25" calcext:value-type="currency">
            <text:p>R$ 767,775.25</text:p>
          </table:table-cell>
          <table:table-cell table:style-name="ce250" table:formula="of:=[.G57]+[.G79]" office:value-type="currency" office:currency="R$ " office:value="767775.25" calcext:value-type="currency">
            <text:p>R$ 767,775.25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Infraestrutura de TIC</text:p>
          </table:table-cell>
          <table:covered-table-cell table:style-name="ce34"/>
          <table:covered-table-cell table:style-name="ce10"/>
          <table:table-cell table:style-name="ce250" table:formula="of:=[.D58]+[.D80]" office:value-type="currency" office:currency="R$ " office:value="2258407.24" calcext:value-type="currency">
            <text:p>R$ 2,258,407.24</text:p>
          </table:table-cell>
          <table:table-cell table:style-name="ce250" table:formula="of:=[.E58]+[.E80]" office:value-type="currency" office:currency="R$ " office:value="2274313" calcext:value-type="currency">
            <text:p>R$ 2,274,313.00</text:p>
          </table:table-cell>
          <table:table-cell table:style-name="ce250" table:formula="of:=[.F58]+[.F80]" office:value-type="currency" office:currency="R$ " office:value="3070044.79" calcext:value-type="currency">
            <text:p>R$ 3,070,044.79</text:p>
          </table:table-cell>
          <table:table-cell table:style-name="ce250" table:formula="of:=[.G58]+[.G80]" office:value-type="currency" office:currency="R$ " office:value="3070044.79" calcext:value-type="currency">
            <text:p>R$ 3,070,044.79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egurança da Informação</text:p>
          </table:table-cell>
          <table:covered-table-cell table:style-name="ce34"/>
          <table:covered-table-cell table:style-name="ce10"/>
          <table:table-cell table:style-name="ce250" table:formula="of:=[.D59]+[.D81]" office:value-type="currency" office:currency="R$ " office:value="1190383.14" calcext:value-type="currency">
            <text:p>R$ 1,190,383.14</text:p>
          </table:table-cell>
          <table:table-cell table:style-name="ce250" table:formula="of:=[.E59]+[.E81]" office:value-type="currency" office:currency="R$ " office:value="1174480" calcext:value-type="currency">
            <text:p>R$ 1,174,480.00</text:p>
          </table:table-cell>
          <table:table-cell table:style-name="ce250" table:formula="of:=[.F59]+[.F81]" office:value-type="currency" office:currency="R$ " office:value="1190383.14" calcext:value-type="currency">
            <text:p>R$ 1,190,383.14</text:p>
          </table:table-cell>
          <table:table-cell table:style-name="ce250" table:formula="of:=[.G59]+[.G81]" office:value-type="currency" office:currency="R$ " office:value="1190383.14" calcext:value-type="currency">
            <text:p>R$ 1,190,383.14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istemas de TIC</text:p>
          </table:table-cell>
          <table:covered-table-cell table:style-name="ce34"/>
          <table:covered-table-cell table:style-name="ce10"/>
          <table:table-cell table:style-name="ce250" table:formula="of:=[.D60]+[.D82]" office:value-type="currency" office:currency="R$ " office:value="114033.2" calcext:value-type="currency">
            <text:p>R$ 114,033.20</text:p>
          </table:table-cell>
          <table:table-cell table:style-name="ce250" table:formula="of:=[.E60]+[.E82]" office:value-type="currency" office:currency="R$ " office:value="114034" calcext:value-type="currency">
            <text:p>R$ 114,034.00</text:p>
          </table:table-cell>
          <table:table-cell table:style-name="ce250" table:formula="of:=[.F60]+[.F82]" office:value-type="currency" office:currency="R$ " office:value="72308.88" calcext:value-type="currency">
            <text:p>R$ 72,308.88</text:p>
          </table:table-cell>
          <table:table-cell table:style-name="ce250" table:formula="of:=[.G60]+[.G82]" office:value-type="currency" office:currency="R$ " office:value="72308.88" calcext:value-type="currency">
            <text:p>R$ 72,308.88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01:.D104])" office:value-type="currency" office:currency="R$ " office:value="4224303.83" calcext:value-type="currency">
            <text:p>R$ 4,224,303.83</text:p>
          </table:table-cell>
          <table:table-cell table:style-name="ce259" table:formula="of:=SUM([.E101:.E104])" office:value-type="currency" office:currency="R$ " office:value="3720310" calcext:value-type="currency">
            <text:p>R$ 3,720,310.00</text:p>
          </table:table-cell>
          <table:table-cell table:style-name="ce259" table:formula="of:=SUM([.F101:.F104])" office:value-type="currency" office:currency="R$ " office:value="5100512.06" calcext:value-type="currency">
            <text:p>R$ 5,100,512.06</text:p>
          </table:table-cell>
          <table:table-cell table:style-name="ce259" table:formula="of:=SUM([.G101:.G104])" office:value-type="currency" office:currency="R$ " office:value="5100512.06" calcext:value-type="currency">
            <text:p>R$ 5,100,512.06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erviços e Suporte de TIC</text:p>
          </table:table-cell>
          <table:covered-table-cell table:style-name="ce34"/>
          <table:covered-table-cell table:style-name="ce10"/>
          <table:table-cell table:style-name="ce250" table:formula="of:=[.D63]+[.D85]" office:value-type="currency" office:currency="R$ " office:value="0" calcext:value-type="currency">
            <text:p>R$ 0.00</text:p>
          </table:table-cell>
          <table:table-cell table:style-name="ce250" table:formula="of:=[.E63]+[.E85]" office:value-type="currency" office:currency="R$ " office:value="0" calcext:value-type="currency">
            <text:p>R$ 0.00</text:p>
          </table:table-cell>
          <table:table-cell table:style-name="ce250" table:formula="of:=[.F63]+[.F85]" office:value-type="currency" office:currency="R$ " office:value="294575" calcext:value-type="currency">
            <text:p>R$ 294,575.00</text:p>
          </table:table-cell>
          <table:table-cell table:style-name="ce250" table:formula="of:=[.G63]+[.G85]" office:value-type="currency" office:currency="R$ " office:value="294575" calcext:value-type="currency">
            <text:p>R$ 294,575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Infraestrutura de TIC</text:p>
          </table:table-cell>
          <table:covered-table-cell table:style-name="ce34"/>
          <table:covered-table-cell table:style-name="ce10"/>
          <table:table-cell table:style-name="ce250" table:formula="of:=[.D64]+[.D86]" office:value-type="currency" office:currency="R$ " office:value="731346.5" calcext:value-type="currency">
            <text:p>R$ 731,346.50</text:p>
          </table:table-cell>
          <table:table-cell table:style-name="ce250" table:formula="of:=[.E64]+[.E86]" office:value-type="currency" office:currency="R$ " office:value="731347" calcext:value-type="currency">
            <text:p>R$ 731,347.00</text:p>
          </table:table-cell>
          <table:table-cell table:style-name="ce250" table:formula="of:=[.F64]+[.F86]" office:value-type="currency" office:currency="R$ " office:value="1520704.32" calcext:value-type="currency">
            <text:p>R$ 1,520,704.32</text:p>
          </table:table-cell>
          <table:table-cell table:style-name="ce250" table:formula="of:=[.G64]+[.G86]" office:value-type="currency" office:currency="R$ " office:value="1520704.32" calcext:value-type="currency">
            <text:p>R$ 1,520,704.32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egurança da Informação</text:p>
          </table:table-cell>
          <table:covered-table-cell table:style-name="ce34"/>
          <table:covered-table-cell table:style-name="ce10"/>
          <table:table-cell table:style-name="ce250" table:formula="of:=[.D65]+[.D87]" office:value-type="currency" office:currency="R$ " office:value="0" calcext:value-type="currency">
            <text:p>R$ 0.00</text:p>
          </table:table-cell>
          <table:table-cell table:style-name="ce250" table:formula="of:=[.E65]+[.E87]" office:value-type="currency" office:currency="R$ " office:value="0" calcext:value-type="currency">
            <text:p>R$ 0.00</text:p>
          </table:table-cell>
          <table:table-cell table:style-name="ce250" table:formula="of:=[.F65]+[.F87]" office:value-type="currency" office:currency="R$ " office:value="0" calcext:value-type="currency">
            <text:p>R$ 0.00</text:p>
          </table:table-cell>
          <table:table-cell table:style-name="ce250" table:formula="of:=[.G65]+[.G87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istemas de TIC</text:p>
          </table:table-cell>
          <table:covered-table-cell table:style-name="ce34"/>
          <table:covered-table-cell table:style-name="ce10"/>
          <table:table-cell table:style-name="ce250" table:formula="of:=[.D66]+[.D88]" office:value-type="currency" office:currency="R$ " office:value="0" calcext:value-type="currency">
            <text:p>R$ 0.00</text:p>
          </table:table-cell>
          <table:table-cell table:style-name="ce250" table:formula="of:=[.E66]+[.E88]" office:value-type="currency" office:currency="R$ " office:value="0" calcext:value-type="currency">
            <text:p>R$ 0.00</text:p>
          </table:table-cell>
          <table:table-cell table:style-name="ce250" table:formula="of:=[.F66]+[.F88]" office:value-type="currency" office:currency="R$ " office:value="0" calcext:value-type="currency">
            <text:p>R$ 0.00</text:p>
          </table:table-cell>
          <table:table-cell table:style-name="ce250" table:formula="of:=[.G66]+[.G88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07:.D110])" office:value-type="currency" office:currency="R$ " office:value="731346.5" calcext:value-type="currency">
            <text:p>R$ 731,346.50</text:p>
          </table:table-cell>
          <table:table-cell table:style-name="ce251" table:formula="of:=SUM([.E107:.E110])" office:value-type="currency" office:currency="R$ " office:value="731347" calcext:value-type="currency">
            <text:p>R$ 731,347.00</text:p>
          </table:table-cell>
          <table:table-cell table:style-name="ce251" table:formula="of:=SUM([.F107:.F110])" office:value-type="currency" office:currency="R$ " office:value="1815279.32" calcext:value-type="currency">
            <text:p>R$ 1,815,279.32</text:p>
          </table:table-cell>
          <table:table-cell table:style-name="ce251" table:formula="of:=SUM([.G107:.G110])" office:value-type="currency" office:currency="R$ " office:value="1815279.32" calcext:value-type="currency">
            <text:p>R$ 1,815,279.32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erviços e Suporte de TIC</text:p>
          </table:table-cell>
          <table:covered-table-cell table:style-name="ce34"/>
          <table:covered-table-cell table:style-name="ce10"/>
          <table:table-cell table:style-name="ce250" table:formula="of:=[.D69]+[.D91]" office:value-type="currency" office:currency="R$ " office:value="4" calcext:value-type="currency">
            <text:p>R$ 4.00</text:p>
          </table:table-cell>
          <table:table-cell table:style-name="ce250" table:formula="of:=[.E69]+[.E91]" office:value-type="currency" office:currency="R$ " office:value="4" calcext:value-type="currency">
            <text:p>R$ 4.00</text:p>
          </table:table-cell>
          <table:table-cell table:style-name="ce250" table:formula="of:=[.F69]+[.F91]" office:value-type="currency" office:currency="R$ " office:value="647498.02" calcext:value-type="currency">
            <text:p>R$ 647,498.02</text:p>
          </table:table-cell>
          <table:table-cell table:style-name="ce250" table:formula="of:=[.G69]+[.G91]" office:value-type="currency" office:currency="R$ " office:value="4255000" calcext:value-type="currency">
            <text:p>R$ 4,255,00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Infraestrutura de TIC</text:p>
          </table:table-cell>
          <table:covered-table-cell table:style-name="ce34"/>
          <table:covered-table-cell table:style-name="ce10"/>
          <table:table-cell table:style-name="ce250" table:formula="of:=[.D70]+[.D92]" office:value-type="currency" office:currency="R$ " office:value="6948100" calcext:value-type="currency">
            <text:p>R$ 6,948,100.00</text:p>
          </table:table-cell>
          <table:table-cell table:style-name="ce250" table:formula="of:=[.E70]+[.E92]" office:value-type="currency" office:currency="R$ " office:value="7419666" calcext:value-type="currency">
            <text:p>R$ 7,419,666.00</text:p>
          </table:table-cell>
          <table:table-cell table:style-name="ce250" table:formula="of:=[.F70]+[.F92]" office:value-type="currency" office:currency="R$ " office:value="4584946.33" calcext:value-type="currency">
            <text:p>R$ 4,584,946.33</text:p>
          </table:table-cell>
          <table:table-cell table:style-name="ce250" table:formula="of:=[.G70]+[.G92]" office:value-type="currency" office:currency="R$ " office:value="4584946.33" calcext:value-type="currency">
            <text:p>R$ 4,584,946.33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egurança da Informação</text:p>
          </table:table-cell>
          <table:covered-table-cell table:style-name="ce34"/>
          <table:covered-table-cell table:style-name="ce10"/>
          <table:table-cell table:style-name="ce250" table:formula="of:=[.D71]+[.D93]" office:value-type="currency" office:currency="R$ " office:value="0" calcext:value-type="currency">
            <text:p>R$ 0.00</text:p>
          </table:table-cell>
          <table:table-cell table:style-name="ce250" table:formula="of:=[.E71]+[.E93]" office:value-type="currency" office:currency="R$ " office:value="0" calcext:value-type="currency">
            <text:p>R$ 0.00</text:p>
          </table:table-cell>
          <table:table-cell table:style-name="ce250" table:formula="of:=[.F71]+[.F93]" office:value-type="currency" office:currency="R$ " office:value="0" calcext:value-type="currency">
            <text:p>R$ 0.00</text:p>
          </table:table-cell>
          <table:table-cell table:style-name="ce250" table:formula="of:=[.G71]+[.G93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ordenadoria de Sistemas de TIC</text:p>
          </table:table-cell>
          <table:covered-table-cell table:style-name="ce34"/>
          <table:covered-table-cell table:style-name="ce10"/>
          <table:table-cell table:style-name="ce250" table:formula="of:=[.D72]+[.D94]" office:value-type="currency" office:currency="R$ " office:value="0" calcext:value-type="currency">
            <text:p>R$ 0.00</text:p>
          </table:table-cell>
          <table:table-cell table:style-name="ce250" table:formula="of:=[.E72]+[.E94]" office:value-type="currency" office:currency="R$ " office:value="0" calcext:value-type="currency">
            <text:p>R$ 0.00</text:p>
          </table:table-cell>
          <table:table-cell table:style-name="ce250" table:formula="of:=[.F72]+[.F94]" office:value-type="currency" office:currency="R$ " office:value="0" calcext:value-type="currency">
            <text:p>R$ 0.00</text:p>
          </table:table-cell>
          <table:table-cell table:style-name="ce250" table:formula="of:=[.G72]+[.G94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13:.D116])" office:value-type="currency" office:currency="R$ " office:value="6948104" calcext:value-type="currency">
            <text:p>R$ 6,948,104.00</text:p>
          </table:table-cell>
          <table:table-cell table:style-name="ce251" table:formula="of:=SUM([.E113:.E116])" office:value-type="currency" office:currency="R$ " office:value="7419670" calcext:value-type="currency">
            <text:p>R$ 7,419,670.00</text:p>
          </table:table-cell>
          <table:table-cell table:style-name="ce251" table:formula="of:=SUM([.F113:.F116])" office:value-type="currency" office:currency="R$ " office:value="5232444.35" calcext:value-type="currency">
            <text:p>R$ 5,232,444.35</text:p>
          </table:table-cell>
          <table:table-cell table:style-name="ce251" table:formula="of:=SUM([.G113:.G116])" office:value-type="currency" office:currency="R$ " office:value="8839946.33" calcext:value-type="currency">
            <text:p>R$ 8,839,946.33</text:p>
          </table:table-cell>
          <table:table-cell table:number-columns-repeated="1017"/>
        </table:table-row>
        <table:table-row table:style-name="ro1">
          <table:table-cell table:style-name="ce228" office:value-type="string" calcext:value-type="string" table:number-columns-spanned="3" table:number-rows-spanned="1">
            <text:p>ORÇAMENTO GERAL DA SETIC</text:p>
          </table:table-cell>
          <table:covered-table-cell table:style-name="ce240"/>
          <table:covered-table-cell table:style-name="ce246"/>
          <table:table-cell table:style-name="ce251" table:formula="of:=[.D105]+[.D111]+[.D117]" office:value-type="currency" office:currency="R$ " office:value="11903754.33" calcext:value-type="currency">
            <text:p>R$ 11,903,754.33</text:p>
          </table:table-cell>
          <table:table-cell table:style-name="ce251" table:formula="of:=[.E105]+[.E111]+[.E117]" office:value-type="currency" office:currency="R$ " office:value="11871327" calcext:value-type="currency">
            <text:p>R$ 11,871,327.00</text:p>
          </table:table-cell>
          <table:table-cell table:style-name="ce251" table:formula="of:=[.F105]+[.F111]+[.F117]" office:value-type="currency" office:currency="R$ " office:value="12148235.73" calcext:value-type="currency">
            <text:p>R$ 12,148,235.73</text:p>
          </table:table-cell>
          <table:table-cell table:style-name="ce251" table:formula="of:=[.G105]+[.G111]+[.G117]" office:value-type="currency" office:currency="R$ " office:value="15755737.71" calcext:value-type="currency">
            <text:p>R$ 15,755,737.71</text:p>
          </table:table-cell>
          <table:table-cell table:number-columns-repeated="1017"/>
        </table:table-row>
        <table:table-row table:style-name="ro1">
          <table:table-cell table:style-name="ce222" table:number-columns-repeated="3"/>
          <table:table-cell table:style-name="ce248"/>
          <table:table-cell table:style-name="ce222" table:number-columns-repeated="3"/>
          <table:table-cell table:number-columns-repeated="1017"/>
        </table:table-row>
        <table:table-row table:style-name="ro1">
          <table:table-cell table:style-name="ce224" office:value-type="string" calcext:value-type="string" table:number-columns-spanned="7" table:number-rows-spanned="1">
            <text:p>ORÇAMENTO UNIDADE GESTORA E NATUREZA (FONTE CSJT E TRT7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ordenadoria de Serviços e Suporte de TIC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50" table:formula="of:=[.D113]" office:value-type="currency" office:currency="R$ " office:value="4" calcext:value-type="currency">
            <text:p>R$ 4.00</text:p>
          </table:table-cell>
          <table:table-cell table:style-name="ce250" table:formula="of:=[.E113]" office:value-type="currency" office:currency="R$ " office:value="4" calcext:value-type="currency">
            <text:p>R$ 4.00</text:p>
          </table:table-cell>
          <table:table-cell table:style-name="ce250" table:formula="of:=[.F113]" office:value-type="currency" office:currency="R$ " office:value="647498.02" calcext:value-type="currency">
            <text:p>R$ 647,498.02</text:p>
          </table:table-cell>
          <table:table-cell table:style-name="ce250" table:formula="of:=[.G113]" office:value-type="currency" office:currency="R$ " office:value="4255000" calcext:value-type="currency">
            <text:p>R$ 4,255,00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50" table:formula="of:=[.D107]" office:value-type="currency" office:currency="R$ " office:value="0" calcext:value-type="currency">
            <text:p>R$ 0.00</text:p>
          </table:table-cell>
          <table:table-cell table:style-name="ce250" table:formula="of:=[.E107]" office:value-type="currency" office:currency="R$ " office:value="0" calcext:value-type="currency">
            <text:p>R$ 0.00</text:p>
          </table:table-cell>
          <table:table-cell table:style-name="ce250" table:formula="of:=[.F107]" office:value-type="currency" office:currency="R$ " office:value="294575" calcext:value-type="currency">
            <text:p>R$ 294,575.00</text:p>
          </table:table-cell>
          <table:table-cell table:style-name="ce250" table:formula="of:=[.G107]" office:value-type="currency" office:currency="R$ " office:value="294575" calcext:value-type="currency">
            <text:p>R$ 294,575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50" table:formula="of:=[.D101]" office:value-type="currency" office:currency="R$ " office:value="661480.25" calcext:value-type="currency">
            <text:p>R$ 661,480.25</text:p>
          </table:table-cell>
          <table:table-cell table:style-name="ce250" table:formula="of:=[.E101]" office:value-type="currency" office:currency="R$ " office:value="157483" calcext:value-type="currency">
            <text:p>R$ 157,483.00</text:p>
          </table:table-cell>
          <table:table-cell table:style-name="ce250" table:formula="of:=[.F101]" office:value-type="currency" office:currency="R$ " office:value="767775.25" calcext:value-type="currency">
            <text:p>R$ 767,775.25</text:p>
          </table:table-cell>
          <table:table-cell table:style-name="ce250" table:formula="of:=[.G101]" office:value-type="currency" office:currency="R$ " office:value="767775.25" calcext:value-type="currency">
            <text:p>R$ 767,775.25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22:.D124])" office:value-type="currency" office:currency="R$ " office:value="661484.25" calcext:value-type="currency">
            <text:p>R$ 661,484.25</text:p>
          </table:table-cell>
          <table:table-cell table:style-name="ce259" table:formula="of:=SUM([.E122:.E124])" office:value-type="currency" office:currency="R$ " office:value="157487" calcext:value-type="currency">
            <text:p>R$ 157,487.00</text:p>
          </table:table-cell>
          <table:table-cell table:style-name="ce259" table:formula="of:=SUM([.F122:.F124])" office:value-type="currency" office:currency="R$ " office:value="1709848.27" calcext:value-type="currency">
            <text:p>R$ 1,709,848.27</text:p>
          </table:table-cell>
          <table:table-cell table:style-name="ce259" table:formula="of:=SUM([.G122:.G124])" office:value-type="currency" office:currency="R$ " office:value="5317350.25" calcext:value-type="currency">
            <text:p>R$ 5,317,350.25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ordenadoria de Infraestrutura de TIC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50" table:formula="of:=[.D114]" office:value-type="currency" office:currency="R$ " office:value="6948100" calcext:value-type="currency">
            <text:p>R$ 6,948,100.00</text:p>
          </table:table-cell>
          <table:table-cell table:style-name="ce250" table:formula="of:=[.E114]" office:value-type="currency" office:currency="R$ " office:value="7419666" calcext:value-type="currency">
            <text:p>R$ 7,419,666.00</text:p>
          </table:table-cell>
          <table:table-cell table:style-name="ce250" table:formula="of:=[.F114]" office:value-type="currency" office:currency="R$ " office:value="4584946.33" calcext:value-type="currency">
            <text:p>R$ 4,584,946.33</text:p>
          </table:table-cell>
          <table:table-cell table:style-name="ce250" table:formula="of:=[.G114]" office:value-type="currency" office:currency="R$ " office:value="4584946.33" calcext:value-type="currency">
            <text:p>R$ 4,584,946.33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50" table:formula="of:=[.D108]" office:value-type="currency" office:currency="R$ " office:value="731346.5" calcext:value-type="currency">
            <text:p>R$ 731,346.50</text:p>
          </table:table-cell>
          <table:table-cell table:style-name="ce250" table:formula="of:=[.E108]" office:value-type="currency" office:currency="R$ " office:value="731347" calcext:value-type="currency">
            <text:p>R$ 731,347.00</text:p>
          </table:table-cell>
          <table:table-cell table:style-name="ce250" table:formula="of:=[.F108]" office:value-type="currency" office:currency="R$ " office:value="1520704.32" calcext:value-type="currency">
            <text:p>R$ 1,520,704.32</text:p>
          </table:table-cell>
          <table:table-cell table:style-name="ce250" table:formula="of:=[.G108]" office:value-type="currency" office:currency="R$ " office:value="1520704.32" calcext:value-type="currency">
            <text:p>R$ 1,520,704.32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50" table:formula="of:=[.D102]" office:value-type="currency" office:currency="R$ " office:value="2258407.24" calcext:value-type="currency">
            <text:p>R$ 2,258,407.24</text:p>
          </table:table-cell>
          <table:table-cell table:style-name="ce250" table:formula="of:=[.E102]" office:value-type="currency" office:currency="R$ " office:value="2274313" calcext:value-type="currency">
            <text:p>R$ 2,274,313.00</text:p>
          </table:table-cell>
          <table:table-cell table:style-name="ce250" table:formula="of:=[.F102]" office:value-type="currency" office:currency="R$ " office:value="3070044.79" calcext:value-type="currency">
            <text:p>R$ 3,070,044.79</text:p>
          </table:table-cell>
          <table:table-cell table:style-name="ce250" table:formula="of:=[.G102]" office:value-type="currency" office:currency="R$ " office:value="3070044.79" calcext:value-type="currency">
            <text:p>R$ 3,070,044.79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27:.D129])" office:value-type="currency" office:currency="R$ " office:value="9937853.74" calcext:value-type="currency">
            <text:p>R$ 9,937,853.74</text:p>
          </table:table-cell>
          <table:table-cell table:style-name="ce251" table:formula="of:=SUM([.E127:.E129])" office:value-type="currency" office:currency="R$ " office:value="10425326" calcext:value-type="currency">
            <text:p>R$ 10,425,326.00</text:p>
          </table:table-cell>
          <table:table-cell table:style-name="ce251" table:formula="of:=SUM([.F127:.F129])" office:value-type="currency" office:currency="R$ " office:value="9175695.44" calcext:value-type="currency">
            <text:p>R$ 9,175,695.44</text:p>
          </table:table-cell>
          <table:table-cell table:style-name="ce251" table:formula="of:=SUM([.G127:.G129])" office:value-type="currency" office:currency="R$ " office:value="9175695.44" calcext:value-type="currency">
            <text:p>R$ 9,175,695.44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ordenadoria de Segurança da Informação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50" table:formula="of:=[.D115]" office:value-type="currency" office:currency="R$ " office:value="0" calcext:value-type="currency">
            <text:p>R$ 0.00</text:p>
          </table:table-cell>
          <table:table-cell table:style-name="ce250" table:formula="of:=[.E115]" office:value-type="currency" office:currency="R$ " office:value="0" calcext:value-type="currency">
            <text:p>R$ 0.00</text:p>
          </table:table-cell>
          <table:table-cell table:style-name="ce250" table:formula="of:=[.F115]" office:value-type="currency" office:currency="R$ " office:value="0" calcext:value-type="currency">
            <text:p>R$ 0.00</text:p>
          </table:table-cell>
          <table:table-cell table:style-name="ce250" table:formula="of:=[.G115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50" table:formula="of:=[.D109]" office:value-type="currency" office:currency="R$ " office:value="0" calcext:value-type="currency">
            <text:p>R$ 0.00</text:p>
          </table:table-cell>
          <table:table-cell table:style-name="ce250" table:formula="of:=[.E109]" office:value-type="currency" office:currency="R$ " office:value="0" calcext:value-type="currency">
            <text:p>R$ 0.00</text:p>
          </table:table-cell>
          <table:table-cell table:style-name="ce250" table:formula="of:=[.F109]" office:value-type="currency" office:currency="R$ " office:value="0" calcext:value-type="currency">
            <text:p>R$ 0.00</text:p>
          </table:table-cell>
          <table:table-cell table:style-name="ce250" table:formula="of:=[.G109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50" table:formula="of:=[.D103]" office:value-type="currency" office:currency="R$ " office:value="1190383.14" calcext:value-type="currency">
            <text:p>R$ 1,190,383.14</text:p>
          </table:table-cell>
          <table:table-cell table:style-name="ce250" table:formula="of:=[.E103]" office:value-type="currency" office:currency="R$ " office:value="1174480" calcext:value-type="currency">
            <text:p>R$ 1,174,480.00</text:p>
          </table:table-cell>
          <table:table-cell table:style-name="ce250" table:formula="of:=[.F103]" office:value-type="currency" office:currency="R$ " office:value="1190383.14" calcext:value-type="currency">
            <text:p>R$ 1,190,383.14</text:p>
          </table:table-cell>
          <table:table-cell table:style-name="ce250" table:formula="of:=[.G103]" office:value-type="currency" office:currency="R$ " office:value="1190383.14" calcext:value-type="currency">
            <text:p>R$ 1,190,383.14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32:.D134])" office:value-type="currency" office:currency="R$ " office:value="1190383.14" calcext:value-type="currency">
            <text:p>R$ 1,190,383.14</text:p>
          </table:table-cell>
          <table:table-cell table:style-name="ce251" table:formula="of:=SUM([.E132:.E134])" office:value-type="currency" office:currency="R$ " office:value="1174480" calcext:value-type="currency">
            <text:p>R$ 1,174,480.00</text:p>
          </table:table-cell>
          <table:table-cell table:style-name="ce251" table:formula="of:=SUM([.F132:.F134])" office:value-type="currency" office:currency="R$ " office:value="1190383.14" calcext:value-type="currency">
            <text:p>R$ 1,190,383.14</text:p>
          </table:table-cell>
          <table:table-cell table:style-name="ce251" table:formula="of:=SUM([.G132:.G134])" office:value-type="currency" office:currency="R$ " office:value="1190383.14" calcext:value-type="currency">
            <text:p>R$ 1,190,383.14</text:p>
          </table:table-cell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3" table:number-rows-spanned="1">
            <text:p>Coordenadoria de Sistemas de TIC</text:p>
          </table:table-cell>
          <table:covered-table-cell table:style-name="ce34"/>
          <table:covered-table-cell table:style-name="ce10"/>
          <table:table-cell table:style-name="ce249" office:value-type="string" calcext:value-type="string">
            <text:p>VALOR PROPOSTA ORÇAMENTÁRIA</text:p>
          </table:table-cell>
          <table:table-cell table:style-name="ce258" office:value-type="string" calcext:value-type="string">
            <text:p>VALOR LEI ORÇAMENTÁRIA ANUAL</text:p>
          </table:table-cell>
          <table:table-cell table:style-name="ce258" office:value-type="string" calcext:value-type="string">
            <text:p>VALOR APROVADO COMITÊ</text:p>
          </table:table-cell>
          <table:table-cell table:style-name="ce258" office:value-type="string" calcext:value-type="string">
            <text:p>VALOR AJUSTADO (REAL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MATERIAL PERMANENTE</text:p>
          </table:table-cell>
          <table:covered-table-cell table:style-name="ce34"/>
          <table:covered-table-cell table:style-name="ce10"/>
          <table:table-cell table:style-name="ce250" table:formula="of:=[.D116]" office:value-type="currency" office:currency="R$ " office:value="0" calcext:value-type="currency">
            <text:p>R$ 0.00</text:p>
          </table:table-cell>
          <table:table-cell table:style-name="ce250" table:formula="of:=[.E116]" office:value-type="currency" office:currency="R$ " office:value="0" calcext:value-type="currency">
            <text:p>R$ 0.00</text:p>
          </table:table-cell>
          <table:table-cell table:style-name="ce250" table:formula="of:=[.F116]" office:value-type="currency" office:currency="R$ " office:value="0" calcext:value-type="currency">
            <text:p>R$ 0.00</text:p>
          </table:table-cell>
          <table:table-cell table:style-name="ce250" table:formula="of:=[.G116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SERVIÇOS NÃO CONTINUADOS</text:p>
          </table:table-cell>
          <table:covered-table-cell table:style-name="ce34"/>
          <table:covered-table-cell table:style-name="ce10"/>
          <table:table-cell table:style-name="ce250" table:formula="of:=[.D110]" office:value-type="currency" office:currency="R$ " office:value="0" calcext:value-type="currency">
            <text:p>R$ 0.00</text:p>
          </table:table-cell>
          <table:table-cell table:style-name="ce250" table:formula="of:=[.E110]" office:value-type="currency" office:currency="R$ " office:value="0" calcext:value-type="currency">
            <text:p>R$ 0.00</text:p>
          </table:table-cell>
          <table:table-cell table:style-name="ce250" table:formula="of:=[.F110]" office:value-type="currency" office:currency="R$ " office:value="0" calcext:value-type="currency">
            <text:p>R$ 0.00</text:p>
          </table:table-cell>
          <table:table-cell table:style-name="ce250" table:formula="of:=[.G110]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3" table:number-rows-spanned="1">
            <text:p>CONTRATOS CONTINUADOS</text:p>
          </table:table-cell>
          <table:covered-table-cell table:style-name="ce34"/>
          <table:covered-table-cell table:style-name="ce10"/>
          <table:table-cell table:style-name="ce250" table:formula="of:=[.D104]" office:value-type="currency" office:currency="R$ " office:value="114033.2" calcext:value-type="currency">
            <text:p>R$ 114,033.20</text:p>
          </table:table-cell>
          <table:table-cell table:style-name="ce250" table:formula="of:=[.E104]" office:value-type="currency" office:currency="R$ " office:value="114034" calcext:value-type="currency">
            <text:p>R$ 114,034.00</text:p>
          </table:table-cell>
          <table:table-cell table:style-name="ce250" table:formula="of:=[.F104]" office:value-type="currency" office:currency="R$ " office:value="72308.88" calcext:value-type="currency">
            <text:p>R$ 72,308.88</text:p>
          </table:table-cell>
          <table:table-cell table:style-name="ce250" table:formula="of:=[.G104]" office:value-type="currency" office:currency="R$ " office:value="72308.88" calcext:value-type="currency">
            <text:p>R$ 72,308.88</text:p>
          </table:table-cell>
          <table:table-cell table:number-columns-repeated="1017"/>
        </table:table-row>
        <table:table-row table:style-name="ro1">
          <table:table-cell table:style-name="ce227" office:value-type="string" calcext:value-type="string" table:number-columns-spanned="3" table:number-rows-spanned="1">
            <text:p>SUB-TOTAL</text:p>
          </table:table-cell>
          <table:covered-table-cell table:style-name="ce34"/>
          <table:covered-table-cell table:style-name="ce10"/>
          <table:table-cell table:style-name="ce251" table:formula="of:=SUM([.D137:.D139])" office:value-type="currency" office:currency="R$ " office:value="114033.2" calcext:value-type="currency">
            <text:p>R$ 114,033.20</text:p>
          </table:table-cell>
          <table:table-cell table:style-name="ce251" table:formula="of:=SUM([.E137:.E139])" office:value-type="currency" office:currency="R$ " office:value="114034" calcext:value-type="currency">
            <text:p>R$ 114,034.00</text:p>
          </table:table-cell>
          <table:table-cell table:style-name="ce251" table:formula="of:=SUM([.F137:.F139])" office:value-type="currency" office:currency="R$ " office:value="72308.88" calcext:value-type="currency">
            <text:p>R$ 72,308.88</text:p>
          </table:table-cell>
          <table:table-cell table:style-name="ce251" table:formula="of:=SUM([.G137:.G139])" office:value-type="currency" office:currency="R$ " office:value="72308.88" calcext:value-type="currency">
            <text:p>R$ 72,308.88</text:p>
          </table:table-cell>
          <table:table-cell table:number-columns-repeated="1017"/>
        </table:table-row>
        <table:table-row table:style-name="ro1">
          <table:table-cell table:style-name="ce228" office:value-type="string" calcext:value-type="string" table:number-columns-spanned="3" table:number-rows-spanned="1">
            <text:p>ORÇAMENTO GERAL DA SETIC</text:p>
          </table:table-cell>
          <table:covered-table-cell table:style-name="ce240"/>
          <table:covered-table-cell table:style-name="ce246"/>
          <table:table-cell table:style-name="ce251" table:formula="of:=[.D125]+[.D130]+[.D140]+[.D135]" office:value-type="currency" office:currency="R$ " office:value="11903754.33" calcext:value-type="currency">
            <text:p>R$ 11,903,754.33</text:p>
          </table:table-cell>
          <table:table-cell table:style-name="ce251" table:formula="of:=[.E125]+[.E130]+[.E140]+[.E135]" office:value-type="currency" office:currency="R$ " office:value="11871327" calcext:value-type="currency">
            <text:p>R$ 11,871,327.00</text:p>
          </table:table-cell>
          <table:table-cell table:style-name="ce251" table:formula="of:=[.F125]+[.F130]+[.F140]+[.F135]" office:value-type="currency" office:currency="R$ " office:value="12148235.73" calcext:value-type="currency">
            <text:p>R$ 12,148,235.73</text:p>
          </table:table-cell>
          <table:table-cell table:style-name="ce251" table:formula="of:=[.G125]+[.G130]+[.G140]+[.G135]" office:value-type="currency" office:currency="R$ " office:value="15755737.71" calcext:value-type="currency">
            <text:p>R$ 15,755,737.71</text:p>
          </table:table-cell>
          <table:table-cell table:number-columns-repeated="1017"/>
        </table:table-row>
        <table:table-row table:style-name="ro1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22" table:number-columns-repeated="5"/>
          <table:table-cell table:style-name="ce264" table:formula="of:=[.F127]+[.F132]+[.F137]+[.F122]" office:value-type="currency" office:currency="R$ " office:value="5232444.35" calcext:value-type="currency">
            <text:p>R$ 5,232,444.35</text:p>
          </table:table-cell>
          <table:table-cell table:style-name="ce268" office:value-type="string" calcext:value-type="string">
            <text:p>5393819.31</text:p>
          </table:table-cell>
          <table:table-cell table:number-columns-repeated="1017"/>
        </table:table-row>
        <table:table-row table:style-name="ro1">
          <table:table-cell table:style-name="ce229" office:value-type="string" calcext:value-type="string" table:number-columns-spanned="5" table:number-rows-spanned="1">
            <text:p>DEMANDA DE TIC NA APRECIAÇÃO (FONTE TRT7)</text:p>
          </table:table-cell>
          <table:covered-table-cell table:number-columns-repeated="3" table:style-name="ce34"/>
          <table:covered-table-cell table:style-name="ce10"/>
          <table:table-cell table:style-name="ce264" table:formula="of:=[.F123]+[.F124]+[.F128]+[.F129]+[.F133]+[.F134]+[.F138]+[.F139]" office:value-type="currency" office:currency="R$ " office:value="6915791.38" calcext:value-type="currency">
            <text:p>R$ 6,915,791.38</text:p>
          </table:table-cell>
          <table:table-cell table:style-name="ce268" office:value-type="string" calcext:value-type="string">
            <text:p>6754416.43</text:p>
          </table:table-cell>
          <table:table-cell table:number-columns-repeated="1017"/>
        </table:table-row>
        <table:table-row table:style-name="ro1">
          <table:table-cell table:style-name="ce230" office:value-type="string" calcext:value-type="string" table:number-columns-spanned="3" table:number-rows-spanned="1">
            <text:p>ORÇAMENTO TIC</text:p>
          </table:table-cell>
          <table:covered-table-cell table:number-columns-repeated="2" table:style-name="ce34"/>
          <table:table-cell table:style-name="ce252" office:value-type="string" calcext:value-type="string">
            <text:p>VALOR PROPOSTA ORÇAMENTÁRIA 2025</text:p>
          </table:table-cell>
          <table:table-cell table:style-name="ce252" office:value-type="string" calcext:value-type="string">
            <text:p>VALOR LEI ORÇAMENTÁRIA ANUAL 2024</text:p>
          </table:table-cell>
          <table:table-cell table:style-name="ce264" table:formula="of:=[.F143]+[.F144]" office:value-type="currency" office:currency="R$ " office:value="12148235.73" calcext:value-type="currency">
            <text:p>R$ 12,148,235.73</text:p>
          </table:table-cell>
          <table:table-cell table:style-name="ce22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MATERIAL PERMANENTE</text:p>
          </table:table-cell>
          <table:covered-table-cell table:number-columns-repeated="2" table:style-name="ce34"/>
          <table:table-cell table:style-name="ce253" table:formula="of:=[.D73]" office:value-type="currency" office:currency="R$ " office:value="1" calcext:value-type="currency">
            <text:p>R$ 1.00</text:p>
          </table:table-cell>
          <table:table-cell table:style-name="ce253" office:value-type="currency" office:currency="R$ " office:value="953001" calcext:value-type="currency">
            <text:p>R$ 953,001.00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CONTRATOS CONTINUADOS</text:p>
          </table:table-cell>
          <table:covered-table-cell table:number-columns-repeated="2" table:style-name="ce34"/>
          <table:table-cell table:style-name="ce253" table:formula="of:=[.D61]" office:value-type="currency" office:currency="R$ " office:value="1255012.25" calcext:value-type="currency">
            <text:p>R$ 1,255,012.25</text:p>
          </table:table-cell>
          <table:table-cell table:style-name="ce260" office:value-type="currency" office:currency="R$ " office:value="976980.91" calcext:value-type="currency">
            <text:p>R$ 976,980.91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SERVIÇOS NÃO CONTINUADOS</text:p>
          </table:table-cell>
          <table:covered-table-cell table:number-columns-repeated="2" table:style-name="ce34"/>
          <table:table-cell table:style-name="ce253" table:formula="of:=[.D67]" office:value-type="currency" office:currency="R$ " office:value="1034.5" calcext:value-type="currency">
            <text:p>R$ 1,034.50</text:p>
          </table:table-cell>
          <table:table-cell table:style-name="ce253" office:value-type="currency" office:currency="R$ " office:value="292388" calcext:value-type="currency">
            <text:p>R$ 292,388.00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2" office:value-type="string" calcext:value-type="string" table:number-columns-spanned="3" table:number-rows-spanned="1">
            <text:p>TOTAL </text:p>
          </table:table-cell>
          <table:covered-table-cell table:number-columns-repeated="2" table:style-name="ce34"/>
          <table:table-cell table:style-name="ce254" table:formula="of:=SUM([.D146:.D148])" office:value-type="currency" office:currency="R$ " office:value="1256047.75" calcext:value-type="currency">
            <text:p>R$ 1,256,047.75</text:p>
          </table:table-cell>
          <table:table-cell table:style-name="ce254" table:formula="of:=SUM([.E146:.E148])" office:value-type="currency" office:currency="R$ " office:value="2222369.91" calcext:value-type="currency">
            <text:p>R$ 2,222,369.91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3" office:value-type="string" calcext:value-type="string" table:number-columns-spanned="3" table:number-rows-spanned="1">
            <text:p>IMPACTO ORÇAMENTÁRIO EM RELAÇÃO 2022 POR PLANO ORÇAMENTÁRIO</text:p>
          </table:table-cell>
          <table:covered-table-cell table:style-name="ce34"/>
          <table:covered-table-cell table:style-name="ce10"/>
          <table:table-cell table:style-name="ce238"/>
          <table:table-cell table:style-name="ce261" table:formula="of:=([.D149]/[.E149])-1" office:value-type="percentage" office:value="-0.4348160743" calcext:value-type="percentage">
            <text:p>-43.48%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29" office:value-type="string" calcext:value-type="string" table:number-columns-spanned="5" table:number-rows-spanned="1">
            <text:p>DEMANDA NA POTIC (FONTE CSJT)</text:p>
          </table:table-cell>
          <table:covered-table-cell table:number-columns-repeated="3" table:style-name="ce34"/>
          <table:covered-table-cell table:style-name="ce10"/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0" office:value-type="string" calcext:value-type="string" table:number-columns-spanned="3" table:number-rows-spanned="1">
            <text:p>ORÇAMENTO TIC</text:p>
          </table:table-cell>
          <table:covered-table-cell table:number-columns-repeated="2" table:style-name="ce34"/>
          <table:table-cell table:style-name="ce252" office:value-type="string" calcext:value-type="string">
            <text:p>VALOR PROPOSTA ORÇAMENTÁRIA 2025</text:p>
          </table:table-cell>
          <table:table-cell table:style-name="ce252" office:value-type="string" calcext:value-type="string">
            <text:p>VALOR LEI ORÇAMENTÁRIA ANUAL 2024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MATERIAL PERMANENTE</text:p>
          </table:table-cell>
          <table:covered-table-cell table:number-columns-repeated="2" table:style-name="ce34"/>
          <table:table-cell table:style-name="ce253" table:formula="of:=[.D95]" office:value-type="currency" office:currency="R$ " office:value="6948103" calcext:value-type="currency">
            <text:p>R$ 6,948,103.00</text:p>
          </table:table-cell>
          <table:table-cell table:style-name="ce253" office:value-type="currency" office:currency="R$ " office:value="550005" calcext:value-type="currency">
            <text:p>R$ 550,005.00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CONTRATOS CONTINUADOS</text:p>
          </table:table-cell>
          <table:covered-table-cell table:number-columns-repeated="2" table:style-name="ce34"/>
          <table:table-cell table:style-name="ce253" table:formula="of:=[.D83]" office:value-type="currency" office:currency="R$ " office:value="2969291.58" calcext:value-type="currency">
            <text:p>R$ 2,969,291.58</text:p>
          </table:table-cell>
          <table:table-cell table:style-name="ce253" office:value-type="currency" office:currency="R$ " office:value="1635949.2" calcext:value-type="currency">
            <text:p>R$ 1,635,949.20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SERVIÇOS NÃO CONTINUADOS</text:p>
          </table:table-cell>
          <table:covered-table-cell table:number-columns-repeated="2" table:style-name="ce34"/>
          <table:table-cell table:style-name="ce253" table:formula="of:=[.D89]" office:value-type="currency" office:currency="R$ " office:value="730312" calcext:value-type="currency">
            <text:p>R$ 730,312.00</text:p>
          </table:table-cell>
          <table:table-cell table:style-name="ce253" office:value-type="currency" office:currency="R$ " office:value="1524609.97" calcext:value-type="currency">
            <text:p>R$ 1,524,609.97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2" office:value-type="string" calcext:value-type="string" table:number-columns-spanned="3" table:number-rows-spanned="1">
            <text:p>TOTAL </text:p>
          </table:table-cell>
          <table:covered-table-cell table:number-columns-repeated="2" table:style-name="ce34"/>
          <table:table-cell table:style-name="ce254" table:formula="of:=SUM([.D154:.D156])" office:value-type="currency" office:currency="R$ " office:value="10647706.58" calcext:value-type="currency">
            <text:p>R$ 10,647,706.58</text:p>
          </table:table-cell>
          <table:table-cell table:style-name="ce254" table:formula="of:=SUM([.E154:.E156])" office:value-type="currency" office:currency="R$ " office:value="3710564.17" calcext:value-type="currency">
            <text:p>R$ 3,710,564.17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32" office:value-type="string" calcext:value-type="string" table:number-columns-spanned="3" table:number-rows-spanned="1">
            <text:p>IMPACTO ORÇAMENTÁRIO EM RELAÇÃO 2022 </text:p>
            <text:p>GERAL</text:p>
          </table:table-cell>
          <table:covered-table-cell table:number-columns-repeated="2" table:style-name="ce34"/>
          <table:table-cell table:style-name="ce253"/>
          <table:table-cell table:style-name="ce261" table:formula="of:=([.D157]/[.E157])-1" office:value-type="percentage" office:value="1.869565406" calcext:value-type="percentage">
            <text:p>186.96%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34" office:value-type="string" calcext:value-type="string" table:number-columns-spanned="3" table:number-rows-spanned="2">
            <text:p>PDRAP (PLANO DE DISTRIBUIÇÃO DE RECURSOS PARA AÇÕES PRIORITÁRIAS) DO CSJT</text:p>
          </table:table-cell>
          <table:covered-table-cell table:style-name="ce241"/>
          <table:covered-table-cell table:style-name="ce247"/>
          <table:table-cell table:style-name="ce252" office:value-type="string" calcext:value-type="string" table:number-columns-spanned="2" table:number-rows-spanned="1">
            <text:p>Valor para eventual descentralização em 2025</text:p>
          </table:table-cell>
          <table:covered-table-cell table:style-name="ce10"/>
          <table:table-cell table:style-name="ce222" table:number-columns-repeated="2"/>
          <table:table-cell table:number-columns-repeated="1017"/>
        </table:table-row>
        <table:table-row table:style-name="ro1">
          <table:covered-table-cell table:style-name="ce235"/>
          <table:covered-table-cell table:style-name="ce240"/>
          <table:covered-table-cell table:style-name="ce246"/>
          <table:table-cell table:style-name="ce255" table:formula="of:=SUMIFS([$Detalhamento.U$4:.U$312];[$Detalhamento.N$4:.N$312];&quot;SIM&quot;)" office:value-type="currency" office:currency="R$ " office:value="1497498.02" calcext:value-type="currency" table:number-columns-spanned="2" table:number-rows-spanned="1">
            <text:p>R$ 1,497,498.02</text:p>
          </table:table-cell>
          <table:covered-table-cell table:style-name="ce10"/>
          <table:table-cell table:style-name="ce222" table:number-columns-repeated="2"/>
          <table:table-cell table:number-columns-repeated="1017"/>
        </table:table-row>
        <table:table-row table:style-name="ro1" table:number-rows-repeated="2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29" office:value-type="string" calcext:value-type="string" table:number-columns-spanned="6" table:number-rows-spanned="1">
            <text:p>DEMANDA DE TIC (FONTE CSJT + TRT7)</text:p>
          </table:table-cell>
          <table:covered-table-cell table:number-columns-repeated="4" table:style-name="ce34"/>
          <table:covered-table-cell table:style-name="ce10"/>
          <table:table-cell table:style-name="ce222"/>
          <table:table-cell table:number-columns-repeated="1017"/>
        </table:table-row>
        <table:table-row table:style-name="ro1">
          <table:table-cell table:style-name="ce230" office:value-type="string" calcext:value-type="string" table:number-columns-spanned="3" table:number-rows-spanned="1">
            <text:p>TOTAL ORÇAMENTO PLANO ORÇAMENTÁRIO TRT7</text:p>
          </table:table-cell>
          <table:covered-table-cell table:number-columns-repeated="2" table:style-name="ce34"/>
          <table:table-cell table:style-name="ce252" office:value-type="string" calcext:value-type="string">
            <text:p>VALOR PROPOSTA ORÇAMENTÁRIA 2025</text:p>
          </table:table-cell>
          <table:table-cell table:style-name="ce252" office:value-type="string" calcext:value-type="string">
            <text:p>VALOR LEI ORÇAMENTÁRIA ANUAL 2024</text:p>
          </table:table-cell>
          <table:table-cell table:style-name="ce252" office:value-type="string" calcext:value-type="string">
            <text:p>LIMITE</text:p>
            <text:p>(VALOR LEI ORÇAMENTÁRIA ANUAL 2025 + IPCA)</text:p>
          </table:table-cell>
          <table:table-cell table:style-name="ce222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MATERIAL PERMANENTE</text:p>
          </table:table-cell>
          <table:covered-table-cell table:number-columns-repeated="2" table:style-name="ce34"/>
          <table:table-cell table:style-name="ce253" table:formula="of:=[.D146]+[.D154]" office:value-type="currency" office:currency="R$ " office:value="6948104" calcext:value-type="currency">
            <text:p>R$ 6,948,104.00</text:p>
          </table:table-cell>
          <table:table-cell table:style-name="ce253" table:formula="of:=[.E146]+[.E154]" office:value-type="currency" office:currency="R$ " office:value="1503006" calcext:value-type="currency">
            <text:p>R$ 1,503,006.00</text:p>
          </table:table-cell>
          <table:table-cell table:style-name="ce265" table:formula="of:=[.E169]*[.B180]+[.E169]" office:value-type="currency" office:currency="R$ " office:value="6207035.634" calcext:value-type="currency" table:number-columns-spanned="1" table:number-rows-spanned="4">
            <text:p>R$ 6,207,035.63</text:p>
          </table:table-cell>
          <table:table-cell table:style-name="ce269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CONTRATOS CONTINUADOS</text:p>
          </table:table-cell>
          <table:covered-table-cell table:number-columns-repeated="2" table:style-name="ce34"/>
          <table:table-cell table:style-name="ce253" table:formula="of:=[.D147]+[.D155]" office:value-type="currency" office:currency="R$ " office:value="4224303.83" calcext:value-type="currency">
            <text:p>R$ 4,224,303.83</text:p>
          </table:table-cell>
          <table:table-cell table:style-name="ce253" table:formula="of:=[.E147]+[.E155]" office:value-type="currency" office:currency="R$ " office:value="2612930.11" calcext:value-type="currency">
            <text:p>R$ 2,612,930.11</text:p>
          </table:table-cell>
          <table:covered-table-cell table:style-name="ce266"/>
          <table:table-cell table:style-name="ce269"/>
          <table:table-cell table:number-columns-repeated="1017"/>
        </table:table-row>
        <table:table-row table:style-name="ro1">
          <table:table-cell table:style-name="ce231" office:value-type="string" calcext:value-type="string" table:number-columns-spanned="3" table:number-rows-spanned="1">
            <text:p>SERVIÇOS NÃO CONTINUADOS</text:p>
          </table:table-cell>
          <table:covered-table-cell table:number-columns-repeated="2" table:style-name="ce34"/>
          <table:table-cell table:style-name="ce253" table:formula="of:=[.D148]+[.D156]" office:value-type="currency" office:currency="R$ " office:value="731346.5" calcext:value-type="currency">
            <text:p>R$ 731,346.50</text:p>
          </table:table-cell>
          <table:table-cell table:style-name="ce253" table:formula="of:=[.E148]+[.E156]" office:value-type="currency" office:currency="R$ " office:value="1816997.97" calcext:value-type="currency">
            <text:p>R$ 1,816,997.97</text:p>
          </table:table-cell>
          <table:covered-table-cell table:style-name="ce266"/>
          <table:table-cell table:style-name="ce269"/>
          <table:table-cell table:number-columns-repeated="1017"/>
        </table:table-row>
        <table:table-row table:style-name="ro1">
          <table:table-cell table:style-name="ce232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34"/>
          <table:table-cell table:style-name="ce254" table:formula="of:=SUM([.D166:.D168])" office:value-type="currency" office:currency="R$ " office:value="11903754.33" calcext:value-type="currency">
            <text:p>R$ 11,903,754.33</text:p>
          </table:table-cell>
          <table:table-cell table:style-name="ce254" table:formula="of:=SUM([.E166:.E168])" office:value-type="currency" office:currency="R$ " office:value="5932934.08" calcext:value-type="currency">
            <text:p>R$ 5,932,934.08</text:p>
          </table:table-cell>
          <table:covered-table-cell table:style-name="ce267"/>
          <table:table-cell table:style-name="ce269"/>
          <table:table-cell table:number-columns-repeated="1017"/>
        </table:table-row>
        <table:table-row table:style-name="ro1">
          <table:table-cell table:style-name="ce233" office:value-type="string" calcext:value-type="string" table:number-columns-spanned="3" table:number-rows-spanned="1">
            <text:p>IMPACTO ORÇAMENTÁRIO EM RELAÇÃO 2024</text:p>
          </table:table-cell>
          <table:covered-table-cell table:style-name="ce34"/>
          <table:covered-table-cell table:style-name="ce10"/>
          <table:table-cell table:style-name="ce238"/>
          <table:table-cell table:style-name="ce261" table:formula="of:=([.D169]/[.E169])-1" office:value-type="percentage" office:value="1.006385739" calcext:value-type="percentage">
            <text:p>100.64%</text:p>
          </table:table-cell>
          <table:table-cell table:style-name="ce222" table:number-columns-repeated="2"/>
          <table:table-cell table:number-columns-repeated="1017"/>
        </table:table-row>
        <table:table-row table:style-name="ro1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29" office:value-type="string" calcext:value-type="string" table:number-columns-spanned="7" table:number-rows-spanned="1">
            <text:p>DEMANDA DE TIC POR PLANO ORÇAMENTÁRIO</text:p>
          </table:table-cell>
          <table:covered-table-cell table:number-columns-repeated="5" table:style-name="ce34"/>
          <table:covered-table-cell table:style-name="ce10"/>
          <table:table-cell table:number-columns-repeated="1017"/>
        </table:table-row>
        <table:table-row table:style-name="ro1">
          <table:table-cell table:style-name="ce225" office:value-type="string" calcext:value-type="string" table:number-columns-spanned="2" table:number-rows-spanned="1">
            <text:p>PLANO ORÇAMENTÁRIO</text:p>
          </table:table-cell>
          <table:covered-table-cell table:style-name="ce10"/>
          <table:table-cell table:style-name="ce225" office:value-type="string" calcext:value-type="string">
            <text:p>Qtd</text:p>
          </table:table-cell>
          <table:table-cell table:style-name="ce252" office:value-type="string" calcext:value-type="string">
            <text:p>VALOR PROPOSTA ORÇAMENTÁRIA 2025</text:p>
          </table:table-cell>
          <table:table-cell table:style-name="ce258" office:value-type="string" calcext:value-type="string">
            <text:p>VALOR APROVADO COMITÊ (TOTAL)</text:p>
          </table:table-cell>
          <table:table-cell table:style-name="ce258" office:value-type="string" calcext:value-type="string">
            <text:p>VALOR APROVADO COMITÊ </text:p>
            <text:p>(PDRAP - NÃO)</text:p>
          </table:table-cell>
          <table:table-cell table:style-name="ce258" office:value-type="string" calcext:value-type="string">
            <text:p>VALOR APROVADO COMITÊ </text:p>
            <text:p>(PDRAP - SIM)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2" table:number-rows-spanned="1">
            <text:p>0000 - Apreciação</text:p>
          </table:table-cell>
          <table:covered-table-cell table:style-name="ce10"/>
          <table:table-cell table:style-name="ce226" table:formula="of:=COUNTIF([$Detalhamento.L$4:.L$312];[.A174])" office:value-type="float" office:value="8" calcext:value-type="float">
            <text:p>8</text:p>
          </table:table-cell>
          <table:table-cell table:style-name="ce256" table:formula="of:=SUMIF([$Detalhamento.L$4:.L$312];[.A174];[$Detalhamento.O$4:.O$312])" office:value-type="currency" office:currency="R$ " office:value="656992.24" calcext:value-type="currency">
            <text:p>R$ 656,992.24</text:p>
          </table:table-cell>
          <table:table-cell table:style-name="ce262" table:formula="of:=SUMIF([$Detalhamento.L$4:.L$312];[.A174];[$Detalhamento.U$4:.U$312])" office:value-type="currency" office:currency="R$ " office:value="1096531.94" calcext:value-type="currency">
            <text:p>R$ 1,096,531.94</text:p>
          </table:table-cell>
          <table:table-cell table:style-name="ce262" table:formula="of:=SUMIFS([$Detalhamento.U$4:.U$312];[$Detalhamento.L$4:.L$312];[.A174];[$Detalhamento.N$4:.N$312];&quot;NÃO&quot;)" office:value-type="currency" office:currency="R$ " office:value="449033.92" calcext:value-type="currency">
            <text:p>R$ 449,033.92</text:p>
          </table:table-cell>
          <table:table-cell table:style-name="ce262" table:formula="of:=SUMIFS([$Detalhamento.U$4:.U$312];[$Detalhamento.L$4:.L$312];[.A174];[$Detalhamento.N$4:.N$312];&quot;SIM&quot;)" office:value-type="currency" office:currency="R$ " office:value="647498.02" calcext:value-type="currency">
            <text:p>R$ 647,498.02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2" table:number-rows-spanned="1">
            <text:p>0001 - Manutenção e Gestão dos Serviços e Sistemas de TIC</text:p>
          </table:table-cell>
          <table:covered-table-cell table:style-name="ce10"/>
          <table:table-cell table:style-name="ce226" table:formula="of:=COUNTIF([$Detalhamento.L$4:.L$312];[.A175])" office:value-type="float" office:value="19" calcext:value-type="float">
            <text:p>19</text:p>
          </table:table-cell>
          <table:table-cell table:style-name="ce257" table:formula="of:=SUMIF([$Detalhamento.L$4:.L$312];[.A175];[$Detalhamento.O$4:.O$312])" office:value-type="currency" office:currency="R$ " office:value="2298184.68" calcext:value-type="currency">
            <text:p>R$ 2,298,184.68</text:p>
          </table:table-cell>
          <table:table-cell table:style-name="ce263" table:formula="of:=SUMIF([$Detalhamento.L$4:.L$312];[.A175];[$Detalhamento.U$4:.U$312])" office:value-type="currency" office:currency="R$ " office:value="4146846.73" calcext:value-type="currency">
            <text:p>R$ 4,146,846.73</text:p>
          </table:table-cell>
          <table:table-cell table:style-name="ce263" table:formula="of:=SUMIFS([$Detalhamento.U$4:.U$312];[$Detalhamento.L$4:.L$312];[.A175];[$Detalhamento.N$4:.N$312];&quot;NÃO&quot;)" office:value-type="currency" office:currency="R$ " office:value="3296846.73" calcext:value-type="currency">
            <text:p>R$ 3,296,846.73</text:p>
          </table:table-cell>
          <table:table-cell table:style-name="ce263" table:formula="of:=SUMIFS([$Detalhamento.U$4:.U$312];[$Detalhamento.L$4:.L$312];[.A175];[$Detalhamento.N$4:.N$312];&quot;SIM&quot;)" office:value-type="currency" office:currency="R$ " office:value="850000" calcext:value-type="currency">
            <text:p>R$ 850,000.00</text:p>
          </table:table-cell>
          <table:table-cell table:number-columns-repeated="1017"/>
        </table:table-row>
        <table:table-row table:style-name="ro1">
          <table:table-cell table:style-name="ce226" office:value-type="string" calcext:value-type="string" table:number-columns-spanned="2" table:number-rows-spanned="1">
            <text:p>SEG0 - Segurança da Informação</text:p>
          </table:table-cell>
          <table:covered-table-cell table:style-name="ce10"/>
          <table:table-cell table:style-name="ce226" table:formula="of:=COUNTIF([$Detalhamento.L$4:.L$312];[.A176])" office:value-type="float" office:value="15" calcext:value-type="float">
            <text:p>15</text:p>
          </table:table-cell>
          <table:table-cell table:style-name="ce257" table:formula="of:=SUMIF([$Detalhamento.L$4:.L$312];[.A176];[$Detalhamento.O$4:.O$312])" office:value-type="currency" office:currency="R$ " office:value="8948577.41" calcext:value-type="currency">
            <text:p>R$ 8,948,577.41</text:p>
          </table:table-cell>
          <table:table-cell table:style-name="ce263" table:formula="of:=SUMIF([$Detalhamento.L$4:.L$312];[.A176];[$Detalhamento.U$4:.U$312])" office:value-type="currency" office:currency="R$ " office:value="6904857.06" calcext:value-type="currency">
            <text:p>R$ 6,904,857.06</text:p>
          </table:table-cell>
          <table:table-cell table:style-name="ce263" table:formula="of:=SUMIFS([$Detalhamento.U$4:.U$312];[$Detalhamento.L$4:.L$312];[.A176];[$Detalhamento.N$4:.N$312];&quot;NÃO&quot;)" office:value-type="currency" office:currency="R$ " office:value="6904857.06" calcext:value-type="currency">
            <text:p>R$ 6,904,857.06</text:p>
          </table:table-cell>
          <table:table-cell table:style-name="ce263" table:formula="of:=SUMIFS([$Detalhamento.U$4:.U$312];[$Detalhamento.L$4:.L$312];[.A176];[$Detalhamento.N$4:.N$312];&quot;SIM&quot;)" office:value-type="currency" office:currency="R$ " office:value="0" calcext:value-type="currency">
            <text:p>R$ 0.00</text:p>
          </table:table-cell>
          <table:table-cell table:number-columns-repeated="1017"/>
        </table:table-row>
        <table:table-row table:style-name="ro1">
          <table:table-cell table:style-name="ce233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233" table:formula="of:=SUM([.C174:.C176])" office:value-type="float" office:value="42" calcext:value-type="float">
            <text:p>42</text:p>
          </table:table-cell>
          <table:table-cell table:style-name="ce254" table:formula="of:=SUM([.D174:.D176])" office:value-type="currency" office:currency="R$ " office:value="11903754.33" calcext:value-type="currency">
            <text:p>R$ 11,903,754.33</text:p>
          </table:table-cell>
          <table:table-cell table:style-name="ce254" table:formula="of:=SUM([.E174:.E176])" office:value-type="currency" office:currency="R$ " office:value="12148235.73" calcext:value-type="currency">
            <office:annotation draw:style-name="gr15" draw:text-style-name="P2" svg:width="359.77pt" svg:height="431.18pt" svg:x="564.8pt" svg:y="2757.03pt" draw:caption-point-x="-11.54pt" draw:caption-point-y="29.48pt">
              <dc:date>2026-04-22T00:00:00</dc:date>
              <text:p text:style-name="P1">@fernando@trt7.jus.br @jonathanmaia@trt7.jus.br boa tarde, onde localizo a proposta de TIC de capacitação que ira utilizar verba especifica do plano orçamentário TISI. Chegou o proad 1237/2026 de capacitaçao do Carlos, acredito que esteja no rol, mas no despacho da EJUD houve um equivoco de leitura e interpretação</text:p>
              <text:p text:style-name="P1"><text:tab/>-Fabiano Rego de Sousa</text:p>
              <text:p text:style-name="P1">o custos de diarias e reembolso de combustivel serão suportados com esse plano orçamentário tambem?</text:p>
              <text:p text:style-name="P1"><text:tab/>-Fabiano Rego de Sousa</text:p>
              <text:p text:style-name="P1">cópia para @edson@trt7.jus.br e @mlourdespa@trt7.jus.br para conhecimento.</text:p>
              <text:p text:style-name="P1"><text:tab/>-Fabiano Rego de Sousa</text:p>
              <text:p text:style-name="P1">@fabianors@trt7.jus.br , boa tarde.</text:p>
              <text:p text:style-name="P1">o valor do curso é 3,990 que é 4590 inicialmente oferecido mas com desconto de 600 reais.</text:p>
              <text:p text:style-name="P1">Foram solicitadas apenas diárias e não reembolso de combustível.</text:p>
              <text:p text:style-name="P1">AS diárias não estão previstas no plano de capacitação que pode ser conferido em  https://www.trt7.jus.br/files/setic/plano_diretor/pdtic/2025-2026/PDTIC%202025-2026%20-%20Plano%20de%20Capacitacoes%20dos%20Servidores%20de%20TIC%20-%202026%20-%20Publicacao_versao_11_02_26.pdf</text:p>
              <text:p text:style-name="P1"><text:tab/>-Fernando Jose Sales Monteiro</text:p>
              <text:p text:style-name="P1">@fabianors@trt7.jus.br , Adrienne vai fazer um pedido complementar com a proposta com desconto que não foi juntada ao PROAD.</text:p>
              <text:p text:style-name="P1"><text:tab/>-Fernando Jose Sales Monteiro</text:p>
              <text:p text:style-name="P1">Tá certo Fernando, muito grato! </text:p>
              <text:p text:style-name="P1">Vou compartilhar com o pessoal daqui. Em sendo assim, os custos de diarias e reembolsos (que o servidor poderá solicitar futuramente pelo sigeo diarias), continuarao sendo apropriados no orçamento da EJUD, ok @renata.teixeira@trt7.jus.br para ciência. </text:p>
              <text:p text:style-name="P1">Fernando, para alinhar com a EJUD, poderia indicar por gentileza nos futuros oficios o item do SIGEO especifico para TIC, a fim de que a EJUD possa certificar em suas anotações e controles. </text:p>
              <text:p text:style-name="P1">151082026000105 - CONTRATAÇÃO DE FORNECEDORES PARA MINISTRAR PALESTRAS E TREINAMENTOS (CAPACITAÇÃO DE SERVIDORES DE TIC)</text:p>
              <text:p text:style-name="P1"><text:tab/>-Fabiano Rego de Sousa</text:p>
              <text:p text:style-name="P1">@fabianors@trt7.jus.br , entendido.</text:p>
              <text:p text:style-name="P1"><text:tab/>-Fernando Jose Sales Monteiro</text:p>
            </office:annotation>
            <text:p>R$ 12,148,235.73</text:p>
          </table:table-cell>
          <table:table-cell table:style-name="ce254" table:formula="of:=SUM([.F174:.F176])" office:value-type="currency" office:currency="R$ " office:value="10650737.71" calcext:value-type="currency">
            <text:p>R$ 10,650,737.71</text:p>
          </table:table-cell>
          <table:table-cell table:style-name="ce254" table:formula="of:=SUM([.G174:.G176])" office:value-type="currency" office:currency="R$ " office:value="1497498.02" calcext:value-type="currency">
            <text:p>R$ 1,497,498.02</text:p>
          </table:table-cell>
          <table:table-cell table:number-columns-repeated="1017"/>
        </table:table-row>
        <table:table-row table:style-name="ro1" table:number-rows-repeated="2">
          <table:table-cell table:style-name="ce222" table:number-columns-repeated="7"/>
          <table:table-cell table:number-columns-repeated="1017"/>
        </table:table-row>
        <table:table-row table:style-name="ro1">
          <table:table-cell table:style-name="ce236" office:value-type="string" calcext:value-type="string">
            <text:p>IPCA ACUMULADO</text:p>
          </table:table-cell>
          <table:table-cell table:style-name="ce242" office:value-type="percentage" office:value="0.0462" calcext:value-type="percentage">
            <text:p>4.62%</text:p>
          </table:table-cell>
          <table:table-cell table:style-name="ce222" table:number-columns-repeated="5"/>
          <table:table-cell table:number-columns-repeated="1017"/>
        </table:table-row>
        <table:table-row table:style-name="ro1" table:number-rows-repeated="876">
          <table:table-cell table:style-name="ce222" table:number-columns-repeated="7"/>
          <table:table-cell table:number-columns-repeated="1017"/>
        </table:table-row>
        <table:table-row table:style-name="ro3" table:number-rows-repeated="104751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ainel Público'.E150:'Painel Público'.E150 'Painel Público'.E158:'Painel Público'.E158 'Painel Público'.E170:'Painel Público'.E170">
            <calcext:condition calcext:apply-style-name="ConditionalStyle_6" calcext:value="&gt;=0" calcext:base-cell-address="'Painel Público'.E150"/>
          </calcext:conditional-format>
          <calcext:conditional-format calcext:target-range-address="'Painel Público'.E150:'Painel Público'.E150 'Painel Público'.E158:'Painel Público'.E158 'Painel Público'.E170:'Painel Público'.E170">
            <calcext:condition calcext:apply-style-name="ConditionalStyle_7" calcext:value="&lt;0" calcext:base-cell-address="'Painel Público'.E150"/>
          </calcext:conditional-format>
          <calcext:conditional-format calcext:target-range-address="'Painel Público'.F166:'Painel Público'.G169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Painel Privado" table:style-name="ta3">
        <table:table-column table:style-name="co34" table:default-cell-style-name="Default"/>
        <table:table-column table:style-name="co35" table:default-cell-style-name="Default"/>
        <table:table-column table:style-name="co2" table:number-columns-repeated="2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17" table:number-columns-repeated="1015" table:default-cell-style-name="Default"/>
        <table:table-row table:style-name="ro1">
          <table:table-cell table:style-name="ce270" table:number-columns-spanned="8" table:number-rows-spanned="1"/>
          <table:covered-table-cell table:number-columns-repeated="7" table:style-name="ce295"/>
          <table:table-cell table:style-name="ce339"/>
          <table:table-cell table:number-columns-repeated="1015"/>
        </table:table-row>
        <table:table-row table:style-name="ro1">
          <table:table-cell table:style-name="ce217" table:number-columns-repeated="9"/>
          <table:table-cell table:number-columns-repeated="1015"/>
        </table:table-row>
        <table:table-row table:style-name="ro1">
          <table:table-cell table:style-name="ce271" office:value-type="string" calcext:value-type="string">
            <text:p>CSSTIC - Coordenadoria de Serviços e Suporte de TIC</text:p>
          </table:table-cell>
          <table:table-cell table:style-name="ce271" office:value-type="string" calcext:value-type="string">
            <text:p>LEGENDA</text:p>
          </table:table-cell>
          <table:table-cell table:style-name="ce279" office:value-type="string" calcext:value-type="string">
            <text:p>QTD</text:p>
          </table:table-cell>
          <table:table-cell table:style-name="ce271" office:value-type="string" calcext:value-type="string">
            <text:p>VALOR APROVADO COMITÊ</text:p>
          </table:table-cell>
          <table:table-cell table:style-name="ce271" office:value-type="string" calcext:value-type="string">
            <text:p>VALOR AJUSTADO (REAL)</text:p>
          </table:table-cell>
          <table:table-cell table:style-name="ce278">
            <draw:frame table:end-cell-address="'Painel Privado'.I15" table:end-x="59.84pt" table:end-y="5.98pt" draw:z-index="0" draw:name="Chart 7" draw:style-name="gr14" draw:text-style-name="P3" svg:width="360.71pt" svg:height="194.97pt" svg:x="7.51pt" svg:y="0pt">
              <draw:object draw:notify-on-update-of-ranges="'Painel Privado'.A4:'Painel Privado'.A7 'Painel Privado'.B3:'Painel Privado'.B3 'Painel Privado'.B4:'Painel Privado'.B7 'Painel Privado'.C3:'Painel Privado'.C3 'Painel Privado'.C4:'Painel Privado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2" office:value-type="string" calcext:value-type="string">
            <text:p>Vermelho</text:p>
          </table:table-cell>
          <table:table-cell table:style-name="ce296" office:value-type="string" calcext:value-type="string">
            <text:p>Problema - Datas limite estouradas ou ação ainda não iniciada</text:p>
          </table:table-cell>
          <table:table-cell table:style-name="ce306" table:formula="of:=COUNTIFS([$Detalhamento.AN$4:.AN$294];[.A4];[$Detalhamento.B$4:.B$294];[.A$3])" office:value-type="float" office:value="0" calcext:value-type="float">
            <text:p>0</text:p>
          </table:table-cell>
          <table:table-cell table:style-name="ce318" table:formula="of:=SUMIFS([$Detalhamento.U$4:.U$294];[$Detalhamento.B$4:.B$294];[.A$3];[$Detalhamento.AN$4:.AN$294];[.A4])" office:value-type="currency" office:currency="R$ " office:value="0" calcext:value-type="currency">
            <text:p>R$ 0.00</text:p>
          </table:table-cell>
          <table:table-cell table:style-name="ce318" table:formula="of:=SUMIFS([$Detalhamento.V$4:.V$294];[$Detalhamento.B$4:.B$294];[.A$3];[$Detalhamento.AN$4:.AN$294];[.A4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3" office:value-type="string" calcext:value-type="string">
            <text:p>Amarelo</text:p>
          </table:table-cell>
          <table:table-cell table:style-name="ce297" office:value-type="string" calcext:value-type="string">
            <text:p>Alerta - Datas limite se aproximando</text:p>
          </table:table-cell>
          <table:table-cell table:style-name="ce307" table:formula="of:=COUNTIFS([$Detalhamento.AN$4:.AN$294];[.A5];[$Detalhamento.B$4:.B$294];[.A$3])" office:value-type="float" office:value="0" calcext:value-type="float">
            <text:p>0</text:p>
          </table:table-cell>
          <table:table-cell table:style-name="ce319" table:formula="of:=SUMIFS([$Detalhamento.U$4:.U$294];[$Detalhamento.B$4:.B$294];[.A$3];[$Detalhamento.AN$4:.AN$294];[.A5])" office:value-type="currency" office:currency="R$ " office:value="0" calcext:value-type="currency">
            <text:p>R$ 0.00</text:p>
          </table:table-cell>
          <table:table-cell table:style-name="ce319" table:formula="of:=SUMIFS([$Detalhamento.V$4:.V$294];[$Detalhamento.B$4:.B$294];[.A$3];[$Detalhamento.AN$4:.AN$294];[.A5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4" office:value-type="string" calcext:value-type="string">
            <text:p>Verde</text:p>
          </table:table-cell>
          <table:table-cell table:style-name="ce298" office:value-type="string" calcext:value-type="string">
            <text:p>Empenhado</text:p>
          </table:table-cell>
          <table:table-cell table:style-name="ce308" table:formula="of:=COUNTIFS([$Detalhamento.AN$4:.AN$294];[.A6];[$Detalhamento.B$4:.B$294];[.A$3])" office:value-type="float" office:value="0" calcext:value-type="float">
            <text:p>0</text:p>
          </table:table-cell>
          <table:table-cell table:style-name="ce320" table:formula="of:=SUMIFS([$Detalhamento.U$4:.U$294];[$Detalhamento.B$4:.B$294];[.A$3];[$Detalhamento.AN$4:.AN$294];[.A6])" office:value-type="currency" office:currency="R$ " office:value="0" calcext:value-type="currency">
            <text:p>R$ 0.00</text:p>
          </table:table-cell>
          <table:table-cell table:style-name="ce320" table:formula="of:=SUMIFS([$Detalhamento.V$4:.V$294];[$Detalhamento.B$4:.B$294];[.A$3];[$Detalhamento.AN$4:.AN$294];[.A6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Branco</text:p>
          </table:table-cell>
          <table:table-cell table:style-name="ce299" office:value-type="string" calcext:value-type="string">
            <text:p>Sem alertas</text:p>
          </table:table-cell>
          <table:table-cell table:style-name="ce309" table:formula="of:=COUNTIFS([$Detalhamento.AN$4:.AN$294];[.A7];[$Detalhamento.B$4:.B$294];[.A$3])" office:value-type="float" office:value="0" calcext:value-type="float">
            <text:p>0</text:p>
          </table:table-cell>
          <table:table-cell table:style-name="ce313" table:formula="of:=SUMIFS([$Detalhamento.U$4:.U$294];[$Detalhamento.B$4:.B$294];[.A$3];[$Detalhamento.AN$4:.AN$294];[.A7])" office:value-type="currency" office:currency="R$ " office:value="0" calcext:value-type="currency">
            <text:p>R$ 0.00</text:p>
          </table:table-cell>
          <table:table-cell table:style-name="ce313" table:formula="of:=SUMIFS([$Detalhamento.V$4:.V$294];[$Detalhamento.B$4:.B$294];[.A$3];[$Detalhamento.AN$4:.AN$294];[.A7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6" office:value-type="string" calcext:value-type="string">
            <text:p>Cinza</text:p>
          </table:table-cell>
          <table:table-cell table:style-name="ce300" office:value-type="string" calcext:value-type="string">
            <text:p>Cancelado</text:p>
          </table:table-cell>
          <table:table-cell table:style-name="ce310" table:formula="of:=COUNTIFS([$Detalhamento.AN$4:.AN$294];[.A8];[$Detalhamento.B$4:.B$294];[.A$3])" office:value-type="float" office:value="0" calcext:value-type="float">
            <text:p>0</text:p>
          </table:table-cell>
          <table:table-cell table:style-name="ce321" table:formula="of:=SUMIFS([$Detalhamento.U$4:.U$294];[$Detalhamento.B$4:.B$294];[.A$3];[$Detalhamento.AN$4:.AN$294];[.A8])" office:value-type="currency" office:currency="R$ " office:value="0" calcext:value-type="currency">
            <text:p>R$ 0.00</text:p>
          </table:table-cell>
          <table:table-cell table:style-name="ce321" table:formula="of:=SUMIFS([$Detalhamento.V$4:.V$294];[$Detalhamento.B$4:.B$294];[.A$3];[$Detalhamento.AN$4:.AN$294];[.A8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Total (exceto cancelados)</text:p>
          </table:table-cell>
          <table:table-cell table:style-name="ce283"/>
          <table:table-cell table:style-name="ce311" table:formula="of:=SUM([.C4:.C7])" office:value-type="float" office:value="0" calcext:value-type="float">
            <text:p>0</text:p>
          </table:table-cell>
          <table:table-cell table:style-name="ce314" table:formula="of:=SUM([.D4:.D7])" office:value-type="currency" office:currency="R$ " office:value="0" calcext:value-type="currency">
            <text:p>R$ 0.00</text:p>
          </table:table-cell>
          <table:table-cell table:style-name="ce314" table:formula="of:=SUM([.E4:.E7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8"/>
          <table:table-cell table:style-name="ce301"/>
          <table:table-cell table:style-name="ce278" table:number-columns-repeated="7"/>
          <table:table-cell table:number-columns-repeated="1015"/>
        </table:table-row>
        <table:table-row table:style-name="ro1">
          <table:table-cell table:style-name="ce271" office:value-type="string" calcext:value-type="string">
            <text:p>CITIC - Coordenadoria de Infraestrutura de TIC</text:p>
          </table:table-cell>
          <table:table-cell table:style-name="ce271" office:value-type="string" calcext:value-type="string">
            <text:p>LEGENDA</text:p>
          </table:table-cell>
          <table:table-cell table:style-name="ce279" office:value-type="string" calcext:value-type="string">
            <text:p>QTD</text:p>
          </table:table-cell>
          <table:table-cell table:style-name="ce271" office:value-type="string" calcext:value-type="string">
            <text:p>VALOR APROVADO COMITÊ</text:p>
          </table:table-cell>
          <table:table-cell table:style-name="ce271" office:value-type="string" calcext:value-type="string">
            <text:p>VALOR AJUSTADO (REAL)</text:p>
          </table:table-cell>
          <table:table-cell table:style-name="ce278">
            <draw:frame table:end-cell-address="'Painel Privado'.I23" table:end-x="59.84pt" table:end-y="5.98pt" draw:z-index="1" draw:name="Chart 8" draw:style-name="gr14" draw:text-style-name="P3" svg:width="360.71pt" svg:height="194.97pt" svg:x="7.51pt" svg:y="0pt">
              <draw:object draw:notify-on-update-of-ranges="'Painel Privado'.A12:'Painel Privado'.A15 'Painel Privado'.B11:'Painel Privado'.B11 'Painel Privado'.B12:'Painel Privado'.B15 'Painel Privado'.C11:'Painel Privado'.C11 'Painel Privado'.C12:'Painel Privado'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2" office:value-type="string" calcext:value-type="string">
            <text:p>Vermelho</text:p>
          </table:table-cell>
          <table:table-cell table:style-name="ce296" office:value-type="string" calcext:value-type="string">
            <text:p>Problema - Datas limite estouradas ou ação ainda não iniciada</text:p>
          </table:table-cell>
          <table:table-cell table:style-name="ce306" table:formula="of:=COUNTIFS([$Detalhamento.AN$4:.AN$294];[.A12];[$Detalhamento.B$4:.B$294];[.A$11])" office:value-type="float" office:value="0" calcext:value-type="float">
            <text:p>0</text:p>
          </table:table-cell>
          <table:table-cell table:style-name="ce318" table:formula="of:=SUMIFS([$Detalhamento.U$4:.U$294];[$Detalhamento.B$4:.B$294];[.A$11];[$Detalhamento.AN$4:.AN$294];[.A12])" office:value-type="currency" office:currency="R$ " office:value="0" calcext:value-type="currency">
            <text:p>R$ 0.00</text:p>
          </table:table-cell>
          <table:table-cell table:style-name="ce318" table:formula="of:=SUMIFS([$Detalhamento.V$4:.V$294];[$Detalhamento.B$4:.B$294];[.A$11];[$Detalhamento.AN$4:.AN$294];[.A12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3" office:value-type="string" calcext:value-type="string">
            <text:p>Amarelo</text:p>
          </table:table-cell>
          <table:table-cell table:style-name="ce297" office:value-type="string" calcext:value-type="string">
            <text:p>Alerta - Datas limite se aproximando</text:p>
          </table:table-cell>
          <table:table-cell table:style-name="ce307" table:formula="of:=COUNTIFS([$Detalhamento.AN$4:.AN$294];[.A13];[$Detalhamento.B$4:.B$294];[.A$11])" office:value-type="float" office:value="0" calcext:value-type="float">
            <text:p>0</text:p>
          </table:table-cell>
          <table:table-cell table:style-name="ce319" table:formula="of:=SUMIFS([$Detalhamento.U$4:.U$294];[$Detalhamento.B$4:.B$294];[.A$11];[$Detalhamento.AN$4:.AN$294];[.A13])" office:value-type="currency" office:currency="R$ " office:value="0" calcext:value-type="currency">
            <text:p>R$ 0.00</text:p>
          </table:table-cell>
          <table:table-cell table:style-name="ce319" table:formula="of:=SUMIFS([$Detalhamento.V$4:.V$294];[$Detalhamento.B$4:.B$294];[.A$11];[$Detalhamento.AN$4:.AN$294];[.A13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4" office:value-type="string" calcext:value-type="string">
            <text:p>Verde</text:p>
          </table:table-cell>
          <table:table-cell table:style-name="ce298" office:value-type="string" calcext:value-type="string">
            <text:p>Empenhado</text:p>
          </table:table-cell>
          <table:table-cell table:style-name="ce308" table:formula="of:=COUNTIFS([$Detalhamento.AN$4:.AN$294];[.A14];[$Detalhamento.B$4:.B$294];[.A$11])" office:value-type="float" office:value="0" calcext:value-type="float">
            <text:p>0</text:p>
          </table:table-cell>
          <table:table-cell table:style-name="ce320" table:formula="of:=SUMIFS([$Detalhamento.U$4:.U$294];[$Detalhamento.B$4:.B$294];[.A$11];[$Detalhamento.AN$4:.AN$294];[.A14])" office:value-type="currency" office:currency="R$ " office:value="0" calcext:value-type="currency">
            <text:p>R$ 0.00</text:p>
          </table:table-cell>
          <table:table-cell table:style-name="ce320" table:formula="of:=SUMIFS([$Detalhamento.V$4:.V$294];[$Detalhamento.B$4:.B$294];[.A$11];[$Detalhamento.AN$4:.AN$294];[.A14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Branco</text:p>
          </table:table-cell>
          <table:table-cell table:style-name="ce299" office:value-type="string" calcext:value-type="string">
            <text:p>Sem alertas</text:p>
          </table:table-cell>
          <table:table-cell table:style-name="ce309" table:formula="of:=COUNTIFS([$Detalhamento.AN$4:.AN$294];[.A15];[$Detalhamento.B$4:.B$294];[.A$11])" office:value-type="float" office:value="0" calcext:value-type="float">
            <text:p>0</text:p>
          </table:table-cell>
          <table:table-cell table:style-name="ce313" table:formula="of:=SUMIFS([$Detalhamento.U$4:.U$294];[$Detalhamento.B$4:.B$294];[.A$11];[$Detalhamento.AN$4:.AN$294];[.A15])" office:value-type="currency" office:currency="R$ " office:value="0" calcext:value-type="currency">
            <text:p>R$ 0.00</text:p>
          </table:table-cell>
          <table:table-cell table:style-name="ce313" table:formula="of:=SUMIFS([$Detalhamento.V$4:.V$294];[$Detalhamento.B$4:.B$294];[.A$11];[$Detalhamento.AN$4:.AN$294];[.A15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6" office:value-type="string" calcext:value-type="string">
            <text:p>Cinza</text:p>
          </table:table-cell>
          <table:table-cell table:style-name="ce300" office:value-type="string" calcext:value-type="string">
            <text:p>Cancelado</text:p>
          </table:table-cell>
          <table:table-cell table:style-name="ce310" table:formula="of:=COUNTIFS([$Detalhamento.AN$4:.AN$294];[.A16];[$Detalhamento.B$4:.B$294];[.A$11])" office:value-type="float" office:value="0" calcext:value-type="float">
            <text:p>0</text:p>
          </table:table-cell>
          <table:table-cell table:style-name="ce321" table:formula="of:=SUMIFS([$Detalhamento.U$4:.U$294];[$Detalhamento.B$4:.B$294];[.A$11];[$Detalhamento.AN$4:.AN$294];[.A16])" office:value-type="currency" office:currency="R$ " office:value="0" calcext:value-type="currency">
            <text:p>R$ 0.00</text:p>
          </table:table-cell>
          <table:table-cell table:style-name="ce321" table:formula="of:=SUMIFS([$Detalhamento.V$4:.V$294];[$Detalhamento.B$4:.B$294];[.A$11];[$Detalhamento.AN$4:.AN$294];[.A16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Total (exceto cancelados)</text:p>
          </table:table-cell>
          <table:table-cell table:style-name="ce283"/>
          <table:table-cell table:style-name="ce311" table:formula="of:=SUM([.C12:.C15])" office:value-type="float" office:value="0" calcext:value-type="float">
            <text:p>0</text:p>
          </table:table-cell>
          <table:table-cell table:style-name="ce314" table:formula="of:=SUM([.D12:.D15])" office:value-type="currency" office:currency="R$ " office:value="0" calcext:value-type="currency">
            <text:p>R$ 0.00</text:p>
          </table:table-cell>
          <table:table-cell table:style-name="ce314" table:formula="of:=SUM([.E12:.E15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8"/>
          <table:table-cell table:style-name="ce301"/>
          <table:table-cell table:style-name="ce278" table:number-columns-repeated="3"/>
          <table:table-cell table:style-name="ce278">
            <draw:frame table:end-cell-address="'Painel Privado'.I31" table:end-x="59.84pt" table:end-y="5.22pt" draw:z-index="2" draw:name="Chart 9" draw:style-name="gr14" draw:text-style-name="P3" svg:width="360.71pt" svg:height="194.97pt" svg:x="7.51pt" svg:y="15pt">
              <draw:object draw:notify-on-update-of-ranges="'Painel Privado'.A19:'Painel Privado'.A23 'Painel Privado'.B19:'Painel Privado'.B23 'Painel Privado'.C19:'Painel Privado'.C2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1" office:value-type="string" calcext:value-type="string">
            <text:p>CSTIC - Coordenadoria de Sistemas de TIC</text:p>
          </table:table-cell>
          <table:table-cell table:style-name="ce271" office:value-type="string" calcext:value-type="string">
            <text:p>LEGENDA</text:p>
          </table:table-cell>
          <table:table-cell table:style-name="ce279" office:value-type="string" calcext:value-type="string">
            <text:p>QTD</text:p>
          </table:table-cell>
          <table:table-cell table:style-name="ce271" office:value-type="string" calcext:value-type="string">
            <text:p>VALOR APROVADO COMITÊ</text:p>
          </table:table-cell>
          <table:table-cell table:style-name="ce271" office:value-type="string" calcext:value-type="string">
            <text:p>VALOR AJUSTADO (REAL)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2" office:value-type="string" calcext:value-type="string">
            <text:p>Vermelho</text:p>
          </table:table-cell>
          <table:table-cell table:style-name="ce296" office:value-type="string" calcext:value-type="string">
            <text:p>Problema - Datas limite estouradas ou ação ainda não iniciada</text:p>
          </table:table-cell>
          <table:table-cell table:style-name="ce306" table:formula="of:=COUNTIFS([$Detalhamento.AN$4:.AN$294];[.A20];[$Detalhamento.B$4:.B$294];[.A$19])" office:value-type="float" office:value="0" calcext:value-type="float">
            <text:p>0</text:p>
          </table:table-cell>
          <table:table-cell table:style-name="ce318" table:formula="of:=SUMIFS([$Detalhamento.U$4:.U$294];[$Detalhamento.B$4:.B$294];[.A$19];[$Detalhamento.AN$4:.AN$294];[.A20])" office:value-type="currency" office:currency="R$ " office:value="0" calcext:value-type="currency">
            <text:p>R$ 0.00</text:p>
          </table:table-cell>
          <table:table-cell table:style-name="ce318" table:formula="of:=SUMIFS([$Detalhamento.V$4:.V$47];[$Detalhamento.B$4:.B$47];[.A$19];[$Detalhamento.AN$4:.AN$47];[.A20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3" office:value-type="string" calcext:value-type="string">
            <text:p>Amarelo</text:p>
          </table:table-cell>
          <table:table-cell table:style-name="ce297" office:value-type="string" calcext:value-type="string">
            <text:p>Alerta - Datas limite se aproximando</text:p>
          </table:table-cell>
          <table:table-cell table:style-name="ce307" table:formula="of:=COUNTIFS([$Detalhamento.AN$4:.AN$294];[.A21];[$Detalhamento.B$4:.B$294];[.A$19])" office:value-type="float" office:value="0" calcext:value-type="float">
            <text:p>0</text:p>
          </table:table-cell>
          <table:table-cell table:style-name="ce319" table:formula="of:=SUMIFS([$Detalhamento.U$4:.U$294];[$Detalhamento.B$4:.B$294];[.A$19];[$Detalhamento.AN$4:.AN$294];[.A21])" office:value-type="currency" office:currency="R$ " office:value="0" calcext:value-type="currency">
            <text:p>R$ 0.00</text:p>
          </table:table-cell>
          <table:table-cell table:style-name="ce319" table:formula="of:=SUMIFS([$Detalhamento.V$4:.V$47];[$Detalhamento.B$4:.B$47];[.A$19];[$Detalhamento.AN$4:.AN$47];[.A21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4" office:value-type="string" calcext:value-type="string">
            <text:p>Verde</text:p>
          </table:table-cell>
          <table:table-cell table:style-name="ce298" office:value-type="string" calcext:value-type="string">
            <text:p>Empenhado</text:p>
          </table:table-cell>
          <table:table-cell table:style-name="ce308" table:formula="of:=COUNTIFS([$Detalhamento.AN$4:.AN$294];[.A22];[$Detalhamento.B$4:.B$294];[.A$19])" office:value-type="float" office:value="0" calcext:value-type="float">
            <text:p>0</text:p>
          </table:table-cell>
          <table:table-cell table:style-name="ce320" table:formula="of:=SUMIFS([$Detalhamento.U$4:.U$294];[$Detalhamento.B$4:.B$294];[.A$19];[$Detalhamento.AN$4:.AN$294];[.A22])" office:value-type="currency" office:currency="R$ " office:value="0" calcext:value-type="currency">
            <text:p>R$ 0.00</text:p>
          </table:table-cell>
          <table:table-cell table:style-name="ce320" table:formula="of:=SUMIFS([$Detalhamento.V$4:.V$47];[$Detalhamento.B$4:.B$47];[.A$19];[$Detalhamento.AN$4:.AN$47];[.A22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Branco</text:p>
          </table:table-cell>
          <table:table-cell table:style-name="ce299" office:value-type="string" calcext:value-type="string">
            <text:p>Sem alertas</text:p>
          </table:table-cell>
          <table:table-cell table:style-name="ce309" table:formula="of:=COUNTIFS([$Detalhamento.AN$4:.AN$294];[.A23];[$Detalhamento.B$4:.B$294];[.A$19])" office:value-type="float" office:value="0" calcext:value-type="float">
            <text:p>0</text:p>
          </table:table-cell>
          <table:table-cell table:style-name="ce313" table:formula="of:=SUMIFS([$Detalhamento.U$4:.U$294];[$Detalhamento.B$4:.B$294];[.A$19];[$Detalhamento.AN$4:.AN$294];[.A23])" office:value-type="currency" office:currency="R$ " office:value="0" calcext:value-type="currency">
            <text:p>R$ 0.00</text:p>
          </table:table-cell>
          <table:table-cell table:style-name="ce313" table:formula="of:=SUMIFS([$Detalhamento.V$4:.V$47];[$Detalhamento.B$4:.B$47];[.A$19];[$Detalhamento.AN$4:.AN$47];[.A23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6" office:value-type="string" calcext:value-type="string">
            <text:p>Cinza</text:p>
          </table:table-cell>
          <table:table-cell table:style-name="ce300" office:value-type="string" calcext:value-type="string">
            <text:p>Cancelado</text:p>
          </table:table-cell>
          <table:table-cell table:style-name="ce310" table:formula="of:=COUNTIFS([$Detalhamento.AN$4:.AN$294];[.A24];[$Detalhamento.B$4:.B$294];[.A$19])" office:value-type="float" office:value="0" calcext:value-type="float">
            <text:p>0</text:p>
          </table:table-cell>
          <table:table-cell table:style-name="ce321" table:formula="of:=SUMIFS([$Detalhamento.U$4:.U$294];[$Detalhamento.B$4:.B$294];[.A$19];[$Detalhamento.AN$4:.AN$294];[.A24])" office:value-type="currency" office:currency="R$ " office:value="0" calcext:value-type="currency">
            <text:p>R$ 0.00</text:p>
          </table:table-cell>
          <table:table-cell table:style-name="ce321" table:formula="of:=SUMIFS([$Detalhamento.V$4:.V$47];[$Detalhamento.B$4:.B$47];[.A$19];[$Detalhamento.AN$4:.AN$47];[.A24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Total (exceto cancelados)</text:p>
          </table:table-cell>
          <table:table-cell table:style-name="ce283"/>
          <table:table-cell table:style-name="ce311" table:formula="of:=SUM([.C20:.C23])" office:value-type="float" office:value="0" calcext:value-type="float">
            <text:p>0</text:p>
          </table:table-cell>
          <table:table-cell table:style-name="ce314" table:formula="of:=SUM([.D20:.D23])" office:value-type="currency" office:currency="R$ " office:value="0" calcext:value-type="currency">
            <text:p>R$ 0.00</text:p>
          </table:table-cell>
          <table:table-cell table:style-name="ce314" table:formula="of:=SUM([.E20:.E23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8"/>
          <table:table-cell table:style-name="ce301"/>
          <table:table-cell table:style-name="ce278"/>
          <table:table-cell table:style-name="ce322"/>
          <table:table-cell table:style-name="ce278" table:number-columns-repeated="5"/>
          <table:table-cell table:number-columns-repeated="1015"/>
        </table:table-row>
        <table:table-row table:style-name="ro1">
          <table:table-cell table:style-name="ce271" office:value-type="string" calcext:value-type="string">
            <text:p>CSI - Coordenadoria de Segurança da Informação</text:p>
          </table:table-cell>
          <table:table-cell table:style-name="ce271" office:value-type="string" calcext:value-type="string">
            <text:p>LEGENDA</text:p>
          </table:table-cell>
          <table:table-cell table:style-name="ce279" office:value-type="string" calcext:value-type="string">
            <text:p>QTD</text:p>
          </table:table-cell>
          <table:table-cell table:style-name="ce271" office:value-type="string" calcext:value-type="string">
            <text:p>VALOR APROVADO COMITÊ</text:p>
          </table:table-cell>
          <table:table-cell table:style-name="ce271" office:value-type="string" calcext:value-type="string">
            <text:p>VALOR AJUSTADO (REAL)</text:p>
          </table:table-cell>
          <table:table-cell table:style-name="ce278">
            <draw:frame table:end-cell-address="'Painel Privado'.I39" table:end-x="59.84pt" table:end-y="5.98pt" draw:z-index="4" draw:name="Chart 11" draw:style-name="gr14" draw:text-style-name="P3" svg:width="360.71pt" svg:height="194.97pt" svg:x="7.51pt" svg:y="0pt">
              <draw:object draw:notify-on-update-of-ranges="'Painel Privado'.A27:'Painel Privado'.A31 'Painel Privado'.C27:'Painel Privado'.C31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2" office:value-type="string" calcext:value-type="string">
            <text:p>Vermelho</text:p>
          </table:table-cell>
          <table:table-cell table:style-name="ce296" office:value-type="string" calcext:value-type="string">
            <text:p>Problema - Datas limite estouradas ou ação ainda não iniciada</text:p>
          </table:table-cell>
          <table:table-cell table:style-name="ce306" table:formula="of:=COUNTIFS([$Detalhamento.AN$4:.AN$294];[.A28];[$Detalhamento.B$4:.B$294];[.A$27])" office:value-type="float" office:value="0" calcext:value-type="float">
            <text:p>0</text:p>
          </table:table-cell>
          <table:table-cell table:style-name="ce318" table:formula="of:=SUMIFS([$Detalhamento.U$4:.U$294];[$Detalhamento.B$4:.B$294];[.A$27];[$Detalhamento.AN$4:.AN$294];[.A28])" office:value-type="currency" office:currency="R$ " office:value="0" calcext:value-type="currency">
            <text:p>R$ 0.00</text:p>
          </table:table-cell>
          <table:table-cell table:style-name="ce318" table:formula="of:=SUMIFS([$Detalhamento.V$4:.V$294];[$Detalhamento.B$4:.B$294];[.A$27];[$Detalhamento.AN$4:.AN$294];[.A28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3" office:value-type="string" calcext:value-type="string">
            <text:p>Amarelo</text:p>
          </table:table-cell>
          <table:table-cell table:style-name="ce297" office:value-type="string" calcext:value-type="string">
            <text:p>Alerta - Datas limite se aproximando</text:p>
          </table:table-cell>
          <table:table-cell table:style-name="ce307" table:formula="of:=COUNTIFS([$Detalhamento.AN$4:.AN$294];[.A29];[$Detalhamento.B$4:.B$294];[.A$27])" office:value-type="float" office:value="0" calcext:value-type="float">
            <text:p>0</text:p>
          </table:table-cell>
          <table:table-cell table:style-name="ce319" table:formula="of:=SUMIFS([$Detalhamento.U$4:.U$294];[$Detalhamento.B$4:.B$294];[.A$27];[$Detalhamento.AN$4:.AN$294];[.A29])" office:value-type="currency" office:currency="R$ " office:value="0" calcext:value-type="currency">
            <text:p>R$ 0.00</text:p>
          </table:table-cell>
          <table:table-cell table:style-name="ce319" table:formula="of:=SUMIFS([$Detalhamento.V$4:.V$294];[$Detalhamento.B$4:.B$294];[.A$27];[$Detalhamento.AN$4:.AN$294];[.A29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4" office:value-type="string" calcext:value-type="string">
            <text:p>Verde</text:p>
          </table:table-cell>
          <table:table-cell table:style-name="ce298" office:value-type="string" calcext:value-type="string">
            <text:p>Empenhado</text:p>
          </table:table-cell>
          <table:table-cell table:style-name="ce308" table:formula="of:=COUNTIFS([$Detalhamento.AN$4:.AN$294];[.A30];[$Detalhamento.B$4:.B$294];[.A$27])" office:value-type="float" office:value="0" calcext:value-type="float">
            <text:p>0</text:p>
          </table:table-cell>
          <table:table-cell table:style-name="ce320" table:formula="of:=SUMIFS([$Detalhamento.U$4:.U$294];[$Detalhamento.B$4:.B$294];[.A$27];[$Detalhamento.AN$4:.AN$294];[.A30])" office:value-type="currency" office:currency="R$ " office:value="0" calcext:value-type="currency">
            <text:p>R$ 0.00</text:p>
          </table:table-cell>
          <table:table-cell table:style-name="ce320" table:formula="of:=SUMIFS([$Detalhamento.V$4:.V$294];[$Detalhamento.B$4:.B$294];[.A$27];[$Detalhamento.AN$4:.AN$294];[.A30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Branco</text:p>
          </table:table-cell>
          <table:table-cell table:style-name="ce299" office:value-type="string" calcext:value-type="string">
            <text:p>Sem alertas</text:p>
          </table:table-cell>
          <table:table-cell table:style-name="ce309" table:formula="of:=COUNTIFS([$Detalhamento.AN$4:.AN$294];[.A31];[$Detalhamento.B$4:.B$294];[.A$27])" office:value-type="float" office:value="0" calcext:value-type="float">
            <text:p>0</text:p>
          </table:table-cell>
          <table:table-cell table:style-name="ce313" table:formula="of:=SUMIFS([$Detalhamento.U$4:.U$294];[$Detalhamento.B$4:.B$294];[.A$27];[$Detalhamento.AN$4:.AN$294];[.A31])" office:value-type="currency" office:currency="R$ " office:value="0" calcext:value-type="currency">
            <text:p>R$ 0.00</text:p>
          </table:table-cell>
          <table:table-cell table:style-name="ce313" table:formula="of:=SUMIFS([$Detalhamento.V$4:.V$294];[$Detalhamento.B$4:.B$294];[.A$27];[$Detalhamento.AN$4:.AN$294];[.A31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6" office:value-type="string" calcext:value-type="string">
            <text:p>Cinza</text:p>
          </table:table-cell>
          <table:table-cell table:style-name="ce300" office:value-type="string" calcext:value-type="string">
            <text:p>Cancelado</text:p>
          </table:table-cell>
          <table:table-cell table:style-name="ce310" table:formula="of:=COUNTIFS([$Detalhamento.AN$4:.AN$294];[.A32];[$Detalhamento.B$4:.B$294];[.A$27])" office:value-type="float" office:value="0" calcext:value-type="float">
            <text:p>0</text:p>
          </table:table-cell>
          <table:table-cell table:style-name="ce321" table:formula="of:=SUMIFS([$Detalhamento.U$4:.U$294];[$Detalhamento.B$4:.B$294];[.A$27];[$Detalhamento.AN$4:.AN$294];[.A32])" office:value-type="currency" office:currency="R$ " office:value="0" calcext:value-type="currency">
            <text:p>R$ 0.00</text:p>
          </table:table-cell>
          <table:table-cell table:style-name="ce321" table:formula="of:=SUMIFS([$Detalhamento.V$4:.V$294];[$Detalhamento.B$4:.B$294];[.A$27];[$Detalhamento.AN$4:.AN$294];[.A32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Total (exceto cancelados)</text:p>
          </table:table-cell>
          <table:table-cell table:style-name="ce283"/>
          <table:table-cell table:style-name="ce311" table:formula="of:=SUM([.C28:.C32])" office:value-type="float" office:value="0" calcext:value-type="float">
            <text:p>0</text:p>
          </table:table-cell>
          <table:table-cell table:style-name="ce314" table:formula="of:=SUM([.D28:.D32])" office:value-type="currency" office:currency="R$ " office:value="0" calcext:value-type="currency">
            <text:p>R$ 0.00</text:p>
          </table:table-cell>
          <table:table-cell table:style-name="ce314" table:formula="of:=SUM([.E28:.E32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8"/>
          <table:table-cell table:style-name="ce301"/>
          <table:table-cell table:style-name="ce278"/>
          <table:table-cell table:style-name="ce322"/>
          <table:table-cell table:style-name="ce278" table:number-columns-repeated="5"/>
          <table:table-cell table:number-columns-repeated="1015"/>
        </table:table-row>
        <table:table-row table:style-name="ro1">
          <table:table-cell table:style-name="ce279" office:value-type="string" calcext:value-type="string">
            <text:p>SETIC (CONSOLIDADO)</text:p>
          </table:table-cell>
          <table:table-cell table:style-name="ce271" office:value-type="string" calcext:value-type="string">
            <text:p>LEGENDA</text:p>
          </table:table-cell>
          <table:table-cell table:style-name="ce279" office:value-type="string" calcext:value-type="string">
            <text:p>QTD</text:p>
          </table:table-cell>
          <table:table-cell table:style-name="ce271" office:value-type="string" calcext:value-type="string">
            <text:p>VALOR APROVADO COMITÊ</text:p>
          </table:table-cell>
          <table:table-cell table:style-name="ce271" office:value-type="string" calcext:value-type="string">
            <text:p>VALOR AJUSTADO (REAL)</text:p>
          </table:table-cell>
          <table:table-cell table:style-name="ce278">
            <draw:frame table:end-cell-address="'Painel Privado'.I47" table:end-x="59.84pt" table:end-y="6.72pt" draw:z-index="3" draw:name="Chart 10" draw:style-name="gr14" draw:text-style-name="P3" svg:width="360.71pt" svg:height="194.97pt" svg:x="7.51pt" svg:y="0.74pt">
              <draw:object draw:notify-on-update-of-ranges="'Painel Privado'.A35:'Painel Privado'.A39 'Painel Privado'.B35:'Painel Privado'.B39 'Painel Privado'.C35:'Painel Privado'.C3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2" office:value-type="string" calcext:value-type="string">
            <text:p>Vermelho</text:p>
          </table:table-cell>
          <table:table-cell table:style-name="ce296" office:value-type="string" calcext:value-type="string">
            <text:p>Problema - Datas limite estouradas ou ação ainda não iniciada</text:p>
          </table:table-cell>
          <table:table-cell table:style-name="ce306" table:formula="of:=[.C20]+[.C12]+[.C4]+[.C28]" office:value-type="float" office:value="0" calcext:value-type="float">
            <text:p>0</text:p>
          </table:table-cell>
          <table:table-cell table:style-name="ce318" table:formula="of:=[.D20]+[.D12]+[.D4]+[.D28]" office:value-type="currency" office:currency="R$ " office:value="0" calcext:value-type="currency">
            <text:p>R$ 0.00</text:p>
          </table:table-cell>
          <table:table-cell table:style-name="ce318" table:formula="of:=[.E20]+[.E12]+[.E4]+[.E28]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3" office:value-type="string" calcext:value-type="string">
            <text:p>Amarelo</text:p>
          </table:table-cell>
          <table:table-cell table:style-name="ce297" office:value-type="string" calcext:value-type="string">
            <text:p>Alerta - Datas limite se aproximando</text:p>
          </table:table-cell>
          <table:table-cell table:style-name="ce307" table:formula="of:=[.C21]+[.C13]+[.C5]+[.C29]" office:value-type="float" office:value="0" calcext:value-type="float">
            <text:p>0</text:p>
          </table:table-cell>
          <table:table-cell table:style-name="ce319" table:formula="of:=[.D21]+[.D13]+[.D5]+[.D29]" office:value-type="currency" office:currency="R$ " office:value="0" calcext:value-type="currency">
            <text:p>R$ 0.00</text:p>
          </table:table-cell>
          <table:table-cell table:style-name="ce319" table:formula="of:=[.E21]+[.E13]+[.E5]+[.E29]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4" office:value-type="string" calcext:value-type="string">
            <text:p>Verde</text:p>
          </table:table-cell>
          <table:table-cell table:style-name="ce298" office:value-type="string" calcext:value-type="string">
            <text:p>Empenhado</text:p>
          </table:table-cell>
          <table:table-cell table:style-name="ce308" table:formula="of:=[.C22]+[.C14]+[.C6]+[.C30]" office:value-type="float" office:value="0" calcext:value-type="float">
            <text:p>0</text:p>
          </table:table-cell>
          <table:table-cell table:style-name="ce320" table:formula="of:=[.D22]+[.D14]+[.D6]+[.D30]" office:value-type="currency" office:currency="R$ " office:value="0" calcext:value-type="currency">
            <text:p>R$ 0.00</text:p>
          </table:table-cell>
          <table:table-cell table:style-name="ce320" table:formula="of:=[.E22]+[.E14]+[.E6]+[.E30]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Branco</text:p>
          </table:table-cell>
          <table:table-cell table:style-name="ce299" office:value-type="string" calcext:value-type="string">
            <text:p>Sem alertas</text:p>
          </table:table-cell>
          <table:table-cell table:style-name="ce309" table:formula="of:=[.C23]+[.C15]+[.C7]+[.C31]" office:value-type="float" office:value="0" calcext:value-type="float">
            <text:p>0</text:p>
          </table:table-cell>
          <table:table-cell table:style-name="ce313" table:formula="of:=[.D23]+[.D15]+[.D7]+[.D31]" office:value-type="currency" office:currency="R$ " office:value="0" calcext:value-type="currency">
            <text:p>R$ 0.00</text:p>
          </table:table-cell>
          <table:table-cell table:style-name="ce313" table:formula="of:=[.E23]+[.E15]+[.E7]+[.E31]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6" office:value-type="string" calcext:value-type="string">
            <text:p>Cinza</text:p>
          </table:table-cell>
          <table:table-cell table:style-name="ce300" office:value-type="string" calcext:value-type="string">
            <text:p>Cancelado</text:p>
          </table:table-cell>
          <table:table-cell table:style-name="ce310" table:formula="of:=[.C24]+[.C16]+[.C8]+[.C32]" office:value-type="float" office:value="0" calcext:value-type="float">
            <text:p>0</text:p>
          </table:table-cell>
          <table:table-cell table:style-name="ce321" table:formula="of:=[.D24]+[.D16]+[.D8]+[.D32]" office:value-type="currency" office:currency="R$ " office:value="0" calcext:value-type="currency">
            <text:p>R$ 0.00</text:p>
          </table:table-cell>
          <table:table-cell table:style-name="ce321" table:formula="of:=[.E24]+[.E16]+[.E8]+[.E32]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Não preenchido</text:p>
          </table:table-cell>
          <table:table-cell table:style-name="ce283"/>
          <table:table-cell table:style-name="ce312" table:formula="of:=[.G67]-[.C42]" office:value-type="float" office:value="33" calcext:value-type="float">
            <text:p>33</text:p>
          </table:table-cell>
          <table:table-cell table:style-name="ce314" table:number-columns-repeated="2"/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7" office:value-type="string" calcext:value-type="string">
            <text:p>Total (exceto cancelados)</text:p>
          </table:table-cell>
          <table:table-cell table:style-name="ce283"/>
          <table:table-cell table:style-name="ce311" table:formula="of:=SUM([.C36:.C39])" office:value-type="float" office:value="0" calcext:value-type="float">
            <text:p>0</text:p>
          </table:table-cell>
          <table:table-cell table:style-name="ce314" table:formula="of:=SUM([.D36:.D39])" office:value-type="currency" office:currency="R$ " office:value="0" calcext:value-type="currency">
            <text:p>R$ 0.00</text:p>
          </table:table-cell>
          <table:table-cell table:style-name="ce314" table:formula="of:=SUM([.E36:.E39])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 table:number-rows-repeated="2">
          <table:table-cell table:style-name="ce278" table:number-columns-repeated="3"/>
          <table:table-cell table:style-name="ce322"/>
          <table:table-cell table:style-name="ce278" table:number-columns-repeated="5"/>
          <table:table-cell table:number-columns-repeated="1015"/>
        </table:table-row>
        <table:table-row table:style-name="ro1">
          <table:table-cell table:style-name="ce280" office:value-type="string" calcext:value-type="string" table:number-columns-spanned="6" table:number-rows-spanned="1">
            <text:p>DFD - DOCUMENTO FORMALIZAÇÃO DEMANDA</text:p>
          </table:table-cell>
          <table:covered-table-cell table:number-columns-repeated="4" table:style-name="ce34"/>
          <table:covered-table-cell table:style-name="ce10"/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9" office:value-type="string" calcext:value-type="string" table:number-columns-spanned="2" table:number-rows-spanned="1">
            <text:p>UNIDADE</text:p>
          </table:table-cell>
          <table:covered-table-cell table:style-name="ce10"/>
          <table:table-cell table:style-name="ce279" office:value-type="string" calcext:value-type="string">
            <text:p>Já possui</text:p>
          </table:table-cell>
          <table:table-cell table:style-name="ce279" office:value-type="string" calcext:value-type="string">
            <text:p>Precisa fazer</text:p>
          </table:table-cell>
          <table:table-cell table:style-name="ce271" office:value-type="string" calcext:value-type="string">
            <text:p>Não precisa fazer (item cancelado)</text:p>
          </table:table-cell>
          <table:table-cell table:style-name="ce279" office:value-type="string" calcext:value-type="string">
            <text:p>TOTAL</text:p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2" table:number-rows-spanned="1">
            <text:p>CSSTIC - Coordenadoria de Serviços e Suporte de TIC</text:p>
          </table:table-cell>
          <table:covered-table-cell table:style-name="ce10"/>
          <table:table-cell table:style-name="ce309" table:formula="of:=COUNTIFS([$Detalhamento.B$4:.B$294];[.A47];[$Detalhamento.Y$4:.Y$294];&quot;Já possui&quot;)" office:value-type="float" office:value="7" calcext:value-type="float">
            <text:p>7</text:p>
          </table:table-cell>
          <table:table-cell table:style-name="ce323" table:formula="of:=COUNTIFS([$Detalhamento.B$4:.B$294];[.A47];[$Detalhamento.Y$4:.Y$294];&quot;Precisa fazer&quot;)" office:value-type="float" office:value="0" calcext:value-type="float">
            <text:p>0</text:p>
          </table:table-cell>
          <table:table-cell table:style-name="ce323" table:formula="of:=COUNTIFS([$Detalhamento.B$4:.B$294];[.A47];[$Detalhamento.Y$4:.Y$294];&quot;Não precisa fazer (item cancelado)&quot;)" office:value-type="float" office:value="0" calcext:value-type="float">
            <text:p>0</text:p>
          </table:table-cell>
          <table:table-cell table:style-name="ce309" table:formula="of:=SUM([.C47:.E47])" office:value-type="float" office:value="7" calcext:value-type="float">
            <text:p>7</text:p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2" table:number-rows-spanned="1">
            <text:p>CITIC - Coordenadoria de Infraestrutura de TIC</text:p>
          </table:table-cell>
          <table:covered-table-cell table:style-name="ce10"/>
          <table:table-cell table:style-name="ce309" table:formula="of:=COUNTIFS([$Detalhamento.B$4:.B$294];[.A48];[$Detalhamento.Y$4:.Y$294];&quot;Já possui&quot;)" office:value-type="float" office:value="17" calcext:value-type="float">
            <text:p>17</text:p>
          </table:table-cell>
          <table:table-cell table:style-name="ce323" table:formula="of:=COUNTIFS([$Detalhamento.B$4:.B$294];[.A48];[$Detalhamento.Y$4:.Y$294];&quot;Precisa fazer&quot;)" office:value-type="float" office:value="5" calcext:value-type="float">
            <text:p>5</text:p>
          </table:table-cell>
          <table:table-cell table:style-name="ce323" table:formula="of:=COUNTIFS([$Detalhamento.B$4:.B$294];[.A48];[$Detalhamento.Y$4:.Y$294];&quot;Não precisa fazer (item cancelado)&quot;)" office:value-type="float" office:value="1" calcext:value-type="float">
            <text:p>1</text:p>
          </table:table-cell>
          <table:table-cell table:style-name="ce309" table:formula="of:=SUM([.C48:.E48])" office:value-type="float" office:value="23" calcext:value-type="float">
            <text:p>23</text:p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2" table:number-rows-spanned="1">
            <text:p>CSTIC - Coordenadoria de Sistemas de TIC</text:p>
          </table:table-cell>
          <table:covered-table-cell table:style-name="ce10"/>
          <table:table-cell table:style-name="ce309" table:formula="of:=COUNTIFS([$Detalhamento.B$4:.B$294];[.A49];[$Detalhamento.Y$4:.Y$294];&quot;Já possui&quot;)" office:value-type="float" office:value="4" calcext:value-type="float">
            <text:p>4</text:p>
          </table:table-cell>
          <table:table-cell table:style-name="ce323" table:formula="of:=COUNTIFS([$Detalhamento.B$4:.B$294];[.A49];[$Detalhamento.Y$4:.Y$294];&quot;Precisa fazer&quot;)" office:value-type="float" office:value="0" calcext:value-type="float">
            <text:p>0</text:p>
          </table:table-cell>
          <table:table-cell table:style-name="ce323" table:formula="of:=COUNTIFS([$Detalhamento.B$4:.B$294];[.A49];[$Detalhamento.Y$4:.Y$294];&quot;Não precisa fazer (item cancelado)&quot;)" office:value-type="float" office:value="0" calcext:value-type="float">
            <text:p>0</text:p>
          </table:table-cell>
          <table:table-cell table:style-name="ce309" table:formula="of:=SUM([.C49:.E49])" office:value-type="float" office:value="4" calcext:value-type="float">
            <text:p>4</text:p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5" office:value-type="string" calcext:value-type="string" table:number-columns-spanned="2" table:number-rows-spanned="1">
            <text:p>CSI - Coordenadoria de Segurança da Informação</text:p>
          </table:table-cell>
          <table:covered-table-cell table:style-name="ce10"/>
          <table:table-cell table:style-name="ce309" table:formula="of:=COUNTIFS([$Detalhamento.B$4:.B$294];[.A50];[$Detalhamento.Y$4:.Y$294];&quot;Já possui&quot;)" office:value-type="float" office:value="3" calcext:value-type="float">
            <text:p>3</text:p>
          </table:table-cell>
          <table:table-cell table:style-name="ce323" table:formula="of:=COUNTIFS([$Detalhamento.B$4:.B$294];[.A50];[$Detalhamento.Y$4:.Y$294];&quot;Precisa fazer&quot;)" office:value-type="float" office:value="0" calcext:value-type="float">
            <text:p>0</text:p>
          </table:table-cell>
          <table:table-cell table:style-name="ce323" table:formula="of:=COUNTIFS([$Detalhamento.B$4:.B$294];[.A50];[$Detalhamento.Y$4:.Y$294];&quot;Não precisa fazer (item cancelado)&quot;)" office:value-type="float" office:value="0" calcext:value-type="float">
            <text:p>0</text:p>
          </table:table-cell>
          <table:table-cell table:style-name="ce309" table:formula="of:=SUM([.C50:.E50])" office:value-type="float" office:value="3" calcext:value-type="float">
            <text:p>3</text:p>
          </table:table-cell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81" office:value-type="string" calcext:value-type="string" table:number-columns-spanned="2" table:number-rows-spanned="1">
            <text:p>TOTAL</text:p>
          </table:table-cell>
          <table:covered-table-cell table:style-name="ce246"/>
          <table:table-cell table:style-name="ce311" table:formula="of:=SUM([.C47:.C50])" office:value-type="float" office:value="31" calcext:value-type="float">
            <text:p>31</text:p>
          </table:table-cell>
          <table:table-cell table:style-name="ce311" table:formula="of:=SUM([.D47:.D50])" office:value-type="float" office:value="5" calcext:value-type="float">
            <text:p>5</text:p>
          </table:table-cell>
          <table:table-cell table:style-name="ce311" table:formula="of:=SUM([.E47:.E50])" office:value-type="float" office:value="1" calcext:value-type="float">
            <text:p>1</text:p>
          </table:table-cell>
          <table:table-cell table:style-name="ce311" table:formula="of:=SUM([.C51:.E51])" office:value-type="float" office:value="37" calcext:value-type="float">
            <text:p>37</text:p>
          </table:table-cell>
          <table:table-cell table:style-name="ce278" table:number-columns-repeated="3"/>
          <table:table-cell table:number-columns-repeated="1015"/>
        </table:table-row>
        <table:table-row table:style-name="ro1" table:number-rows-repeated="2">
          <table:table-cell table:style-name="ce278" table:number-columns-repeated="9"/>
          <table:table-cell table:number-columns-repeated="1015"/>
        </table:table-row>
        <table:table-row table:style-name="ro1">
          <table:table-cell table:style-name="ce282" office:value-type="string" calcext:value-type="string" table:number-columns-spanned="2" table:number-rows-spanned="1">
            <text:p>COLUNA "DATA LIMITE PARA ASSINATURA DO CONTRATO OU EMPENHO"</text:p>
            <text:p>QUANTIDADE POR MÊS</text:p>
          </table:table-cell>
          <table:covered-table-cell table:style-name="ce10"/>
          <table:table-cell table:style-name="ce271" office:value-type="string" calcext:value-type="string">
            <text:p>CSSTIC - Coordenadoria de Serviços e Suporte de TIC</text:p>
          </table:table-cell>
          <table:table-cell table:style-name="ce271" office:value-type="string" calcext:value-type="string">
            <text:p>CITIC - Coordenadoria de Infraestrutura de TIC</text:p>
          </table:table-cell>
          <table:table-cell table:style-name="ce271" office:value-type="string" calcext:value-type="string">
            <text:p>CSTIC - Coordenadoria de Sistemas de TIC</text:p>
          </table:table-cell>
          <table:table-cell table:style-name="ce271" office:value-type="string" calcext:value-type="string">
            <text:p>CSI - Coordenadoria de Segurança da Informação</text:p>
          </table:table-cell>
          <table:table-cell table:style-name="ce271" office:value-type="string" calcext:value-type="string">
            <text:p>Total (exceto cancelados)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ANEIRO</text:p>
          </table:table-cell>
          <table:table-cell table:style-name="ce275" office:value-type="float" office:value="1" calcext:value-type="float">
            <text:p>1</text:p>
          </table:table-cell>
          <table:table-cell table:style-name="ce309" table:formula="of:=COUNTIFS([$Detalhamento.$B$4:.$B$294];[.C$54];[$Detalhamento.$AM$4:.$AM$294];[.$B55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55])" office:value-type="float" office:value="1" calcext:value-type="float">
            <text:p>1</text:p>
          </table:table-cell>
          <table:table-cell table:style-name="ce309" table:formula="of:=COUNTIFS([$Detalhamento.$B$4:.$B$294];[.E$54];[$Detalhamento.$AM$4:.$AM$294];[.$B55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55])" office:value-type="float" office:value="0" calcext:value-type="float">
            <text:p>0</text:p>
          </table:table-cell>
          <table:table-cell table:style-name="ce334" table:formula="of:=SUM([.C55:.F55])" office:value-type="float" office:value="1" calcext:value-type="float">
            <text:p>1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FEVEREIRO</text:p>
          </table:table-cell>
          <table:table-cell table:style-name="ce275" office:value-type="float" office:value="2" calcext:value-type="float">
            <text:p>2</text:p>
          </table:table-cell>
          <table:table-cell table:style-name="ce309" table:formula="of:=COUNTIFS([$Detalhamento.$B$4:.$B$294];[.C$54];[$Detalhamento.$AM$4:.$AM$294];[.$B56])" office:value-type="float" office:value="1" calcext:value-type="float">
            <text:p>1</text:p>
          </table:table-cell>
          <table:table-cell table:style-name="ce309" table:formula="of:=COUNTIFS([$Detalhamento.$B$4:.$B$294];[.D$54];[$Detalhamento.$AM$4:.$AM$294];[.$B56])" office:value-type="float" office:value="4" calcext:value-type="float">
            <text:p>4</text:p>
          </table:table-cell>
          <table:table-cell table:style-name="ce309" table:formula="of:=COUNTIFS([$Detalhamento.$B$4:.$B$294];[.E$54];[$Detalhamento.$AM$4:.$AM$294];[.$B56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56])" office:value-type="float" office:value="0" calcext:value-type="float">
            <text:p>0</text:p>
          </table:table-cell>
          <table:table-cell table:style-name="ce334" table:formula="of:=SUM([.C56:.F56])" office:value-type="float" office:value="5" calcext:value-type="float">
            <text:p>5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MARÇO</text:p>
          </table:table-cell>
          <table:table-cell table:style-name="ce275" office:value-type="float" office:value="3" calcext:value-type="float">
            <text:p>3</text:p>
          </table:table-cell>
          <table:table-cell table:style-name="ce309" table:formula="of:=COUNTIFS([$Detalhamento.$B$4:.$B$294];[.C$54];[$Detalhamento.$AM$4:.$AM$294];[.$B57])" office:value-type="float" office:value="1" calcext:value-type="float">
            <text:p>1</text:p>
          </table:table-cell>
          <table:table-cell table:style-name="ce309" table:formula="of:=COUNTIFS([$Detalhamento.$B$4:.$B$294];[.D$54];[$Detalhamento.$AM$4:.$AM$294];[.$B57])" office:value-type="float" office:value="0" calcext:value-type="float">
            <text:p>0</text:p>
          </table:table-cell>
          <table:table-cell table:style-name="ce309" table:formula="of:=COUNTIFS([$Detalhamento.$B$4:.$B$294];[.E$54];[$Detalhamento.$AM$4:.$AM$294];[.$B57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57])" office:value-type="float" office:value="0" calcext:value-type="float">
            <text:p>0</text:p>
          </table:table-cell>
          <table:table-cell table:style-name="ce334" table:formula="of:=SUM([.C57:.F57])" office:value-type="float" office:value="1" calcext:value-type="float">
            <text:p>1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ABRIL</text:p>
          </table:table-cell>
          <table:table-cell table:style-name="ce275" office:value-type="float" office:value="4" calcext:value-type="float">
            <text:p>4</text:p>
          </table:table-cell>
          <table:table-cell table:style-name="ce309" table:formula="of:=COUNTIFS([$Detalhamento.$B$4:.$B$294];[.C$54];[$Detalhamento.$AM$4:.$AM$294];[.$B58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58])" office:value-type="float" office:value="1" calcext:value-type="float">
            <text:p>1</text:p>
          </table:table-cell>
          <table:table-cell table:style-name="ce309" table:formula="of:=COUNTIFS([$Detalhamento.$B$4:.$B$294];[.E$54];[$Detalhamento.$AM$4:.$AM$294];[.$B58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58])" office:value-type="float" office:value="0" calcext:value-type="float">
            <text:p>0</text:p>
          </table:table-cell>
          <table:table-cell table:style-name="ce334" table:formula="of:=SUM([.C58:.F58])" office:value-type="float" office:value="1" calcext:value-type="float">
            <text:p>1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MAIO</text:p>
          </table:table-cell>
          <table:table-cell table:style-name="ce275" office:value-type="float" office:value="5" calcext:value-type="float">
            <text:p>5</text:p>
          </table:table-cell>
          <table:table-cell table:style-name="ce309" table:formula="of:=COUNTIFS([$Detalhamento.$B$4:.$B$294];[.C$54];[$Detalhamento.$AM$4:.$AM$294];[.$B59])" office:value-type="float" office:value="1" calcext:value-type="float">
            <text:p>1</text:p>
          </table:table-cell>
          <table:table-cell table:style-name="ce309" table:formula="of:=COUNTIFS([$Detalhamento.$B$4:.$B$294];[.D$54];[$Detalhamento.$AM$4:.$AM$294];[.$B59])" office:value-type="float" office:value="1" calcext:value-type="float">
            <text:p>1</text:p>
          </table:table-cell>
          <table:table-cell table:style-name="ce309" table:formula="of:=COUNTIFS([$Detalhamento.$B$4:.$B$294];[.E$54];[$Detalhamento.$AM$4:.$AM$294];[.$B59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59])" office:value-type="float" office:value="1" calcext:value-type="float">
            <text:p>1</text:p>
          </table:table-cell>
          <table:table-cell table:style-name="ce334" table:formula="of:=SUM([.C59:.F59])" office:value-type="float" office:value="3" calcext:value-type="float">
            <text:p>3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UNHO</text:p>
          </table:table-cell>
          <table:table-cell table:style-name="ce275" office:value-type="float" office:value="6" calcext:value-type="float">
            <text:p>6</text:p>
          </table:table-cell>
          <table:table-cell table:style-name="ce309" table:formula="of:=COUNTIFS([$Detalhamento.$B$4:.$B$294];[.C$54];[$Detalhamento.$AM$4:.$AM$294];[.$B60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60])" office:value-type="float" office:value="4" calcext:value-type="float">
            <text:p>4</text:p>
          </table:table-cell>
          <table:table-cell table:style-name="ce309" table:formula="of:=COUNTIFS([$Detalhamento.$B$4:.$B$294];[.E$54];[$Detalhamento.$AM$4:.$AM$294];[.$B60])" office:value-type="float" office:value="1" calcext:value-type="float">
            <text:p>1</text:p>
          </table:table-cell>
          <table:table-cell table:style-name="ce309" table:formula="of:=COUNTIFS([$Detalhamento.$B$4:.$B$294];[.F$54];[$Detalhamento.$AM$4:.$AM$294];[.$B60])" office:value-type="float" office:value="0" calcext:value-type="float">
            <text:p>0</text:p>
          </table:table-cell>
          <table:table-cell table:style-name="ce334" table:formula="of:=SUM([.C60:.F60])" office:value-type="float" office:value="5" calcext:value-type="float">
            <text:p>5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ULHO</text:p>
          </table:table-cell>
          <table:table-cell table:style-name="ce275" office:value-type="float" office:value="7" calcext:value-type="float">
            <text:p>7</text:p>
          </table:table-cell>
          <table:table-cell table:style-name="ce309" table:formula="of:=COUNTIFS([$Detalhamento.$B$4:.$B$294];[.C$54];[$Detalhamento.$AM$4:.$AM$294];[.$B61])" office:value-type="float" office:value="1" calcext:value-type="float">
            <text:p>1</text:p>
          </table:table-cell>
          <table:table-cell table:style-name="ce309" table:formula="of:=COUNTIFS([$Detalhamento.$B$4:.$B$294];[.D$54];[$Detalhamento.$AM$4:.$AM$294];[.$B61])" office:value-type="float" office:value="0" calcext:value-type="float">
            <text:p>0</text:p>
          </table:table-cell>
          <table:table-cell table:style-name="ce309" table:formula="of:=COUNTIFS([$Detalhamento.$B$4:.$B$294];[.E$54];[$Detalhamento.$AM$4:.$AM$294];[.$B61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61])" office:value-type="float" office:value="0" calcext:value-type="float">
            <text:p>0</text:p>
          </table:table-cell>
          <table:table-cell table:style-name="ce334" table:formula="of:=SUM([.C61:.F61])" office:value-type="float" office:value="1" calcext:value-type="float">
            <text:p>1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AGOSTO</text:p>
          </table:table-cell>
          <table:table-cell table:style-name="ce275" office:value-type="float" office:value="8" calcext:value-type="float">
            <text:p>8</text:p>
          </table:table-cell>
          <table:table-cell table:style-name="ce309" table:formula="of:=COUNTIFS([$Detalhamento.$B$4:.$B$294];[.C$54];[$Detalhamento.$AM$4:.$AM$294];[.$B62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62])" office:value-type="float" office:value="2" calcext:value-type="float">
            <text:p>2</text:p>
          </table:table-cell>
          <table:table-cell table:style-name="ce309" table:formula="of:=COUNTIFS([$Detalhamento.$B$4:.$B$294];[.E$54];[$Detalhamento.$AM$4:.$AM$294];[.$B62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62])" office:value-type="float" office:value="0" calcext:value-type="float">
            <text:p>0</text:p>
          </table:table-cell>
          <table:table-cell table:style-name="ce334" table:formula="of:=SUM([.C62:.F62])" office:value-type="float" office:value="2" calcext:value-type="float">
            <text:p>2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SETEMBRO</text:p>
          </table:table-cell>
          <table:table-cell table:style-name="ce275" office:value-type="float" office:value="9" calcext:value-type="float">
            <text:p>9</text:p>
          </table:table-cell>
          <table:table-cell table:style-name="ce309" table:formula="of:=COUNTIFS([$Detalhamento.$B$4:.$B$294];[.C$54];[$Detalhamento.$AM$4:.$AM$294];[.$B63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63])" office:value-type="float" office:value="2" calcext:value-type="float">
            <text:p>2</text:p>
          </table:table-cell>
          <table:table-cell table:style-name="ce309" table:formula="of:=COUNTIFS([$Detalhamento.$B$4:.$B$294];[.E$54];[$Detalhamento.$AM$4:.$AM$294];[.$B63])" office:value-type="float" office:value="1" calcext:value-type="float">
            <text:p>1</text:p>
          </table:table-cell>
          <table:table-cell table:style-name="ce309" table:formula="of:=COUNTIFS([$Detalhamento.$B$4:.$B$294];[.F$54];[$Detalhamento.$AM$4:.$AM$294];[.$B63])" office:value-type="float" office:value="1" calcext:value-type="float">
            <text:p>1</text:p>
          </table:table-cell>
          <table:table-cell table:style-name="ce334" table:formula="of:=SUM([.C63:.F63])" office:value-type="float" office:value="4" calcext:value-type="float">
            <text:p>4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OUTUBRO</text:p>
          </table:table-cell>
          <table:table-cell table:style-name="ce275" office:value-type="float" office:value="10" calcext:value-type="float">
            <text:p>10</text:p>
          </table:table-cell>
          <table:table-cell table:style-name="ce309" table:formula="of:=COUNTIFS([$Detalhamento.$B$4:.$B$294];[.C$54];[$Detalhamento.$AM$4:.$AM$294];[.$B64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64])" office:value-type="float" office:value="0" calcext:value-type="float">
            <text:p>0</text:p>
          </table:table-cell>
          <table:table-cell table:style-name="ce309" table:formula="of:=COUNTIFS([$Detalhamento.$B$4:.$B$294];[.E$54];[$Detalhamento.$AM$4:.$AM$294];[.$B64])" office:value-type="float" office:value="0" calcext:value-type="float">
            <text:p>0</text:p>
          </table:table-cell>
          <table:table-cell table:style-name="ce309" table:formula="of:=COUNTIFS([$Detalhamento.$B$4:.$B$294];[.F$54];[$Detalhamento.$AM$4:.$AM$294];[.$B64])" office:value-type="float" office:value="0" calcext:value-type="float">
            <text:p>0</text:p>
          </table:table-cell>
          <table:table-cell table:style-name="ce334" table:formula="of:=SUM([.C64:.F64])" office:value-type="float" office:value="0" calcext:value-type="float">
            <text:p>0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NOVEMBRO</text:p>
          </table:table-cell>
          <table:table-cell table:style-name="ce275" office:value-type="float" office:value="11" calcext:value-type="float">
            <text:p>11</text:p>
          </table:table-cell>
          <table:table-cell table:style-name="ce309" table:formula="of:=COUNTIFS([$Detalhamento.$B$4:.$B$294];[.C$54];[$Detalhamento.$AM$4:.$AM$294];[.$B65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65])" office:value-type="float" office:value="1" calcext:value-type="float">
            <text:p>1</text:p>
          </table:table-cell>
          <table:table-cell table:style-name="ce309" table:formula="of:=COUNTIFS([$Detalhamento.$B$4:.$B$294];[.E$54];[$Detalhamento.$AM$4:.$AM$294];[.$B65])" office:value-type="float" office:value="1" calcext:value-type="float">
            <text:p>1</text:p>
          </table:table-cell>
          <table:table-cell table:style-name="ce309" table:formula="of:=COUNTIFS([$Detalhamento.$B$4:.$B$294];[.F$54];[$Detalhamento.$AM$4:.$AM$294];[.$B65])" office:value-type="float" office:value="0" calcext:value-type="float">
            <text:p>0</text:p>
          </table:table-cell>
          <table:table-cell table:style-name="ce334" table:formula="of:=SUM([.C65:.F65])" office:value-type="float" office:value="2" calcext:value-type="float">
            <text:p>2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DEZEMBRO</text:p>
          </table:table-cell>
          <table:table-cell table:style-name="ce275" office:value-type="float" office:value="12" calcext:value-type="float">
            <text:p>12</text:p>
          </table:table-cell>
          <table:table-cell table:style-name="ce309" table:formula="of:=COUNTIFS([$Detalhamento.$B$4:.$B$294];[.C$54];[$Detalhamento.$AM$4:.$AM$294];[.$B66])" office:value-type="float" office:value="0" calcext:value-type="float">
            <text:p>0</text:p>
          </table:table-cell>
          <table:table-cell table:style-name="ce309" table:formula="of:=COUNTIFS([$Detalhamento.$B$4:.$B$294];[.D$54];[$Detalhamento.$AM$4:.$AM$294];[.$B66])" office:value-type="float" office:value="6" calcext:value-type="float">
            <text:p>6</text:p>
          </table:table-cell>
          <table:table-cell table:style-name="ce309" table:formula="of:=COUNTIFS([$Detalhamento.$B$4:.$B$294];[.E$54];[$Detalhamento.$AM$4:.$AM$294];[.$B66])" office:value-type="float" office:value="1" calcext:value-type="float">
            <text:p>1</text:p>
          </table:table-cell>
          <table:table-cell table:style-name="ce309" table:formula="of:=COUNTIFS([$Detalhamento.$B$4:.$B$294];[.F$54];[$Detalhamento.$AM$4:.$AM$294];[.$B66])" office:value-type="float" office:value="1" calcext:value-type="float">
            <text:p>1</text:p>
          </table:table-cell>
          <table:table-cell table:style-name="ce334" table:formula="of:=SUM([.C66:.F66])" office:value-type="float" office:value="8" calcext:value-type="float">
            <text:p>8</text:p>
          </table:table-cell>
          <table:table-cell table:style-name="ce337" table:number-columns-repeated="2"/>
          <table:table-cell table:number-columns-repeated="1015"/>
        </table:table-row>
        <table:table-row table:style-name="ro1">
          <table:table-cell table:style-name="ce283" office:value-type="string" calcext:value-type="string" table:number-columns-spanned="2" table:number-rows-spanned="1">
            <text:p>Obs: </text:p>
            <text:p>- Se a coluna DATA LIMITE PARA ASSINATURA DO CONTRATO OU EMPENHO estiver vazia, cai em Dezembro. </text:p>
            <text:p>- Não inclui linhas com status "Cancelado"</text:p>
          </table:table-cell>
          <table:covered-table-cell table:style-name="ce10"/>
          <table:table-cell table:style-name="ce311" table:formula="of:=SUM([.C55:.C66])" office:value-type="float" office:value="4" calcext:value-type="float">
            <text:p>4</text:p>
          </table:table-cell>
          <table:table-cell table:style-name="ce311" table:formula="of:=SUM([.D55:.D66])" office:value-type="float" office:value="22" calcext:value-type="float">
            <text:p>22</text:p>
          </table:table-cell>
          <table:table-cell table:style-name="ce311" table:formula="of:=SUM([.E55:.E66])" office:value-type="float" office:value="4" calcext:value-type="float">
            <text:p>4</text:p>
          </table:table-cell>
          <table:table-cell table:style-name="ce311" table:formula="of:=SUM([.F55:.F66])" office:value-type="float" office:value="3" calcext:value-type="float">
            <text:p>3</text:p>
          </table:table-cell>
          <table:table-cell table:style-name="ce335" table:formula="of:=SUM([.C67:.F67])" office:value-type="float" office:value="33" calcext:value-type="float">
            <text:p>33</text:p>
          </table:table-cell>
          <table:table-cell table:style-name="ce337" table:number-columns-repeated="2"/>
          <table:table-cell table:number-columns-repeated="1015"/>
        </table:table-row>
        <table:table-row table:style-name="ro1" table:number-rows-repeated="2">
          <table:table-cell table:style-name="ce278" table:number-columns-repeated="9"/>
          <table:table-cell table:number-columns-repeated="1015"/>
        </table:table-row>
        <table:table-row table:style-name="ro1">
          <table:table-cell table:style-name="ce282" office:value-type="string" calcext:value-type="string" table:number-columns-spanned="2" table:number-rows-spanned="1">
            <text:p><text:span text:style-name="T4">COLUNAS "DATA LIMITE PARA ASSINATURA DO CONTRATO OU EMPENHO" e</text:span></text:p>
            <text:p><text:span text:style-name="T4">"VALOR AJUSTADO REAL" POR MÊS </text:span></text:p>
            <text:p><text:span text:style-name="T5">(STATUS "EMPENHADO")</text:span></text:p>
          </table:table-cell>
          <table:covered-table-cell table:style-name="ce10"/>
          <table:table-cell table:style-name="ce271" office:value-type="string" calcext:value-type="string">
            <text:p>CSSTIC - Coordenadoria de Serviços e Suporte de TIC</text:p>
          </table:table-cell>
          <table:table-cell table:style-name="ce271" office:value-type="string" calcext:value-type="string">
            <text:p>CITIC - Coordenadoria de Infraestrutura de TIC</text:p>
          </table:table-cell>
          <table:table-cell table:style-name="ce271" office:value-type="string" calcext:value-type="string">
            <text:p>CSTIC - Coordenadoria de Sistemas de TIC</text:p>
          </table:table-cell>
          <table:table-cell table:style-name="ce271" office:value-type="string" calcext:value-type="string">
            <text:p>CSI - Coordenadoria de Segurança da Informação</text:p>
          </table:table-cell>
          <table:table-cell table:style-name="ce271" office:value-type="string" calcext:value-type="string">
            <text:p>Soma (apenas empenhados)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ANEIRO</text:p>
          </table:table-cell>
          <table:table-cell table:style-name="ce275" office:value-type="float" office:value="1" calcext:value-type="float">
            <text:p>1</text:p>
          </table:table-cell>
          <table:table-cell table:style-name="ce313" table:formula="of:=SUMIFS([$Detalhamento.$V$4:.$V$294];[$Detalhamento.$B$4:.$B$294];[.C$70];[$Detalhamento.$AM$4:.$AM$294];[.$B71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1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1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1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1:.F71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FEVEREIRO</text:p>
          </table:table-cell>
          <table:table-cell table:style-name="ce275" office:value-type="float" office:value="2" calcext:value-type="float">
            <text:p>2</text:p>
          </table:table-cell>
          <table:table-cell table:style-name="ce313" table:formula="of:=SUMIFS([$Detalhamento.$V$4:.$V$294];[$Detalhamento.$B$4:.$B$294];[.C$70];[$Detalhamento.$AM$4:.$AM$294];[.$B72];[$Detalhamento.$H$4:.$H$294];&quot;Empenhado&quot;)" office:value-type="currency" office:currency="R$ " office:value="70296" calcext:value-type="currency">
            <text:p>R$ 70,296.00</text:p>
          </table:table-cell>
          <table:table-cell table:style-name="ce313" table:formula="of:=SUMIFS([$Detalhamento.$V$4:.$V$294];[$Detalhamento.$B$4:.$B$294];[.D$70];[$Detalhamento.$AM$4:.$AM$294];[.$B72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2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2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2:.F72])" office:value-type="currency" office:currency="R$ " office:value="70296" calcext:value-type="currency">
            <text:p>R$ 70,296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MARÇO</text:p>
          </table:table-cell>
          <table:table-cell table:style-name="ce275" office:value-type="float" office:value="3" calcext:value-type="float">
            <text:p>3</text:p>
          </table:table-cell>
          <table:table-cell table:style-name="ce313" table:formula="of:=SUMIFS([$Detalhamento.$V$4:.$V$294];[$Detalhamento.$B$4:.$B$294];[.C$70];[$Detalhamento.$AM$4:.$AM$294];[.$B73];[$Detalhamento.$H$4:.$H$294];&quot;Empenhado&quot;)" office:value-type="currency" office:currency="R$ " office:value="16056.12" calcext:value-type="currency">
            <text:p>R$ 16,056.12</text:p>
          </table:table-cell>
          <table:table-cell table:style-name="ce313" table:formula="of:=SUMIFS([$Detalhamento.$V$4:.$V$294];[$Detalhamento.$B$4:.$B$294];[.D$70];[$Detalhamento.$AM$4:.$AM$294];[.$B73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3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3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3:.F73])" office:value-type="currency" office:currency="R$ " office:value="16056.12" calcext:value-type="currency">
            <text:p>R$ 16,056.12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ABRIL</text:p>
          </table:table-cell>
          <table:table-cell table:style-name="ce275" office:value-type="float" office:value="4" calcext:value-type="float">
            <text:p>4</text:p>
          </table:table-cell>
          <table:table-cell table:style-name="ce313" table:formula="of:=SUMIFS([$Detalhamento.$V$4:.$V$294];[$Detalhamento.$B$4:.$B$294];[.C$70];[$Detalhamento.$AM$4:.$AM$294];[.$B74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4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4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4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4:.F74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MAIO</text:p>
          </table:table-cell>
          <table:table-cell table:style-name="ce275" office:value-type="float" office:value="5" calcext:value-type="float">
            <text:p>5</text:p>
          </table:table-cell>
          <table:table-cell table:style-name="ce313" table:formula="of:=SUMIFS([$Detalhamento.$V$4:.$V$294];[$Detalhamento.$B$4:.$B$294];[.C$70];[$Detalhamento.$AM$4:.$AM$294];[.$B75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5];[$Detalhamento.$H$4:.$H$294];&quot;Empenhado&quot;)" office:value-type="currency" office:currency="R$ " office:value="49790.76" calcext:value-type="currency">
            <text:p>R$ 49,790.76</text:p>
          </table:table-cell>
          <table:table-cell table:style-name="ce313" table:formula="of:=SUMIFS([$Detalhamento.$V$4:.$V$294];[$Detalhamento.$B$4:.$B$294];[.E$70];[$Detalhamento.$AM$4:.$AM$294];[.$B75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5];[$Detalhamento.$H$4:.$H$294];&quot;Empenhado&quot;)" office:value-type="currency" office:currency="R$ " office:value="50824.2" calcext:value-type="currency">
            <text:p>R$ 50,824.20</text:p>
          </table:table-cell>
          <table:table-cell table:style-name="ce316" table:formula="of:=SUM([.C75:.F75])" office:value-type="currency" office:currency="R$ " office:value="100614.96" calcext:value-type="currency">
            <text:p>R$ 100,614.96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UNHO</text:p>
          </table:table-cell>
          <table:table-cell table:style-name="ce275" office:value-type="float" office:value="6" calcext:value-type="float">
            <text:p>6</text:p>
          </table:table-cell>
          <table:table-cell table:style-name="ce313" table:formula="of:=SUMIFS([$Detalhamento.$V$4:.$V$294];[$Detalhamento.$B$4:.$B$294];[.C$70];[$Detalhamento.$AM$4:.$AM$294];[.$B76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6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6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6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6:.F76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ULHO</text:p>
          </table:table-cell>
          <table:table-cell table:style-name="ce275" office:value-type="float" office:value="7" calcext:value-type="float">
            <text:p>7</text:p>
          </table:table-cell>
          <table:table-cell table:style-name="ce313" table:formula="of:=SUMIFS([$Detalhamento.$V$4:.$V$294];[$Detalhamento.$B$4:.$B$294];[.C$70];[$Detalhamento.$AM$4:.$AM$294];[.$B77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7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7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7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7:.F77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AGOSTO</text:p>
          </table:table-cell>
          <table:table-cell table:style-name="ce275" office:value-type="float" office:value="8" calcext:value-type="float">
            <text:p>8</text:p>
          </table:table-cell>
          <table:table-cell table:style-name="ce313" table:formula="of:=SUMIFS([$Detalhamento.$V$4:.$V$294];[$Detalhamento.$B$4:.$B$294];[.C$70];[$Detalhamento.$AM$4:.$AM$294];[.$B78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8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8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8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8:.F78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SETEMBRO</text:p>
          </table:table-cell>
          <table:table-cell table:style-name="ce275" office:value-type="float" office:value="9" calcext:value-type="float">
            <text:p>9</text:p>
          </table:table-cell>
          <table:table-cell table:style-name="ce313" table:formula="of:=SUMIFS([$Detalhamento.$V$4:.$V$294];[$Detalhamento.$B$4:.$B$294];[.C$70];[$Detalhamento.$AM$4:.$AM$294];[.$B79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79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79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79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79:.F79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OUTUBRO</text:p>
          </table:table-cell>
          <table:table-cell table:style-name="ce275" office:value-type="float" office:value="10" calcext:value-type="float">
            <text:p>10</text:p>
          </table:table-cell>
          <table:table-cell table:style-name="ce313" table:formula="of:=SUMIFS([$Detalhamento.$V$4:.$V$294];[$Detalhamento.$B$4:.$B$294];[.C$70];[$Detalhamento.$AM$4:.$AM$294];[.$B80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0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80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0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80:.F80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NOVEMBRO</text:p>
          </table:table-cell>
          <table:table-cell table:style-name="ce275" office:value-type="float" office:value="11" calcext:value-type="float">
            <text:p>11</text:p>
          </table:table-cell>
          <table:table-cell table:style-name="ce313" table:formula="of:=SUMIFS([$Detalhamento.$V$4:.$V$294];[$Detalhamento.$B$4:.$B$294];[.C$70];[$Detalhamento.$AM$4:.$AM$294];[.$B81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1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81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1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81:.F81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DEZEMBRO</text:p>
          </table:table-cell>
          <table:table-cell table:style-name="ce275" office:value-type="float" office:value="12" calcext:value-type="float">
            <text:p>12</text:p>
          </table:table-cell>
          <table:table-cell table:style-name="ce313" table:formula="of:=SUMIFS([$Detalhamento.$V$4:.$V$294];[$Detalhamento.$B$4:.$B$294];[.C$70];[$Detalhamento.$AM$4:.$AM$294];[.$B82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2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82];[$Detalhamento.$H$4:.$H$294];&quot;Empenhado&quot;)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2];[$Detalhamento.$H$4:.$H$294];&quot;Empenhado&quot;)" office:value-type="currency" office:currency="R$ " office:value="0" calcext:value-type="currency">
            <text:p>R$ 0.00</text:p>
          </table:table-cell>
          <table:table-cell table:style-name="ce316" table:formula="of:=SUM([.C82:.F82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83" office:value-type="string" calcext:value-type="string" table:number-columns-spanned="2" table:number-rows-spanned="1">
            <text:p>Obs: </text:p>
            <text:p>- Se a coluna DATA LIMITE PARA ASSINATURA DO CONTRATO OU EMPENHO estiver vazia, cai em Dezembro. </text:p>
            <text:p>- Inclui APENAS linhas com status "Empenhado"</text:p>
          </table:table-cell>
          <table:covered-table-cell table:style-name="ce10"/>
          <table:table-cell table:style-name="ce314" table:formula="of:=SUM([.C71:.C82])" office:value-type="currency" office:currency="R$ " office:value="86352.12" calcext:value-type="currency">
            <text:p>R$ 86,352.12</text:p>
          </table:table-cell>
          <table:table-cell table:style-name="ce314" table:formula="of:=SUM([.D71:.D82])" office:value-type="currency" office:currency="R$ " office:value="49790.76" calcext:value-type="currency">
            <text:p>R$ 49,790.76</text:p>
          </table:table-cell>
          <table:table-cell table:style-name="ce314" table:formula="of:=SUM([.E71:.E82])" office:value-type="currency" office:currency="R$ " office:value="0" calcext:value-type="currency">
            <text:p>R$ 0.00</text:p>
          </table:table-cell>
          <table:table-cell table:style-name="ce314" table:formula="of:=SUM([.F71:.F82])" office:value-type="currency" office:currency="R$ " office:value="50824.2" calcext:value-type="currency">
            <text:p>R$ 50,824.20</text:p>
          </table:table-cell>
          <table:table-cell table:style-name="ce336" table:formula="of:=SUM([.C83:.F83])" office:value-type="currency" office:currency="R$ " office:value="186967.08" calcext:value-type="currency">
            <text:p>R$ 186,967.08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8" table:number-columns-repeated="9"/>
          <table:table-cell table:number-columns-repeated="1015"/>
        </table:table-row>
        <table:table-row table:style-name="ro1">
          <table:table-cell table:style-name="ce282" office:value-type="string" calcext:value-type="string" table:number-columns-spanned="2" table:number-rows-spanned="1">
            <text:p><text:span text:style-name="T4">COLUNAS "DATA LIMITE PARA ASSINATURA DO CONTRATO OU EMPENHO" e</text:span></text:p>
            <text:p><text:span text:style-name="T4">"VALOR AJUSTADO REAL" POR MÊS </text:span></text:p>
            <text:p><text:span text:style-name="T6">(EXCETO EMPENHADOS E CANCELADOS)</text:span></text:p>
          </table:table-cell>
          <table:covered-table-cell table:style-name="ce10"/>
          <table:table-cell table:style-name="ce271" office:value-type="string" calcext:value-type="string">
            <text:p>CSSTIC - Coordenadoria de Serviços e Suporte de TIC</text:p>
          </table:table-cell>
          <table:table-cell table:style-name="ce271" office:value-type="string" calcext:value-type="string">
            <text:p>CITIC - Coordenadoria de Infraestrutura de TIC</text:p>
          </table:table-cell>
          <table:table-cell table:style-name="ce271" office:value-type="string" calcext:value-type="string">
            <text:p>CSTIC - Coordenadoria de Sistemas de TIC</text:p>
          </table:table-cell>
          <table:table-cell table:style-name="ce271" office:value-type="string" calcext:value-type="string">
            <text:p>CSI - Coordenadoria de Segurança da Informação</text:p>
          </table:table-cell>
          <table:table-cell table:style-name="ce271" office:value-type="string" calcext:value-type="string">
            <text:p>Soma (exceto empenhados e cancelados)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ANEIRO</text:p>
          </table:table-cell>
          <table:table-cell table:style-name="ce275" office:value-type="float" office:value="1" calcext:value-type="float">
            <text:p>1</text:p>
          </table:table-cell>
          <table:table-cell table:style-name="ce313" table:formula="of:=SUMIFS([$Detalhamento.$V$4:.$V$294];[$Detalhamento.$B$4:.$B$294];[.C$70];[$Detalhamento.$AM$4:.$AM$294];[.$B86])-[.C71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6])-[.D71]" office:value-type="currency" office:currency="R$ " office:value="53040" calcext:value-type="currency">
            <text:p>R$ 53,040.00</text:p>
          </table:table-cell>
          <table:table-cell table:style-name="ce313" table:formula="of:=SUMIFS([$Detalhamento.$V$4:.$V$294];[$Detalhamento.$B$4:.$B$294];[.E$70];[$Detalhamento.$AM$4:.$AM$294];[.$B86])-[.E71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6])-[.F71]" office:value-type="currency" office:currency="R$ " office:value="0" calcext:value-type="currency">
            <text:p>R$ 0.00</text:p>
          </table:table-cell>
          <table:table-cell table:style-name="ce316" table:formula="of:=SUM([.C86:.F86])" office:value-type="currency" office:currency="R$ " office:value="53040" calcext:value-type="currency">
            <text:p>R$ 53,04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FEVEREIRO</text:p>
          </table:table-cell>
          <table:table-cell table:style-name="ce275" office:value-type="float" office:value="2" calcext:value-type="float">
            <text:p>2</text:p>
          </table:table-cell>
          <table:table-cell table:style-name="ce313" table:formula="of:=SUMIFS([$Detalhamento.$V$4:.$V$294];[$Detalhamento.$B$4:.$B$294];[.C$70];[$Detalhamento.$AM$4:.$AM$294];[.$B87])-[.C72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7])-[.D72]" office:value-type="currency" office:currency="R$ " office:value="1722542.79" calcext:value-type="currency">
            <text:p>R$ 1,722,542.79</text:p>
          </table:table-cell>
          <table:table-cell table:style-name="ce313" table:formula="of:=SUMIFS([$Detalhamento.$V$4:.$V$294];[$Detalhamento.$B$4:.$B$294];[.E$70];[$Detalhamento.$AM$4:.$AM$294];[.$B87])-[.E72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7])-[.F72]" office:value-type="currency" office:currency="R$ " office:value="0" calcext:value-type="currency">
            <text:p>R$ 0.00</text:p>
          </table:table-cell>
          <table:table-cell table:style-name="ce316" table:formula="of:=SUM([.C87:.F87])" office:value-type="currency" office:currency="R$ " office:value="1722542.79" calcext:value-type="currency">
            <text:p>R$ 1,722,542.79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MARÇO</text:p>
          </table:table-cell>
          <table:table-cell table:style-name="ce275" office:value-type="float" office:value="3" calcext:value-type="float">
            <text:p>3</text:p>
          </table:table-cell>
          <table:table-cell table:style-name="ce313" table:formula="of:=SUMIFS([$Detalhamento.$V$4:.$V$294];[$Detalhamento.$B$4:.$B$294];[.C$70];[$Detalhamento.$AM$4:.$AM$294];[.$B88])-[.C73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8])-[.D73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88])-[.E73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8])-[.F73]" office:value-type="currency" office:currency="R$ " office:value="0" calcext:value-type="currency">
            <text:p>R$ 0.00</text:p>
          </table:table-cell>
          <table:table-cell table:style-name="ce316" table:formula="of:=SUM([.C88:.F88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ABRIL</text:p>
          </table:table-cell>
          <table:table-cell table:style-name="ce275" office:value-type="float" office:value="4" calcext:value-type="float">
            <text:p>4</text:p>
          </table:table-cell>
          <table:table-cell table:style-name="ce313" table:formula="of:=SUMIFS([$Detalhamento.$V$4:.$V$294];[$Detalhamento.$B$4:.$B$294];[.C$70];[$Detalhamento.$AM$4:.$AM$294];[.$B89])-[.C74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89])-[.D74]" office:value-type="currency" office:currency="R$ " office:value="976050" calcext:value-type="currency">
            <text:p>R$ 976,050.00</text:p>
          </table:table-cell>
          <table:table-cell table:style-name="ce313" table:formula="of:=SUMIFS([$Detalhamento.$V$4:.$V$294];[$Detalhamento.$B$4:.$B$294];[.E$70];[$Detalhamento.$AM$4:.$AM$294];[.$B89])-[.E74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89])-[.F74]" office:value-type="currency" office:currency="R$ " office:value="0" calcext:value-type="currency">
            <text:p>R$ 0.00</text:p>
          </table:table-cell>
          <table:table-cell table:style-name="ce316" table:formula="of:=SUM([.C89:.F89])" office:value-type="currency" office:currency="R$ " office:value="976050" calcext:value-type="currency">
            <text:p>R$ 976,05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MAIO</text:p>
          </table:table-cell>
          <table:table-cell table:style-name="ce275" office:value-type="float" office:value="5" calcext:value-type="float">
            <text:p>5</text:p>
          </table:table-cell>
          <table:table-cell table:style-name="ce313" table:formula="of:=SUMIFS([$Detalhamento.$V$4:.$V$294];[$Detalhamento.$B$4:.$B$294];[.C$70];[$Detalhamento.$AM$4:.$AM$294];[.$B90])-[.C75]" office:value-type="currency" office:currency="R$ " office:value="51756.16" calcext:value-type="currency">
            <text:p>R$ 51,756.16</text:p>
          </table:table-cell>
          <table:table-cell table:style-name="ce313" table:formula="of:=SUMIFS([$Detalhamento.$V$4:.$V$294];[$Detalhamento.$B$4:.$B$294];[.D$70];[$Detalhamento.$AM$4:.$AM$294];[.$B90])-[.D75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90])-[.E75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90])-[.F75]" office:value-type="currency" office:currency="R$ " office:value="0" calcext:value-type="currency">
            <text:p>R$ 0.00</text:p>
          </table:table-cell>
          <table:table-cell table:style-name="ce316" table:formula="of:=SUM([.C90:.F90])" office:value-type="currency" office:currency="R$ " office:value="51756.16" calcext:value-type="currency">
            <text:p>R$ 51,756.16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UNHO</text:p>
          </table:table-cell>
          <table:table-cell table:style-name="ce275" office:value-type="float" office:value="6" calcext:value-type="float">
            <text:p>6</text:p>
          </table:table-cell>
          <table:table-cell table:style-name="ce313" table:formula="of:=SUMIFS([$Detalhamento.$V$4:.$V$294];[$Detalhamento.$B$4:.$B$294];[.C$70];[$Detalhamento.$AM$4:.$AM$294];[.$B91])-[.C76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91])-[.D76]" office:value-type="currency" office:currency="R$ " office:value="267919.44" calcext:value-type="currency">
            <text:p>R$ 267,919.44</text:p>
          </table:table-cell>
          <table:table-cell table:style-name="ce313" table:formula="of:=SUMIFS([$Detalhamento.$V$4:.$V$294];[$Detalhamento.$B$4:.$B$294];[.E$70];[$Detalhamento.$AM$4:.$AM$294];[.$B91])-[.E76]" office:value-type="currency" office:currency="R$ " office:value="4500" calcext:value-type="currency">
            <text:p>R$ 4,500.00</text:p>
          </table:table-cell>
          <table:table-cell table:style-name="ce313" table:formula="of:=SUMIFS([$Detalhamento.$V$4:.$V$294];[$Detalhamento.$B$4:.$B$294];[.F$70];[$Detalhamento.$AM$4:.$AM$294];[.$B91])-[.F76]" office:value-type="currency" office:currency="R$ " office:value="0" calcext:value-type="currency">
            <text:p>R$ 0.00</text:p>
          </table:table-cell>
          <table:table-cell table:style-name="ce316" table:formula="of:=SUM([.C91:.F91])" office:value-type="currency" office:currency="R$ " office:value="272419.44" calcext:value-type="currency">
            <text:p>R$ 272,419.44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JULHO</text:p>
          </table:table-cell>
          <table:table-cell table:style-name="ce275" office:value-type="float" office:value="7" calcext:value-type="float">
            <text:p>7</text:p>
          </table:table-cell>
          <table:table-cell table:style-name="ce313" table:formula="of:=SUMIFS([$Detalhamento.$V$4:.$V$294];[$Detalhamento.$B$4:.$B$294];[.C$70];[$Detalhamento.$AM$4:.$AM$294];[.$B92])-[.C77]" office:value-type="currency" office:currency="R$ " office:value="21024" calcext:value-type="currency">
            <text:p>R$ 21,024.00</text:p>
          </table:table-cell>
          <table:table-cell table:style-name="ce313" table:formula="of:=SUMIFS([$Detalhamento.$V$4:.$V$294];[$Detalhamento.$B$4:.$B$294];[.D$70];[$Detalhamento.$AM$4:.$AM$294];[.$B92])-[.D77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92])-[.E77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92])-[.F77]" office:value-type="currency" office:currency="R$ " office:value="0" calcext:value-type="currency">
            <text:p>R$ 0.00</text:p>
          </table:table-cell>
          <table:table-cell table:style-name="ce316" table:formula="of:=SUM([.C92:.F92])" office:value-type="currency" office:currency="R$ " office:value="21024" calcext:value-type="currency">
            <text:p>R$ 21,024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AGOSTO</text:p>
          </table:table-cell>
          <table:table-cell table:style-name="ce275" office:value-type="float" office:value="8" calcext:value-type="float">
            <text:p>8</text:p>
          </table:table-cell>
          <table:table-cell table:style-name="ce313" table:formula="of:=SUMIFS([$Detalhamento.$V$4:.$V$294];[$Detalhamento.$B$4:.$B$294];[.C$70];[$Detalhamento.$AM$4:.$AM$294];[.$B93])-[.C78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93])-[.D78]" office:value-type="currency" office:currency="R$ " office:value="865204" calcext:value-type="currency">
            <text:p>R$ 865,204.00</text:p>
          </table:table-cell>
          <table:table-cell table:style-name="ce313" table:formula="of:=SUMIFS([$Detalhamento.$V$4:.$V$294];[$Detalhamento.$B$4:.$B$294];[.E$70];[$Detalhamento.$AM$4:.$AM$294];[.$B93])-[.E78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93])-[.F78]" office:value-type="currency" office:currency="R$ " office:value="0" calcext:value-type="currency">
            <text:p>R$ 0.00</text:p>
          </table:table-cell>
          <table:table-cell table:style-name="ce316" table:formula="of:=SUM([.C93:.F93])" office:value-type="currency" office:currency="R$ " office:value="865204" calcext:value-type="currency">
            <text:p>R$ 865,204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SETEMBRO</text:p>
          </table:table-cell>
          <table:table-cell table:style-name="ce275" office:value-type="float" office:value="9" calcext:value-type="float">
            <text:p>9</text:p>
          </table:table-cell>
          <table:table-cell table:style-name="ce313" table:formula="of:=SUMIFS([$Detalhamento.$V$4:.$V$294];[$Detalhamento.$B$4:.$B$294];[.C$70];[$Detalhamento.$AM$4:.$AM$294];[.$B94])-[.C79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94])-[.D79]" office:value-type="currency" office:currency="R$ " office:value="15584.5" calcext:value-type="currency">
            <text:p>R$ 15,584.50</text:p>
          </table:table-cell>
          <table:table-cell table:style-name="ce313" table:formula="of:=SUMIFS([$Detalhamento.$V$4:.$V$294];[$Detalhamento.$B$4:.$B$294];[.E$70];[$Detalhamento.$AM$4:.$AM$294];[.$B94])-[.E79]" office:value-type="currency" office:currency="R$ " office:value="11521.88" calcext:value-type="currency">
            <text:p>R$ 11,521.88</text:p>
          </table:table-cell>
          <table:table-cell table:style-name="ce313" table:formula="of:=SUMIFS([$Detalhamento.$V$4:.$V$294];[$Detalhamento.$B$4:.$B$294];[.F$70];[$Detalhamento.$AM$4:.$AM$294];[.$B94])-[.F79]" office:value-type="currency" office:currency="R$ " office:value="252000" calcext:value-type="currency">
            <text:p>R$ 252,000.00</text:p>
          </table:table-cell>
          <table:table-cell table:style-name="ce316" table:formula="of:=SUM([.C94:.F94])" office:value-type="currency" office:currency="R$ " office:value="279106.38" calcext:value-type="currency">
            <text:p>R$ 279,106.38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OUTUBRO</text:p>
          </table:table-cell>
          <table:table-cell table:style-name="ce275" office:value-type="float" office:value="10" calcext:value-type="float">
            <text:p>10</text:p>
          </table:table-cell>
          <table:table-cell table:style-name="ce313" table:formula="of:=SUMIFS([$Detalhamento.$V$4:.$V$294];[$Detalhamento.$B$4:.$B$294];[.C$70];[$Detalhamento.$AM$4:.$AM$294];[.$B95])-[.C80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95])-[.D80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E$70];[$Detalhamento.$AM$4:.$AM$294];[.$B95])-[.E80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F$70];[$Detalhamento.$AM$4:.$AM$294];[.$B95])-[.F80]" office:value-type="currency" office:currency="R$ " office:value="0" calcext:value-type="currency">
            <text:p>R$ 0.00</text:p>
          </table:table-cell>
          <table:table-cell table:style-name="ce316" table:formula="of:=SUM([.C95:.F95])" office:value-type="currency" office:currency="R$ " office:value="0" calcext:value-type="currency">
            <text:p>R$ 0.00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NOVEMBRO</text:p>
          </table:table-cell>
          <table:table-cell table:style-name="ce275" office:value-type="float" office:value="11" calcext:value-type="float">
            <text:p>11</text:p>
          </table:table-cell>
          <table:table-cell table:style-name="ce313" table:formula="of:=SUMIFS([$Detalhamento.$V$4:.$V$294];[$Detalhamento.$B$4:.$B$294];[.C$70];[$Detalhamento.$AM$4:.$AM$294];[.$B96])-[.C81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96])-[.D81]" office:value-type="currency" office:currency="R$ " office:value="39105.24" calcext:value-type="currency">
            <text:p>R$ 39,105.24</text:p>
          </table:table-cell>
          <table:table-cell table:style-name="ce313" table:formula="of:=SUMIFS([$Detalhamento.$V$4:.$V$294];[$Detalhamento.$B$4:.$B$294];[.E$70];[$Detalhamento.$AM$4:.$AM$294];[.$B96])-[.E81]" office:value-type="currency" office:currency="R$ " office:value="46287" calcext:value-type="currency">
            <text:p>R$ 46,287.00</text:p>
          </table:table-cell>
          <table:table-cell table:style-name="ce313" table:formula="of:=SUMIFS([$Detalhamento.$V$4:.$V$294];[$Detalhamento.$B$4:.$B$294];[.F$70];[$Detalhamento.$AM$4:.$AM$294];[.$B96])-[.F81]" office:value-type="currency" office:currency="R$ " office:value="0" calcext:value-type="currency">
            <text:p>R$ 0.00</text:p>
          </table:table-cell>
          <table:table-cell table:style-name="ce316" table:formula="of:=SUM([.C96:.F96])" office:value-type="currency" office:currency="R$ " office:value="85392.24" calcext:value-type="currency">
            <text:p>R$ 85,392.24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75" office:value-type="string" calcext:value-type="string">
            <text:p>DEZEMBRO</text:p>
          </table:table-cell>
          <table:table-cell table:style-name="ce275" office:value-type="float" office:value="12" calcext:value-type="float">
            <text:p>12</text:p>
          </table:table-cell>
          <table:table-cell table:style-name="ce313" table:formula="of:=SUMIFS([$Detalhamento.$V$4:.$V$294];[$Detalhamento.$B$4:.$B$294];[.C$70];[$Detalhamento.$AM$4:.$AM$294];[.$B97])-[.C82]" office:value-type="currency" office:currency="R$ " office:value="0" calcext:value-type="currency">
            <text:p>R$ 0.00</text:p>
          </table:table-cell>
          <table:table-cell table:style-name="ce313" table:formula="of:=SUMIFS([$Detalhamento.$V$4:.$V$294];[$Detalhamento.$B$4:.$B$294];[.D$70];[$Detalhamento.$AM$4:.$AM$294];[.$B97])-[.D82]" office:value-type="currency" office:currency="R$ " office:value="5186458.71" calcext:value-type="currency">
            <text:p>R$ 5,186,458.71</text:p>
          </table:table-cell>
          <table:table-cell table:style-name="ce313" table:formula="of:=SUMIFS([$Detalhamento.$V$4:.$V$294];[$Detalhamento.$B$4:.$B$294];[.E$70];[$Detalhamento.$AM$4:.$AM$294];[.$B97])-[.E82]" office:value-type="currency" office:currency="R$ " office:value="10000" calcext:value-type="currency">
            <text:p>R$ 10,000.00</text:p>
          </table:table-cell>
          <table:table-cell table:style-name="ce313" table:formula="of:=SUMIFS([$Detalhamento.$V$4:.$V$294];[$Detalhamento.$B$4:.$B$294];[.F$70];[$Detalhamento.$AM$4:.$AM$294];[.$B97])-[.F82]" office:value-type="currency" office:currency="R$ " office:value="887558.94" calcext:value-type="currency">
            <text:p>R$ 887,558.94</text:p>
          </table:table-cell>
          <table:table-cell table:style-name="ce316" table:formula="of:=SUM([.C97:.F97])" office:value-type="currency" office:currency="R$ " office:value="6084017.65" calcext:value-type="currency">
            <text:p>R$ 6,084,017.65</text:p>
          </table:table-cell>
          <table:table-cell table:style-name="ce278" table:number-columns-repeated="2"/>
          <table:table-cell table:number-columns-repeated="1015"/>
        </table:table-row>
        <table:table-row table:style-name="ro1">
          <table:table-cell table:style-name="ce283" office:value-type="string" calcext:value-type="string" table:number-columns-spanned="2" table:number-rows-spanned="1">
            <text:p>Obs: </text:p>
            <text:p>- Se a coluna DATA LIMITE PARA ASSINATURA DO CONTRATO OU EMPENHO estiver vazia, cai em Dezembro. </text:p>
            <text:p>- Não inclui linhas com status "Cancelado" OU "Empenhado"</text:p>
          </table:table-cell>
          <table:covered-table-cell table:style-name="ce10"/>
          <table:table-cell table:style-name="ce314" table:formula="of:=SUM([.C86:.C97])" office:value-type="currency" office:currency="R$ " office:value="72780.16" calcext:value-type="currency">
            <text:p>R$ 72,780.16</text:p>
          </table:table-cell>
          <table:table-cell table:style-name="ce314" table:formula="of:=SUM([.D86:.D97])" office:value-type="currency" office:currency="R$ " office:value="9125904.68" calcext:value-type="currency">
            <text:p>R$ 9,125,904.68</text:p>
          </table:table-cell>
          <table:table-cell table:style-name="ce314" table:formula="of:=SUM([.E86:.E97])" office:value-type="currency" office:currency="R$ " office:value="72308.88" calcext:value-type="currency">
            <text:p>R$ 72,308.88</text:p>
          </table:table-cell>
          <table:table-cell table:style-name="ce314" table:formula="of:=SUM([.F86:.F97])" office:value-type="currency" office:currency="R$ " office:value="1139558.94" calcext:value-type="currency">
            <text:p>R$ 1,139,558.94</text:p>
          </table:table-cell>
          <table:table-cell table:style-name="ce336" table:formula="of:=SUM([.C98:.F98])" office:value-type="currency" office:currency="R$ " office:value="10410552.66" calcext:value-type="currency">
            <text:p>R$ 10,410,552.66</text:p>
          </table:table-cell>
          <table:table-cell table:style-name="ce278" table:number-columns-repeated="2"/>
          <table:table-cell table:number-columns-repeated="1015"/>
        </table:table-row>
        <table:table-row table:style-name="ro1" table:number-rows-repeated="3">
          <table:table-cell table:style-name="ce278" table:number-columns-repeated="9"/>
          <table:table-cell table:number-columns-repeated="1015"/>
        </table:table-row>
        <table:table-row table:style-name="ro1">
          <table:table-cell table:style-name="ce284" office:value-type="string" calcext:value-type="string" table:number-columns-spanned="1" table:number-rows-spanned="2">
            <text:p>NATUREZA (EVOLUÇÃO POR NATUREZA</text:p>
          </table:table-cell>
          <table:table-cell table:style-name="ce302" office:value-type="string" calcext:value-type="string" table:number-columns-spanned="4" table:number-rows-spanned="1">
            <text:p>FONTE TRT7 (APRECIAÇÃO DE CAUSAS)</text:p>
          </table:table-cell>
          <table:covered-table-cell table:number-columns-repeated="2" table:style-name="ce34"/>
          <table:covered-table-cell table:style-name="ce10"/>
          <table:table-cell table:style-name="ce278" table:number-columns-repeated="4"/>
          <table:table-cell table:number-columns-repeated="1015"/>
        </table:table-row>
        <table:table-row table:style-name="ro1">
          <table:covered-table-cell table:style-name="ce3"/>
          <table:table-cell table:style-name="ce303" office:value-type="string" calcext:value-type="string">
            <text:p>COD.</text:p>
          </table:table-cell>
          <table:table-cell table:style-name="ce315" office:value-type="string" calcext:value-type="string">
            <text:p>VALOR LEI ORÇAMENTÁRIA ANUAL</text:p>
          </table:table-cell>
          <table:table-cell table:style-name="ce315" office:value-type="string" calcext:value-type="string">
            <text:p>VALOR APROVADO COMITÊ</text:p>
          </table:table-cell>
          <table:table-cell table:style-name="ce303" office:value-type="string" calcext:value-type="string">
            <text:p>DIFERENÇA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INVESTIMENTO</text:p>
          </table:table-cell>
          <table:table-cell table:style-name="ce304" office:value-type="string" calcext:value-type="string">
            <text:p>GND4</text:p>
          </table:table-cell>
          <table:table-cell table:style-name="ce316" table:formula="of:=[$'Painel Público'.E73]" office:value-type="currency" office:currency="R$ " office:value="1" calcext:value-type="currency">
            <text:p>R$ 1.00</text:p>
          </table:table-cell>
          <table:table-cell table:style-name="ce316" table:formula="of:=[$'Painel Público'.F73]" office:value-type="currency" office:currency="R$ " office:value="1" calcext:value-type="currency">
            <text:p>R$ 1.00</text:p>
          </table:table-cell>
          <table:table-cell table:style-name="ce313" table:formula="of:=[.C104]-[.D104]" office:value-type="currency" office:currency="R$ " office:value="0" calcext:value-type="currency">
            <text:p>R$ 0.00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CONTINUADO+SERVIÇOS</text:p>
          </table:table-cell>
          <table:table-cell table:style-name="ce304" office:value-type="string" calcext:value-type="string">
            <text:p>GND3</text:p>
          </table:table-cell>
          <table:table-cell table:style-name="ce316" table:formula="of:=[$'Painel Público'.E61]+[$'Painel Público'.E67]" office:value-type="currency" office:currency="R$ " office:value="738301" calcext:value-type="currency">
            <text:p>R$ 738,301.00</text:p>
          </table:table-cell>
          <table:table-cell table:style-name="ce316" table:formula="of:=[$'Painel Público'.F61]+[$'Painel Público'.F67]" office:value-type="currency" office:currency="R$ " office:value="1093952.83" calcext:value-type="currency">
            <text:p>R$ 1,093,952.83</text:p>
          </table:table-cell>
          <table:table-cell table:style-name="ce313" table:formula="of:=[.C105]-[.D105]" office:value-type="currency" office:currency="R$ " office:value="-355651.83" calcext:value-type="currency">
            <text:p>-R$ 355,651.83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17" table:number-columns-repeated="4"/>
          <table:table-cell table:style-name="ce278" table:number-columns-repeated="5"/>
          <table:table-cell table:number-columns-repeated="1015"/>
        </table:table-row>
        <table:table-row table:style-name="ro1">
          <table:table-cell table:style-name="ce284" office:value-type="string" calcext:value-type="string" table:number-columns-spanned="1" table:number-rows-spanned="2">
            <text:p>NATUREZA (EVOLUÇÃO POR NATUREZA</text:p>
          </table:table-cell>
          <table:table-cell table:style-name="ce302" office:value-type="string" calcext:value-type="string" table:number-columns-spanned="4" table:number-rows-spanned="1">
            <text:p>FONTE CSJT (POTIC)</text:p>
          </table:table-cell>
          <table:covered-table-cell table:number-columns-repeated="2" table:style-name="ce34"/>
          <table:covered-table-cell table:style-name="ce10"/>
          <table:table-cell table:style-name="ce278" table:number-columns-repeated="4"/>
          <table:table-cell table:number-columns-repeated="1015"/>
        </table:table-row>
        <table:table-row table:style-name="ro1">
          <table:covered-table-cell table:style-name="ce3"/>
          <table:table-cell table:style-name="ce303" office:value-type="string" calcext:value-type="string">
            <text:p>COD.</text:p>
          </table:table-cell>
          <table:table-cell table:style-name="ce315" office:value-type="string" calcext:value-type="string">
            <text:p>VALOR LEI ORÇAMENTÁRIA ANUAL</text:p>
          </table:table-cell>
          <table:table-cell table:style-name="ce315" office:value-type="string" calcext:value-type="string">
            <text:p>VALOR APROVADO COMITÊ</text:p>
          </table:table-cell>
          <table:table-cell table:style-name="ce303" office:value-type="string" calcext:value-type="string">
            <text:p>DIFERENÇA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5" office:value-type="string" calcext:value-type="string">
            <text:p>INVESTIMENTO</text:p>
          </table:table-cell>
          <table:table-cell table:style-name="ce304" office:value-type="string" calcext:value-type="string">
            <text:p>GND4</text:p>
          </table:table-cell>
          <table:table-cell table:style-name="ce316" table:formula="of:=[$'Painel Público'.E95]" office:value-type="currency" office:currency="R$ " office:value="7419669" calcext:value-type="currency">
            <text:p>R$ 7,419,669.00</text:p>
          </table:table-cell>
          <table:table-cell table:style-name="ce324" table:formula="of:=[$'Painel Público'.F95]" office:value-type="currency" office:currency="R$ " office:value="5232443.35" calcext:value-type="currency">
            <text:p>R$ 5,232,443.35</text:p>
          </table:table-cell>
          <table:table-cell table:style-name="ce313" table:formula="of:=[.C109]-[.D109]" office:value-type="currency" office:currency="R$ " office:value="2187225.65" calcext:value-type="currency">
            <text:p>R$ 2,187,225.65</text:p>
          </table:table-cell>
          <table:table-cell table:style-name="ce333"/>
          <table:table-cell table:style-name="ce278" table:number-columns-repeated="3"/>
          <table:table-cell table:number-columns-repeated="1015"/>
        </table:table-row>
        <table:table-row table:style-name="ro1">
          <table:table-cell table:style-name="ce275" office:value-type="string" calcext:value-type="string">
            <text:p>CONTINUADO+SERVIÇOS</text:p>
          </table:table-cell>
          <table:table-cell table:style-name="ce305" office:value-type="string" calcext:value-type="string">
            <text:p>GND3</text:p>
          </table:table-cell>
          <table:table-cell table:style-name="ce316" table:formula="of:=[$'Painel Público'.E83]+[$'Painel Público'.E89]" office:value-type="currency" office:currency="R$ " office:value="3713356" calcext:value-type="currency">
            <text:p>R$ 3,713,356.00</text:p>
          </table:table-cell>
          <table:table-cell table:style-name="ce324" table:formula="of:=[$'Painel Público'.F83]+[$'Painel Público'.F89]" office:value-type="currency" office:currency="R$ " office:value="5821838.55" calcext:value-type="currency">
            <text:p>R$ 5,821,838.55</text:p>
          </table:table-cell>
          <table:table-cell table:style-name="ce313" table:formula="of:=[.C110]-[.D110]" office:value-type="currency" office:currency="R$ " office:value="-2108482.55" calcext:value-type="currency">
            <text:p>-R$ 2,108,482.55</text:p>
          </table:table-cell>
          <table:table-cell table:style-name="ce333"/>
          <table:table-cell table:style-name="ce278" table:number-columns-repeated="3"/>
          <table:table-cell table:number-columns-repeated="1015"/>
        </table:table-row>
        <table:table-row table:style-name="ro1" table:number-rows-repeated="2">
          <table:table-cell table:style-name="ce217" table:number-columns-repeated="4"/>
          <table:table-cell table:style-name="ce278" table:number-columns-repeated="5"/>
          <table:table-cell table:number-columns-repeated="1015"/>
        </table:table-row>
        <table:table-row table:style-name="ro1">
          <table:table-cell table:style-name="ce278" table:number-columns-repeated="3"/>
          <table:table-cell table:style-name="ce303" office:value-type="string" calcext:value-type="string">
            <text:p>Dif. Geral</text:p>
          </table:table-cell>
          <table:table-cell table:style-name="ce313" table:formula="of:=SUM([.E104:.E110])" office:value-type="currency" office:currency="R$ " office:value="-276908.73" calcext:value-type="currency">
            <text:p>-R$ 276,908.73</text:p>
          </table:table-cell>
          <table:table-cell table:style-name="ce278" table:number-columns-repeated="4"/>
          <table:table-cell table:number-columns-repeated="1015"/>
        </table:table-row>
        <table:table-row table:style-name="ro1">
          <table:table-cell table:style-name="ce278" table:number-columns-repeated="9"/>
          <table:table-cell table:number-columns-repeated="1015"/>
        </table:table-row>
        <table:table-row table:style-name="ro1">
          <table:table-cell table:style-name="ce278" table:number-columns-repeated="9"/>
          <table:table-cell table:number-columns-repeated="1015"/>
        </table:table-row>
        <table:table-row table:style-name="ro1">
          <table:table-cell table:style-name="ce285" office:value-type="string" calcext:value-type="string" table:number-columns-spanned="9" table:number-rows-spanned="1">
            <text:p>ORÇAMENTO POR NATUREZA - PDTIC JT</text:p>
          </table:table-cell>
          <table:covered-table-cell table:number-columns-repeated="7" table:style-name="ce34"/>
          <table:covered-table-cell table:style-name="ce10"/>
          <table:table-cell table:number-columns-repeated="1015"/>
        </table:table-row>
        <table:table-row table:style-name="ro1">
          <table:table-cell table:style-name="ce228" office:value-type="string" calcext:value-type="string" table:number-columns-spanned="3" table:number-rows-spanned="1">
            <text:p>CONTRATOS CONTINUADOS</text:p>
          </table:table-cell>
          <table:covered-table-cell table:style-name="ce240"/>
          <table:covered-table-cell table:style-name="ce246"/>
          <table:table-cell table:style-name="ce325" office:value-type="string" calcext:value-type="string">
            <text:p>VALOR PROPOSTA ORÇAMENTÁRIA</text:p>
          </table:table-cell>
          <table:table-cell table:style-name="ce325" office:value-type="string" calcext:value-type="string">
            <text:p>VALOR LEI ORÇAMENTÁRIA ANUAL</text:p>
          </table:table-cell>
          <table:table-cell table:style-name="ce325" office:value-type="string" calcext:value-type="string">
            <text:p>VALOR APROVADO COMITÊ</text:p>
          </table:table-cell>
          <table:table-cell table:style-name="ce325" office:value-type="string" calcext:value-type="string">
            <text:p>VALOR AJUSTADO (REAL)</text:p>
          </table:table-cell>
          <table:table-cell table:style-name="ce325" office:value-type="string" calcext:value-type="string">
            <text:p>VALOR TOTAL EMPENHADO</text:p>
          </table:table-cell>
          <table:table-cell table:style-name="ce325" office:value-type="string" calcext:value-type="string">
            <text:p>PERCENTUAL DE EXECUÇÃO (VALOR APROVADO COMITÊ)</text:p>
          </table:table-cell>
          <table:table-cell table:number-columns-repeated="1015"/>
        </table:table-row>
        <table:table-row table:style-name="ro1">
          <table:table-cell table:style-name="ce286" office:value-type="string" calcext:value-type="string" table:number-columns-spanned="3" table:number-rows-spanned="1">
            <text:p>TOTAL</text:p>
          </table:table-cell>
          <table:covered-table-cell table:style-name="ce240"/>
          <table:covered-table-cell table:style-name="ce246"/>
          <table:table-cell table:style-name="ce259" table:formula="of:=SUMIFS([$Detalhamento.O$4:.O$294];[$Detalhamento.M$4:.M$294];&quot;CONTINUADA&quot;)" office:value-type="currency" office:currency="R$ " office:value="4224303.83" calcext:value-type="currency">
            <text:p>R$ 4,224,303.83</text:p>
          </table:table-cell>
          <table:table-cell table:style-name="ce259" table:formula="of:=SUMIFS([$Detalhamento.P$4:.P$312];[$Detalhamento.M$4:.M$312];&quot;CONTINUADA&quot;)" office:value-type="currency" office:currency="R$ " office:value="3720310" calcext:value-type="currency">
            <text:p>R$ 3,720,310.00</text:p>
          </table:table-cell>
          <table:table-cell table:style-name="ce329" table:formula="of:=SUMIFS([$Detalhamento.U$4:.U$312];[$Detalhamento.M$4:.M$312];&quot;CONTINUADA&quot;)" office:value-type="currency" office:currency="R$ " office:value="5100512.06" calcext:value-type="currency">
            <text:p>R$ 5,100,512.06</text:p>
          </table:table-cell>
          <table:table-cell table:style-name="ce259" table:formula="of:=SUMIFS([$Detalhamento.V$4:.V$312];[$Detalhamento.M$4:.M$312];&quot;CONTINUADA&quot;)" office:value-type="currency" office:currency="R$ " office:value="5100512.06" calcext:value-type="currency">
            <text:p>R$ 5,100,512.06</text:p>
          </table:table-cell>
          <table:table-cell table:style-name="ce259" table:formula="of:=SUMIFS([$Detalhamento.T$4:.T$312];[$Detalhamento.M$4:.M$312];&quot;CONTINUADA&quot;)" office:value-type="currency" office:currency="R$ " office:value="2737333.01" calcext:value-type="currency">
            <text:p>R$ 2,737,333.01</text:p>
          </table:table-cell>
          <table:table-cell table:style-name="ce340" table:formula="of:=[.H118]/[.F118]" office:value-type="percentage" office:value="0.5366780782" calcext:value-type="percentage">
            <text:p>53.67%</text:p>
          </table:table-cell>
          <table:table-cell table:number-columns-repeated="1015"/>
        </table:table-row>
        <table:table-row table:style-name="ro1">
          <table:table-cell table:style-name="ce287" office:value-type="string" calcext:value-type="string" table:number-columns-spanned="3" table:number-rows-spanned="1">
            <text:p>CONTRATOS CONTINUADOS (GND3)</text:p>
          </table:table-cell>
          <table:covered-table-cell table:style-name="ce240"/>
          <table:covered-table-cell table:style-name="ce246"/>
          <table:table-cell table:style-name="ce326" office:value-type="string" calcext:value-type="string">
            <text:p>VALOR PROPOSTA ORÇAMENTÁRIA</text:p>
          </table:table-cell>
          <table:table-cell table:style-name="ce326" office:value-type="string" calcext:value-type="string">
            <text:p>VALOR LEI ORÇAMENTÁRIA ANUAL</text:p>
          </table:table-cell>
          <table:table-cell table:style-name="ce326" office:value-type="string" calcext:value-type="string">
            <text:p>VALOR APROVADO COMITÊ</text:p>
          </table:table-cell>
          <table:table-cell table:style-name="ce326" office:value-type="string" calcext:value-type="string">
            <text:p>VALOR AJUSTADO (REAL)</text:p>
          </table:table-cell>
          <table:table-cell table:style-name="ce326" office:value-type="string" calcext:value-type="string">
            <text:p>VALOR EMPENHADO</text:p>
            <text:p/>
          </table:table-cell>
          <table:table-cell table:style-name="ce341" office:value-type="string" calcext:value-type="string">
            <text:p>PERCENTUAL <text:s/>DE EXECUÇÃO </text:p>
          </table:table-cell>
          <table:table-cell table:number-columns-repeated="1015"/>
        </table:table-row>
        <table:table-row table:style-name="ro1">
          <table:table-cell table:style-name="ce288" office:value-type="string" calcext:value-type="string" table:number-columns-spanned="3" table:number-rows-spanned="1">
            <text:p>Prorrogação</text:p>
          </table:table-cell>
          <table:covered-table-cell table:style-name="ce240"/>
          <table:covered-table-cell table:style-name="ce246"/>
          <table:table-cell table:style-name="ce327" table:formula="of:=SUMIFS([$Detalhamento.O$4:.O$312];[$Detalhamento.Z$4:.Z$312];&quot;Prorrogação&quot;;[$Detalhamento.M$4:.M$312];&quot;CONTINUADA&quot;)" office:value-type="currency" office:currency="R$ " office:value="445463.52" calcext:value-type="currency">
            <text:p>R$ 445,463.52</text:p>
          </table:table-cell>
          <table:table-cell table:style-name="ce327" table:formula="of:=SUMIFS([$Detalhamento.P$4:.P$312];[$Detalhamento.Z$4:.Z$312];&quot;Prorrogação&quot;;[$Detalhamento.M$4:.M$312];&quot;CONTINUADA&quot;)" office:value-type="currency" office:currency="R$ " office:value="445467" calcext:value-type="currency">
            <text:p>R$ 445,467.00</text:p>
          </table:table-cell>
          <table:table-cell table:style-name="ce327" table:formula="of:=SUMIFS([$Detalhamento.U$4:.U$312];[$Detalhamento.Z$4:.Z$312];&quot;Prorrogação&quot;;[$Detalhamento.M$4:.M$312];&quot;CONTINUADA&quot;)" office:value-type="currency" office:currency="R$ " office:value="565114.15" calcext:value-type="currency">
            <text:p>R$ 565,114.15</text:p>
          </table:table-cell>
          <table:table-cell table:style-name="ce327" table:formula="of:=SUMIFS([$Detalhamento.V$4:.V$312];[$Detalhamento.Z$4:.Z$312];&quot;Prorrogação&quot;;[$Detalhamento.M$4:.M$312];&quot;CONTINUADA&quot;)" office:value-type="currency" office:currency="R$ " office:value="565114.15" calcext:value-type="currency">
            <text:p>R$ 565,114.15</text:p>
          </table:table-cell>
          <table:table-cell table:style-name="ce327" table:formula="of:=SUMIFS([$Detalhamento.T$4:.T$312];[$Detalhamento.Z$4:.Z$312];&quot;Prorrogação&quot;;[$Detalhamento.M$4:.M$312];&quot;CONTINUADA&quot;)" office:value-type="currency" office:currency="R$ " office:value="311988.46" calcext:value-type="currency">
            <text:p>R$ 311,988.46</text:p>
          </table:table-cell>
          <table:table-cell table:style-name="ce340" table:formula="of:=[.H120]/[.F120]" office:value-type="percentage" office:value="0.552080424813288" calcext:value-type="percentage">
            <text:p>55.21%</text:p>
          </table:table-cell>
          <table:table-cell table:number-columns-repeated="1015"/>
        </table:table-row>
        <table:table-row table:style-name="ro1">
          <table:table-cell table:style-name="ce288" office:value-type="string" calcext:value-type="string" table:number-columns-spanned="3" table:number-rows-spanned="1">
            <text:p>Contrato a ser mantido ou descontinuado</text:p>
          </table:table-cell>
          <table:covered-table-cell table:style-name="ce240"/>
          <table:covered-table-cell table:style-name="ce246"/>
          <table:table-cell table:style-name="ce327" table:formula="of:=SUMIFS([$Detalhamento.O$4:.O$312];[$Detalhamento.Z$4:.Z$312];&quot;Contrato a ser mantido ou descontinuado&quot;;[$Detalhamento.M$4:.M$312];&quot;CONTINUADA&quot;)" office:value-type="currency" office:currency="R$ " office:value="172234.32" calcext:value-type="currency">
            <text:p>R$ 172,234.32</text:p>
          </table:table-cell>
          <table:table-cell table:style-name="ce327" table:formula="of:=SUMIFS([$Detalhamento.P$4:.P$312];[$Detalhamento.Z$4:.Z$312];&quot;Contrato a ser mantido ou descontinuado&quot;;[$Detalhamento.M$4:.M$312];&quot;CONTINUADA&quot;)" office:value-type="currency" office:currency="R$ " office:value="178185" calcext:value-type="currency">
            <text:p>R$ 178,185.00</text:p>
          </table:table-cell>
          <table:table-cell table:style-name="ce327" table:formula="of:=SUMIFS([$Detalhamento.U$4:.U$312];[$Detalhamento.Z$4:.Z$312];&quot;Contrato a ser mantido ou descontinuado&quot;;[$Detalhamento.M$4:.M$312];&quot;CONTINUADA&quot;)" office:value-type="currency" office:currency="R$ " office:value="178184.76" calcext:value-type="currency">
            <text:p>R$ 178,184.76</text:p>
          </table:table-cell>
          <table:table-cell table:style-name="ce327" table:formula="of:=SUMIFS([$Detalhamento.V$4:.V$312];[$Detalhamento.Z$4:.Z$312];&quot;Contrato a ser mantido ou descontinuado&quot;;[$Detalhamento.M$4:.M$312];&quot;CONTINUADA&quot;)" office:value-type="currency" office:currency="R$ " office:value="178184.76" calcext:value-type="currency">
            <text:p>R$ 178,184.76</text:p>
          </table:table-cell>
          <table:table-cell table:style-name="ce327" table:formula="of:=SUMIFS([$Detalhamento.T$4:.T$312];[$Detalhamento.AA$4:.AA$312];&quot;Contrato a ser mantido ou descontinuado&quot;;[$Detalhamento.M$4:.M$312];&quot;CONTINUADA&quot;)" office:value-type="currency" office:currency="R$ " office:value="0" calcext:value-type="currency">
            <text:p>R$ 0.00</text:p>
          </table:table-cell>
          <table:table-cell table:style-name="ce340" table:formula="of:=[.H121]/[.F121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289" office:value-type="string" calcext:value-type="string" table:number-columns-spanned="3" table:number-rows-spanned="1">
            <text:p>SUB-TOTAL</text:p>
          </table:table-cell>
          <table:covered-table-cell table:style-name="ce240"/>
          <table:covered-table-cell table:style-name="ce246"/>
          <table:table-cell table:style-name="ce328" table:formula="of:=SUM([.D120:.D121])" office:value-type="currency" office:currency="R$ " office:value="617697.84" calcext:value-type="currency">
            <text:p>R$ 617,697.84</text:p>
          </table:table-cell>
          <table:table-cell table:style-name="ce328" table:formula="of:=SUM([.E120:.E121])" office:value-type="currency" office:currency="R$ " office:value="623652" calcext:value-type="currency">
            <text:p>R$ 623,652.00</text:p>
          </table:table-cell>
          <table:table-cell table:style-name="ce328" table:formula="of:=SUM([.F120:.F121])" office:value-type="currency" office:currency="R$ " office:value="743298.91" calcext:value-type="currency">
            <text:p>R$ 743,298.91</text:p>
          </table:table-cell>
          <table:table-cell table:style-name="ce328" table:formula="of:=SUM([.G120:.G121])" office:value-type="currency" office:currency="R$ " office:value="743298.91" calcext:value-type="currency">
            <text:p>R$ 743,298.91</text:p>
          </table:table-cell>
          <table:table-cell table:style-name="ce328" table:formula="of:=SUM([.H120:.H121])" office:value-type="currency" office:currency="R$ " office:value="311988.46" calcext:value-type="currency">
            <text:p>R$ 311,988.46</text:p>
          </table:table-cell>
          <table:table-cell table:style-name="ce340" table:formula="of:=[.H122]/[.F122]" office:value-type="percentage" office:value="0.419734854716792" calcext:value-type="percentage">
            <text:p>41.97%</text:p>
          </table:table-cell>
          <table:table-cell table:number-columns-repeated="1015"/>
        </table:table-row>
        <table:table-row table:style-name="ro1">
          <table:table-cell table:style-name="ce290" office:value-type="string" calcext:value-type="string" table:number-columns-spanned="3" table:number-rows-spanned="1">
            <text:p>A - CONTRATOS NOVOS CONTINUADOS (Pregão, arp...) <text:s/>(GND3)</text:p>
          </table:table-cell>
          <table:covered-table-cell table:style-name="ce240"/>
          <table:covered-table-cell table:style-name="ce246"/>
          <table:table-cell table:style-name="ce329" table:formula="of:=[.D118]-[.D122]" office:value-type="currency" office:currency="R$ " office:value="3606605.99" calcext:value-type="currency">
            <text:p>R$ 3,606,605.99</text:p>
          </table:table-cell>
          <table:table-cell table:style-name="ce329" table:formula="of:=[.E118]-[.E122]" office:value-type="currency" office:currency="R$ " office:value="3096658" calcext:value-type="currency">
            <text:p>R$ 3,096,658.00</text:p>
          </table:table-cell>
          <table:table-cell table:style-name="ce329" table:formula="of:=[.F118]-[.F122]" office:value-type="currency" office:currency="R$ " office:value="4357213.15" calcext:value-type="currency">
            <text:p>R$ 4,357,213.15</text:p>
          </table:table-cell>
          <table:table-cell table:style-name="ce329" table:formula="of:=[.G118]-[.G122]" office:value-type="currency" office:currency="R$ " office:value="4357213.15" calcext:value-type="currency">
            <text:p>R$ 4,357,213.15</text:p>
          </table:table-cell>
          <table:table-cell table:style-name="ce329" table:formula="of:=[.H118]-[.H122]" office:value-type="currency" office:currency="R$ " office:value="2425344.55" calcext:value-type="currency">
            <text:p>R$ 2,425,344.55</text:p>
          </table:table-cell>
          <table:table-cell table:style-name="ce340" table:formula="of:=[.H123]/[.F123]" office:value-type="percentage" office:value="0.556627474145946" calcext:value-type="percentage">
            <text:p>55.66%</text:p>
          </table:table-cell>
          <table:table-cell table:number-columns-repeated="1015"/>
        </table:table-row>
        <table:table-row table:style-name="ro1">
          <table:table-cell table:style-name="ce289" office:value-type="string" calcext:value-type="string" table:number-columns-spanned="3" table:number-rows-spanned="1">
            <text:p>TOTAL CONTINUADOS (GND3)</text:p>
          </table:table-cell>
          <table:covered-table-cell table:style-name="ce240"/>
          <table:covered-table-cell table:style-name="ce246"/>
          <table:table-cell table:style-name="ce328" table:formula="of:=[.D122]+[.D123]" office:value-type="currency" office:currency="R$ " office:value="4224303.83" calcext:value-type="currency">
            <text:p>R$ 4,224,303.83</text:p>
          </table:table-cell>
          <table:table-cell table:style-name="ce328" table:formula="of:=[.E122]+[.E123]" office:value-type="currency" office:currency="R$ " office:value="3720310" calcext:value-type="currency">
            <text:p>R$ 3,720,310.00</text:p>
          </table:table-cell>
          <table:table-cell table:style-name="ce328" table:formula="of:=[.F122]+[.F123]" office:value-type="currency" office:currency="R$ " office:value="5100512.06" calcext:value-type="currency">
            <text:p>R$ 5,100,512.06</text:p>
          </table:table-cell>
          <table:table-cell table:style-name="ce328" table:formula="of:=[.G122]+[.G123]" office:value-type="currency" office:currency="R$ " office:value="5100512.06" calcext:value-type="currency">
            <text:p>R$ 5,100,512.06</text:p>
          </table:table-cell>
          <table:table-cell table:style-name="ce328" table:formula="of:=[.H122]+[.H123]" office:value-type="currency" office:currency="R$ " office:value="2737333.01" calcext:value-type="currency">
            <text:p>R$ 2,737,333.01</text:p>
          </table:table-cell>
          <table:table-cell table:style-name="ce340" table:formula="of:=[.H124]/[.F124]" office:value-type="percentage" office:value="0.536678078161431" calcext:value-type="percentage">
            <text:p>53.67%</text:p>
          </table:table-cell>
          <table:table-cell table:number-columns-repeated="1015"/>
        </table:table-row>
        <table:table-row table:style-name="ro1">
          <table:table-cell table:style-name="ce290" office:value-type="string" calcext:value-type="string" table:number-columns-spanned="3" table:number-rows-spanned="1">
            <text:p>B - CONTRATOS SERVIÇOS (GND3)</text:p>
          </table:table-cell>
          <table:covered-table-cell table:style-name="ce240"/>
          <table:covered-table-cell table:style-name="ce246"/>
          <table:table-cell table:style-name="ce329" table:formula="of:=SUMIFS([$Detalhamento.O$4:.O$312];[$Detalhamento.M$4:.M$312];&quot;SERVIÇOS&quot;)" office:value-type="currency" office:currency="R$ " office:value="731346.5" calcext:value-type="currency">
            <text:p>R$ 731,346.50</text:p>
          </table:table-cell>
          <table:table-cell table:style-name="ce327" table:formula="of:=SUMIFS([$Detalhamento.N$4:.N$311];[$Detalhamento.L$4:.L$311];&quot;SERVIÇOS&quot;)" office:value-type="currency" office:currency="R$ " office:value="0" calcext:value-type="currency">
            <text:p>R$ 0.00</text:p>
          </table:table-cell>
          <table:table-cell table:style-name="ce329" table:formula="of:=SUMIFS([$Detalhamento.U$4:.U$312];[$Detalhamento.M$4:.M$312];&quot;SERVIÇOS&quot;)" office:value-type="currency" office:currency="R$ " office:value="1815279.32" calcext:value-type="currency">
            <text:p>R$ 1,815,279.32</text:p>
          </table:table-cell>
          <table:table-cell table:style-name="ce329" table:formula="of:=SUMIFS([$Detalhamento.V$4:.V$312];[$Detalhamento.M$4:.M$312];&quot;SERVIÇOS&quot;)" office:value-type="currency" office:currency="R$ " office:value="1815279.32" calcext:value-type="currency">
            <text:p>R$ 1,815,279.32</text:p>
          </table:table-cell>
          <table:table-cell table:style-name="ce327" table:formula="of:=SUMIFS([$Detalhamento.T$4:.T$312];[$Detalhamento.M$4:.M$312];&quot;SERVIÇOS&quot;)" office:value-type="currency" office:currency="R$ " office:value="29320" calcext:value-type="currency">
            <text:p>R$ 29,320.00</text:p>
          </table:table-cell>
          <table:table-cell table:style-name="ce340" table:formula="of:=[.H125]/[.F125]" office:value-type="percentage" office:value="0.0161517842884918" calcext:value-type="percentage">
            <text:p>1.62%</text:p>
          </table:table-cell>
          <table:table-cell table:number-columns-repeated="1015"/>
        </table:table-row>
        <table:table-row table:style-name="ro1">
          <table:table-cell table:style-name="ce291" office:value-type="string" calcext:value-type="string" table:number-columns-spanned="3" table:number-rows-spanned="1">
            <text:p>A + B = PRO-GOVG-02 <text:s/>- Execução de 90% em GND3 para novos contratos em relação ao planejado em TIC</text:p>
          </table:table-cell>
          <table:covered-table-cell table:style-name="ce240"/>
          <table:covered-table-cell table:style-name="ce246"/>
          <table:table-cell table:style-name="ce330" table:formula="of:=[.D123]+[.D125]" office:value-type="currency" office:currency="R$ " office:value="4337952.49" calcext:value-type="currency">
            <text:p>R$ 4,337,952.49</text:p>
          </table:table-cell>
          <table:table-cell table:style-name="ce330" table:formula="of:=[.E123]+[.E125]" office:value-type="currency" office:currency="R$ " office:value="3096658" calcext:value-type="currency">
            <text:p>R$ 3,096,658.00</text:p>
          </table:table-cell>
          <table:table-cell table:style-name="ce330" table:formula="of:=[.F123]+[.F125]" office:value-type="currency" office:currency="R$ " office:value="6172492.47" calcext:value-type="currency">
            <text:p>R$ 6,172,492.47</text:p>
          </table:table-cell>
          <table:table-cell table:style-name="ce330" table:formula="of:=[.G123]+[.G125]" office:value-type="currency" office:currency="R$ " office:value="6172492.47" calcext:value-type="currency">
            <text:p>R$ 6,172,492.47</text:p>
          </table:table-cell>
          <table:table-cell table:style-name="ce330" table:formula="of:=[.H123]+[.H125]" office:value-type="currency" office:currency="R$ " office:value="2454664.55" calcext:value-type="currency">
            <text:p>R$ 2,454,664.55</text:p>
          </table:table-cell>
          <table:table-cell table:style-name="ce342" table:formula="of:=[.H126]/[.F126]" office:value-type="percentage" office:value="0.3976780145023" calcext:value-type="percentage">
            <text:p>39.77%</text:p>
          </table:table-cell>
          <table:table-cell table:number-columns-repeated="1015"/>
        </table:table-row>
        <table:table-row table:style-name="ro1">
          <table:table-cell table:style-name="ce288" office:value-type="string" calcext:value-type="string" table:number-columns-spanned="3" table:number-rows-spanned="1">
            <text:p>CONTRATAÇÕES PERMANENTE <text:s/>(GND4)</text:p>
          </table:table-cell>
          <table:covered-table-cell table:style-name="ce240"/>
          <table:covered-table-cell table:style-name="ce246"/>
          <table:table-cell table:style-name="ce331" office:value-type="string" calcext:value-type="string">
            <text:p>VALOR PROPOSTA ORÇAMENTÁRIA</text:p>
          </table:table-cell>
          <table:table-cell table:style-name="ce331" office:value-type="string" calcext:value-type="string">
            <text:p>VALOR LEI ORÇAMENTÁRIA ANUAL</text:p>
          </table:table-cell>
          <table:table-cell table:style-name="ce331" office:value-type="string" calcext:value-type="string">
            <text:p>VALOR APROVADO COMITÊ</text:p>
          </table:table-cell>
          <table:table-cell table:style-name="ce331" office:value-type="string" calcext:value-type="string">
            <text:p>VALOR AJUSTADO (REAL)</text:p>
          </table:table-cell>
          <table:table-cell table:style-name="ce338" office:value-type="string" calcext:value-type="string">
            <text:p>VALOR EMPENHADO</text:p>
            <text:p/>
          </table:table-cell>
          <table:table-cell table:style-name="ce325" office:value-type="string" calcext:value-type="string">
            <text:p>PERCENTUAL <text:s/>DE EXECUÇÃO </text:p>
          </table:table-cell>
          <table:table-cell table:number-columns-repeated="1015"/>
        </table:table-row>
        <table:table-row table:style-name="ro1">
          <table:table-cell table:style-name="ce286" office:value-type="string" calcext:value-type="string" table:number-columns-spanned="3" table:number-rows-spanned="1">
            <text:p>TOTAL</text:p>
          </table:table-cell>
          <table:covered-table-cell table:style-name="ce240"/>
          <table:covered-table-cell table:style-name="ce246"/>
          <table:table-cell table:style-name="ce259" table:formula="of:=SUMIFS([$Detalhamento.O$4:.O$312];[$Detalhamento.M$4:.M$312];&quot;PERMANENTE&quot;)" office:value-type="currency" office:currency="R$ " office:value="6948104" calcext:value-type="currency">
            <text:p>R$ 6,948,104.00</text:p>
          </table:table-cell>
          <table:table-cell table:style-name="ce259" table:formula="of:=SUMIFS([$Detalhamento.P$4:.P$312];[$Detalhamento.M$4:.M$312];&quot;PERMANENTE&quot;)" office:value-type="currency" office:currency="R$ " office:value="7419670" calcext:value-type="currency">
            <text:p>R$ 7,419,670.00</text:p>
          </table:table-cell>
          <table:table-cell table:style-name="ce259" table:formula="of:=SUMIFS([$Detalhamento.U$4:.U$312];[$Detalhamento.M$4:.M$312];&quot;PERMANENTE&quot;)" office:value-type="currency" office:currency="R$ " office:value="5232444.35" calcext:value-type="currency">
            <text:p>R$ 5,232,444.35</text:p>
          </table:table-cell>
          <table:table-cell table:style-name="ce259" table:formula="of:=SUMIFS([$Detalhamento.V$4:.V$312];[$Detalhamento.M$4:.M$312];&quot;PERMANENTE&quot;)" office:value-type="currency" office:currency="R$ " office:value="8839946.33" calcext:value-type="currency">
            <text:p>R$ 8,839,946.33</text:p>
          </table:table-cell>
          <table:table-cell table:style-name="ce259" table:formula="of:=SUMIFS([$Detalhamento.T$4:.T$312];[$Detalhamento.M$4:.M$312];&quot;PERMANENTE&quot;)" office:value-type="currency" office:currency="R$ " office:value="0" calcext:value-type="currency">
            <text:p>R$ 0.00</text:p>
          </table:table-cell>
          <table:table-cell table:style-name="ce340" table:formula="of:=[.H128]/[.F128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1">
          <table:table-cell table:style-name="ce292" office:value-type="string" calcext:value-type="string" table:number-columns-spanned="3" table:number-rows-spanned="1">
            <text:p>ORÇAMENTO TRT7</text:p>
          </table:table-cell>
          <table:covered-table-cell table:number-columns-repeated="2" table:style-name="ce34"/>
          <table:table-cell table:style-name="ce259" table:formula="of:=[.D128]+[.D118]+[.D125]" office:value-type="currency" office:currency="R$ " office:value="11903754.33" calcext:value-type="currency">
            <text:p>R$ 11,903,754.33</text:p>
          </table:table-cell>
          <table:table-cell table:style-name="ce259" table:formula="of:=[.E128]+[.E118]+[.E125]" office:value-type="currency" office:currency="R$ " office:value="11139980" calcext:value-type="currency">
            <text:p>R$ 11,139,980.00</text:p>
          </table:table-cell>
          <table:table-cell table:style-name="ce259" table:formula="of:=[.F128]+[.F118]+[.F125]" office:value-type="currency" office:currency="R$ " office:value="12148235.73" calcext:value-type="currency">
            <text:p>R$ 12,148,235.73</text:p>
          </table:table-cell>
          <table:table-cell table:style-name="ce259" table:formula="of:=[.G128]+[.G118]+[.G125]" office:value-type="currency" office:currency="R$ " office:value="15755737.71" calcext:value-type="currency">
            <text:p>R$ 15,755,737.71</text:p>
          </table:table-cell>
          <table:table-cell table:style-name="ce259" table:formula="of:=[.H128]+[.H118]+[.H125]" office:value-type="currency" office:currency="R$ " office:value="2766653.01" calcext:value-type="currency">
            <text:p>R$ 2,766,653.01</text:p>
          </table:table-cell>
          <table:table-cell table:style-name="ce340" table:formula="of:=[.H129]/[.F129]" office:value-type="percentage" office:value="0.227741136366638" calcext:value-type="percentage">
            <text:p>22.77%</text:p>
          </table:table-cell>
          <table:table-cell table:number-columns-repeated="1015"/>
        </table:table-row>
        <table:table-row table:style-name="ro1">
          <table:table-cell table:style-name="ce293" office:value-type="string" calcext:value-type="string" table:number-columns-spanned="3" table:number-rows-spanned="2">
            <text:p>Detalhamento das Contratações</text:p>
          </table:table-cell>
          <table:covered-table-cell/>
          <table:covered-table-cell table:style-name="ce317"/>
          <table:table-cell table:style-name="ce332" table:number-columns-repeated="6"/>
          <table:table-cell table:number-columns-repeated="1015"/>
        </table:table-row>
        <table:table-row table:style-name="ro1">
          <table:covered-table-cell table:style-name="ce235"/>
          <table:covered-table-cell table:style-name="ce240"/>
          <table:covered-table-cell table:style-name="ce246"/>
          <table:table-cell table:style-name="ce332" table:number-columns-repeated="6"/>
          <table:table-cell table:number-columns-repeated="1015"/>
        </table:table-row>
        <table:table-row table:style-name="ro1">
          <table:table-cell table:style-name="ce294" office:value-type="string" calcext:value-type="string" table:number-columns-spanned="3" table:number-rows-spanned="1">
            <text:p><text:a xlink:href="https://docs.google.com/spreadsheets/d/1Sp88EJDWW1kQBKu4m9T2i5McfziKOB8qq-VGQasVjh0/edit#gid=0" xlink:type="simple">https://docs.google.com/spreadsheets/d/1Sp88EJDWW1kQBKu4m9T2i5McfziKOB8qq-VGQasVjh0/edit#gid=0</text:a></text:p>
          </table:table-cell>
          <table:covered-table-cell table:style-name="ce240"/>
          <table:covered-table-cell table:style-name="ce246"/>
          <table:table-cell table:style-name="ce332" table:number-columns-repeated="6"/>
          <table:table-cell table:number-columns-repeated="1015"/>
        </table:table-row>
        <table:table-row table:style-name="ro1" table:number-rows-repeated="785">
          <table:table-cell table:style-name="ce278" table:number-columns-repeated="9"/>
          <table:table-cell table:number-columns-repeated="1015"/>
        </table:table-row>
        <table:table-row table:style-name="ro3" table:number-rows-repeated="10476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ainel Privado'.C41:'Painel Privado'.C41">
            <calcext:condition calcext:apply-style-name="ConditionalStyle_8" calcext:value="&gt;=1" calcext:base-cell-address="'Painel Privado'.C41"/>
          </calcext:conditional-format>
        </calcext:conditional-formats>
      </table:table>
      <table:table table:name="Publicação" table:style-name="ta4">
        <table:table-column table:style-name="co3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17" table:number-columns-repeated="1011" table:default-cell-style-name="Default"/>
        <table:table-row table:style-name="ro1">
          <table:table-cell table:style-name="ce343" office:value-type="string" calcext:value-type="string" table:number-columns-spanned="2" table:number-rows-spanned="1">
            <text:p>PDTIC 2025/2026</text:p>
          </table:table-cell>
          <table:covered-table-cell/>
          <table:table-cell table:style-name="ce349" office:value-type="string" calcext:value-type="string">
            <text:p>ANEXO I</text:p>
          </table:table-cell>
          <table:table-cell table:style-name="ce352" table:formula="of:=[$Detalhamento.D1:.AR1]" office:value-type="string" office:string-value="PLANO DE CONTRATAÇÕES DE TIC 2026 - ATUALIZADO EM 04/03/2026" calcext:value-type="string" table:number-columns-spanned="10" table:number-rows-spanned="1">
            <text:p>PLANO DE CONTRATAÇÕES DE TIC 2026 - ATUALIZADO EM 04/03/2026</text:p>
          </table:table-cell>
          <table:covered-table-cell table:number-columns-repeated="9"/>
          <table:table-cell/>
          <table:table-cell table:style-name="ce361" table:number-columns-repeated="4"/>
          <table:table-cell table:number-columns-repeated="1006"/>
        </table:table-row>
        <table:table-row table:style-name="ro1">
          <table:table-cell table:style-name="ce344" table:formula="of:=[$Detalhamento.A2]" office:value-type="string" office:string-value="ITEM" calcext:value-type="string" table:number-columns-spanned="1" table:number-rows-spanned="2">
            <text:p>ITEM</text:p>
          </table:table-cell>
          <table:table-cell table:style-name="ce344" table:formula="of:=[$Detalhamento.B2]" office:value-type="string" office:string-value="UNIDADE DEMANDANTE NO SIGEO (GESTORA&#10;DO ORÇAMENTO)" calcext:value-type="string" table:number-columns-spanned="1" table:number-rows-spanned="2">
            <text:p>UNIDADE DEMANDANTE NO SIGEO (GESTORA</text:p>
            <text:p>DO ORÇAMENTO)</text:p>
          </table:table-cell>
          <table:table-cell table:style-name="ce344" table:formula="of:=[$Detalhamento.C2]" office:value-type="string" office:string-value="OBJETO" calcext:value-type="string" table:number-columns-spanned="1" table:number-rows-spanned="2">
            <text:p>OBJETO</text:p>
          </table:table-cell>
          <table:table-cell table:style-name="ce353" office:value-type="string" calcext:value-type="string" table:number-columns-spanned="3" table:number-rows-spanned="1">
            <text:p>DADOS GERAIS</text:p>
          </table:table-cell>
          <table:covered-table-cell table:number-columns-repeated="2"/>
          <table:table-cell table:style-name="ce353" office:value-type="string" calcext:value-type="string" table:number-columns-spanned="5" table:number-rows-spanned="1">
            <text:p>PLANEJAMENTO ORÇAMENTÁRIO</text:p>
          </table:table-cell>
          <table:covered-table-cell table:number-columns-repeated="4"/>
          <table:table-cell table:style-name="ce353" office:value-type="string" calcext:value-type="string" table:number-columns-spanned="2" table:number-rows-spanned="1">
            <text:p>ALINHAMENTO ESTRATÉGICO</text:p>
          </table:table-cell>
          <table:covered-table-cell/>
          <table:table-cell/>
          <table:table-cell table:style-name="ce362" table:number-columns-repeated="4"/>
          <table:table-cell table:number-columns-repeated="1006"/>
        </table:table-row>
        <table:table-row table:style-name="ro1">
          <table:covered-table-cell table:number-columns-repeated="3"/>
          <table:table-cell table:style-name="ce354" table:formula="of:=IFERROR(__xludf.dummyfunction(&quot;QUERY(Detalhamento!D3:AR3,&quot;&quot;Select Col2, Col5, Col6, Col10, Col12, Col18, Col20, Col21, Col33, Col34&quot;&quot;)&quot;);&quot;OBJETIVO / JUSTIFICATIVA&quot;)" office:value-type="string" office:string-value="OBJETIVO / JUSTIFICATIVA" calcext:value-type="string">
            <text:p>OBJETIVO / JUSTIFICATIVA</text:p>
          </table:table-cell>
          <table:table-cell table:style-name="ce354" table:formula="of:=IFERROR(__xludf.dummyfunction(&quot;&quot;&quot;COMPUTED_VALUE&quot;&quot;&quot;);&quot;STATUS&quot;)" office:value-type="string" office:string-value="STATUS" calcext:value-type="string">
            <text:p>STATUS</text:p>
          </table:table-cell>
          <table:table-cell table:style-name="ce354" table:formula="of:=IFERROR(__xludf.dummyfunction(&quot;&quot;&quot;COMPUTED_VALUE&quot;&quot;&quot;);&quot;PRIORIDADE SIGEO&quot;)" office:value-type="string" office:string-value="PRIORIDADE SIGEO" calcext:value-type="string">
            <text:p>PRIORIDADE SIGEO</text:p>
          </table:table-cell>
          <table:table-cell table:style-name="ce354" table:formula="of:=IFERROR(__xludf.dummyfunction(&quot;&quot;&quot;COMPUTED_VALUE&quot;&quot;&quot;);&quot;NATUREZA&quot;)" office:value-type="string" office:string-value="NATUREZA" calcext:value-type="string">
            <text:p>NATUREZA</text:p>
          </table:table-cell>
          <table:table-cell table:style-name="ce354" table:formula="of:=IFERROR(__xludf.dummyfunction(&quot;&quot;&quot;COMPUTED_VALUE&quot;&quot;&quot;);&quot;VALOR PROPOSTA ORÇAMENTÁRIA&quot;)" office:value-type="string" office:string-value="VALOR PROPOSTA ORÇAMENTÁRIA" calcext:value-type="string">
            <text:p>VALOR PROPOSTA ORÇAMENTÁRIA</text:p>
          </table:table-cell>
          <table:table-cell table:style-name="ce354" table:formula="of:=IFERROR(__xludf.dummyfunction(&quot;&quot;&quot;COMPUTED_VALUE&quot;&quot;&quot;);&quot;VALOR APROVADO COMITÊ&quot;)" office:value-type="string" office:string-value="VALOR APROVADO COMITÊ" calcext:value-type="string">
            <text:p>VALOR APROVADO COMITÊ</text:p>
          </table:table-cell>
          <table:table-cell table:style-name="ce354" table:formula="of:=IFERROR(__xludf.dummyfunction(&quot;&quot;&quot;COMPUTED_VALUE&quot;&quot;&quot;);&quot;VALOR UNITÁRIO&quot;)" office:value-type="string" office:string-value="VALOR UNITÁRIO" calcext:value-type="string">
            <text:p>VALOR UNITÁRIO</text:p>
          </table:table-cell>
          <table:table-cell table:style-name="ce354" table:formula="of:=IFERROR(__xludf.dummyfunction(&quot;&quot;&quot;COMPUTED_VALUE&quot;&quot;&quot;);&quot;QTDE.&quot;)" office:value-type="string" office:string-value="QTDE." calcext:value-type="string">
            <text:p>QTDE.</text:p>
          </table:table-cell>
          <table:table-cell table:style-name="ce354" table:formula="of:=IFERROR(__xludf.dummyfunction(&quot;&quot;&quot;COMPUTED_VALUE&quot;&quot;&quot;);&quot;ALINHAMENTO PLANEJAMENTO ESTRATÉGICO INSTITUCIONAL&quot;)" office:value-type="string" office:string-value="ALINHAMENTO PLANEJAMENTO ESTRATÉGICO INSTITUCIONAL" calcext:value-type="string">
            <text:p>ALINHAMENTO PLANEJAMENTO ESTRATÉGICO INSTITUCIONAL</text:p>
          </table:table-cell>
          <table:table-cell table:style-name="ce354" table:formula="of:=IFERROR(__xludf.dummyfunction(&quot;&quot;&quot;COMPUTED_VALUE&quot;&quot;&quot;);&quot;ALINHAMENTO ENTIC-JUD&quot;)" office:value-type="string" office:string-value="ALINHAMENTO ENTIC-JUD" calcext:value-type="string">
            <text:p>ALINHAMENTO ENTIC-JUD</text:p>
          </table:table-cell>
          <table:table-cell/>
          <table:table-cell table:style-name="ce363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QUERY(Detalhamento!A4:AR503,&quot;&quot;Select Col1, Col2, Col3, Col5, Col8, Col9, Col13, Col15, Col21, Col23, Col24, Col36, Col37 where Col1&lt;&gt;'' or Col2='TOTAL'&quot;&quot;)&quot;);&quot;TIC26.01&quot;)" office:value-type="string" office:string-value="TIC26.01" calcext:value-type="string">
            <text:p>TIC26.01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45" table:formula="of:=IFERROR(__xludf.dummyfunction(&quot;&quot;&quot;COMPUTED_VALUE&quot;&quot;&quot;);&quot;Serviço de acesso móvel à internet&quot;)" office:value-type="string" office:string-value="Serviço de acesso móvel à internet" calcext:value-type="string">
            <text:p>Serviço de acesso móvel à internet</text:p>
          </table:table-cell>
          <table:table-cell table:style-name="ce215" table:formula="of:=IFERROR(__xludf.dummyfunction(&quot;&quot;&quot;COMPUTED_VALUE&quot;&quot;&quot;);&quot;Prover acesso móvel sem-fio à internet para uso pelos magistrados e SETIC.&quot;)" office:value-type="string" office:string-value="Prover acesso móvel sem-fio à internet para uso pelos magistrados e SETIC." calcext:value-type="string">
            <text:p>Prover acesso móvel sem-fio à internet para uso pelos magistrados e SETIC.</text:p>
          </table:table-cell>
          <table:table-cell table:style-name="ce21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21024)" office:value-type="currency" office:currency="R$ " office:value="21024" calcext:value-type="currency">
            <text:p>R$ 21,024.00</text:p>
          </table:table-cell>
          <table:table-cell table:style-name="ce358" table:formula="of:=IFERROR(__xludf.dummyfunction(&quot;&quot;&quot;COMPUTED_VALUE&quot;&quot;&quot;);21024)" office:value-type="currency" office:currency="R$ " office:value="21024" calcext:value-type="currency">
            <text:p>R$ 21,024.00</text:p>
          </table:table-cell>
          <table:table-cell table:style-name="ce358" table:formula="of:=IFERROR(__xludf.dummyfunction(&quot;&quot;&quot;COMPUTED_VALUE&quot;&quot;&quot;);1752)" office:value-type="currency" office:currency="R$ " office:value="1752" calcext:value-type="currency">
            <text:p>R$ 1,752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21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215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02&quot;)" office:value-type="string" office:string-value="TIC26.02" calcext:value-type="string">
            <text:p>TIC26.02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215" table:formula="of:=IFERROR(__xludf.dummyfunction(&quot;&quot;&quot;COMPUTED_VALUE&quot;&quot;&quot;);&quot;Serviço de emissão de certificado digital A3 institucional&quot;)" office:value-type="string" office:string-value="Serviço de emissão de certificado digital A3 institucional" calcext:value-type="string">
            <text:p>Serviço de emissão de certificado digital A3 institucional</text:p>
          </table:table-cell>
          <table:table-cell table:style-name="ce215" table:formula="of:=IFERROR(__xludf.dummyfunction(&quot;&quot;&quot;COMPUTED_VALUE&quot;&quot;&quot;);&quot;Prover certificado digital aos servidores e magistrados para logon em sistemas que exijam esse meio.&#10;Atendimento à Resolução CSJT 164/2016.&quot;)" office:value-type="string" office:string-value="Prover certificado digital aos servidores e magistrados para logon em sistemas que exijam esse meio.&#10;Atendimento à Resolução CSJT 164/2016." calcext:value-type="string">
            <text:p>Prover certificado digital aos servidores e magistrados para logon em sistemas que exijam esse meio.</text:p>
            <text:p>Atendimento à Resolução CSJT 164/2016.</text:p>
          </table:table-cell>
          <table:table-cell table:style-name="ce215" table:formula="of:=IFERROR(__xludf.dummyfunction(&quot;&quot;&quot;COMPUTED_VALUE&quot;&quot;&quot;);&quot;Em instrução&quot;)" office:value-type="string" office:string-value="Em instrução" calcext:value-type="string">
            <text:p>Em instru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51756.16)" office:value-type="currency" office:currency="R$ " office:value="51756.16" calcext:value-type="currency">
            <text:p>R$ 51,756.16</text:p>
          </table:table-cell>
          <table:table-cell table:style-name="ce358" table:formula="of:=IFERROR(__xludf.dummyfunction(&quot;&quot;&quot;COMPUTED_VALUE&quot;&quot;&quot;);51756.16)" office:value-type="currency" office:currency="R$ " office:value="51756.16" calcext:value-type="currency">
            <text:p>R$ 51,756.16</text:p>
          </table:table-cell>
          <table:table-cell table:style-name="ce358" table:formula="of:=IFERROR(__xludf.dummyfunction(&quot;&quot;&quot;COMPUTED_VALUE&quot;&quot;&quot;);96.56)" office:value-type="currency" office:currency="R$ " office:value="96.56" calcext:value-type="currency">
            <text:p>R$ 96.56</text:p>
          </table:table-cell>
          <table:table-cell table:style-name="ce215" table:formula="of:=IFERROR(__xludf.dummyfunction(&quot;&quot;&quot;COMPUTED_VALUE&quot;&quot;&quot;);536)" office:value-type="float" office:value="536" calcext:value-type="float">
            <text:p>536</text:p>
          </table:table-cell>
          <table:table-cell table:style-name="ce21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215" table:formula="of:=IFERROR(__xludf.dummyfunction(&quot;&quot;&quot;COMPUTED_VALUE&quot;&quot;&quot;);&quot;* Promover a Transformação Digital&#10;&#10;* Promover Serviços de Infraestrutura e Soluções Corporativas&quot;)" office:value-type="string" office:string-value="* Promover a Transformação Digital&#10;&#10;* Promover Serviços de Infraestrutura e Soluções Corporativas" calcext:value-type="string">
            <text:p>* Promover a Transformação Digital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03&quot;)" office:value-type="string" office:string-value="TIC26.03" calcext:value-type="string">
            <text:p>TIC26.03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215" table:formula="of:=IFERROR(__xludf.dummyfunction(&quot;&quot;&quot;COMPUTED_VALUE&quot;&quot;&quot;);&quot;Serviço de videoconferência (Ferramenta de videoconferência)&quot;)" office:value-type="string" office:string-value="Serviço de videoconferência (Ferramenta de videoconferência)" calcext:value-type="string">
            <text:p>Serviço de videoconferência (Ferramenta de videoconferência)</text:p>
          </table:table-cell>
          <table:table-cell table:style-name="ce215" table:formula="of:=IFERROR(__xludf.dummyfunction(&quot;&quot;&quot;COMPUTED_VALUE&quot;&quot;&quot;);&quot;Solução de videoconferência para a realização de audiências e sessões de julgamento.&#10;Atendimento à Resolução CSJT 285/2021.&quot;)" office:value-type="string" office:string-value="Solução de videoconferência para a realização de audiências e sessões de julgamento.&#10;Atendimento à Resolução CSJT 285/2021." calcext:value-type="string">
            <text:p>Solução de videoconferência para a realização de audiências e sessões de julgamento.</text:p>
            <text:p>Atendimento à Resolução CSJT 285/2021.</text:p>
          </table:table-cell>
          <table:table-cell table:style-name="ce215" table:formula="of:=IFERROR(__xludf.dummyfunction(&quot;&quot;&quot;COMPUTED_VALUE&quot;&quot;&quot;);&quot;Empenhado&quot;)" office:value-type="string" office:string-value="Empenhado" calcext:value-type="string">
            <text:p>Empenh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60000)" office:value-type="currency" office:currency="R$ " office:value="60000" calcext:value-type="currency">
            <text:p>R$ 60,000.00</text:p>
          </table:table-cell>
          <table:table-cell table:style-name="ce358" table:formula="of:=IFERROR(__xludf.dummyfunction(&quot;&quot;&quot;COMPUTED_VALUE&quot;&quot;&quot;);70296)" office:value-type="currency" office:currency="R$ " office:value="70296" calcext:value-type="currency">
            <text:p>R$ 70,296.00</text:p>
          </table:table-cell>
          <table:table-cell table:style-name="ce358" table:formula="of:=IFERROR(__xludf.dummyfunction(&quot;&quot;&quot;COMPUTED_VALUE&quot;&quot;&quot;);5858)" office:value-type="currency" office:currency="R$ " office:value="5858" calcext:value-type="currency">
            <text:p>R$ 5,858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215" table:formula="of:=IFERROR(__xludf.dummyfunction(&quot;&quot;&quot;COMPUTED_VALUE&quot;&quot;&quot;);&quot;* Aumentar a Satisfação dos Usuários do Sistema Judiciário&#10;* Promover a Transformação Digital&#10;&#10;* Promover Serviços de Infraestrutura e Soluções Corporativas&quot;)" office:value-type="string" office:string-value="* Aumentar a Satisfação dos Usuários do Sistema Judiciário&#10;* Promover a Transformação Digital&#10;&#10;* Promover Serviços de Infraestrutura e Soluções Corporativas" calcext:value-type="string">
            <text:p>* Aumentar a Satisfação dos Usuários do Sistema Judiciário</text:p>
            <text:p>* Promover a Transformação Digital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04&quot;)" office:value-type="string" office:string-value="TIC26.04" calcext:value-type="string">
            <text:p>TIC26.04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215" table:formula="of:=IFERROR(__xludf.dummyfunction(&quot;&quot;&quot;COMPUTED_VALUE&quot;&quot;&quot;);&quot;Serviço de telefonia  (PABX Virtual)&quot;)" office:value-type="string" office:string-value="Serviço de telefonia  (PABX Virtual)" calcext:value-type="string">
            <text:p>Serviço de telefonia <text:s/>(PABX Virtual)</text:p>
          </table:table-cell>
          <table:table-cell table:style-name="ce215" table:formula="of:=IFERROR(__xludf.dummyfunction(&quot;&quot;&quot;COMPUTED_VALUE&quot;&quot;&quot;);&quot;Necessidade de criação de fila de atendimento no telefone (URA), aumento da disponibilidade no telefone e atendimento telefônico via softfone em nuvem.&quot;)" office:value-type="string" office:string-value="Necessidade de criação de fila de atendimento no telefone (URA), aumento da disponibilidade no telefone e atendimento telefônico via softfone em nuvem." calcext:value-type="string">
            <text:p>Necessidade de criação de fila de atendimento no telefone (URA), aumento da disponibilidade no telefone e atendimento telefônico via softfone em nuvem.</text:p>
          </table:table-cell>
          <table:table-cell table:style-name="ce215" table:formula="of:=IFERROR(__xludf.dummyfunction(&quot;&quot;&quot;COMPUTED_VALUE&quot;&quot;&quot;);&quot;Empenhado&quot;)" office:value-type="string" office:string-value="Empenhado" calcext:value-type="string">
            <text:p>Empenhado</text:p>
          </table:table-cell>
          <table:table-cell table:style-name="ce215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6056.12)" office:value-type="currency" office:currency="R$ " office:value="16056.12" calcext:value-type="currency">
            <text:p>R$ 16,056.12</text:p>
          </table:table-cell>
          <table:table-cell table:style-name="ce358" table:formula="of:=IFERROR(__xludf.dummyfunction(&quot;&quot;&quot;COMPUTED_VALUE&quot;&quot;&quot;);16056.12)" office:value-type="currency" office:currency="R$ " office:value="16056.12" calcext:value-type="currency">
            <text:p>R$ 16,056.12</text:p>
          </table:table-cell>
          <table:table-cell table:style-name="ce358" table:formula="of:=IFERROR(__xludf.dummyfunction(&quot;&quot;&quot;COMPUTED_VALUE&quot;&quot;&quot;);1338.01)" office:value-type="currency" office:currency="R$ " office:value="1338.01" calcext:value-type="currency">
            <text:p>R$ 1,338.01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Fortalecer a comunicação e as parcerias institucionais&#10;&#10;* Assegurar o tratamento adequado dos conflitos&#10;trabalhistas&quot;)" office:value-type="string" office:string-value="* Fortalecer a comunicação e as parcerias institucionais&#10;&#10;* Assegurar o tratamento adequado dos conflitos&#10;trabalhistas" calcext:value-type="string">
            <text:p>* Fortalecer a comunicação e as parcerias institucionais</text:p>
            <text:p/>
            <text:p>* Assegurar o tratamento adequado dos conflitos</text:p>
            <text:p>trabalhistas</text:p>
          </table:table-cell>
          <table:table-cell table:style-name="ce215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05&quot;)" office:value-type="string" office:string-value="TIC26.05" calcext:value-type="string">
            <text:p>TIC26.05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215" table:formula="of:=IFERROR(__xludf.dummyfunction(&quot;&quot;&quot;COMPUTED_VALUE&quot;&quot;&quot;);&quot;Terceirização de mão de obra de suporte&quot;)" office:value-type="string" office:string-value="Terceirização de mão de obra de suporte" calcext:value-type="string">
            <text:p>Terceirização de mão de obra de suporte</text:p>
          </table:table-cell>
          <table:table-cell table:style-name="ce215" table:formula="of:=IFERROR(__xludf.dummyfunction(&quot;&quot;&quot;COMPUTED_VALUE&quot;&quot;&quot;);&quot;Necessidade de suporte especializado de TIC para a sede, fórum e viagens às VTs no interior.&quot;)" office:value-type="string" office:string-value="Necessidade de suporte especializado de TIC para a sede, fórum e viagens às VTs no interior." calcext:value-type="string">
            <text:p>Necessidade de suporte especializado de TIC para a sede, fórum e viagens às VTs no interior.</text:p>
          </table:table-cell>
          <table:table-cell table:style-name="ce215" table:formula="of:=IFERROR(__xludf.dummyfunction(&quot;&quot;&quot;COMPUTED_VALUE&quot;&quot;&quot;);&quot;Em instrução&quot;)" office:value-type="string" office:string-value="Em instrução" calcext:value-type="string">
            <text:p>Em instru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8" table:formula="of:=IFERROR(__xludf.dummyfunction(&quot;&quot;&quot;COMPUTED_VALUE&quot;&quot;&quot;);600000)" office:value-type="currency" office:currency="R$ " office:value="600000" calcext:value-type="currency">
            <text:p>R$ 600,000.00</text:p>
          </table:table-cell>
          <table:table-cell table:style-name="ce358" table:formula="of:=IFERROR(__xludf.dummyfunction(&quot;&quot;&quot;COMPUTED_VALUE&quot;&quot;&quot;);75000)" office:value-type="currency" office:currency="R$ " office:value="75000" calcext:value-type="currency">
            <text:p>R$ 75,000.00</text:p>
          </table:table-cell>
          <table:table-cell table:style-name="ce215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34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215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06&quot;)" office:value-type="string" office:string-value="TIC26.06" calcext:value-type="string">
            <text:p>TIC26.06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215" table:formula="of:=IFERROR(__xludf.dummyfunction(&quot;&quot;&quot;COMPUTED_VALUE&quot;&quot;&quot;);&quot;Solução de Gestão de Serviços e de Conhecimento&quot;)" office:value-type="string" office:string-value="Solução de Gestão de Serviços e de Conhecimento" calcext:value-type="string">
            <text:p>Solução de Gestão de Serviços e de Conhecimento</text:p>
          </table:table-cell>
          <table:table-cell table:style-name="ce215" table:formula="of:=IFERROR(__xludf.dummyfunction(&quot;&quot;&quot;COMPUTED_VALUE&quot;&quot;&quot;);&quot;Solução de gestão de serviços e gestão de conhecimento de TIC integrados à gestão ágil de softwares&quot;)" office:value-type="string" office:string-value="Solução de gestão de serviços e gestão de conhecimento de TIC integrados à gestão ágil de softwares" calcext:value-type="string">
            <text:p>Solução de gestão de serviços e gestão de conhecimento de TIC integrados à gestão ágil de softwares</text:p>
          </table:table-cell>
          <table:table-cell table:style-name="ce345" table:formula="of:=IFERROR(__xludf.dummyfunction(&quot;&quot;&quot;COMPUTED_VALUE&quot;&quot;&quot;);&quot;Cancelado&quot;)" office:value-type="string" office:string-value="Cancelado" calcext:value-type="string">
            <text:p>Cancel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504000)" office:value-type="currency" office:currency="R$ " office:value="504000" calcext:value-type="currency">
            <text:p>R$ 504,000.00</text:p>
          </table:table-cell>
          <table:table-cell table:style-name="ce358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58" table:formula="of:=IFERROR(__xludf.dummyfunction(&quot;&quot;&quot;COMPUTED_VALUE&quot;&quot;&quot;);42000)" office:value-type="currency" office:currency="R$ " office:value="42000" calcext:value-type="currency">
            <text:p>R$ 42,000.00</text:p>
          </table:table-cell>
          <table:table-cell table:style-name="ce215" table:formula="of:=IFERROR(__xludf.dummyfunction(&quot;&quot;&quot;COMPUTED_VALUE&quot;&quot;&quot;);0)" office:value-type="float" office:value="0" calcext:value-type="float">
            <text:p>0</text:p>
          </table:table-cell>
          <table:table-cell table:style-name="ce215" table:formula="of:=IFERROR(__xludf.dummyfunction(&quot;&quot;&quot;COMPUTED_VALUE&quot;&quot;&quot;);&quot;* Fortalecer a Governança e a Gestão Estratégica&#10;&#10;* Aprimorar a Governança de TIC e a Proteção de Dados&quot;)" office:value-type="string" office:string-value="* Fortalecer a Governança e a Gestão Estratégica&#10;&#10;* Aprimorar a Governança de TIC e a Proteção de Dados" calcext:value-type="string">
            <text:p>* Fortalecer a Governança e a Gestão Estratégica</text:p>
            <text:p/>
            <text:p>* Aprimorar a Governança de TIC e a Proteção de Dados</text:p>
          </table:table-cell>
          <table:table-cell table:style-name="ce215" table:formula="of:=IFERROR(__xludf.dummyfunction(&quot;&quot;&quot;COMPUTED_VALUE&quot;&quot;&quot;);&quot;* Promover Serviços de Infraestrutura e Soluções Corporativas&#10;&#10;* Aumentar a Satisfação dos Usuários do Sistema Judiciário&quot;)" office:value-type="string" office:string-value="* Promover Serviços de Infraestrutura e Soluções Corporativas&#10;&#10;* Aumentar a Satisfação dos Usuários do Sistema Judiciário" calcext:value-type="string">
            <text:p>* Promover Serviços de Infraestrutura e Soluções Corporativas</text:p>
            <text:p/>
            <text:p>* Aumentar a Satisfação dos Usuários do Sistema Judiciário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6" table:formula="of:=IFERROR(__xludf.dummyfunction(&quot;&quot;&quot;COMPUTED_VALUE&quot;&quot;&quot;);&quot;TIC26.07&quot;)" office:value-type="string" office:string-value="TIC26.07" calcext:value-type="string">
            <text:p>TIC26.07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50" table:formula="of:=IFERROR(__xludf.dummyfunction(&quot;&quot;&quot;COMPUTED_VALUE&quot;&quot;&quot;);&quot;Notebooks Corporativos&quot;)" office:value-type="string" office:string-value="Notebooks Corporativos" calcext:value-type="string">
            <text:p>Notebooks Corporativos</text:p>
          </table:table-cell>
          <table:table-cell table:style-name="ce215" table:formula="of:=IFERROR(__xludf.dummyfunction(&quot;&quot;&quot;COMPUTED_VALUE&quot;&quot;&quot;);&quot;Atualização do parque de notebooks para aumentar o percentual de equipamentos cobertos por garantia e suporte contratual.&quot;)" office:value-type="string" office:string-value="Atualização do parque de notebooks para aumentar o percentual de equipamentos cobertos por garantia e suporte contratual." calcext:value-type="string">
            <text:p>Atualização do parque de notebooks para aumentar o percentual de equipamentos cobertos por garantia e suporte contratual.</text:p>
          </table:table-cell>
          <table:table-cell table:style-name="ce35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46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59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9" table:formula="of:=IFERROR(__xludf.dummyfunction(&quot;&quot;&quot;COMPUTED_VALUE&quot;&quot;&quot;);647495.02)" office:value-type="currency" office:currency="R$ " office:value="647495.02" calcext:value-type="currency">
            <text:p>R$ 647,495.02</text:p>
          </table:table-cell>
          <table:table-cell table:style-name="ce359" table:formula="of:=IFERROR(__xludf.dummyfunction(&quot;&quot;&quot;COMPUTED_VALUE&quot;&quot;&quot;);7000)" office:value-type="currency" office:currency="R$ " office:value="7000" calcext:value-type="currency">
            <text:p>R$ 7,000.00</text:p>
          </table:table-cell>
          <table:table-cell table:style-name="ce350" table:formula="of:=IFERROR(__xludf.dummyfunction(&quot;&quot;&quot;COMPUTED_VALUE&quot;&quot;&quot;);230)" office:value-type="float" office:value="230" calcext:value-type="float">
            <text:p>230</text:p>
          </table:table-cell>
          <table:table-cell table:style-name="ce346" table:formula="of:=IFERROR(__xludf.dummyfunction(&quot;&quot;&quot;COMPUTED_VALUE&quot;&quot;&quot;);&quot;* Assegurar o tratamento adequado dos conflitos trabalhistas&#10;&#10;* Fortalecer a Governança e a Gestão Estratégica&quot;)" office:value-type="string" office:string-value="* Assegurar o tratamento adequado dos conflitos trabalhistas&#10;&#10;* Fortalecer a Governança e a Gestão Estratégica" calcext:value-type="string">
            <text:p>* Assegurar o tratamento adequado dos conflitos trabalhistas</text:p>
            <text:p/>
            <text:p>* Fortalecer a Governança e a Gestão Estratégica</text:p>
          </table:table-cell>
          <table:table-cell table:style-name="ce350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6" table:formula="of:=IFERROR(__xludf.dummyfunction(&quot;&quot;&quot;COMPUTED_VALUE&quot;&quot;&quot;);&quot;TIC26.08&quot;)" office:value-type="string" office:string-value="TIC26.08" calcext:value-type="string">
            <text:p>TIC26.08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46" table:formula="of:=IFERROR(__xludf.dummyfunction(&quot;&quot;&quot;COMPUTED_VALUE&quot;&quot;&quot;);&quot;Estação de trabalho&quot;)" office:value-type="string" office:string-value="Estação de trabalho" calcext:value-type="string">
            <text:p>Estação de trabalho</text:p>
          </table:table-cell>
          <table:table-cell table:style-name="ce215" table:formula="of:=IFERROR(__xludf.dummyfunction(&quot;&quot;&quot;COMPUTED_VALUE&quot;&quot;&quot;);&quot;Aquisição de estações de trabalho desktop para substituição dos equipamentos mais antigos e fora de garantia.&#10;Necessidade de atualização devido a migração para o Windows 11.&quot;)" office:value-type="string" office:string-value="Aquisição de estações de trabalho desktop para substituição dos equipamentos mais antigos e fora de garantia.&#10;Necessidade de atualização devido a migração para o Windows 11." calcext:value-type="string">
            <text:p>Aquisição de estações de trabalho desktop para substituição dos equipamentos mais antigos e fora de garantia.</text:p>
            <text:p>Necessidade de atualização devido a migração para o Windows 11.</text:p>
          </table:table-cell>
          <table:table-cell table:style-name="ce35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7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58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9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9" table:formula="of:=IFERROR(__xludf.dummyfunction(&quot;&quot;&quot;COMPUTED_VALUE&quot;&quot;&quot;);4100)" office:value-type="currency" office:currency="R$ " office:value="4100" calcext:value-type="currency">
            <text:p>R$ 4,100.00</text:p>
          </table:table-cell>
          <table:table-cell table:style-name="ce350" table:formula="of:=IFERROR(__xludf.dummyfunction(&quot;&quot;&quot;COMPUTED_VALUE&quot;&quot;&quot;);500)" office:value-type="float" office:value="500" calcext:value-type="float">
            <text:p>500</text:p>
          </table:table-cell>
          <table:table-cell table:style-name="ce346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50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6" table:formula="of:=IFERROR(__xludf.dummyfunction(&quot;&quot;&quot;COMPUTED_VALUE&quot;&quot;&quot;);&quot;TIC26.09&quot;)" office:value-type="string" office:string-value="TIC26.09" calcext:value-type="string">
            <text:p>TIC26.09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46" table:formula="of:=IFERROR(__xludf.dummyfunction(&quot;&quot;&quot;COMPUTED_VALUE&quot;&quot;&quot;);&quot;Monitores de Vídeo&quot;)" office:value-type="string" office:string-value="Monitores de Vídeo" calcext:value-type="string">
            <text:p>Monitores de Vídeo</text:p>
          </table:table-cell>
          <table:table-cell table:style-name="ce215" table:formula="of:=IFERROR(__xludf.dummyfunction(&quot;&quot;&quot;COMPUTED_VALUE&quot;&quot;&quot;);&quot;Aquisição de monitores de vídeo para substituição dos equipamentos mais velhos e com defeito.&quot;)" office:value-type="string" office:string-value="Aquisição de monitores de vídeo para substituição dos equipamentos mais velhos e com defeito." calcext:value-type="string">
            <text:p>Aquisição de monitores de vídeo para substituição dos equipamentos mais velhos e com defeito.</text:p>
          </table:table-cell>
          <table:table-cell table:style-name="ce35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57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59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9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9" table:formula="of:=IFERROR(__xludf.dummyfunction(&quot;&quot;&quot;COMPUTED_VALUE&quot;&quot;&quot;);1000)" office:value-type="currency" office:currency="R$ " office:value="1000" calcext:value-type="currency">
            <text:p>R$ 1,000.00</text:p>
          </table:table-cell>
          <table:table-cell table:style-name="ce350" table:formula="of:=IFERROR(__xludf.dummyfunction(&quot;&quot;&quot;COMPUTED_VALUE&quot;&quot;&quot;);476)" office:value-type="float" office:value="476" calcext:value-type="float">
            <text:p>476</text:p>
          </table:table-cell>
          <table:table-cell table:style-name="ce346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6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6" table:formula="of:=IFERROR(__xludf.dummyfunction(&quot;&quot;&quot;COMPUTED_VALUE&quot;&quot;&quot;);&quot;TIC26.10&quot;)" office:value-type="string" office:string-value="TIC26.10" calcext:value-type="string">
            <text:p>TIC26.10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46" table:formula="of:=IFERROR(__xludf.dummyfunction(&quot;&quot;&quot;COMPUTED_VALUE&quot;&quot;&quot;);&quot;Webcam e headsets&quot;)" office:value-type="string" office:string-value="Webcam e headsets" calcext:value-type="string">
            <text:p>Webcam e headsets</text:p>
          </table:table-cell>
          <table:table-cell table:style-name="ce346" table:formula="of:=IFERROR(__xludf.dummyfunction(&quot;&quot;&quot;COMPUTED_VALUE&quot;&quot;&quot;);&quot;Aquisição de webcam e headset com a finalidade de possibilitar que mais servidores e magistrados participem de videoconferências, reuniões e capacitações online.&quot;)" office:value-type="string" office:string-value="Aquisição de webcam e headset com a finalidade de possibilitar que mais servidores e magistrados participem de videoconferências, reuniões e capacitações online." calcext:value-type="string">
            <text:p>Aquisição de webcam e headset com a finalidade de possibilitar que mais servidores e magistrados participem de videoconferências, reuniões e capacitações online.</text:p>
          </table:table-cell>
          <table:table-cell table:style-name="ce350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57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59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9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8" table:formula="of:=IFERROR(__xludf.dummyfunction(&quot;&quot;&quot;COMPUTED_VALUE&quot;&quot;&quot;);350)" office:value-type="currency" office:currency="R$ " office:value="350" calcext:value-type="currency">
            <text:p>R$ 350.00</text:p>
          </table:table-cell>
          <table:table-cell table:style-name="ce350" table:formula="of:=IFERROR(__xludf.dummyfunction(&quot;&quot;&quot;COMPUTED_VALUE&quot;&quot;&quot;);340)" office:value-type="float" office:value="340" calcext:value-type="float">
            <text:p>340</text:p>
          </table:table-cell>
          <table:table-cell table:style-name="ce346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6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6" table:formula="of:=IFERROR(__xludf.dummyfunction(&quot;&quot;&quot;COMPUTED_VALUE&quot;&quot;&quot;);&quot;TIC26.11&quot;)" office:value-type="string" office:string-value="TIC26.11" calcext:value-type="string">
            <text:p>TIC26.11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46" table:formula="of:=IFERROR(__xludf.dummyfunction(&quot;&quot;&quot;COMPUTED_VALUE&quot;&quot;&quot;);&quot;Serviço de emissão de certificado digital A3 em nuvem - SERPRO&quot;)" office:value-type="string" office:string-value="Serviço de emissão de certificado digital A3 em nuvem - SERPRO" calcext:value-type="string">
            <text:p>Serviço de emissão de certificado digital A3 em nuvem - SERPRO</text:p>
          </table:table-cell>
          <table:table-cell table:style-name="ce215" table:formula="of:=IFERROR(__xludf.dummyfunction(&quot;&quot;&quot;COMPUTED_VALUE&quot;&quot;&quot;);&quot;O processo de autenticação (login) no SIAFI deixará de ser acessado por CPF e senha, já a partir de 10/07/2024, sendo substituído por certificado digital emitido por autoridade certificadora de governo.&quot;)" office:value-type="string" office:string-value="O processo de autenticação (login) no SIAFI deixará de ser acessado por CPF e senha, já a partir de 10/07/2024, sendo substituído por certificado digital emitido por autoridade certificadora de governo." calcext:value-type="string">
            <text:p>O processo de autenticação (login) no SIAFI deixará de ser acessado por CPF e senha, já a partir de 10/07/2024, sendo substituído por certificado digital emitido por autoridade certificadora de governo.</text:p>
          </table:table-cell>
          <table:table-cell table:style-name="ce350" table:formula="of:=IFERROR(__xludf.dummyfunction(&quot;&quot;&quot;COMPUTED_VALUE&quot;&quot;&quot;);&quot;Em instrução&quot;)" office:value-type="string" office:string-value="Em instrução" calcext:value-type="string">
            <text:p>Em instru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7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9" table:formula="of:=IFERROR(__xludf.dummyfunction(&quot;&quot;&quot;COMPUTED_VALUE&quot;&quot;&quot;);8642.97)" office:value-type="currency" office:currency="R$ " office:value="8642.97" calcext:value-type="currency">
            <text:p>R$ 8,642.97</text:p>
          </table:table-cell>
          <table:table-cell table:style-name="ce359" table:formula="of:=IFERROR(__xludf.dummyfunction(&quot;&quot;&quot;COMPUTED_VALUE&quot;&quot;&quot;);8642.97)" office:value-type="currency" office:currency="R$ " office:value="8642.97" calcext:value-type="currency">
            <text:p>R$ 8,642.97</text:p>
          </table:table-cell>
          <table:table-cell table:style-name="ce358" table:formula="of:=IFERROR(__xludf.dummyfunction(&quot;&quot;&quot;COMPUTED_VALUE&quot;&quot;&quot;);8642.97)" office:value-type="currency" office:currency="R$ " office:value="8642.97" calcext:value-type="currency">
            <text:p>R$ 8,642.97</text:p>
          </table:table-cell>
          <table:table-cell table:style-name="ce35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6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346" table:formula="of:=IFERROR(__xludf.dummyfunction(&quot;&quot;&quot;COMPUTED_VALUE&quot;&quot;&quot;);&quot;* Promover a Transformação Digital&#10;&#10;* Promover Serviços de Infraestrutura e Soluções Corporativas&quot;)" office:value-type="string" office:string-value="* Promover a Transformação Digital&#10;&#10;* Promover Serviços de Infraestrutura e Soluções Corporativas" calcext:value-type="string">
            <text:p>* Promover a Transformação Digital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8&quot;)" office:value-type="string" office:string-value="TIC26.38" calcext:value-type="string">
            <text:p>TIC26.38</text:p>
          </table:table-cell>
          <table:table-cell table:style-name="ce345" table:formula="of:=IFERROR(__xludf.dummyfunction(&quot;&quot;&quot;COMPUTED_VALUE&quot;&quot;&quot;);&quot;CSSTIC - Coordenadoria de Serviços e Suporte de TIC&quot;)" office:value-type="string" office:string-value="CSSTIC - Coordenadoria de Serviços e Suporte de TIC" calcext:value-type="string">
            <text:p>CSSTIC - Coordenadoria de Serviços e Suporte de TIC</text:p>
          </table:table-cell>
          <table:table-cell table:style-name="ce345" table:formula="of:=IFERROR(__xludf.dummyfunction(&quot;&quot;&quot;COMPUTED_VALUE&quot;&quot;&quot;);&quot;Aquisição de  Solução de Gerenciamento Unificado de Dispositivos&#10;(UEM)&quot;)" office:value-type="string" office:string-value="Aquisição de  Solução de Gerenciamento Unificado de Dispositivos&#10;(UEM)" calcext:value-type="string">
            <text:p>Aquisição de  Solução de Gerenciamento Unificado de Dispositivos</text:p>
            <text:p>(UEM)</text:p>
          </table:table-cell>
          <table:table-cell table:style-name="ce215" table:formula="of:=IFERROR(__xludf.dummyfunction(&quot;&quot;&quot;COMPUTED_VALUE&quot;&quot;&quot;);&quot;Garantir o gerenciamento de todos os disipositivos (EndPoints) de forma centralizada e uniforme&quot;)" office:value-type="string" office:string-value="Garantir o gerenciamento de todos os disipositivos (EndPoints) de forma centralizada e uniforme" calcext:value-type="string">
            <text:p>Garantir o gerenciamento de todos os disipositivos (EndPoints) de forma centralizada e uniforme</text:p>
          </table:table-cell>
          <table:table-cell table:style-name="ce34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58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58" table:formula="of:=IFERROR(__xludf.dummyfunction(&quot;&quot;&quot;COMPUTED_VALUE&quot;&quot;&quot;);294575)" office:value-type="currency" office:currency="R$ " office:value="294575" calcext:value-type="currency">
            <text:p>R$ 294,575.00</text:p>
          </table:table-cell>
          <table:table-cell table:style-name="ce358" table:formula="of:=IFERROR(__xludf.dummyfunction(&quot;&quot;&quot;COMPUTED_VALUE&quot;&quot;&quot;);117.83)" office:value-type="currency" office:currency="R$ " office:value="117.83" calcext:value-type="currency">
            <text:p>R$ 117.83</text:p>
          </table:table-cell>
          <table:table-cell table:style-name="ce215" table:formula="of:=IFERROR(__xludf.dummyfunction(&quot;&quot;&quot;COMPUTED_VALUE&quot;&quot;&quot;);2500)" office:value-type="float" office:value="2500" calcext:value-type="float">
            <text:p>2500</text:p>
          </table:table-cell>
          <table:table-cell table:style-name="ce215" table:formula="of:=IFERROR(__xludf.dummyfunction(&quot;&quot;&quot;COMPUTED_VALUE&quot;&quot;&quot;);&quot;* Fortalecer a Governança e a gestão estratégica&#10;* Aprimorar a Governança de TIC e a proteção de dados&quot;)" office:value-type="string" office:string-value="* Fortalecer a Governança e a gestão estratégica&#10;* Aprimorar a Governança de TIC e a proteção de dados" calcext:value-type="string">
            <text:p>* Fortalecer a Governança e a gestão estratégica</text:p>
            <text:p>* Aprimorar a Governança de TIC e a proteção de dados</text:p>
          </table:table-cell>
          <table:table-cell table:style-name="ce215" table:formula="of:=IFERROR(__xludf.dummyfunction(&quot;&quot;&quot;COMPUTED_VALUE&quot;&quot;&quot;);&quot;* Aperfeiçoar a Governança e a Gestão&#10;* Aprimorar a Segurança da Informação e a Gestão de Dados&quot;)" office:value-type="string" office:string-value="* Aperfeiçoar a Governança e a Gestão&#10;* Aprimorar a Segurança da Informação e a Gestão de Dados" calcext:value-type="string">
            <text:p>* Aperfeiçoar a Governança e a Gestão</text:p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2&quot;)" office:value-type="string" office:string-value="TIC26.12" calcext:value-type="string">
            <text:p>TIC26.12</text:p>
          </table:table-cell>
          <table:table-cell table:style-name="ce34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345" table:formula="of:=IFERROR(__xludf.dummyfunction(&quot;&quot;&quot;COMPUTED_VALUE&quot;&quot;&quot;);&quot;Solução para gerenciamento do atendimento ao público externo no Fórum Autran Nunes&quot;)" office:value-type="string" office:string-value="Solução para gerenciamento do atendimento ao público externo no Fórum Autran Nunes" calcext:value-type="string">
            <text:p>Solução para gerenciamento do atendimento ao público externo no Fórum Autran Nunes</text:p>
          </table:table-cell>
          <table:table-cell table:style-name="ce215" table:formula="of:=IFERROR(__xludf.dummyfunction(&quot;&quot;&quot;COMPUTED_VALUE&quot;&quot;&quot;);&quot;A grande necessidade de gerenciamento do processo de atendimento de jurisdicionados &#10;sem auxílio de advogados na unidade judiciária da Secretaria Administrativa e Judiciária &#10;do Fórum Autran Nunes;&quot;)" office:value-type="string" office:string-value="A grande necessidade de gerenciamento do processo de atendimento de jurisdicionados &#10;sem auxílio de advogados na unidade judiciária da Secretaria Administrativa e Judiciária &#10;do Fórum Autran Nunes;" calcext:value-type="string">
            <text:p>A grande necessidade de gerenciamento do processo de atendimento de jurisdicionados </text:p>
            <text:p>sem auxílio de advogados na unidade judiciária da Secretaria Administrativa e Judiciária </text:p>
            <text:p>do Fórum Autran Nunes;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Média&quot;)" office:value-type="string" office:string-value="Média" calcext:value-type="string">
            <text:p>Médi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60000)" office:value-type="currency" office:currency="R$ " office:value="60000" calcext:value-type="currency">
            <text:p>R$ 60,000.00</text:p>
          </table:table-cell>
          <table:table-cell table:style-name="ce358" table:formula="of:=IFERROR(__xludf.dummyfunction(&quot;&quot;&quot;COMPUTED_VALUE&quot;&quot;&quot;);11521.88)" office:value-type="currency" office:currency="R$ " office:value="11521.88" calcext:value-type="currency">
            <text:p>R$ 11,521.88</text:p>
          </table:table-cell>
          <table:table-cell table:style-name="ce358" table:formula="of:=IFERROR(__xludf.dummyfunction(&quot;&quot;&quot;COMPUTED_VALUE&quot;&quot;&quot;);11521.88)" office:value-type="currency" office:currency="R$ " office:value="11521.88" calcext:value-type="currency">
            <text:p>R$ 11,521.88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21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215" table:formula="of:=IFERROR(__xludf.dummyfunction(&quot;&quot;&quot;COMPUTED_VALUE&quot;&quot;&quot;);&quot;* Aumentar a Satisfação dos Usuários do Sistema Judiciário&#10;&#10;* Promover Serviços de Infraestrutura e Soluções Corporativas&quot;)" office:value-type="string" office:string-value="* Aumentar a Satisfação dos Usuários do Sistema Judiciário&#10;&#10;* Promover Serviços de Infraestrutura e Soluções Corporativas" calcext:value-type="string">
            <text:p>* Aumentar a Satisfação dos Usuários do Sistema Judiciário</text:p>
            <text:p/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3&quot;)" office:value-type="string" office:string-value="TIC26.13" calcext:value-type="string">
            <text:p>TIC26.13</text:p>
          </table:table-cell>
          <table:table-cell table:style-name="ce34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215" table:formula="of:=IFERROR(__xludf.dummyfunction(&quot;&quot;&quot;COMPUTED_VALUE&quot;&quot;&quot;);&quot;Suporte técnico ao SIABI em Nuvem&quot;)" office:value-type="string" office:string-value="Suporte técnico ao SIABI em Nuvem" calcext:value-type="string">
            <text:p>Suporte técnico ao SIABI em Nuvem</text:p>
          </table:table-cell>
          <table:table-cell table:style-name="ce215" table:formula="of:=IFERROR(__xludf.dummyfunction(&quot;&quot;&quot;COMPUTED_VALUE&quot;&quot;&quot;);&quot;Contratação de empresa para prestação de serviços de suporte técnico ao SIABI - Sistema de Automaçao de Bibliotecas.&quot;)" office:value-type="string" office:string-value="Contratação de empresa para prestação de serviços de suporte técnico ao SIABI - Sistema de Automaçao de Bibliotecas." calcext:value-type="string">
            <text:p>Contratação de empresa para prestação de serviços de suporte técnico ao SIABI - Sistema de Automaçao de Bibliotecas.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Baixa&quot;)" office:value-type="string" office:string-value="Baixa" calcext:value-type="string">
            <text:p>Baix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44388.24)" office:value-type="currency" office:currency="R$ " office:value="44388.24" calcext:value-type="currency">
            <text:p>R$ 44,388.24</text:p>
          </table:table-cell>
          <table:table-cell table:style-name="ce358" table:formula="of:=IFERROR(__xludf.dummyfunction(&quot;&quot;&quot;COMPUTED_VALUE&quot;&quot;&quot;);46287)" office:value-type="currency" office:currency="R$ " office:value="46287" calcext:value-type="currency">
            <text:p>R$ 46,287.00</text:p>
          </table:table-cell>
          <table:table-cell table:style-name="ce358" table:formula="of:=IFERROR(__xludf.dummyfunction(&quot;&quot;&quot;COMPUTED_VALUE&quot;&quot;&quot;);3857.25)" office:value-type="currency" office:currency="R$ " office:value="3857.25" calcext:value-type="currency">
            <text:p>R$ 3,857.25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215" table:formula="of:=IFERROR(__xludf.dummyfunction(&quot;&quot;&quot;COMPUTED_VALUE&quot;&quot;&quot;);&quot;* Fortaceler a comunicação e as parcerias institucionais&quot;)" office:value-type="string" office:string-value="* Fortaceler a comunicação e as parcerias institucionais" calcext:value-type="string">
            <text:p>* Fortaceler a comunicação e as parcerias institucionais</text:p>
          </table:table-cell>
          <table:table-cell table:style-name="ce215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4&quot;)" office:value-type="string" office:string-value="TIC26.14" calcext:value-type="string">
            <text:p>TIC26.14</text:p>
          </table:table-cell>
          <table:table-cell table:style-name="ce34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215" table:formula="of:=IFERROR(__xludf.dummyfunction(&quot;&quot;&quot;COMPUTED_VALUE&quot;&quot;&quot;);&quot;Solução de BI&quot;)" office:value-type="string" office:string-value="Solução de BI" calcext:value-type="string">
            <text:p>Solução de BI</text:p>
          </table:table-cell>
          <table:table-cell table:style-name="ce215" table:formula="of:=IFERROR(__xludf.dummyfunction(&quot;&quot;&quot;COMPUTED_VALUE&quot;&quot;&quot;);&quot;Fornecimento de licenças de uso para o software Microsoft PowerBI PRO, no modelo SaaS (Software as a Service).&quot;)" office:value-type="string" office:string-value="Fornecimento de licenças de uso para o software Microsoft PowerBI PRO, no modelo SaaS (Software as a Service)." calcext:value-type="string">
            <text:p>Fornecimento de licenças de uso para o software Microsoft PowerBI PRO, no modelo SaaS (Software as a Service).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5144.96)" office:value-type="currency" office:currency="R$ " office:value="5144.96" calcext:value-type="currency">
            <text:p>R$ 5,144.96</text:p>
          </table:table-cell>
          <table:table-cell table:style-name="ce358" table:formula="of:=IFERROR(__xludf.dummyfunction(&quot;&quot;&quot;COMPUTED_VALUE&quot;&quot;&quot;);10000)" office:value-type="currency" office:currency="R$ " office:value="10000" calcext:value-type="currency">
            <text:p>R$ 10,000.00</text:p>
          </table:table-cell>
          <table:table-cell table:style-name="ce358" table:formula="of:=IFERROR(__xludf.dummyfunction(&quot;&quot;&quot;COMPUTED_VALUE&quot;&quot;&quot;);10000)" office:value-type="currency" office:currency="R$ " office:value="10000" calcext:value-type="currency">
            <text:p>R$ 10,000.00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215" table:formula="of:=IFERROR(__xludf.dummyfunction(&quot;&quot;&quot;COMPUTED_VALUE&quot;&quot;&quot;);&quot;* Fortaceler a Governança e a Gestão Estratégica&quot;)" office:value-type="string" office:string-value="* Fortaceler a Governança e a Gestão Estratégica" calcext:value-type="string">
            <text:p>* Fortaceler a Governança e a Gestão Estratégica</text:p>
          </table:table-cell>
          <table:table-cell table:style-name="ce215" table:formula="of:=IFERROR(__xludf.dummyfunction(&quot;&quot;&quot;COMPUTED_VALUE&quot;&quot;&quot;);&quot;* Aperfeiçoar a Governança e a Gestão&quot;)" office:value-type="string" office:string-value="* Aperfeiçoar a Governança e a Gestão" calcext:value-type="string">
            <text:p>* Aperfeiçoar a Governança e a Gestão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5&quot;)" office:value-type="string" office:string-value="TIC26.15" calcext:value-type="string">
            <text:p>TIC26.15</text:p>
          </table:table-cell>
          <table:table-cell table:style-name="ce345" table:formula="of:=IFERROR(__xludf.dummyfunction(&quot;&quot;&quot;COMPUTED_VALUE&quot;&quot;&quot;);&quot;CSTIC - Coordenadoria de Sistemas de TIC&quot;)" office:value-type="string" office:string-value="CSTIC - Coordenadoria de Sistemas de TIC" calcext:value-type="string">
            <text:p>CSTIC - Coordenadoria de Sistemas de TIC</text:p>
          </table:table-cell>
          <table:table-cell table:style-name="ce345" table:formula="of:=IFERROR(__xludf.dummyfunction(&quot;&quot;&quot;COMPUTED_VALUE&quot;&quot;&quot;);&quot;Suporte técnico ao software AUTODOC&quot;)" office:value-type="string" office:string-value="Suporte técnico ao software AUTODOC" calcext:value-type="string">
            <text:p>Suporte técnico ao software AUTODOC</text:p>
          </table:table-cell>
          <table:table-cell table:style-name="ce345" table:formula="of:=IFERROR(__xludf.dummyfunction(&quot;&quot;&quot;COMPUTED_VALUE&quot;&quot;&quot;);&quot;Contratação serviços de operacionalização, manutenção e suporte técnico em sistemas de gerenciamento eletrônico de documentos de arquivos, a ser utilizado pela Seção de Gestão Documental do TRT7.&#10;        &quot;)" office:value-type="string" office:string-value="Contratação serviços de operacionalização, manutenção e suporte técnico em sistemas de gerenciamento eletrônico de documentos de arquivos, a ser utilizado pela Seção de Gestão Documental do TRT7.&#10;        " calcext:value-type="string">
            <text:p>Contratação serviços de operacionalização, manutenção e suporte técnico em sistemas de gerenciamento eletrônico de documentos de arquivos, a ser utilizado pela Seção de Gestão Documental do TRT7.</text:p>
            <text:p>        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Baixa&quot;)" office:value-type="string" office:string-value="Baixa" calcext:value-type="string">
            <text:p>Baix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4500)" office:value-type="currency" office:currency="R$ " office:value="4500" calcext:value-type="currency">
            <text:p>R$ 4,500.00</text:p>
          </table:table-cell>
          <table:table-cell table:style-name="ce358" table:formula="of:=IFERROR(__xludf.dummyfunction(&quot;&quot;&quot;COMPUTED_VALUE&quot;&quot;&quot;);4500)" office:value-type="currency" office:currency="R$ " office:value="4500" calcext:value-type="currency">
            <text:p>R$ 4,500.00</text:p>
          </table:table-cell>
          <table:table-cell table:style-name="ce358" table:formula="of:=IFERROR(__xludf.dummyfunction(&quot;&quot;&quot;COMPUTED_VALUE&quot;&quot;&quot;);375)" office:value-type="currency" office:currency="R$ " office:value="375" calcext:value-type="currency">
            <text:p>R$ 375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Garantir a duração razoável do processo&quot;)" office:value-type="string" office:string-value="* Garantir a duração razoável do processo" calcext:value-type="string">
            <text:p>* Garantir a duração razoável do processo</text:p>
          </table:table-cell>
          <table:table-cell table:style-name="ce345" table:formula="of:=IFERROR(__xludf.dummyfunction(&quot;&quot;&quot;COMPUTED_VALUE&quot;&quot;&quot;);&quot;* Promover Serviços de Infraestrutura e Soluções Corporativas&quot;)" office:value-type="string" office:string-value="* Promover Serviços de Infraestrutura e Soluções Corporativas" calcext:value-type="string"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6&quot;)" office:value-type="string" office:string-value="TIC26.16" calcext:value-type="string">
            <text:p>TIC26.16</text:p>
          </table:table-cell>
          <table:table-cell table:style-name="ce345" table:formula="of:=IFERROR(__xludf.dummyfunction(&quot;&quot;&quot;COMPUTED_VALUE&quot;&quot;&quot;);&quot;CSI - Coordenadoria de Segurança da Informação&quot;)" office:value-type="string" office:string-value="CSI - Coordenadoria de Segurança da Informação" calcext:value-type="string">
            <text:p>CSI - Coordenadoria de Segurança da Informação</text:p>
          </table:table-cell>
          <table:table-cell table:style-name="ce345" table:formula="of:=IFERROR(__xludf.dummyfunction(&quot;&quot;&quot;COMPUTED_VALUE&quot;&quot;&quot;);&quot;Solução de Gerenciamento de Riscos e Compliance&quot;)" office:value-type="string" office:string-value="Solução de Gerenciamento de Riscos e Compliance" calcext:value-type="string">
            <text:p>Solução de Gerenciamento de Riscos e Compliance</text:p>
          </table:table-cell>
          <table:table-cell table:style-name="ce345" table:formula="of:=IFERROR(__xludf.dummyfunction(&quot;&quot;&quot;COMPUTED_VALUE&quot;&quot;&quot;);&quot;Contratação de solução de Gerenciamento de Riscos e Compliance&quot;)" office:value-type="string" office:string-value="Contratação de solução de Gerenciamento de Riscos e Compliance" calcext:value-type="string">
            <text:p>Contratação de solução de Gerenciamento de Riscos e Compliance</text:p>
          </table:table-cell>
          <table:table-cell table:style-name="ce345" table:formula="of:=IFERROR(__xludf.dummyfunction(&quot;&quot;&quot;COMPUTED_VALUE&quot;&quot;&quot;);&quot;Empenhado&quot;)" office:value-type="string" office:string-value="Empenhado" calcext:value-type="string">
            <text:p>Empenh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50824.2)" office:value-type="currency" office:currency="R$ " office:value="50824.2" calcext:value-type="currency">
            <text:p>R$ 50,824.20</text:p>
          </table:table-cell>
          <table:table-cell table:style-name="ce358" table:formula="of:=IFERROR(__xludf.dummyfunction(&quot;&quot;&quot;COMPUTED_VALUE&quot;&quot;&quot;);50824.2)" office:value-type="currency" office:currency="R$ " office:value="50824.2" calcext:value-type="currency">
            <text:p>R$ 50,824.20</text:p>
          </table:table-cell>
          <table:table-cell table:style-name="ce358" table:formula="of:=IFERROR(__xludf.dummyfunction(&quot;&quot;&quot;COMPUTED_VALUE&quot;&quot;&quot;);4235.35)" office:value-type="currency" office:currency="R$ " office:value="4235.35" calcext:value-type="currency">
            <text:p>R$ 4,235.35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Fortalecer a Governança e a gestão estratégica&#10;* Aprimorar a Governança de TIC e a proteção de dados&quot;)" office:value-type="string" office:string-value="* Fortalecer a Governança e a gestão estratégica&#10;* Aprimorar a Governança de TIC e a proteção de dados" calcext:value-type="string">
            <text:p>* Fortalecer a Governança e a gestão estratégica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perfeiçoar a Governança e a Gestão&#10;* Aprimorar a Segurança da Informação e a Gestão de Dados&quot;)" office:value-type="string" office:string-value="* Aperfeiçoar a Governança e a Gestão&#10;* Aprimorar a Segurança da Informação e a Gestão de Dados" calcext:value-type="string">
            <text:p>* Aperfeiçoar a Governança e a Gestão</text:p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7&quot;)" office:value-type="string" office:string-value="TIC26.17" calcext:value-type="string">
            <text:p>TIC26.17</text:p>
          </table:table-cell>
          <table:table-cell table:style-name="ce345" table:formula="of:=IFERROR(__xludf.dummyfunction(&quot;&quot;&quot;COMPUTED_VALUE&quot;&quot;&quot;);&quot;CSI - Coordenadoria de Segurança da Informação&quot;)" office:value-type="string" office:string-value="CSI - Coordenadoria de Segurança da Informação" calcext:value-type="string">
            <text:p>CSI - Coordenadoria de Segurança da Informação</text:p>
          </table:table-cell>
          <table:table-cell table:style-name="ce345" table:formula="of:=IFERROR(__xludf.dummyfunction(&quot;&quot;&quot;COMPUTED_VALUE&quot;&quot;&quot;);&quot;Solução de Monitoramento, Detecção, Notificação, Investigação e Resposta a Ataques Cibernéticos - Subscrição&quot;)" office:value-type="string" office:string-value="Solução de Monitoramento, Detecção, Notificação, Investigação e Resposta a Ataques Cibernéticos - Subscrição" calcext:value-type="string">
            <text:p>Solução de Monitoramento, Detecção, Notificação, Investigação e Resposta a Ataques Cibernéticos - Subscrição</text:p>
          </table:table-cell>
          <table:table-cell table:style-name="ce345" table:formula="of:=IFERROR(__xludf.dummyfunction(&quot;&quot;&quot;COMPUTED_VALUE&quot;&quot;&quot;);&quot;Considerando a complexidade de gerenciar ferramentas sofisticadas de detecção e resposta – sejam elas focadas em endpoints ou em rede – e o número crescente de ameaças é necessário uma solução que integre ferramentas, processos e conhecimento para auxilia&quot;&amp;&quot;r no monitoraramento de segurança da infraestrutura de TIC &quot;)" office:value-type="string" office:string-value="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C " calcext:value-type="string">
            <text:p>Considerando a complexidade de gerenciar ferramentas sofisticadas de detecção e resposta – sejam elas focadas em endpoints ou em rede – e o número crescente de ameaças é necessário uma solução que integre ferramentas, processos e conhecimento para auxiliar no monitoraramento de segurança da infraestrutura de TIC 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887558.94)" office:value-type="currency" office:currency="R$ " office:value="887558.94" calcext:value-type="currency">
            <text:p>R$ 887,558.94</text:p>
          </table:table-cell>
          <table:table-cell table:style-name="ce358" table:formula="of:=IFERROR(__xludf.dummyfunction(&quot;&quot;&quot;COMPUTED_VALUE&quot;&quot;&quot;);887558.94)" office:value-type="currency" office:currency="R$ " office:value="887558.94" calcext:value-type="currency">
            <text:p>R$ 887,558.94</text:p>
          </table:table-cell>
          <table:table-cell table:style-name="ce358" table:formula="of:=IFERROR(__xludf.dummyfunction(&quot;&quot;&quot;COMPUTED_VALUE&quot;&quot;&quot;);887558.94)" office:value-type="currency" office:currency="R$ " office:value="887558.94" calcext:value-type="currency">
            <text:p>R$ 887,558.94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5" table:formula="of:=IFERROR(__xludf.dummyfunction(&quot;&quot;&quot;COMPUTED_VALUE&quot;&quot;&quot;);&quot;* Aprimorar a Governança de TIC e a proteção de dados&quot;)" office:value-type="string" office:string-value="* Aprimorar a Governança de TIC e a proteção de dados" calcext:value-type="string"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perfeiçoar a Governança e a Gestão&#10;* Aprimorar a Segurança da Informação e a Gestão de Dados&quot;)" office:value-type="string" office:string-value="* Aperfeiçoar a Governança e a Gestão&#10;* Aprimorar a Segurança da Informação e a Gestão de Dados" calcext:value-type="string">
            <text:p>* Aperfeiçoar a Governança e a Gestão</text:p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8&quot;)" office:value-type="string" office:string-value="TIC26.18" calcext:value-type="string">
            <text:p>TIC26.18</text:p>
          </table:table-cell>
          <table:table-cell table:style-name="ce345" table:formula="of:=IFERROR(__xludf.dummyfunction(&quot;&quot;&quot;COMPUTED_VALUE&quot;&quot;&quot;);&quot;CSI - Coordenadoria de Segurança da Informação&quot;)" office:value-type="string" office:string-value="CSI - Coordenadoria de Segurança da Informação" calcext:value-type="string">
            <text:p>CSI - Coordenadoria de Segurança da Informação</text:p>
          </table:table-cell>
          <table:table-cell table:style-name="ce215" table:formula="of:=IFERROR(__xludf.dummyfunction(&quot;&quot;&quot;COMPUTED_VALUE&quot;&quot;&quot;);&quot;Solução de proteção de borda de rede tipo CDN com WAF&quot;)" office:value-type="string" office:string-value="Solução de proteção de borda de rede tipo CDN com WAF" calcext:value-type="string">
            <text:p>Solução de proteção de borda de rede tipo CDN com WAF</text:p>
          </table:table-cell>
          <table:table-cell table:style-name="ce345" table:formula="of:=IFERROR(__xludf.dummyfunction(&quot;&quot;&quot;COMPUTED_VALUE&quot;&quot;&quot;);&quot;Aumentar a proteção dos serviços do Tribunal disponibilizados na web, protegendo o TRT de ataques diversos (ex: ataques geograficamente distribuídos, vulnerabilidades diversas em sistemas web, etc), e também trazendo maior velocidade no tempo de resposta &quot;&amp;&quot;dos serviços web do Tribunal (CDN)&quot;)" office:value-type="string" office:string-value="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" calcext:value-type="string">
            <text:p>Aumentar a proteção dos serviços do Tribunal disponibilizados na web, protegendo o TRT de ataques diversos (ex: ataques geograficamente distribuídos, vulnerabilidades diversas em sistemas web, etc), e também trazendo maior velocidade no tempo de resposta dos serviços web do Tribunal (CDN)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252000)" office:value-type="currency" office:currency="R$ " office:value="252000" calcext:value-type="currency">
            <text:p>R$ 252,000.00</text:p>
          </table:table-cell>
          <table:table-cell table:style-name="ce358" table:formula="of:=IFERROR(__xludf.dummyfunction(&quot;&quot;&quot;COMPUTED_VALUE&quot;&quot;&quot;);252000)" office:value-type="currency" office:currency="R$ " office:value="252000" calcext:value-type="currency">
            <text:p>R$ 252,000.00</text:p>
          </table:table-cell>
          <table:table-cell table:style-name="ce358" table:formula="of:=IFERROR(__xludf.dummyfunction(&quot;&quot;&quot;COMPUTED_VALUE&quot;&quot;&quot;);21000)" office:value-type="currency" office:currency="R$ " office:value="21000" calcext:value-type="currency">
            <text:p>R$ 21,000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primorar a Governança de TIC e a proteção de dados&quot;)" office:value-type="string" office:string-value="* Aprimorar a Governança de TIC e a proteção de dados" calcext:value-type="string"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19&quot;)" office:value-type="string" office:string-value="TIC26.19" calcext:value-type="string">
            <text:p>TIC26.19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 de acesso a internet &#10;  (FL)&quot;)" office:value-type="string" office:string-value="Serviço de acesso a internet &#10;  (FL)" calcext:value-type="string">
            <text:p>Serviço de acesso a internet </text:p>
            <text:p>  (FL)</text:p>
          </table:table-cell>
          <table:table-cell table:style-name="ce345" table:formula="of:=IFERROR(__xludf.dummyfunction(&quot;&quot;&quot;COMPUTED_VALUE&quot;&quot;&quot;);&quot;Garantir a disponibilidade de acesso a internet.&quot;)" office:value-type="string" office:string-value="Garantir a disponibilidade de acesso a internet." calcext:value-type="string">
            <text:p>Garantir a disponibilidade de acesso a internet.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2163.56)" office:value-type="currency" office:currency="R$ " office:value="12163.56" calcext:value-type="currency">
            <text:p>R$ 12,163.56</text:p>
          </table:table-cell>
          <table:table-cell table:style-name="ce358" table:formula="of:=IFERROR(__xludf.dummyfunction(&quot;&quot;&quot;COMPUTED_VALUE&quot;&quot;&quot;);15204)" office:value-type="currency" office:currency="R$ " office:value="15204" calcext:value-type="currency">
            <text:p>R$ 15,204.00</text:p>
          </table:table-cell>
          <table:table-cell table:style-name="ce358" table:formula="of:=IFERROR(__xludf.dummyfunction(&quot;&quot;&quot;COMPUTED_VALUE&quot;&quot;&quot;);1267)" office:value-type="currency" office:currency="R$ " office:value="1267" calcext:value-type="currency">
            <text:p>R$ 1,267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0&quot;)" office:value-type="string" office:string-value="TIC26.20" calcext:value-type="string">
            <text:p>TIC26.20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 redundante de acesso a internet&#10;     (DB3)&quot;)" office:value-type="string" office:string-value="Serviço redundante de acesso a internet&#10;     (DB3)" calcext:value-type="string">
            <text:p>Serviço redundante de acesso a internet</text:p>
            <text:p>     (DB3)</text:p>
          </table:table-cell>
          <table:table-cell table:style-name="ce345" table:formula="of:=IFERROR(__xludf.dummyfunction(&quot;&quot;&quot;COMPUTED_VALUE&quot;&quot;&quot;);&quot;Garantir a disponibilidade de acesso a internet.&quot;)" office:value-type="string" office:string-value="Garantir a disponibilidade de acesso a internet." calcext:value-type="string">
            <text:p>Garantir a disponibilidade de acesso a internet.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1640)" office:value-type="currency" office:currency="R$ " office:value="11640" calcext:value-type="currency">
            <text:p>R$ 11,640.00</text:p>
          </table:table-cell>
          <table:table-cell table:style-name="ce358" table:formula="of:=IFERROR(__xludf.dummyfunction(&quot;&quot;&quot;COMPUTED_VALUE&quot;&quot;&quot;);14550)" office:value-type="currency" office:currency="R$ " office:value="14550" calcext:value-type="currency">
            <text:p>R$ 14,550.00</text:p>
          </table:table-cell>
          <table:table-cell table:style-name="ce358" table:formula="of:=IFERROR(__xludf.dummyfunction(&quot;&quot;&quot;COMPUTED_VALUE&quot;&quot;&quot;);1212.5)" office:value-type="currency" office:currency="R$ " office:value="1212.5" calcext:value-type="currency">
            <text:p>R$ 1,212.5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41&quot;)" office:value-type="string" office:string-value="TIC26.41" calcext:value-type="string">
            <text:p>TIC26.41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 de Anti-DDoS&#10;     (DB3)&quot;)" office:value-type="string" office:string-value="Serviço de Anti-DDoS&#10;     (DB3)" calcext:value-type="string">
            <text:p>Serviço de Anti-DDoS</text:p>
            <text:p>     (DB3)</text:p>
          </table:table-cell>
          <table:table-cell table:style-name="ce345" table:formula="of:=IFERROR(__xludf.dummyfunction(&quot;&quot;&quot;COMPUTED_VALUE&quot;&quot;&quot;);&quot;Garantir a disponibilidade de acesso a internet.&quot;)" office:value-type="string" office:string-value="Garantir a disponibilidade de acesso a internet." calcext:value-type="string">
            <text:p>Garantir a disponibilidade de acesso a internet.</text:p>
          </table:table-cell>
          <table:table-cell table:style-name="ce345" table:formula="of:=IFERROR(__xludf.dummyfunction(&quot;&quot;&quot;COMPUTED_VALUE&quot;&quot;&quot;);&quot;Em instrução&quot;)" office:value-type="string" office:string-value="Em instrução" calcext:value-type="string">
            <text:p>Em instru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58" table:formula="of:=IFERROR(__xludf.dummyfunction(&quot;&quot;&quot;COMPUTED_VALUE&quot;&quot;&quot;);8400)" office:value-type="currency" office:currency="R$ " office:value="8400" calcext:value-type="currency">
            <text:p>R$ 8,400.00</text:p>
          </table:table-cell>
          <table:table-cell table:style-name="ce358" table:formula="of:=IFERROR(__xludf.dummyfunction(&quot;&quot;&quot;COMPUTED_VALUE&quot;&quot;&quot;);700)" office:value-type="currency" office:currency="R$ " office:value="700" calcext:value-type="currency">
            <text:p>R$ 700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1&quot;)" office:value-type="string" office:string-value="TIC26.21" calcext:value-type="string">
            <text:p>TIC26.21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 de rede de dados entre a Sede e as Varas do Interior&#10;(Telebrasília)&quot;)" office:value-type="string" office:string-value="Serviço de rede de dados entre a Sede e as Varas do Interior&#10;(Telebrasília)" calcext:value-type="string">
            <text:p>Serviço de rede de dados entre a Sede e as Varas do Interior</text:p>
            <text:p>(Telebrasília)</text:p>
          </table:table-cell>
          <table:table-cell table:style-name="ce345" table:formula="of:=IFERROR(__xludf.dummyfunction(&quot;&quot;&quot;COMPUTED_VALUE&quot;&quot;&quot;);&quot;Garantir a máxima disponibilidade de acesso e uso dos sistema e recursos de TI pela unidades (varas e posto avançado) do interior&quot;)" office:value-type="string" office:string-value="Garantir a máxima disponibilidade de acesso e uso dos sistema e recursos de TI pela unidades (varas e posto avançado) do interior" calcext:value-type="string">
            <text:p>Garantir a máxima disponibilidade de acesso e uso dos sistema e recursos de TI pela unidades (varas e posto avançado) do interior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77616)" office:value-type="currency" office:currency="R$ " office:value="77616" calcext:value-type="currency">
            <text:p>R$ 77,616.00</text:p>
          </table:table-cell>
          <table:table-cell table:style-name="ce358" table:formula="of:=IFERROR(__xludf.dummyfunction(&quot;&quot;&quot;COMPUTED_VALUE&quot;&quot;&quot;);77616)" office:value-type="currency" office:currency="R$ " office:value="77616" calcext:value-type="currency">
            <text:p>R$ 77,616.00</text:p>
          </table:table-cell>
          <table:table-cell table:style-name="ce358" table:formula="of:=IFERROR(__xludf.dummyfunction(&quot;&quot;&quot;COMPUTED_VALUE&quot;&quot;&quot;);6468)" office:value-type="currency" office:currency="R$ " office:value="6468" calcext:value-type="currency">
            <text:p>R$ 6,468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2&quot;)" office:value-type="string" office:string-value="TIC26.22" calcext:value-type="string">
            <text:p>TIC26.22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uporte ao banco de dados PostgreSQL (Tecnisys)&quot;)" office:value-type="string" office:string-value="Suporte ao banco de dados PostgreSQL (Tecnisys)" calcext:value-type="string">
            <text:p>Suporte ao banco de dados PostgreSQL (Tecnisys)</text:p>
          </table:table-cell>
          <table:table-cell table:style-name="ce345" table:formula="of:=IFERROR(__xludf.dummyfunction(&quot;&quot;&quot;COMPUTED_VALUE&quot;&quot;&quot;);&quot;Garantir o suporte ao sistema gerenciador de banco de dados que suporta o PJe&quot;)" office:value-type="string" office:string-value="Garantir o suporte ao sistema gerenciador de banco de dados que suporta o PJe" calcext:value-type="string">
            <text:p>Garantir o suporte ao sistema gerenciador de banco de dados que suporta o PJe</text:p>
          </table:table-cell>
          <table:table-cell table:style-name="ce345" table:formula="of:=IFERROR(__xludf.dummyfunction(&quot;&quot;&quot;COMPUTED_VALUE&quot;&quot;&quot;);&quot;Em instrução&quot;)" office:value-type="string" office:string-value="Em instrução" calcext:value-type="string">
            <text:p>Em instru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77103.44)" office:value-type="currency" office:currency="R$ " office:value="177103.44" calcext:value-type="currency">
            <text:p>R$ 177,103.44</text:p>
          </table:table-cell>
          <table:table-cell table:style-name="ce358" table:formula="of:=IFERROR(__xludf.dummyfunction(&quot;&quot;&quot;COMPUTED_VALUE&quot;&quot;&quot;);177103.44)" office:value-type="currency" office:currency="R$ " office:value="177103.44" calcext:value-type="currency">
            <text:p>R$ 177,103.44</text:p>
          </table:table-cell>
          <table:table-cell table:style-name="ce358" table:formula="of:=IFERROR(__xludf.dummyfunction(&quot;&quot;&quot;COMPUTED_VALUE&quot;&quot;&quot;);14758.62)" office:value-type="currency" office:currency="R$ " office:value="14758.62" calcext:value-type="currency">
            <text:p>R$ 14,758.62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Aumentar a Satisfação dos usuários do Sistema Judiciário&#10;Aprimorar a Segurança da Informação e a Gestão de Dados&#10;Promover Serviços de Infraestrutura e Soluções Corporativas&quot;)" office:value-type="string" office:string-value="Aumentar a Satisfação dos usuários do Sistema Judiciário&#10;Aprimorar a Segurança da Informação e a Gestão de Dados&#10;Promover Serviços de Infraestrutura e Soluções Corporativas" calcext:value-type="string">
            <text:p>Aumentar a Satisfação dos usuários do Sistema Judiciário</text:p>
            <text:p>Aprimorar a Segurança da Informação e a Gestão de Dados</text:p>
            <text:p>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3&quot;)" office:value-type="string" office:string-value="TIC26.23" calcext:value-type="string">
            <text:p>TIC26.23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s de correio eletrônico e comunicação em nuvem (Xertica)&quot;)" office:value-type="string" office:string-value="Serviços de correio eletrônico e comunicação em nuvem (Xertica)" calcext:value-type="string">
            <text:p>Serviços de correio eletrônico e comunicação em nuvem (Xertica)</text:p>
          </table:table-cell>
          <table:table-cell table:style-name="ce345" table:formula="of:=IFERROR(__xludf.dummyfunction(&quot;&quot;&quot;COMPUTED_VALUE&quot;&quot;&quot;);&quot;Garantir a continuidade dos serviços de comunicação em nuvens&quot;)" office:value-type="string" office:string-value="Garantir a continuidade dos serviços de comunicação em nuvens" calcext:value-type="string">
            <text:p>Garantir a continuidade dos serviços de comunicação em nuvens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976050)" office:value-type="currency" office:currency="R$ " office:value="976050" calcext:value-type="currency">
            <text:p>R$ 976,050.00</text:p>
          </table:table-cell>
          <table:table-cell table:style-name="ce358" table:formula="of:=IFERROR(__xludf.dummyfunction(&quot;&quot;&quot;COMPUTED_VALUE&quot;&quot;&quot;);976050)" office:value-type="currency" office:currency="R$ " office:value="976050" calcext:value-type="currency">
            <text:p>R$ 976,050.00</text:p>
          </table:table-cell>
          <table:table-cell table:style-name="ce358" table:formula="of:=IFERROR(__xludf.dummyfunction(&quot;&quot;&quot;COMPUTED_VALUE&quot;&quot;&quot;);81337.5)" office:value-type="currency" office:currency="R$ " office:value="81337.5" calcext:value-type="currency">
            <text:p>R$ 81,337.5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Fortalecer a comunicação e as parcerias institucionais&#10;* Aprimorar a Governança de TIC e a proteção de dados&quot;)" office:value-type="string" office:string-value="* Fortalecer a comunicação e as parcerias institucionais&#10;* Aprimorar a Governança de TIC e a proteção de dados" calcext:value-type="string">
            <text:p>* Fortalecer a comunicação e as parcerias institucionai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4&quot;)" office:value-type="string" office:string-value="TIC26.24" calcext:value-type="string">
            <text:p>TIC26.24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uporte ao sistema operacional Linux e demais componentes da infraestrutura ágil (Teltec)&quot;)" office:value-type="string" office:string-value="Suporte ao sistema operacional Linux e demais componentes da infraestrutura ágil (Teltec)" calcext:value-type="string">
            <text:p>Suporte ao sistema operacional Linux e demais componentes da infraestrutura ágil (Teltec)</text:p>
          </table:table-cell>
          <table:table-cell table:style-name="ce345" table:formula="of:=IFERROR(__xludf.dummyfunction(&quot;&quot;&quot;COMPUTED_VALUE&quot;&quot;&quot;);&quot;Garantir a continuidade dos sistemas de TI do TRT7, notadamente o Pje-JT.&quot;)" office:value-type="string" office:string-value="Garantir a continuidade dos sistemas de TI do TRT7, notadamente o Pje-JT." calcext:value-type="string">
            <text:p>Garantir a continuidade dos sistemas de TI do TRT7, notadamente o Pje-JT.</text:p>
          </table:table-cell>
          <table:table-cell table:style-name="ce345" table:formula="of:=IFERROR(__xludf.dummyfunction(&quot;&quot;&quot;COMPUTED_VALUE&quot;&quot;&quot;);&quot;Empenhado&quot;)" office:value-type="string" office:string-value="Empenhado" calcext:value-type="string">
            <text:p>Empenh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49790.76)" office:value-type="currency" office:currency="R$ " office:value="49790.76" calcext:value-type="currency">
            <text:p>R$ 49,790.76</text:p>
          </table:table-cell>
          <table:table-cell table:style-name="ce358" table:formula="of:=IFERROR(__xludf.dummyfunction(&quot;&quot;&quot;COMPUTED_VALUE&quot;&quot;&quot;);49790.76)" office:value-type="currency" office:currency="R$ " office:value="49790.76" calcext:value-type="currency">
            <text:p>R$ 49,790.76</text:p>
          </table:table-cell>
          <table:table-cell table:style-name="ce358" table:formula="of:=IFERROR(__xludf.dummyfunction(&quot;&quot;&quot;COMPUTED_VALUE&quot;&quot;&quot;);4149.23)" office:value-type="currency" office:currency="R$ " office:value="4149.23" calcext:value-type="currency">
            <text:p>R$ 4,149.23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5&quot;)" office:value-type="string" office:string-value="TIC26.25" calcext:value-type="string">
            <text:p>TIC26.25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uporte ao banco de dados Oracle (Oracle)&quot;)" office:value-type="string" office:string-value="Suporte ao banco de dados Oracle (Oracle)" calcext:value-type="string">
            <text:p>Suporte ao banco de dados Oracle (Oracle)</text:p>
          </table:table-cell>
          <table:table-cell table:style-name="ce345" table:formula="of:=IFERROR(__xludf.dummyfunction(&quot;&quot;&quot;COMPUTED_VALUE&quot;&quot;&quot;);&quot;Garantir a atualização de versões e suporte técnico ao uso do SGBD Oracle&quot;)" office:value-type="string" office:string-value="Garantir a atualização de versões e suporte técnico ao uso do SGBD Oracle" calcext:value-type="string">
            <text:p>Garantir a atualização de versões e suporte técnico ao uso do SGBD Oracle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212793.84)" office:value-type="currency" office:currency="R$ " office:value="212793.84" calcext:value-type="currency">
            <text:p>R$ 212,793.84</text:p>
          </table:table-cell>
          <table:table-cell table:style-name="ce358" table:formula="of:=IFERROR(__xludf.dummyfunction(&quot;&quot;&quot;COMPUTED_VALUE&quot;&quot;&quot;);374168.79)" office:value-type="currency" office:currency="R$ " office:value="374168.79" calcext:value-type="currency">
            <text:p>R$ 374,168.79</text:p>
          </table:table-cell>
          <table:table-cell table:style-name="ce358" table:formula="of:=IFERROR(__xludf.dummyfunction(&quot;&quot;&quot;COMPUTED_VALUE&quot;&quot;&quot;);31180.7325)" office:value-type="currency" office:currency="R$ " office:value="31180.7325" calcext:value-type="currency">
            <text:p>R$ 31,180.73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6&quot;)" office:value-type="string" office:string-value="TIC26.26" calcext:value-type="string">
            <text:p>TIC26.26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 de rede de dados entre a Sede e o Fórum Autran Nunes&#10;(DB3)&quot;)" office:value-type="string" office:string-value="Serviço de rede de dados entre a Sede e o Fórum Autran Nunes&#10;(DB3)" calcext:value-type="string">
            <text:p>Serviço de rede de dados entre a Sede e o Fórum Autran Nunes</text:p>
            <text:p>(DB3)</text:p>
          </table:table-cell>
          <table:table-cell table:style-name="ce345" table:formula="of:=IFERROR(__xludf.dummyfunction(&quot;&quot;&quot;COMPUTED_VALUE&quot;&quot;&quot;);&quot;Garantir a máxima disponibilidade de acesso e uso dos sistema e recursos de TI pelo Fórum Autran Nunes&quot;)" office:value-type="string" office:string-value="Garantir a máxima disponibilidade de acesso e uso dos sistema e recursos de TI pelo Fórum Autran Nunes" calcext:value-type="string">
            <text:p>Garantir a máxima disponibilidade de acesso e uso dos sistema e recursos de TI pelo Fórum Autran Nunes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17600)" office:value-type="currency" office:currency="R$ " office:value="117600" calcext:value-type="currency">
            <text:p>R$ 117,600.00</text:p>
          </table:table-cell>
          <table:table-cell table:style-name="ce358" table:formula="of:=IFERROR(__xludf.dummyfunction(&quot;&quot;&quot;COMPUTED_VALUE&quot;&quot;&quot;);43200)" office:value-type="currency" office:currency="R$ " office:value="43200" calcext:value-type="currency">
            <text:p>R$ 43,200.00</text:p>
          </table:table-cell>
          <table:table-cell table:style-name="ce358" table:formula="of:=IFERROR(__xludf.dummyfunction(&quot;&quot;&quot;COMPUTED_VALUE&quot;&quot;&quot;);3600)" office:value-type="currency" office:currency="R$ " office:value="3600" calcext:value-type="currency">
            <text:p>R$ 3,600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7&quot;)" office:value-type="string" office:string-value="TIC26.27" calcext:value-type="string">
            <text:p>TIC26.27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 de rede de dados redundante entre a Sede e as Varas do Interior&#10;(DB3)&quot;)" office:value-type="string" office:string-value="Serviço de rede de dados redundante entre a Sede e as Varas do Interior&#10;(DB3)" calcext:value-type="string">
            <text:p>Serviço de rede de dados redundante entre a Sede e as Varas do Interior</text:p>
            <text:p>(DB3)</text:p>
          </table:table-cell>
          <table:table-cell table:style-name="ce345" table:formula="of:=IFERROR(__xludf.dummyfunction(&quot;&quot;&quot;COMPUTED_VALUE&quot;&quot;&quot;);&quot;Rede de dados redundante para interligação da sede do TRT com as unidades do interior, garantindo a máxima disponibilidade dos recursos de TIC&quot;)" office:value-type="string" office:string-value="Rede de dados redundante para interligação da sede do TRT com as unidades do interior, garantindo a máxima disponibilidade dos recursos de TIC" calcext:value-type="string">
            <text:p>Rede de dados redundante para interligação da sede do TRT com as unidades do interior, garantindo a máxima disponibilidade dos recursos de TIC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214800)" office:value-type="currency" office:currency="R$ " office:value="214800" calcext:value-type="currency">
            <text:p>R$ 214,800.00</text:p>
          </table:table-cell>
          <table:table-cell table:style-name="ce358" table:formula="of:=IFERROR(__xludf.dummyfunction(&quot;&quot;&quot;COMPUTED_VALUE&quot;&quot;&quot;);53040)" office:value-type="currency" office:currency="R$ " office:value="53040" calcext:value-type="currency">
            <text:p>R$ 53,040.00</text:p>
          </table:table-cell>
          <table:table-cell table:style-name="ce358" table:formula="of:=IFERROR(__xludf.dummyfunction(&quot;&quot;&quot;COMPUTED_VALUE&quot;&quot;&quot;);4420)" office:value-type="currency" office:currency="R$ " office:value="4420" calcext:value-type="currency">
            <text:p>R$ 4,420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quot;)" office:value-type="string" office:string-value="* Assegurar o tratamento adequado dos conflitos trabalhistas" calcext:value-type="string">
            <text:p>* Assegurar o tratamento adequado dos conflitos trabalhistas</text:p>
          </table:table-cell>
          <table:table-cell table:style-name="ce345" table:formula="of:=IFERROR(__xludf.dummyfunction(&quot;&quot;&quot;COMPUTED_VALUE&quot;&quot;&quot;);&quot;* Aumentar a Satisfação dos usuários do Sistema Judiciário&#10;* Promover Serviços de Infraestrutura e Soluções Corporativas&quot;)" office:value-type="string" office:string-value="* Aumentar a Satisfação dos usuários do Sistema Judiciário&#10;* Promover Serviços de Infraestrutura e Soluções Corporativas" calcext:value-type="string">
            <text:p>* Aumentar a Satisfação dos usuários do Sistema Judiciário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8&quot;)" office:value-type="string" office:string-value="TIC26.28" calcext:value-type="string">
            <text:p>TIC26.28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Aquisição de Certificados Digitais Wildcard A1 e e-CNPJ&#10;(Certiminas)&quot;)" office:value-type="string" office:string-value="Aquisição de Certificados Digitais Wildcard A1 e e-CNPJ&#10;(Certiminas)" calcext:value-type="string">
            <text:p>Aquisição de Certificados Digitais Wildcard A1 e e-CNPJ</text:p>
            <text:p>(Certiminas)</text:p>
          </table:table-cell>
          <table:table-cell table:style-name="ce345" table:formula="of:=IFERROR(__xludf.dummyfunction(&quot;&quot;&quot;COMPUTED_VALUE&quot;&quot;&quot;);&quot;Permitir a comunicação segura aos sistemas web; Permitir o funcionamento do OTP PJe; Possibilitar o uso do e-Social.&quot;)" office:value-type="string" office:string-value="Permitir a comunicação segura aos sistemas web; Permitir o funcionamento do OTP PJe; Possibilitar o uso do e-Social." calcext:value-type="string">
            <text:p>Permitir a comunicação segura aos sistemas web; Permitir o funcionamento do OTP PJe; Possibilitar o uso do e-Social.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58" table:formula="of:=IFERROR(__xludf.dummyfunction(&quot;&quot;&quot;COMPUTED_VALUE&quot;&quot;&quot;);1034.5)" office:value-type="currency" office:currency="R$ " office:value="1034.5" calcext:value-type="currency">
            <text:p>R$ 1,034.50</text:p>
          </table:table-cell>
          <table:table-cell table:style-name="ce358" table:formula="of:=IFERROR(__xludf.dummyfunction(&quot;&quot;&quot;COMPUTED_VALUE&quot;&quot;&quot;);1034.5)" office:value-type="currency" office:currency="R$ " office:value="1034.5" calcext:value-type="currency">
            <text:p>R$ 1,034.50</text:p>
          </table:table-cell>
          <table:table-cell table:style-name="ce358" table:formula="of:=IFERROR(__xludf.dummyfunction(&quot;&quot;&quot;COMPUTED_VALUE&quot;&quot;&quot;);1034.5)" office:value-type="currency" office:currency="R$ " office:value="1034.5" calcext:value-type="currency">
            <text:p>R$ 1,034.50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29&quot;)" office:value-type="string" office:string-value="TIC26.29" calcext:value-type="string">
            <text:p>TIC26.29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uporte para equipamentos de rede SAN no Datacenter&#10;(Hardlink)&quot;)" office:value-type="string" office:string-value="Suporte para equipamentos de rede SAN no Datacenter&#10;(Hardlink)" calcext:value-type="string">
            <text:p>Suporte para equipamentos de rede SAN no Datacenter</text:p>
            <text:p>(Hardlink)</text:p>
          </table:table-cell>
          <table:table-cell table:style-name="ce345" table:formula="of:=IFERROR(__xludf.dummyfunction(&quot;&quot;&quot;COMPUTED_VALUE&quot;&quot;&quot;);&quot;Garantir o funcionanamento da rede SAN do Datacenter&quot;)" office:value-type="string" office:string-value="Garantir o funcionanamento da rede SAN do Datacenter" calcext:value-type="string">
            <text:p>Garantir o funcionanamento da rede SAN do Datacenter</text:p>
          </table:table-cell>
          <table:table-cell table:style-name="ce345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5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58" table:formula="of:=IFERROR(__xludf.dummyfunction(&quot;&quot;&quot;COMPUTED_VALUE&quot;&quot;&quot;);4800)" office:value-type="currency" office:currency="R$ " office:value="4800" calcext:value-type="currency">
            <text:p>R$ 4,800.00</text:p>
          </table:table-cell>
          <table:table-cell table:style-name="ce358" table:formula="of:=IFERROR(__xludf.dummyfunction(&quot;&quot;&quot;COMPUTED_VALUE&quot;&quot;&quot;);4800)" office:value-type="currency" office:currency="R$ " office:value="4800" calcext:value-type="currency">
            <text:p>R$ 4,800.00</text:p>
          </table:table-cell>
          <table:table-cell table:style-name="ce358" table:formula="of:=IFERROR(__xludf.dummyfunction(&quot;&quot;&quot;COMPUTED_VALUE&quot;&quot;&quot;);400)" office:value-type="currency" office:currency="R$ " office:value="400" calcext:value-type="currency">
            <text:p>R$ 400.00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0&quot;)" office:value-type="string" office:string-value="TIC26.30" calcext:value-type="string">
            <text:p>TIC26.30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Aquisição de switches core LAN&#10;&quot;)" office:value-type="string" office:string-value="Aquisição de switches core LAN&#10;" calcext:value-type="string">
            <text:p>Aquisição de switches core LAN</text:p>
            <text:p/>
          </table:table-cell>
          <table:table-cell table:style-name="ce345" table:formula="of:=IFERROR(__xludf.dummyfunction(&quot;&quot;&quot;COMPUTED_VALUE&quot;&quot;&quot;);&quot;Garantir o funcionamento da rede de computadores do Tribunal&quot;)" office:value-type="string" office:string-value="Garantir o funcionamento da rede de computadores do Tribunal" calcext:value-type="string">
            <text:p>Garantir o funcionamento da rede de computadores do Tribunal</text:p>
          </table:table-cell>
          <table:table-cell table:style-name="ce34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58" table:formula="of:=IFERROR(__xludf.dummyfunction(&quot;&quot;&quot;COMPUTED_VALUE&quot;&quot;&quot;);548100)" office:value-type="currency" office:currency="R$ " office:value="548100" calcext:value-type="currency">
            <text:p>R$ 548,100.00</text:p>
          </table:table-cell>
          <table:table-cell table:style-name="ce358" table:formula="of:=IFERROR(__xludf.dummyfunction(&quot;&quot;&quot;COMPUTED_VALUE&quot;&quot;&quot;);386725.04)" office:value-type="currency" office:currency="R$ " office:value="386725.04" calcext:value-type="currency">
            <text:p>R$ 386,725.04</text:p>
          </table:table-cell>
          <table:table-cell table:style-name="ce358" table:formula="of:=IFERROR(__xludf.dummyfunction(&quot;&quot;&quot;COMPUTED_VALUE&quot;&quot;&quot;);193362.52)" office:value-type="currency" office:currency="R$ " office:value="193362.52" calcext:value-type="currency">
            <text:p>R$ 193,362.52</text:p>
          </table:table-cell>
          <table:table-cell table:style-name="ce215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1&quot;)" office:value-type="string" office:string-value="TIC26.31" calcext:value-type="string">
            <text:p>TIC26.31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Serviços de computação e armazenamento em nuvem&#10;&quot;)" office:value-type="string" office:string-value="Serviços de computação e armazenamento em nuvem&#10;" calcext:value-type="string">
            <text:p>Serviços de computação e armazenamento em nuvem</text:p>
            <text:p/>
          </table:table-cell>
          <table:table-cell table:style-name="ce345" table:formula="of:=IFERROR(__xludf.dummyfunction(&quot;&quot;&quot;COMPUTED_VALUE&quot;&quot;&quot;);&quot;Serviços de computação e armazenamento em nuvem&quot;)" office:value-type="string" office:string-value="Serviços de computação e armazenamento em nuvem" calcext:value-type="string">
            <text:p>Serviços de computação e armazenamento em nuvem</text:p>
          </table:table-cell>
          <table:table-cell table:style-name="ce34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)" office:value-type="currency" office:currency="R$ " office:value="1" calcext:value-type="currency">
            <text:p>R$ 1.00</text:p>
          </table:table-cell>
          <table:table-cell table:style-name="ce358" table:formula="of:=IFERROR(__xludf.dummyfunction(&quot;&quot;&quot;COMPUTED_VALUE&quot;&quot;&quot;);850000)" office:value-type="currency" office:currency="R$ " office:value="850000" calcext:value-type="currency">
            <text:p>R$ 850,000.00</text:p>
          </table:table-cell>
          <table:table-cell table:style-name="ce358" table:formula="of:=IFERROR(__xludf.dummyfunction(&quot;&quot;&quot;COMPUTED_VALUE&quot;&quot;&quot;);850000)" office:value-type="currency" office:currency="R$ " office:value="850000" calcext:value-type="currency">
            <text:p>R$ 850,000.00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5" table:formula="of:=IFERROR(__xludf.dummyfunction(&quot;&quot;&quot;COMPUTED_VALUE&quot;&quot;&quot;);&quot;* Aprimorar a Governança de TIC e a proteção de dados&quot;)" office:value-type="string" office:string-value="* Aprimorar a Governança de TIC e a proteção de dados" calcext:value-type="string"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2&quot;)" office:value-type="string" office:string-value="TIC26.32" calcext:value-type="string">
            <text:p>TIC26.32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5" table:formula="of:=IFERROR(__xludf.dummyfunction(&quot;&quot;&quot;COMPUTED_VALUE&quot;&quot;&quot;);&quot;Manuntenção preventiva para Sala Cofre&#10;(Green4T)&quot;)" office:value-type="string" office:string-value="Manuntenção preventiva para Sala Cofre&#10;(Green4T)" calcext:value-type="string">
            <text:p>Manuntenção preventiva para Sala Cofre</text:p>
            <text:p>(Green4T)</text:p>
          </table:table-cell>
          <table:table-cell table:style-name="ce345" table:formula="of:=IFERROR(__xludf.dummyfunction(&quot;&quot;&quot;COMPUTED_VALUE&quot;&quot;&quot;);&quot;Garantir o funcionamento pleno da sala-cofre e consequentemente de todos os sistemas de TIC&quot;)" office:value-type="string" office:string-value="Garantir o funcionamento pleno da sala-cofre e consequentemente de todos os sistemas de TIC" calcext:value-type="string">
            <text:p>Garantir o funcionamento pleno da sala-cofre e consequentemente de todos os sistemas de TIC</text:p>
          </table:table-cell>
          <table:table-cell table:style-name="ce345" table:formula="of:=IFERROR(__xludf.dummyfunction(&quot;&quot;&quot;COMPUTED_VALUE&quot;&quot;&quot;);&quot;Em licitação ou contratação&quot;)" office:value-type="string" office:string-value="Em licitação ou contratação" calcext:value-type="string">
            <text:p>Em licitação ou contrata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267721.8)" office:value-type="currency" office:currency="R$ " office:value="267721.8" calcext:value-type="currency">
            <text:p>R$ 267,721.80</text:p>
          </table:table-cell>
          <table:table-cell table:style-name="ce358" table:formula="of:=IFERROR(__xludf.dummyfunction(&quot;&quot;&quot;COMPUTED_VALUE&quot;&quot;&quot;);267721.8)" office:value-type="currency" office:currency="R$ " office:value="267721.8" calcext:value-type="currency">
            <text:p>R$ 267,721.80</text:p>
          </table:table-cell>
          <table:table-cell table:style-name="ce358" table:formula="of:=IFERROR(__xludf.dummyfunction(&quot;&quot;&quot;COMPUTED_VALUE&quot;&quot;&quot;);22310.15)" office:value-type="currency" office:currency="R$ " office:value="22310.15" calcext:value-type="currency">
            <text:p>R$ 22,310.15</text:p>
          </table:table-cell>
          <table:table-cell table:style-name="ce215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3&quot;)" office:value-type="string" office:string-value="TIC26.33" calcext:value-type="string">
            <text:p>TIC26.33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6" table:formula="of:=IFERROR(__xludf.dummyfunction(&quot;&quot;&quot;COMPUTED_VALUE&quot;&quot;&quot;);&quot;Retrofit de sistemas de climatização, monitoramento e automação da Sala Cofre&#10;&quot;)" office:value-type="string" office:string-value="Retrofit de sistemas de climatização, monitoramento e automação da Sala Cofre&#10;" calcext:value-type="string">
            <text:p>Retrofit de sistemas de climatização, monitoramento e automação da Sala Cofre</text:p>
            <text:p/>
          </table:table-cell>
          <table:table-cell table:style-name="ce345" table:formula="of:=IFERROR(__xludf.dummyfunction(&quot;&quot;&quot;COMPUTED_VALUE&quot;&quot;&quot;);&quot;Garantir o funcionamento pleno da sala-cofre e consequentemente de todos os sistemas de TIC&quot;)" office:value-type="string" office:string-value="Garantir o funcionamento pleno da sala-cofre e consequentemente de todos os sistemas de TIC" calcext:value-type="string">
            <text:p>Garantir o funcionamento pleno da sala-cofre e consequentemente de todos os sistemas de TIC</text:p>
          </table:table-cell>
          <table:table-cell table:style-name="ce346" table:formula="of:=IFERROR(__xludf.dummyfunction(&quot;&quot;&quot;COMPUTED_VALUE&quot;&quot;&quot;);&quot;Em licitação ou contratação&quot;)" office:value-type="string" office:string-value="Em licitação ou contratação" calcext:value-type="string">
            <text:p>Em licitação ou contrata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7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58" table:formula="of:=IFERROR(__xludf.dummyfunction(&quot;&quot;&quot;COMPUTED_VALUE&quot;&quot;&quot;);661472)" office:value-type="currency" office:currency="R$ " office:value="661472" calcext:value-type="currency">
            <text:p>R$ 661,472.00</text:p>
          </table:table-cell>
          <table:table-cell table:style-name="ce359" table:formula="of:=IFERROR(__xludf.dummyfunction(&quot;&quot;&quot;COMPUTED_VALUE&quot;&quot;&quot;);1053332.2)" office:value-type="currency" office:currency="R$ " office:value="1053332.2" calcext:value-type="currency">
            <text:p>R$ 1,053,332.20</text:p>
          </table:table-cell>
          <table:table-cell table:style-name="ce359" table:formula="of:=IFERROR(__xludf.dummyfunction(&quot;&quot;&quot;COMPUTED_VALUE&quot;&quot;&quot;);1053332.2)" office:value-type="currency" office:currency="R$ " office:value="1053332.2" calcext:value-type="currency">
            <text:p>R$ 1,053,332.20</text:p>
          </table:table-cell>
          <table:table-cell table:style-name="ce35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6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6" table:formula="of:=IFERROR(__xludf.dummyfunction(&quot;&quot;&quot;COMPUTED_VALUE&quot;&quot;&quot;);&quot;* Aprimorar a Segurança da Informação e a Gestão de Dados&#10;* Promover Serviços de Infraestrutura e Soluções Corporativas&quot;)" office:value-type="string" office:string-value="* Aprimorar a Segurança da Informação e a Gestão de Dados&#10;* Promover Serviços de Infraestrutura e Soluções Corporativas" calcext:value-type="string"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4&quot;)" office:value-type="string" office:string-value="TIC26.34" calcext:value-type="string">
            <text:p>TIC26.34</text:p>
          </table:table-cell>
          <table:table-cell table:style-name="ce345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6" table:formula="of:=IFERROR(__xludf.dummyfunction(&quot;&quot;&quot;COMPUTED_VALUE&quot;&quot;&quot;);&quot;Manutenção preventiva do Site Backup&#10;(Virtual)&quot;)" office:value-type="string" office:string-value="Manutenção preventiva do Site Backup&#10;(Virtual)" calcext:value-type="string">
            <text:p>Manutenção preventiva do Site Backup</text:p>
            <text:p>(Virtual)</text:p>
          </table:table-cell>
          <table:table-cell table:style-name="ce345" table:formula="of:=IFERROR(__xludf.dummyfunction(&quot;&quot;&quot;COMPUTED_VALUE&quot;&quot;&quot;);&quot;Garantir que os sistemas considerados essenciais ao negócio permaneçam em funcionamento em caso de sinistro com o datacenter principal.&quot;)" office:value-type="string" office:string-value="Garantir que os sistemas considerados essenciais ao negócio permaneçam em funcionamento em caso de sinistro com o datacenter principal." calcext:value-type="string">
            <text:p>Garantir que os sistemas considerados essenciais ao negócio permaneçam em funcionamento em caso de sinistro com o datacenter principal.</text:p>
          </table:table-cell>
          <table:table-cell table:style-name="ce346" table:formula="of:=IFERROR(__xludf.dummyfunction(&quot;&quot;&quot;COMPUTED_VALUE&quot;&quot;&quot;);&quot;Em licitação ou contratação&quot;)" office:value-type="string" office:string-value="Em licitação ou contratação" calcext:value-type="string">
            <text:p>Em licitação ou contrataçã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7" table:formula="of:=IFERROR(__xludf.dummyfunction(&quot;&quot;&quot;COMPUTED_VALUE&quot;&quot;&quot;);&quot;CONTINUADA&quot;)" office:value-type="string" office:string-value="CONTINUADA" calcext:value-type="string">
            <text:p>CONTINUADA</text:p>
          </table:table-cell>
          <table:table-cell table:style-name="ce358" table:formula="of:=IFERROR(__xludf.dummyfunction(&quot;&quot;&quot;COMPUTED_VALUE&quot;&quot;&quot;);141126.84)" office:value-type="currency" office:currency="R$ " office:value="141126.84" calcext:value-type="currency">
            <text:p>R$ 141,126.84</text:p>
          </table:table-cell>
          <table:table-cell table:style-name="ce359" table:formula="of:=IFERROR(__xludf.dummyfunction(&quot;&quot;&quot;COMPUTED_VALUE&quot;&quot;&quot;);163200)" office:value-type="currency" office:currency="R$ " office:value="163200" calcext:value-type="currency">
            <text:p>R$ 163,200.00</text:p>
          </table:table-cell>
          <table:table-cell table:style-name="ce359" table:formula="of:=IFERROR(__xludf.dummyfunction(&quot;&quot;&quot;COMPUTED_VALUE&quot;&quot;&quot;);13600)" office:value-type="currency" office:currency="R$ " office:value="13600" calcext:value-type="currency">
            <text:p>R$ 13,600.00</text:p>
          </table:table-cell>
          <table:table-cell table:style-name="ce350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346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6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5&quot;)" office:value-type="string" office:string-value="TIC26.35" calcext:value-type="string">
            <text:p>TIC26.35</text:p>
          </table:table-cell>
          <table:table-cell table:style-name="ce346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6" table:formula="of:=IFERROR(__xludf.dummyfunction(&quot;&quot;&quot;COMPUTED_VALUE&quot;&quot;&quot;);&quot;Extensão de garantia dos servidores dos centros de dados&#10;(HP)&quot;)" office:value-type="string" office:string-value="Extensão de garantia dos servidores dos centros de dados&#10;(HP)" calcext:value-type="string">
            <text:p>Extensão de garantia dos servidores dos centros de dados</text:p>
            <text:p>(HP)</text:p>
          </table:table-cell>
          <table:table-cell table:style-name="ce345" table:formula="of:=IFERROR(__xludf.dummyfunction(&quot;&quot;&quot;COMPUTED_VALUE&quot;&quot;&quot;);&quot;Estender garantia dos computadores servidores adquiridos em 2019&quot;)" office:value-type="string" office:string-value="Estender garantia dos computadores servidores adquiridos em 2019" calcext:value-type="string">
            <text:p>Estender garantia dos computadores servidores adquiridos em 2019</text:p>
          </table:table-cell>
          <table:table-cell table:style-name="ce346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6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58" table:formula="of:=IFERROR(__xludf.dummyfunction(&quot;&quot;&quot;COMPUTED_VALUE&quot;&quot;&quot;);64040)" office:value-type="currency" office:currency="R$ " office:value="64040" calcext:value-type="currency">
            <text:p>R$ 64,040.00</text:p>
          </table:table-cell>
          <table:table-cell table:style-name="ce359" table:formula="of:=IFERROR(__xludf.dummyfunction(&quot;&quot;&quot;COMPUTED_VALUE&quot;&quot;&quot;);39105.24)" office:value-type="currency" office:currency="R$ " office:value="39105.24" calcext:value-type="currency">
            <text:p>R$ 39,105.24</text:p>
          </table:table-cell>
          <table:table-cell table:style-name="ce359" table:formula="of:=IFERROR(__xludf.dummyfunction(&quot;&quot;&quot;COMPUTED_VALUE&quot;&quot;&quot;);39105.24)" office:value-type="currency" office:currency="R$ " office:value="39105.24" calcext:value-type="currency">
            <text:p>R$ 39,105.24</text:p>
          </table:table-cell>
          <table:table-cell table:style-name="ce35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6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6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5" table:formula="of:=IFERROR(__xludf.dummyfunction(&quot;&quot;&quot;COMPUTED_VALUE&quot;&quot;&quot;);&quot;TIC26.39&quot;)" office:value-type="string" office:string-value="TIC26.39" calcext:value-type="string">
            <text:p>TIC26.39</text:p>
          </table:table-cell>
          <table:table-cell table:style-name="ce346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346" table:formula="of:=IFERROR(__xludf.dummyfunction(&quot;&quot;&quot;COMPUTED_VALUE&quot;&quot;&quot;);&quot;Extensão de garantia dos servidores dos centros de dados&#10;(Dell)&quot;)" office:value-type="string" office:string-value="Extensão de garantia dos servidores dos centros de dados&#10;(Dell)" calcext:value-type="string">
            <text:p>Extensão de garantia dos servidores dos centros de dados</text:p>
            <text:p>(Dell)</text:p>
          </table:table-cell>
          <table:table-cell table:style-name="ce345" table:formula="of:=IFERROR(__xludf.dummyfunction(&quot;&quot;&quot;COMPUTED_VALUE&quot;&quot;&quot;);&quot;Estender garantia dos computadores servidores adquiridos em 2019&quot;)" office:value-type="string" office:string-value="Estender garantia dos computadores servidores adquiridos em 2019" calcext:value-type="string">
            <text:p>Estender garantia dos computadores servidores adquiridos em 2019</text:p>
          </table:table-cell>
          <table:table-cell table:style-name="ce346" table:formula="of:=IFERROR(__xludf.dummyfunction(&quot;&quot;&quot;COMPUTED_VALUE&quot;&quot;&quot;);&quot;Execução Contratual Iniciada&quot;)" office:value-type="string" office:string-value="Execução Contratual Iniciada" calcext:value-type="string">
            <text:p>Execução Contratual Iniciada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357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58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59" table:formula="of:=IFERROR(__xludf.dummyfunction(&quot;&quot;&quot;COMPUTED_VALUE&quot;&quot;&quot;);27320)" office:value-type="currency" office:currency="R$ " office:value="27320" calcext:value-type="currency">
            <text:p>R$ 27,320.00</text:p>
          </table:table-cell>
          <table:table-cell table:style-name="ce359" table:formula="of:=IFERROR(__xludf.dummyfunction(&quot;&quot;&quot;COMPUTED_VALUE&quot;&quot;&quot;);27320)" office:value-type="currency" office:currency="R$ " office:value="27320" calcext:value-type="currency">
            <text:p>R$ 27,320.00</text:p>
          </table:table-cell>
          <table:table-cell table:style-name="ce350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346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346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7" table:formula="of:=IFERROR(__xludf.dummyfunction(&quot;&quot;&quot;COMPUTED_VALUE&quot;&quot;&quot;);&quot;TIC26.36&quot;)" office:value-type="string" office:string-value="TIC26.36" calcext:value-type="string">
            <text:p>TIC26.36</text:p>
          </table:table-cell>
          <table:table-cell table:style-name="ce347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215" table:formula="of:=IFERROR(__xludf.dummyfunction(&quot;&quot;&quot;COMPUTED_VALUE&quot;&quot;&quot;);&quot;Aquisição de firewall&#10;(NTSEC)&quot;)" office:value-type="string" office:string-value="Aquisição de firewall&#10;(NTSEC)" calcext:value-type="string">
            <text:p>Aquisição de firewall</text:p>
            <text:p>(NTSEC)</text:p>
          </table:table-cell>
          <table:table-cell table:style-name="ce215" table:formula="of:=IFERROR(__xludf.dummyfunction(&quot;&quot;&quot;COMPUTED_VALUE&quot;&quot;&quot;);&quot;Garantir a segurança no acesso a equipamentos e aplicações&quot;)" office:value-type="string" office:string-value="Garantir a segurança no acesso a equipamentos e aplicações" calcext:value-type="string">
            <text:p>Garantir a segurança no acesso a equipamentos e aplicações</text:p>
          </table:table-cell>
          <table:table-cell table:style-name="ce215" table:formula="of:=IFERROR(__xludf.dummyfunction(&quot;&quot;&quot;COMPUTED_VALUE&quot;&quot;&quot;);&quot;Cancelado&quot;)" office:value-type="string" office:string-value="Cancelado" calcext:value-type="string">
            <text:p>Cancel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215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60" table:formula="of:=IFERROR(__xludf.dummyfunction(&quot;&quot;&quot;COMPUTED_VALUE&quot;&quot;&quot;);2000000)" office:value-type="currency" office:currency="R$ " office:value="2000000" calcext:value-type="currency">
            <text:p>R$ 2,000,000.00</text:p>
          </table:table-cell>
          <table:table-cell table:style-name="ce360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60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215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21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7" table:formula="of:=IFERROR(__xludf.dummyfunction(&quot;&quot;&quot;COMPUTED_VALUE&quot;&quot;&quot;);&quot;TIC26.40&quot;)" office:value-type="string" office:string-value="TIC26.40" calcext:value-type="string">
            <text:p>TIC26.40</text:p>
          </table:table-cell>
          <table:table-cell table:style-name="ce347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215" table:formula="of:=IFERROR(__xludf.dummyfunction(&quot;&quot;&quot;COMPUTED_VALUE&quot;&quot;&quot;);&quot;Aquisição de firewall SD-WAN para Varas&#10;&quot;)" office:value-type="string" office:string-value="Aquisição de firewall SD-WAN para Varas&#10;" calcext:value-type="string">
            <text:p>Aquisição de firewall SD-WAN para Varas</text:p>
            <text:p/>
          </table:table-cell>
          <table:table-cell table:style-name="ce215" table:formula="of:=IFERROR(__xludf.dummyfunction(&quot;&quot;&quot;COMPUTED_VALUE&quot;&quot;&quot;);&quot;Garantir a segurança no acesso a equipamentos e aplicações a partir das Varas do interior&quot;)" office:value-type="string" office:string-value="Garantir a segurança no acesso a equipamentos e aplicações a partir das Varas do interior" calcext:value-type="string">
            <text:p>Garantir a segurança no acesso a equipamentos e aplicações a partir das Varas do interior</text:p>
          </table:table-cell>
          <table:table-cell table:style-name="ce21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215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60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60" table:formula="of:=IFERROR(__xludf.dummyfunction(&quot;&quot;&quot;COMPUTED_VALUE&quot;&quot;&quot;);400000)" office:value-type="currency" office:currency="R$ " office:value="400000" calcext:value-type="currency">
            <text:p>R$ 400,000.00</text:p>
          </table:table-cell>
          <table:table-cell table:style-name="ce360" table:formula="of:=IFERROR(__xludf.dummyfunction(&quot;&quot;&quot;COMPUTED_VALUE&quot;&quot;&quot;);400000)" office:value-type="currency" office:currency="R$ " office:value="400000" calcext:value-type="currency">
            <text:p>R$ 400,000.00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21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7" table:formula="of:=IFERROR(__xludf.dummyfunction(&quot;&quot;&quot;COMPUTED_VALUE&quot;&quot;&quot;);&quot;TIC26.37&quot;)" office:value-type="string" office:string-value="TIC26.37" calcext:value-type="string">
            <text:p>TIC26.37</text:p>
          </table:table-cell>
          <table:table-cell table:style-name="ce347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215" table:formula="of:=IFERROR(__xludf.dummyfunction(&quot;&quot;&quot;COMPUTED_VALUE&quot;&quot;&quot;);&quot;Aquisição de storages para os Datacenter&#10;&quot;)" office:value-type="string" office:string-value="Aquisição de storages para os Datacenter&#10;" calcext:value-type="string">
            <text:p>Aquisição de storages para os Datacenter</text:p>
            <text:p/>
          </table:table-cell>
          <table:table-cell table:style-name="ce215" table:formula="of:=IFERROR(__xludf.dummyfunction(&quot;&quot;&quot;COMPUTED_VALUE&quot;&quot;&quot;);&quot;Garantir o armazenamento dos dados corporativos do Tribunal&quot;)" office:value-type="string" office:string-value="Garantir o armazenamento dos dados corporativos do Tribunal" calcext:value-type="string">
            <text:p>Garantir o armazenamento dos dados corporativos do Tribunal</text:p>
          </table:table-cell>
          <table:table-cell table:style-name="ce21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215" table:formula="of:=IFERROR(__xludf.dummyfunction(&quot;&quot;&quot;COMPUTED_VALUE&quot;&quot;&quot;);&quot;PERMANENTE&quot;)" office:value-type="string" office:string-value="PERMANENTE" calcext:value-type="string">
            <text:p>PERMANENTE</text:p>
          </table:table-cell>
          <table:table-cell table:style-name="ce360" table:formula="of:=IFERROR(__xludf.dummyfunction(&quot;&quot;&quot;COMPUTED_VALUE&quot;&quot;&quot;);4400000)" office:value-type="currency" office:currency="R$ " office:value="4400000" calcext:value-type="currency">
            <text:p>R$ 4,400,000.00</text:p>
          </table:table-cell>
          <table:table-cell table:style-name="ce360" table:formula="of:=IFERROR(__xludf.dummyfunction(&quot;&quot;&quot;COMPUTED_VALUE&quot;&quot;&quot;);3798221.29)" office:value-type="currency" office:currency="R$ " office:value="3798221.29" calcext:value-type="currency">
            <text:p>R$ 3,798,221.29</text:p>
          </table:table-cell>
          <table:table-cell table:style-name="ce360" table:formula="of:=IFERROR(__xludf.dummyfunction(&quot;&quot;&quot;COMPUTED_VALUE&quot;&quot;&quot;);3798221.29)" office:value-type="currency" office:currency="R$ " office:value="3798221.29" calcext:value-type="currency">
            <text:p>R$ 3,798,221.29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21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5" table:formula="of:=IFERROR(__xludf.dummyfunction(&quot;&quot;&quot;COMPUTED_VALUE&quot;&quot;&quot;);&quot;* Aumentar a Satisfação dos usuários do Sistema Judiciário&#10;* Aprimorar a Segurança da Informação e a Gestão de Dados&#10;* Promover Serviços de Infraestrutura e Soluções Corporativas&quot;)" office:value-type="string" office:string-value="* Aumentar a Satisfação dos usuários do Sistema Judiciário&#10;* Aprimorar a Segurança da Informação e a Gestão de Dados&#10;* Promover Serviços de Infraestrutura e Soluções Corporativas" calcext:value-type="string">
            <text:p>* Aumentar a Satisfação dos usuários do Sistema Judiciário</text:p>
            <text:p>* Aprimorar a Segurança da Informação e a Gestão de Dados</text:p>
            <text:p>* Promover Serviços de Infraestrutura e Soluções Corporativa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7" table:formula="of:=IFERROR(__xludf.dummyfunction(&quot;&quot;&quot;COMPUTED_VALUE&quot;&quot;&quot;);&quot;TIC26.42&quot;)" office:value-type="string" office:string-value="TIC26.42" calcext:value-type="string">
            <text:p>TIC26.42</text:p>
          </table:table-cell>
          <table:table-cell table:style-name="ce347" table:formula="of:=IFERROR(__xludf.dummyfunction(&quot;&quot;&quot;COMPUTED_VALUE&quot;&quot;&quot;);&quot;CITIC - Coordenadoria de Infraestrutura de TIC&quot;)" office:value-type="string" office:string-value="CITIC - Coordenadoria de Infraestrutura de TIC" calcext:value-type="string">
            <text:p>CITIC - Coordenadoria de Infraestrutura de TIC</text:p>
          </table:table-cell>
          <table:table-cell table:style-name="ce215" table:formula="of:=IFERROR(__xludf.dummyfunction(&quot;&quot;&quot;COMPUTED_VALUE&quot;&quot;&quot;);&quot;Solução de virtualização de servidores&quot;)" office:value-type="string" office:string-value="Solução de virtualização de servidores" calcext:value-type="string">
            <text:p>Solução de virtualização de servidores</text:p>
          </table:table-cell>
          <table:table-cell table:style-name="ce215" table:formula="of:=IFERROR(__xludf.dummyfunction(&quot;&quot;&quot;COMPUTED_VALUE&quot;&quot;&quot;);&quot;Subscrição de suporte da solução de virtualização de servidores&quot;)" office:value-type="string" office:string-value="Subscrição de suporte da solução de virtualização de servidores" calcext:value-type="string">
            <text:p>Subscrição de suporte da solução de virtualização de servidores</text:p>
          </table:table-cell>
          <table:table-cell table:style-name="ce215" table:formula="of:=IFERROR(__xludf.dummyfunction(&quot;&quot;&quot;COMPUTED_VALUE&quot;&quot;&quot;);&quot;Não iniciado&quot;)" office:value-type="string" office:string-value="Não iniciado" calcext:value-type="string">
            <text:p>Não iniciado</text:p>
          </table:table-cell>
          <table:table-cell table:style-name="ce215" table:formula="of:=IFERROR(__xludf.dummyfunction(&quot;&quot;&quot;COMPUTED_VALUE&quot;&quot;&quot;);&quot;Alta&quot;)" office:value-type="string" office:string-value="Alta" calcext:value-type="string">
            <text:p>Alta</text:p>
          </table:table-cell>
          <table:table-cell table:style-name="ce215" table:formula="of:=IFERROR(__xludf.dummyfunction(&quot;&quot;&quot;COMPUTED_VALUE&quot;&quot;&quot;);&quot;SERVIÇOS&quot;)" office:value-type="string" office:string-value="SERVIÇOS" calcext:value-type="string">
            <text:p>SERVIÇOS</text:p>
          </table:table-cell>
          <table:table-cell table:style-name="ce360" table:formula="of:=IFERROR(__xludf.dummyfunction(&quot;&quot;&quot;COMPUTED_VALUE&quot;&quot;&quot;);0)" office:value-type="currency" office:currency="R$ " office:value="0" calcext:value-type="currency">
            <text:p>R$ 0.00</text:p>
          </table:table-cell>
          <table:table-cell table:style-name="ce360" table:formula="of:=IFERROR(__xludf.dummyfunction(&quot;&quot;&quot;COMPUTED_VALUE&quot;&quot;&quot;);395112.38)" office:value-type="currency" office:currency="R$ " office:value="395112.38" calcext:value-type="currency">
            <text:p>R$ 395,112.38</text:p>
          </table:table-cell>
          <table:table-cell table:style-name="ce360" table:formula="of:=IFERROR(__xludf.dummyfunction(&quot;&quot;&quot;COMPUTED_VALUE&quot;&quot;&quot;);395112.38)" office:value-type="currency" office:currency="R$ " office:value="395112.38" calcext:value-type="currency">
            <text:p>R$ 395,112.38</text:p>
          </table:table-cell>
          <table:table-cell table:style-name="ce215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215" table:formula="of:=IFERROR(__xludf.dummyfunction(&quot;&quot;&quot;COMPUTED_VALUE&quot;&quot;&quot;);&quot;* Assegurar o tratamento adequado dos conflitos trabalhistas&#10;* Aprimorar a Governança de TIC e a proteção de dados&quot;)" office:value-type="string" office:string-value="* Assegurar o tratamento adequado dos conflitos trabalhistas&#10;* Aprimorar a Governança de TIC e a proteção de dados" calcext:value-type="string">
            <text:p>* Assegurar o tratamento adequado dos conflitos trabalhistas</text:p>
            <text:p>* Aprimorar a Governança de TIC e a proteção de dados</text:p>
          </table:table-cell>
          <table:table-cell table:style-name="ce215" table:formula="of:=IFERROR(__xludf.dummyfunction(&quot;&quot;&quot;COMPUTED_VALUE&quot;&quot;&quot;);&quot;* Aprimorar a Segurança da Informação e a Gestão de Dados&quot;)" office:value-type="string" office:string-value="* Aprimorar a Segurança da Informação e a Gestão de Dados" calcext:value-type="string">
            <text:p>* Aprimorar a Segurança da Informação e a Gestão de Dados</text:p>
          </table:table-cell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7"/>
          <table:table-cell table:style-name="ce347" table:formula="of:=IFERROR(__xludf.dummyfunction(&quot;&quot;&quot;COMPUTED_VALUE&quot;&quot;&quot;);&quot;TOTAL&quot;)" office:value-type="string" office:string-value="TOTAL" calcext:value-type="string">
            <text:p>TOTAL</text:p>
          </table:table-cell>
          <table:table-cell table:style-name="ce215" table:number-columns-repeated="5"/>
          <table:table-cell table:style-name="ce360" table:formula="of:=IFERROR(__xludf.dummyfunction(&quot;&quot;&quot;COMPUTED_VALUE&quot;&quot;&quot;);11903754.33)" office:value-type="currency" office:currency="R$ " office:value="11903754.33" calcext:value-type="currency">
            <text:p>R$ 11,903,754.33</text:p>
          </table:table-cell>
          <table:table-cell table:style-name="ce360" table:formula="of:=IFERROR(__xludf.dummyfunction(&quot;&quot;&quot;COMPUTED_VALUE&quot;&quot;&quot;);12148235.73)" office:value-type="currency" office:currency="R$ " office:value="12148235.73" calcext:value-type="currency">
            <text:p>R$ 12,148,235.73</text:p>
          </table:table-cell>
          <table:table-cell table:style-name="ce360"/>
          <table:table-cell table:style-name="ce215" table:number-columns-repeated="3"/>
          <table:table-cell/>
          <table:table-cell table:style-name="ce364" table:number-columns-repeated="4"/>
          <table:table-cell table:number-columns-repeated="1006"/>
        </table:table-row>
        <table:table-row table:style-name="ro1">
          <table:table-cell table:style-name="ce347" table:number-columns-repeated="2"/>
          <table:table-cell table:style-name="ce215" table:number-columns-repeated="11"/>
          <table:table-cell/>
          <table:table-cell table:style-name="ce364" table:number-columns-repeated="4"/>
          <table:table-cell table:number-columns-repeated="1006"/>
        </table:table-row>
        <table:table-row table:style-name="ro1" table:number-rows-repeated="4">
          <table:table-cell table:style-name="ce347" table:number-columns-repeated="2"/>
          <table:table-cell table:style-name="ce215" table:number-columns-repeated="11"/>
          <table:table-cell/>
          <table:table-cell table:style-name="ce364" table:number-columns-repeated="4"/>
          <table:table-cell table:number-columns-repeated="1006"/>
        </table:table-row>
        <table:table-row table:style-name="ro1" table:number-rows-repeated="492">
          <table:table-cell table:style-name="ce347"/>
          <table:table-cell table:style-name="ce348"/>
          <table:table-cell table:style-name="ce351" table:number-columns-repeated="11"/>
          <table:table-cell/>
          <table:table-cell table:style-name="ce363" table:number-columns-repeated="4"/>
          <table:table-cell table:number-columns-repeated="1006"/>
        </table:table-row>
        <table:table-row table:style-name="ro3" table:number-rows-repeated="10480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-apple-system" svg:font-family="-apple-system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month number:style="long"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number-style style:name="N129">
      <number:text>R$</number:text>
      <number:number number:decimal-places="2" loext:min-decimal-places="2" number:min-integer-digits="1" number:grouping="true"/>
    </number:number-style>
    <number:date-style style:name="N130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fa8dc"/>
    </style:style>
    <style:style style:name="ConditionalStyle_5f_2" style:display-name="ConditionalStyle_2" style:family="table-cell" style:parent-style-name="Default">
      <style:table-cell-properties fo:background-color="#b6d7a8"/>
    </style:style>
    <style:style style:name="ConditionalStyle_5f_3" style:display-name="ConditionalStyle_3" style:family="table-cell" style:parent-style-name="Default">
      <style:table-cell-properties fo:background-color="#ffe599"/>
    </style:style>
    <style:style style:name="ConditionalStyle_5f_4" style:display-name="ConditionalStyle_4" style:family="table-cell" style:parent-style-name="Default">
      <style:table-cell-properties fo:background-color="#ea9999"/>
    </style:style>
    <style:style style:name="ConditionalStyle_5f_5" style:display-name="ConditionalStyle_5" style:family="table-cell" style:parent-style-name="Default">
      <style:table-cell-properties fo:background-color="#d9d9d9"/>
    </style:style>
    <style:style style:name="ConditionalStyle_5f_6" style:display-name="ConditionalStyle_6" style:family="table-cell" style:parent-style-name="Default">
      <style:table-cell-properties fo:background-color="#f4c7c3"/>
    </style:style>
    <style:style style:name="ConditionalStyle_5f_7" style:display-name="ConditionalStyle_7" style:family="table-cell" style:parent-style-name="Default">
      <style:table-cell-properties fo:background-color="#b7e1cd"/>
    </style:style>
    <style:style style:name="ConditionalStyle_5f_8" style:display-name="ConditionalStyle_8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1190.55pt" style:num-format="1" style:print-orientation="portrait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el_20_Público" style:display-name="PageStyle_Painel Públ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inel_20_Privado" style:display-name="PageStyle_Painel Priv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licação" style:display-name="PageStyle_Publicaçã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552" meta:object-count="1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224cm" svg:height="5.953cm" xlink:href=".." xlink:type="simple" chart:class="chart:bar" chart:style-name="ch1">
        <chart:plot-area chart:style-name="ch2" table:cell-range-address="'Painel Público'.A3:'Painel Público'.B8" chart:data-source-has-labels="both" svg:x="2.911cm" svg:y="0.297cm" svg:width="9.055cm" svg:height="4.62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192cm" svg:y="0.302cm" svg:width="4.774cm" svg:height="4.1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4:'Painel Público'.A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4:'Painel Público'.B8" chart:label-cell-address="'Painel Público'.B3:'Painel Público'.B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</text:p>
                <draw:g>
                  <svg:desc>'Painel Público'.B3:'Painel Público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4:'Painel Público'.A8</svg:desc>
                </draw:g>
              </table:table-cell>
              <table:table-cell office:value-type="float" office:value="5">
                <text:p>5</text:p>
                <draw:g>
                  <svg:desc>'Painel Público'.B4:'Painel Público'.B8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35:'Painel Privado'.C39" chart:data-source-has-labels="column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6.806cm" svg:y="0.343cm" svg:width="5.623cm" svg:height="4.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35:'Painel Privado'.A39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35:'Painel Privado'.B39" chart:class="chart:bar">
            <chart:data-point chart:repeated="5"/>
          </chart:series>
          <chart:series chart:style-name="ch8" chart:values-cell-range-address="'Painel Privado'.C35:'Painel Privado'.C39" chart:class="chart:bar">
            <chart:data-point chart:repeated="5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SETIC (CONSOLIDADO)</text:p>
                <draw:g>
                  <svg:desc>'Painel Privado'.A35:'Painel Privado'.A39</svg:desc>
                </draw:g>
              </table:table-cell>
              <table:table-cell office:value-type="float" office:value="NaN">
                <text:p>NaN</text:p>
                <draw:g>
                  <svg:desc>'Painel Privado'.B35:'Painel Privado'.B39</svg:desc>
                </draw:g>
              </table:table-cell>
              <table:table-cell office:value-type="float" office:value="NaN">
                <text:p>NaN</text:p>
                <draw:g>
                  <svg:desc>'Painel Privado'.C35:'Painel Privado'.C39</svg:desc>
                </draw:g>
              </table:table-cell>
            </table:table-row>
            <table:table-row>
              <table:table-cell office:value-type="string">
                <text:p>Vermelh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style-name="ch1">
        <chart:plot-area chart:style-name="ch2" table:cell-range-address="'Painel Privado'.A27:'Painel Privado'.A31 'Painel Privado'.C27:'Painel Privado'.C31" chart:data-source-has-labels="column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9.372cm" svg:y="0.356cm" svg:width="3.101cm" svg:height="4.7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27:'Painel Privado'.A3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C27:'Painel Privado'.C3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SI - Coordenadoria de Segurança da Informação</text:p>
                <draw:g>
                  <svg:desc>'Painel Privado'.A27:'Painel Privado'.A31</svg:desc>
                </draw:g>
              </table:table-cell>
              <table:table-cell office:value-type="float" office:value="NaN">
                <text:p>NaN</text:p>
                <draw:g>
                  <svg:desc>'Painel Privado'.C27:'Painel Privado'.C31</svg:desc>
                </draw:g>
              </table:table-cell>
            </table:table-row>
            <table:table-row>
              <table:table-cell office:value-type="string">
                <text:p>Verme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12:'Painel Público'.B17" chart:data-source-has-labels="both" svg:x="3.01cm" svg:y="0.297cm" svg:width="8.842cm" svg:height="4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287cm" svg:y="0.297cm" svg:width="4.468cm" svg:height="4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13:'Painel Público'.A1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13:'Painel Público'.B17" chart:label-cell-address="'Painel Público'.B12:'Painel Público'.B12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D</text:p>
                <draw:g>
                  <svg:desc>'Painel Público'.B12:'Painel Público'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13:'Painel Público'.A17</svg:desc>
                </draw:g>
              </table:table-cell>
              <table:table-cell office:value-type="float" office:value="5">
                <text:p>5</text:p>
                <draw:g>
                  <svg:desc>'Painel Público'.B13:'Painel Público'.B17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22:'Painel Público'.B26" chart:data-source-has-labels="column" svg:x="3.01cm" svg:y="0.297cm" svg:width="8.842cm" svg:height="4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287cm" svg:y="0.297cm" svg:width="4.468cm" svg:height="4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22:'Painel Público'.A2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22:'Painel Público'.B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22:'Painel Público'.A26</svg:desc>
                </draw:g>
              </table:table-cell>
              <table:table-cell office:value-type="float" office:value="0">
                <text:p>0</text:p>
                <draw:g>
                  <svg:desc>'Painel Público'.B22:'Painel Público'.B26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40:'Painel Público'.B44" chart:data-source-has-labels="column" svg:x="3.01cm" svg:y="0.297cm" svg:width="8.842cm" svg:height="4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287cm" svg:y="0.297cm" svg:width="4.468cm" svg:height="4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40:'Painel Público'.A4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40:'Painel Público'.B44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40:'Painel Público'.A44</svg:desc>
                </draw:g>
              </table:table-cell>
              <table:table-cell office:value-type="float" office:value="10">
                <text:p>10</text:p>
                <draw:g>
                  <svg:desc>'Painel Público'.B40:'Painel Público'.B44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xecução Contratual Iniciada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="none" draw:fill-color="#d9d9d9"/>
    </style:style>
  </office:automatic-styles>
  <office:body>
    <office:chart>
      <chart:chart svg:width="12.091cm" svg:height="5.953cm" xlink:href=".." xlink:type="simple" chart:class="chart:bar" chart:style-name="ch1">
        <chart:plot-area chart:style-name="ch2" table:cell-range-address="'Painel Público'.A31:'Painel Público'.A35 'Painel Público'.B31:'Painel Público'.B34" chart:data-source-has-labels="column" svg:x="3.003cm" svg:y="0.293cm" svg:width="8.849cm" svg:height="4.57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029cm" svg:y="0.293cm" svg:width="4.679cm" svg:height="4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úblico'.A31:'Painel Público'.A3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úblico'.B31:'Painel Público'.B34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Não iniciado</text:p>
                <draw:g>
                  <svg:desc>'Painel Público'.A31:'Painel Público'.A35</svg:desc>
                </draw:g>
              </table:table-cell>
              <table:table-cell office:value-type="float" office:value="0">
                <text:p>0</text:p>
                <draw:g>
                  <svg:desc>'Painel Público'.B31:'Painel Público'.B34</svg:desc>
                </draw:g>
              </table:table-cell>
            </table:table-row>
            <table:table-row>
              <table:table-cell office:value-type="string">
                <text:p>Em instru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 licitação ou contra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mpenhad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4285f4"/>
    </style:style>
    <style:style style:name="ch9" style:family="chart">
      <style:chart-properties chart:solid-type="cuboid"/>
      <style:graphic-properties draw:fill="solid" draw:fill-color="#db4437"/>
    </style:style>
    <style:style style:name="ch10" style:family="chart">
      <style:chart-properties chart:solid-type="cuboid"/>
      <style:graphic-properties draw:fill="solid" draw:fill-color="#f4b400"/>
    </style:style>
    <style:style style:name="ch11" style:family="chart">
      <style:chart-properties chart:solid-type="cuboid"/>
      <style:graphic-properties draw:fill="solid" draw:fill-color="#0f9d58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435cm" svg:height="7.144cm" xlink:href=".." xlink:type="simple" chart:class="chart:circle" chart:style-name="ch1">
        <chart:legend chart:legend-position="end" svg:x="7.58cm" svg:y="0.254cm" style:legend-expansion="high" chart:style-name="ch2"/>
        <chart:plot-area chart:style-name="ch3" table:cell-range-address="'Painel Público'.A49:'Painel Público'.A52 'Painel Público'.C48:'Painel Público'.C52" chart:data-source-has-labels="both" svg:x="0.235cm" svg:y="0.848cm" svg:width="6.592cm" svg:height="5.537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35cm" svg:y="0.207cm" svg:width="6.592cm" svg:height="6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Painel Público'.A49:'Painel Público'.A5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Painel Público'.C49:'Painel Público'.C52" chart:label-cell-address="'Painel Público'.C48:'Painel Público'.C4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 APROVADO COMITÊ</text:p>
                <draw:g>
                  <svg:desc>'Painel Público'.C48:'Painel Público'.C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ordenadoria de Serviços e Suporte de TIC</text:p>
                <draw:g>
                  <svg:desc>'Painel Público'.A49:'Painel Público'.A52</svg:desc>
                </draw:g>
              </table:table-cell>
              <table:table-cell office:value-type="float" office:value="1709848.27">
                <text:p>1709848.27</text:p>
                <draw:g>
                  <svg:desc>'Painel Público'.C49:'Painel Público'.C52</svg:desc>
                </draw:g>
              </table:table-cell>
            </table:table-row>
            <table:table-row>
              <table:table-cell office:value-type="string">
                <text:p>Coordenadoria de Infraestrutura de TIC</text:p>
              </table:table-cell>
              <table:table-cell office:value-type="float" office:value="9175695.44">
                <text:p>9175695.44</text:p>
              </table:table-cell>
            </table:table-row>
            <table:table-row>
              <table:table-cell office:value-type="string">
                <text:p>Coordenadoria de Sistemas de TIC</text:p>
              </table:table-cell>
              <table:table-cell office:value-type="float" office:value="72308.88">
                <text:p>72308.88</text:p>
              </table:table-cell>
            </table:table-row>
            <table:table-row>
              <table:table-cell office:value-type="string">
                <text:p>Coordenadoria de Segurança da Informação</text:p>
              </table:table-cell>
              <table:table-cell office:value-type="float" office:value="1190383.14">
                <text:p>1190383.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3:'Painel Privado'.C7" chart:data-source-has-labels="both" svg:x="3.03cm" svg:y="0.343cm" svg:width="9.427cm" svg:height="5.3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507cm" svg:y="0.347cm" svg:width="7.95cm" svg:height="4.8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4:'Painel Privado'.A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4:'Painel Privado'.B7" chart:label-cell-address="'Painel Privado'.B3:'Painel Privado'.B3" chart:class="chart:bar">
            <chart:data-point chart:repeated="4"/>
          </chart:series>
          <chart:series chart:style-name="ch8" chart:values-cell-range-address="'Painel Privado'.C4:'Painel Privado'.C7" chart:label-cell-address="'Painel Privado'.C3:'Painel Privado'.C3" chart:class="chart:bar">
            <chart:data-point chart:repeated="4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A</text:p>
                <draw:g>
                  <svg:desc>'Painel Privado'.B3:'Painel Privado'.B3</svg:desc>
                </draw:g>
              </table:table-cell>
              <table:table-cell office:value-type="string">
                <text:p>QTD</text:p>
                <draw:g>
                  <svg:desc>'Painel Privado'.C3:'Painel Privado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ermelho</text:p>
                <draw:g>
                  <svg:desc>'Painel Privado'.A4:'Painel Privado'.A7</svg:desc>
                </draw:g>
              </table:table-cell>
              <table:table-cell office:value-type="float" office:value="NaN">
                <text:p>NaN</text:p>
                <draw:g>
                  <svg:desc>'Painel Privado'.B4:'Painel Privado'.B7</svg:desc>
                </draw:g>
              </table:table-cell>
              <table:table-cell office:value-type="float" office:value="0">
                <text:p>0</text:p>
                <draw:g>
                  <svg:desc>'Painel Privado'.C4:'Painel Privado'.C7</svg:desc>
                </draw:g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11:'Painel Privado'.C15" chart:data-source-has-labels="both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45cm" svg:y="0.353cm" svg:width="7.829cm" svg:height="4.7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12:'Painel Privado'.A1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12:'Painel Privado'.B15" chart:label-cell-address="'Painel Privado'.B11:'Painel Privado'.B11" chart:class="chart:bar">
            <chart:data-point chart:repeated="4"/>
          </chart:series>
          <chart:series chart:style-name="ch8" chart:values-cell-range-address="'Painel Privado'.C12:'Painel Privado'.C15" chart:label-cell-address="'Painel Privado'.C11:'Painel Privado'.C11" chart:class="chart:bar">
            <chart:data-point chart:repeated="4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A</text:p>
                <draw:g>
                  <svg:desc>'Painel Privado'.B11:'Painel Privado'.B11</svg:desc>
                </draw:g>
              </table:table-cell>
              <table:table-cell office:value-type="string">
                <text:p>QTD</text:p>
                <draw:g>
                  <svg:desc>'Painel Privado'.C11:'Painel Privado'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ermelho</text:p>
                <draw:g>
                  <svg:desc>'Painel Privado'.A12:'Painel Privado'.A15</svg:desc>
                </draw:g>
              </table:table-cell>
              <table:table-cell office:value-type="float" office:value="NaN">
                <text:p>NaN</text:p>
                <draw:g>
                  <svg:desc>'Painel Privado'.B12:'Painel Privado'.B15</svg:desc>
                </draw:g>
              </table:table-cell>
              <table:table-cell office:value-type="float" office:value="0">
                <text:p>0</text:p>
                <draw:g>
                  <svg:desc>'Painel Privado'.C12:'Painel Privado'.C15</svg:desc>
                </draw:g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treat-empty-cells="use-zero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2.726cm" svg:height="6.879cm" xlink:href=".." xlink:type="simple" chart:class="chart:bar" chart:column-mapping="0" chart:style-name="ch1">
        <chart:plot-area chart:style-name="ch2" table:cell-range-address="'Painel Privado'.A19:'Painel Privado'.C23" chart:data-source-has-labels="column" svg:x="3.168cm" svg:y="0.343cm" svg:width="9.306cm" svg:height="5.28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9.377cm" svg:y="0.343cm" svg:width="3.074cm" svg:height="4.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'Painel Privado'.A19:'Painel Privado'.A2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Painel Privado'.B19:'Painel Privado'.B23" chart:class="chart:bar">
            <chart:data-point chart:repeated="5"/>
          </chart:series>
          <chart:series chart:style-name="ch8" chart:values-cell-range-address="'Painel Privado'.C19:'Painel Privado'.C23" chart:class="chart:bar">
            <chart:data-point chart:repeated="5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STIC - Coordenadoria de Sistemas de TIC</text:p>
                <draw:g>
                  <svg:desc>'Painel Privado'.A19:'Painel Privado'.A23</svg:desc>
                </draw:g>
              </table:table-cell>
              <table:table-cell office:value-type="float" office:value="NaN">
                <text:p>NaN</text:p>
                <draw:g>
                  <svg:desc>'Painel Privado'.B19:'Painel Privado'.B23</svg:desc>
                </draw:g>
              </table:table-cell>
              <table:table-cell office:value-type="float" office:value="NaN">
                <text:p>NaN</text:p>
                <draw:g>
                  <svg:desc>'Painel Privado'.C19:'Painel Privado'.C23</svg:desc>
                </draw:g>
              </table:table-cell>
            </table:table-row>
            <table:table-row>
              <table:table-cell office:value-type="string">
                <text:p>Vermelh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arel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rde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ranco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