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&quot;" svg:font-family="&quot;Arial&quot;"/>
    <style:font-face style:name="-apple-system" svg:font-family="-apple-system"/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8.61pt"/>
    </style:style>
    <style:style style:name="co2" style:family="table-column">
      <style:table-column-properties fo:break-before="auto" style:column-width="83.34pt"/>
    </style:style>
    <style:style style:name="co3" style:family="table-column">
      <style:table-column-properties fo:break-before="auto" style:column-width="210.44pt"/>
    </style:style>
    <style:style style:name="co4" style:family="table-column">
      <style:table-column-properties fo:break-before="auto" style:column-width="291pt"/>
    </style:style>
    <style:style style:name="co5" style:family="table-column">
      <style:table-column-properties fo:break-before="auto" style:column-width="80.56pt"/>
    </style:style>
    <style:style style:name="co6" style:family="table-column">
      <style:table-column-properties fo:break-before="auto" style:column-width="63.89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88.89pt"/>
    </style:style>
    <style:style style:name="co9" style:family="table-column">
      <style:table-column-properties fo:break-before="auto" style:column-width="93.06pt"/>
    </style:style>
    <style:style style:name="co10" style:family="table-column">
      <style:table-column-properties fo:break-before="auto" style:column-width="82.66pt"/>
    </style:style>
    <style:style style:name="co11" style:family="table-column">
      <style:table-column-properties fo:break-before="auto" style:column-width="98.59pt"/>
    </style:style>
    <style:style style:name="co12" style:family="table-column">
      <style:table-column-properties fo:break-before="auto" style:column-width="95.16pt"/>
    </style:style>
    <style:style style:name="co13" style:family="table-column">
      <style:table-column-properties fo:break-before="auto" style:column-width="90.31pt"/>
    </style:style>
    <style:style style:name="co14" style:family="table-column">
      <style:table-column-properties fo:break-before="auto" style:column-width="81.24pt"/>
    </style:style>
    <style:style style:name="co15" style:family="table-column">
      <style:table-column-properties fo:break-before="auto" style:column-width="67.41pt"/>
    </style:style>
    <style:style style:name="co16" style:family="table-column">
      <style:table-column-properties fo:break-before="auto" style:column-width="75.71pt"/>
    </style:style>
    <style:style style:name="co17" style:family="table-column">
      <style:table-column-properties fo:break-before="auto" style:column-width="59.05pt"/>
    </style:style>
    <style:style style:name="co18" style:family="table-column">
      <style:table-column-properties fo:break-before="auto" style:column-width="181.96pt"/>
    </style:style>
    <style:style style:name="co19" style:family="table-column">
      <style:table-column-properties fo:break-before="auto" style:column-width="153.5pt"/>
    </style:style>
    <style:style style:name="co20" style:family="table-column">
      <style:table-column-properties fo:break-before="auto" style:column-width="127.81pt"/>
    </style:style>
    <style:style style:name="co21" style:family="table-column">
      <style:table-column-properties fo:break-before="auto" style:column-width="70.16pt"/>
    </style:style>
    <style:style style:name="co22" style:family="table-column">
      <style:table-column-properties fo:break-before="auto" style:column-width="209.06pt"/>
    </style:style>
    <style:style style:name="co23" style:family="table-column">
      <style:table-column-properties fo:break-before="auto" style:column-width="105.56pt"/>
    </style:style>
    <style:style style:name="co24" style:family="table-column">
      <style:table-column-properties fo:break-before="auto" style:column-width="194.46pt"/>
    </style:style>
    <style:style style:name="co25" style:family="table-column">
      <style:table-column-properties fo:break-before="auto" style:column-width="87.51pt"/>
    </style:style>
    <style:style style:name="co26" style:family="table-column">
      <style:table-column-properties fo:break-before="auto" style:column-width="81.95pt"/>
    </style:style>
    <style:style style:name="co27" style:family="table-column">
      <style:table-column-properties fo:break-before="auto" style:column-width="79.14pt"/>
    </style:style>
    <style:style style:name="co28" style:family="table-column">
      <style:table-column-properties fo:break-before="auto" style:column-width="76.39pt"/>
    </style:style>
    <style:style style:name="co29" style:family="table-column">
      <style:table-column-properties fo:break-before="auto" style:column-width="15.99pt"/>
    </style:style>
    <style:style style:name="co30" style:family="table-column">
      <style:table-column-properties fo:break-before="auto" style:column-width="236.15pt"/>
    </style:style>
    <style:style style:name="co31" style:family="table-column">
      <style:table-column-properties fo:break-before="auto" style:column-width="172.94pt"/>
    </style:style>
    <style:style style:name="co32" style:family="table-column">
      <style:table-column-properties fo:break-before="auto" style:column-width="114.6pt"/>
    </style:style>
    <style:style style:name="co33" style:family="table-column">
      <style:table-column-properties fo:break-before="auto" style:column-width="251.4pt"/>
    </style:style>
    <style:style style:name="co34" style:family="table-column">
      <style:table-column-properties fo:break-before="auto" style:column-width="85.44pt"/>
    </style:style>
    <style:style style:name="co35" style:family="table-column">
      <style:table-column-properties fo:break-before="auto" style:column-width="84.76pt"/>
    </style:style>
    <style:style style:name="co36" style:family="table-column">
      <style:table-column-properties fo:break-before="auto" style:column-width="86.09pt"/>
    </style:style>
    <style:style style:name="ro1" style:family="table-row">
      <style:table-row-properties style:row-height="3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83.25pt" fo:break-before="auto" style:use-optimal-row-height="false"/>
    </style:style>
    <style:style style:name="ro4" style:family="table-row">
      <style:table-row-properties style:row-height="58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27.75pt" fo:break-before="auto" style:use-optimal-row-height="false"/>
    </style:style>
    <style:style style:name="ro8" style:family="table-row">
      <style:table-row-properties style:row-height="21pt" fo:break-before="auto" style:use-optimal-row-height="false"/>
    </style:style>
    <style:style style:name="ro9" style:family="table-row">
      <style:table-row-properties style:row-height="26.25pt" fo:break-before="auto" style:use-optimal-row-height="false"/>
    </style:style>
    <style:style style:name="ro10" style:family="table-row">
      <style:table-row-properties style:row-height="29.25pt" fo:break-before="auto" style:use-optimal-row-height="false"/>
    </style:style>
    <style:style style:name="ro11" style:family="table-row">
      <style:table-row-properties style:row-height="27.01pt" fo:break-before="auto" style:use-optimal-row-height="false"/>
    </style:style>
    <style:style style:name="ro12" style:family="table-row">
      <style:table-row-properties style:row-height="33pt" fo:break-before="auto" style:use-optimal-row-height="false"/>
    </style:style>
    <style:style style:name="ta1" style:family="table" style:master-page-name="PageStyle_5f_Detalhamento">
      <style:table-properties table:display="true" style:writing-mode="lr-tb"/>
    </style:style>
    <style:style style:name="ta2" style:family="table" style:master-page-name="PageStyle_5f_Publicação">
      <style:table-properties table:display="true" style:writing-mode="lr-tb"/>
    </style:style>
    <style:style style:name="ta3" style:family="table" style:master-page-name="PageStyle_5f_Painel">
      <style:table-properties table:display="true" style:writing-mode="lr-tb"/>
    </style:style>
    <style:style style:name="ta4" style:family="table" style:master-page-name="PageStyle_5f_Painel_20_Prazo">
      <style:table-properties table:display="true" style:writing-mode="lr-tb"/>
    </style:style>
    <style:style style:name="ta5" style:family="table" style:master-page-name="PageStyle_5f_Lista_20__20_servidores_20_-_20_Udemy">
      <style:table-properties table:display="true" style:writing-mode="lr-tb"/>
    </style:style>
    <style:style style:name="ta6" style:family="table" style:master-page-name="PageStyle_5f_Quantidade_20_Servidores_20_-_20_Sintétic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O4]=&quot;Não solicitada à escola&quot;;IF([.$E4]-30&lt;(TODAY());1;0)))" style:apply-style-name="ConditionalStyle_5f_1" style:base-cell-address="Detalhamento.A4"/>
    </style:style>
    <style:style style:name="ce5" style:family="table-cell" style:parent-style-name="Default">
      <style:map style:condition="is-true-formula(IF([.$O4]=&quot;Não solicitada à escola&quot;;IF([.$E4]-30&lt;(TODAY());1;0)))" style:apply-style-name="ConditionalStyle_5f_1" style:base-cell-address="Detalhamento.A4"/>
    </style:style>
    <style:style style:name="ce6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IF([.$O4]=&quot;Não solicitada à escola&quot;;IF([.$E4]-30&lt;(TODAY());1;0)))" style:apply-style-name="ConditionalStyle_5f_1" style:base-cell-address="Detalhamento.A4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26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27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34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3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3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41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42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43" style:family="table-cell" style:parent-style-name="Default" style:data-style-name="N12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44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45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46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47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48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49" style:family="table-cell" style:parent-style-name="Default" style:data-style-name="N12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50" style:family="table-cell" style:parent-style-name="Default" style:data-style-name="N1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52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5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5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O4]=&quot;Não solicitada à escola&quot;;IF([.$E4]-30&lt;(TODAY());1;0)))" style:apply-style-name="ConditionalStyle_5f_1" style:base-cell-address="Detalhamento.A4"/>
    </style:style>
    <style:style style:name="ce60" style:family="table-cell" style:parent-style-name="Default">
      <style:map style:condition="is-true-formula(IF([.$O4]=&quot;Não solicitada à escola&quot;;IF([.$E4]-30&lt;(TODAY());1;0)))" style:apply-style-name="ConditionalStyle_5f_1" style:base-cell-address="Detalhamento.A4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26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64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65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66" style:family="table-cell" style:parent-style-name="Default" style:data-style-name="N128">
      <style:table-cell-properties fo:background-color="#6d9ee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O4]=&quot;Não solicitada à escola&quot;;IF([.$E4]-30&lt;(TODAY());1;0)))" style:apply-style-name="ConditionalStyle_5f_1" style:base-cell-address="Detalhamento.A4"/>
    </style:style>
    <style:style style:name="ce67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68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71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72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7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7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&quot;Arial&quot;" fo:font-size="11pt" fo:font-style="normal" fo:text-shadow="none" style:text-underline-style="none" fo:font-weight="normal" style:font-size-asian="11pt" style:font-style-asian="normal" style:font-weight-asian="normal" style:font-name-complex="&quot;Arial&quot;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9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02" style:family="table-cell" style:parent-style-name="Default">
      <style:table-cell-properties fo:background-color="#efefe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LEN(TRIM([.A1]))&gt;0)" style:apply-style-name="ConditionalStyle_5f_3" style:base-cell-address="Publicação.A1"/>
    </style:style>
    <style:style style:name="ce103" style:family="table-cell" style:parent-style-name="Default">
      <style:map style:condition="is-true-formula(LEN(TRIM([.A1]))&gt;0)" style:apply-style-name="ConditionalStyle_5f_3" style:base-cell-address="Publicação.A1"/>
    </style:style>
    <style:style style:name="ce104" style:family="table-cell" style:parent-style-name="Default">
      <style:table-cell-properties fo:background-color="#efef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LEN(TRIM([.A1]))&gt;0)" style:apply-style-name="ConditionalStyle_5f_3" style:base-cell-address="Publicação.A1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P4]=&quot;Não solicitada à escola&quot;;IF([.$F4]-30&lt;(TODAY());1;0)))" style:apply-style-name="ConditionalStyle_5f_1" style:base-cell-address="Publicação.A4"/>
    </style:style>
    <style:style style:name="ce10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P4]=&quot;Não solicitada à escola&quot;;IF([.$F4]-30&lt;(TODAY());1;0)))" style:apply-style-name="ConditionalStyle_5f_1" style:base-cell-address="Publicação.A4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IF([.$P4]=&quot;Não solicitada à escola&quot;;IF([.$F4]-30&lt;(TODAY());1;0)))" style:apply-style-name="ConditionalStyle_5f_1" style:base-cell-address="Publicação.A4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P4]=&quot;Não solicitada à escola&quot;;IF([.$F4]-30&lt;(TODAY());1;0)))" style:apply-style-name="ConditionalStyle_5f_1" style:base-cell-address="Publicação.A4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1]))&gt;0)" style:apply-style-name="ConditionalStyle_5f_3" style:base-cell-address="Publicação.A1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[.A1]))&gt;0)" style:apply-style-name="ConditionalStyle_5f_3" style:base-cell-address="Publicação.A1"/>
    </style:style>
    <style:style style:name="ce113" style:family="table-cell" style:parent-style-name="Default">
      <style:map style:condition="is-true-formula(LEN(TRIM([.A1]))&gt;0)" style:apply-style-name="ConditionalStyle_5f_3" style:base-cell-address="Publicação.A1"/>
    </style:style>
    <style:style style:name="ce114" style:family="table-cell" style:parent-style-name="Default">
      <style:map style:condition="is-true-formula(LEN(TRIM([.A1]))&gt;0)" style:apply-style-name="ConditionalStyle_5f_3" style:base-cell-address="Publicação.A1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IF([.$P4]=&quot;Não solicitada à escola&quot;;IF([.$F4]-30&lt;(TODAY());1;0)))" style:apply-style-name="ConditionalStyle_5f_1" style:base-cell-address="Publicação.A4"/>
    </style:style>
    <style:style style:name="ce116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1]))&gt;0)" style:apply-style-name="ConditionalStyle_5f_3" style:base-cell-address="Publicação.A1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[.A1]))&gt;0)" style:apply-style-name="ConditionalStyle_5f_3" style:base-cell-address="Publicação.A1"/>
    </style:style>
    <style:style style:name="ce1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22" style:family="table-cell" style:parent-style-name="Default">
      <style:table-cell-properties fo:background-color="#efefe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LEN(TRIM([.A1]))&gt;0)" style:apply-style-name="ConditionalStyle_5f_3" style:base-cell-address="Publicação.A1"/>
    </style:style>
    <style:style style:name="ce123" style:family="table-cell" style:parent-style-name="Default">
      <style:table-cell-properties fo:background-color="#efefe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LEN(TRIM([.A1]))&gt;0)" style:apply-style-name="ConditionalStyle_5f_3" style:base-cell-address="Publicação.A1"/>
    </style:style>
    <style:style style:name="ce1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28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29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30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31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32" style:family="table-cell" style:parent-style-name="Default" style:data-style-name="N125">
      <style:table-cell-properties fo:background-color="#efef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LEN(TRIM([.A1]))&gt;0)" style:apply-style-name="ConditionalStyle_5f_3" style:base-cell-address="Publicação.A1"/>
    </style:style>
    <style:style style:name="ce133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34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3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36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3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3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1]))&gt;0)" style:apply-style-name="ConditionalStyle_5f_3" style:base-cell-address="Publicação.A1"/>
    </style:style>
    <style:style style:name="ce13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[.A1]))&gt;0)" style:apply-style-name="ConditionalStyle_5f_3" style:base-cell-address="Publicação.A1"/>
    </style:style>
    <style:style style:name="ce1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43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44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45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46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47" style:family="table-cell" style:parent-style-name="Default" style:data-style-name="N12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48" style:family="table-cell" style:parent-style-name="Default" style:data-style-name="N129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49" style:family="table-cell" style:parent-style-name="Default" style:data-style-name="N12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50" style:family="table-cell" style:parent-style-name="Default" style:data-style-name="N100">
      <style:table-cell-properties fo:background-color="#efef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LEN(TRIM([.A1]))&gt;0)" style:apply-style-name="ConditionalStyle_5f_3" style:base-cell-address="Publicação.A1"/>
    </style:style>
    <style:style style:name="ce15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5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5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IF([.$P4]=&quot;Não solicitada à escola&quot;;IF([.$F4]-30&lt;(TODAY());1;0)))" style:apply-style-name="ConditionalStyle_5f_1" style:base-cell-address="Publicação.A4"/>
    </style:style>
    <style:style style:name="ce15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5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1]))&gt;0)" style:apply-style-name="ConditionalStyle_5f_3" style:base-cell-address="Publicação.A1"/>
    </style:style>
    <style:style style:name="ce15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[.A1]))&gt;0)" style:apply-style-name="ConditionalStyle_5f_3" style:base-cell-address="Publicação.A1"/>
    </style:style>
    <style:style style:name="ce157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58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59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60" style:family="table-cell" style:parent-style-name="Default" style:data-style-name="N128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6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P4]=&quot;Não solicitada à escola&quot;;IF([.$F4]-30&lt;(TODAY());1;0)))" style:apply-style-name="ConditionalStyle_5f_1" style:base-cell-address="Publicação.A4"/>
    </style:style>
    <style:style style:name="ce162" style:family="table-cell" style:parent-style-name="Default">
      <style:map style:condition="is-true-formula(IF([.$P4]=&quot;Não solicitada à escola&quot;;IF([.$F4]-30&lt;(TODAY());1;0)))" style:apply-style-name="ConditionalStyle_5f_1" style:base-cell-address="Publicação.A4"/>
    </style:style>
    <style:style style:name="ce163" style:family="table-cell" style:parent-style-name="Default">
      <style:table-cell-properties fo:background-color="#efefe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LEN(TRIM([.A1]))&gt;0)" style:apply-style-name="ConditionalStyle_5f_3" style:base-cell-address="Publicação.A1"/>
    </style:style>
    <style:style style:name="ce16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6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6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P4]=&quot;Não solicitada à escola&quot;;IF([.$F4]-30&lt;(TODAY());1;0)))" style:apply-style-name="ConditionalStyle_5f_1" style:base-cell-address="Publicação.A4"/>
    </style:style>
    <style:style style:name="ce167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LEN(TRIM([.A1]))&gt;0)" style:apply-style-name="ConditionalStyle_5f_3" style:base-cell-address="Publicação.A1"/>
    </style:style>
    <style:style style:name="ce1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LEN(TRIM([.A1]))&gt;0)" style:apply-style-name="ConditionalStyle_5f_3" style:base-cell-address="Publicação.A1"/>
    </style:style>
    <style:style style:name="ce173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LEN(TRIM([.A1]))&gt;0)" style:apply-style-name="ConditionalStyle_5f_3" style:base-cell-address="Publicação.A1"/>
    </style:style>
    <style:style style:name="ce174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P4]=&quot;Não solicitada à escola&quot;;IF([.$F4]-30&lt;(TODAY());1;0)))" style:apply-style-name="ConditionalStyle_5f_1" style:base-cell-address="Publicação.A4"/>
    </style:style>
    <style:style style:name="ce175" style:family="table-cell" style:parent-style-name="Default">
      <style:map style:condition="is-true-formula(IF([.$P4]=&quot;Não solicitada à escola&quot;;IF([.$F4]-30&lt;(TODAY());1;0)))" style:apply-style-name="ConditionalStyle_5f_1" style:base-cell-address="Publicação.A4"/>
    </style:style>
    <style:style style:name="ce1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LEN(TRIM([.A1]))&gt;0)" style:apply-style-name="ConditionalStyle_5f_3" style:base-cell-address="Publicação.A1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&quot;Arial&quot;" fo:font-size="11pt" fo:font-style="normal" fo:text-shadow="none" style:text-underline-style="none" fo:font-weight="normal" style:font-size-asian="11pt" style:font-style-asian="normal" style:font-weight-asian="normal" style:font-name-complex="&quot;Arial&quot;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[.A1]))&gt;0)" style:apply-style-name="ConditionalStyle_5f_3" style:base-cell-address="Publicação.A1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1]))&gt;0)" style:apply-style-name="ConditionalStyle_5f_3" style:base-cell-address="Publicação.A1"/>
    </style:style>
    <style:style style:name="ce1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8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127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12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1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11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11">
      <style:table-cell-properties fo:border-bottom="2.49pt solid #000000" style:diagonal-bl-tr="none" style:diagonal-tl-br="none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fo:border-bottom="0.74pt solid #000000" fo:background-color="#f4cccc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1">
      <style:table-cell-properties fo:background-color="#f4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 style:data-style-name="N1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 style:data-style-name="N1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1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1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8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1">
      <style:table-cell-properties fo:border-bottom="0.74pt solid #000000" fo:background-color="#f4cccc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1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1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c1c7d0" style:direction="ltr" fo:border-right="0.74pt solid #c1c7d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172b4d" style:text-outline="false" style:text-line-through-style="none" style:text-line-through-type="none" style:font-name="-apple-system" fo:font-size="11pt" fo:font-style="normal" fo:text-shadow="none" style:text-underline-style="none" fo:font-weight="normal" style:font-size-asian="11pt" style:font-style-asian="normal" style:font-weight-asian="normal" style:font-name-complex="-apple-system" style:font-size-complex="11pt" style:font-style-complex="normal" style:font-weight-complex="normal"/>
    </style:style>
    <style:style style:name="ce24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c1c7d0" style:direction="ltr" fo:border-right="0.74pt solid #c1c7d0" style:rotation-angle="0" style:rotation-align="none" style:shrink-to-fit="false" fo:border-top="0.74pt solid #c1c7d0" style:vertical-align="top" loext:vertical-justify="auto"/>
      <style:paragraph-properties css3t:text-justify="auto" fo:margin-left="0pt" style:writing-mode="page"/>
      <style:text-properties fo:color="#172b4d" style:text-outline="false" style:text-line-through-style="none" style:text-line-through-type="none" style:font-name="-apple-system" fo:font-size="11pt" fo:font-style="normal" fo:text-shadow="none" style:text-underline-style="none" fo:font-weight="normal" style:font-size-asian="11pt" style:font-style-asian="normal" style:font-weight-asian="normal" style:font-name-complex="-apple-system" style:font-size-complex="11pt" style:font-style-complex="normal" style:font-weight-complex="normal"/>
    </style:style>
    <style:style style:name="ce24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c1c7d0" style:direction="ltr" fo:border-right="0.74pt solid #c1c7d0" style:rotation-angle="0" style:rotation-align="none" style:shrink-to-fit="false" fo:border-top="0.74pt solid #c1c7d0" style:vertical-align="top" loext:vertical-justify="auto"/>
      <style:paragraph-properties css3t:text-justify="auto" fo:margin-left="0pt" style:writing-mode="page"/>
      <style:text-properties fo:color="#172b4d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c1c7d0" style:direction="ltr" fo:border-right="0.74pt solid #c1c7d0" style:rotation-angle="0" style:rotation-align="none" style:shrink-to-fit="false" fo:border-top="0.74pt solid #c1c7d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-apple-system" fo:font-size="11pt" fo:font-style="normal" fo:text-shadow="none" style:text-underline-style="none" fo:font-weight="normal" style:font-size-asian="11pt" style:font-style-asian="normal" style:font-weight-asian="normal" style:font-name-complex="-apple-system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LEN(TRIM([.A1]))&gt;0)" style:apply-style-name="ConditionalStyle_5f_4" style:base-cell-address="'Quantidade Servidores - Sintético'.A1"/>
    </style:style>
    <style:style style:name="ce25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  <style:map style:condition="is-true-formula(IF([.$G4]=&quot;Não solicitada à escola&quot;;IF(#ref!-30&lt;(TODAY());1;0)))" style:apply-style-name="ConditionalStyle_5f_1" style:base-cell-address="'Quantidade Servidores - Sintético'.A4"/>
    </style:style>
    <style:style style:name="ce2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  <style:map style:condition="is-true-formula(IF([.$G4]=&quot;Não solicitada à escola&quot;;IF(#ref!-30&lt;(TODAY());1;0)))" style:apply-style-name="ConditionalStyle_5f_1" style:base-cell-address="'Quantidade Servidores - Sintético'.A4"/>
    </style:style>
    <style:style style:name="ce2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G4]=&quot;Não solicitada à escola&quot;;IF(#ref!-30&lt;(TODAY());1;0)))" style:apply-style-name="ConditionalStyle_5f_1" style:base-cell-address="'Quantidade Servidores - Sintético'.A4"/>
    </style:style>
    <style:style style:name="ce26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&gt;0)" style:apply-style-name="ConditionalStyle_5f_4" style:base-cell-address="'Quantidade Servidores - Sintético'.A1"/>
    </style:style>
    <style:style style:name="ce262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=&quot;Não solicitada à escola&quot;;IF(#ref!-30&lt;(TODAY());1;0)))" style:apply-style-name="ConditionalStyle_5f_1" style:base-cell-address="'Quantidade Servidores - Sintético'.A4"/>
    </style:style>
    <style:style style:name="ce26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8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#ref!=&quot;Não solicitada à escola&quot;;IF(#ref!-30&lt;(TODAY());1;0)))" style:apply-style-name="ConditionalStyle_5f_1" style:base-cell-address="'Quantidade Servidores - Sintético'.A4"/>
    </style:style>
    <style:style style:name="ce269" style:family="table-cell" style:parent-style-name="Default" style:data-style-name="N128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1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#ref!=&quot;Não solicitada à escola&quot;;IF(#ref!-30&lt;(TODAY());1;0)))" style:apply-style-name="ConditionalStyle_5f_1" style:base-cell-address="'Quantidade Servidores - Sintético'.A4"/>
    </style:style>
    <style:style style:name="ce272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9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.8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33.0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4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094.0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69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style-complex="normal" style:font-name="Arial" style:font-style-asian="normal" style:font-weight-complex="bold" style:font-weight-asian="bold" style:font-size-complex="18pt" style:font-size-asian="18pt" style:font-name-complex="Arial" style:text-position="0% 100%" fo:color="#000000" style:text-outline="false" fo:font-style="normal" style:text-line-through-type="none" style:text-underline-style="none" style:text-underline-color="font-color" fo:font-weight="bold" fo:font-size="18pt" fo:text-shadow="none"/>
    </style:style>
    <style:style style:name="T2" style:family="text">
      <style:text-properties style:font-style-complex="normal" style:font-name="Arial" style:font-style-asian="normal" style:font-weight-complex="bold" style:font-weight-asian="bold" style:font-size-complex="18pt" style:font-size-asian="18pt" style:font-name-complex="Arial" style:text-position="0% 100%" style:text-outline="false" fo:font-style="normal" style:text-line-through-type="none" style:text-underline-style="none" style:text-underline-color="font-color" fo:font-weight="bold" fo:font-size="18pt" fo:text-shadow="none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cretaria de TIC&quot;;&quot;Coordenadoria de Sistemas de TIC&quot;;&quot;Coordenadoria de Infraestrutura de TIC&quot;;&quot;Coordenadoria de Serviços e Suporte de TIC&quot;;&quot;Coordenadoria de Segurança da Informação&quot;;&quot;Divisão de Apoio à Governança e Gestão de TIC&quot;)" table:allow-empty-cell="true" table:display-list="unsorted" table:base-cell-address="Detalhamento.B4"/>
        <table:content-validation table:name="val2" table:condition="of:cell-content-is-in-list(&quot;Alta&quot;;&quot;Média&quot;;&quot;Baixa&quot;)" table:allow-empty-cell="true" table:display-list="unsorted" table:base-cell-address="Detalhamento.F4"/>
        <table:content-validation table:name="val3" table:condition="of:cell-content-is-in-list(&quot;Presencial&quot;;&quot;Telepresencial&quot;;&quot;EAD&quot;;&quot;Mista&quot;)" table:allow-empty-cell="true" table:display-list="unsorted" table:base-cell-address="Detalhamento.G4"/>
        <table:content-validation table:name="val4" table:condition="of:cell-content-is-in-list(&quot;Não solicitada à escola&quot;;&quot;Solicitada à Escola&quot;;&quot;Realizado SETIC&quot;;&quot;Concluída&quot;;&quot;Cancelada&quot;)" table:allow-empty-cell="true" table:display-list="unsorted" table:base-cell-address="Detalhamento.O4"/>
        <table:content-validation table:name="val5" table:condition="of:cell-content-is-in-list(&quot;Técnica&quot;;&quot;Gerencial&quot;)" table:allow-empty-cell="true" table:display-list="unsorted" table:base-cell-address="Detalhamento.P4">
          <table:error-message table:message-type="stop" table:display="true"/>
        </table:content-validation>
        <table:content-validation table:name="val6" table:condition="of:cell-content-is-in-list(&quot;Pemanece&quot;;&quot;retirar&quot;;&quot;Retirar&quot;;&quot;Permanece&quot;;&quot;Acrescentar&quot;)" table:allow-empty-cell="true" table:display-list="unsorted" table:base-cell-address="'Lista  servidores - Udemy'.C2">
          <table:error-message table:message-type="stop" table:display="true"/>
        </table:content-validation>
      </table:content-validations>
      <table:table table:name="Detalham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table:number-columns-spanned="3" table:number-rows-spanned="2"/>
          <table:covered-table-cell table:style-name="ce10"/>
          <table:covered-table-cell table:style-name="ce21"/>
          <table:table-cell table:style-name="ce27" office:value-type="string" calcext:value-type="string" table:number-columns-spanned="20" table:number-rows-spanned="1">
            <text:p><text:span text:style-name="T1">PDTIC 2025/2026 - ANEXO VI - PLANO ANUAL DE CAPACITAÇÃO DE TIC - </text:span><text:span text:style-name="T2">2026 </text:span></text:p>
          </table:table-cell>
          <table:covered-table-cell table:number-columns-repeated="19" table:style-name="ce30"/>
          <table:table-cell table:number-columns-repeated="1001"/>
        </table:table-row>
        <table:table-row table:style-name="ro2">
          <table:covered-table-cell table:style-name="ce2"/>
          <table:covered-table-cell table:style-name="ce11"/>
          <table:covered-table-cell table:style-name="ce22"/>
          <table:table-cell table:style-name="ce28" office:value-type="string" calcext:value-type="string" table:number-columns-spanned="9" table:number-rows-spanned="1">
            <text:p>INFORMAÇÕES PARA ESCOLA JUDICIAL</text:p>
          </table:table-cell>
          <table:covered-table-cell table:number-columns-repeated="7" table:style-name="ce31"/>
          <table:covered-table-cell table:style-name="ce61"/>
          <table:table-cell table:style-name="ce28" office:value-type="string" calcext:value-type="string" table:number-columns-spanned="11" table:number-rows-spanned="1">
            <text:p>INFORMAÇÕES COMPLEMENTARES SETIC</text:p>
          </table:table-cell>
          <table:covered-table-cell table:number-columns-repeated="9" table:style-name="ce31"/>
          <table:covered-table-cell table:style-name="ce61"/>
          <table:table-cell table:number-columns-repeated="1001"/>
        </table:table-row>
        <table:table-row table:style-name="ro2">
          <table:table-cell table:style-name="ce3" office:value-type="string" calcext:value-type="string">
            <office:annotation draw:style-name="gr1" draw:text-style-name="P2" svg:width="665.35pt" svg:height="25.48pt" svg:x="59.84pt" svg:y="73.5pt" draw:caption-point-x="-11.54pt" draw:caption-point-y="-22.22pt">
              <dc:date>2026-02-11T00:00:00</dc:date>
              <text:p text:style-name="P1">Nome da capacitação</text:p>
            </office:annotation>
            <text:p>ITEM</text:p>
          </table:table-cell>
          <table:table-cell table:style-name="ce12" office:value-type="string" calcext:value-type="string">
            <office:annotation draw:style-name="gr1" draw:text-style-name="P2" svg:width="645.9pt" svg:height="25.48pt" svg:x="143.18pt" svg:y="73.5pt" draw:caption-point-x="-11.54pt" draw:caption-point-y="-22.22pt">
              <dc:date>2026-02-11T00:00:00</dc:date>
              <text:p text:style-name="P1">Unidade da SETIC responsável </text:p>
            </office:annotation>
            <text:p>UNIDADE</text:p>
          </table:table-cell>
          <table:table-cell table:style-name="ce3" office:value-type="string" calcext:value-type="string">
            <office:annotation draw:style-name="gr1" draw:text-style-name="P2" svg:width="513.95pt" svg:height="25.48pt" svg:x="353.65pt" svg:y="73.5pt" draw:caption-point-x="-11.54pt" draw:caption-point-y="-22.22pt">
              <dc:date>2026-02-11T00:00:00</dc:date>
              <text:p text:style-name="P1">Nome da capacitação</text:p>
            </office:annotation>
            <text:p>CAPACITAÇÃO</text:p>
          </table:table-cell>
          <table:table-cell table:style-name="ce3" office:value-type="string" calcext:value-type="string">
            <text:p>OBJETIVO / JUSTIFICATIVA</text:p>
          </table:table-cell>
          <table:table-cell table:style-name="ce32" office:value-type="string" calcext:value-type="string">
            <office:annotation draw:style-name="gr2" draw:text-style-name="P2" svg:width="324.34pt" svg:height="55.5pt" svg:x="725.19pt" svg:y="73.5pt" draw:caption-point-x="-11.54pt" draw:caption-point-y="-22.22pt">
              <dc:date>2026-02-11T00:00:00</dc:date>
              <text:p text:style-name="P1">Sempre informar no formato DD/MM/YYYY</text:p>
              <text:p text:style-name="P1"/>
              <text:p text:style-name="P1">Buscar distribuir capacitações no decorrer do ano para evitar sobrecarga</text:p>
            </office:annotation>
            <text:p>DATA ESTIMADA DE REALIZAÇÃO</text:p>
          </table:table-cell>
          <table:table-cell table:style-name="ce3" office:value-type="string" calcext:value-type="string">
            <text:p>PRIORIDADE</text:p>
          </table:table-cell>
          <table:table-cell table:style-name="ce3" office:value-type="string" calcext:value-type="string">
            <office:annotation draw:style-name="gr3" draw:text-style-name="P2" svg:width="363.2pt" svg:height="138.73pt" svg:x="867.6pt" svg:y="73.5pt" draw:caption-point-x="-11.54pt" draw:caption-point-y="-22.22pt">
              <dc:date>2026-02-11T00:00:00</dc:date>
              <text:p text:style-name="P1">- EAD = Totalmente remota e assíncrona </text:p>
              <text:p text:style-name="P1"/>
              <text:p text:style-name="P1">- Telepresencial = Totalmente remota mas com aulas síncronas (ex: vídeo conferências)</text:p>
              <text:p text:style-name="P1"/>
            </office:annotation>
            <text:p>MODALIDADE</text:p>
          </table:table-cell>
          <table:table-cell table:style-name="ce3" office:value-type="string" calcext:value-type="string">
            <text:p>VALOR ESTIMADO INDIVIDUAL DA INSCRIÇÃO / CONTRATAÇÃO</text:p>
          </table:table-cell>
          <table:table-cell table:style-name="ce3" office:value-type="string" calcext:value-type="string">
            <text:p>VALOR ESTIMADO INDIVIDUAL COM PASSAGENS (IDA E VOLTA)</text:p>
          </table:table-cell>
          <table:table-cell table:style-name="ce50" office:value-type="string" calcext:value-type="string">
            <text:p>QUANTIDADE DE DIÁRIAS</text:p>
          </table:table-cell>
          <table:table-cell table:style-name="ce3" office:value-type="string" calcext:value-type="string">
            <office:annotation draw:style-name="gr2" draw:text-style-name="P2" svg:width="355.58pt" svg:height="61.68pt" svg:x="1230.8pt" svg:y="70.41pt" draw:caption-point-x="-11.54pt" draw:caption-point-y="-19.13pt">
              <dc:date>2026-02-11T00:00:00</dc:date>
              <text:p text:style-name="P1">A demanda real pode ser maior que a demanda contemplada no orçamento. </text:p>
              <text:p text:style-name="P1"/>
              <text:p text:style-name="P1">Sempre faremos o plano com essa coluna preenchida de forma a termos o "VALOR ESTIMADO TOTAL (NO ORÇAMENTO)" <text:s/>o mais próximo possível da verba disponibilizada para as capacitações do ano vigente. </text:p>
            </office:annotation>
            <text:p>QUANTIDADE DE PARTICIPANTES (NO ORÇAMENTO)</text:p>
          </table:table-cell>
          <table:table-cell table:style-name="ce62" office:value-type="string" calcext:value-type="string">
            <text:p>VALOR ESTIMADO TOTAL (NO ORÇAMENTO)</text:p>
          </table:table-cell>
          <table:table-cell table:style-name="ce3" office:value-type="string" calcext:value-type="string">
            <office:annotation draw:style-name="gr1" draw:text-style-name="P2" svg:width="314.67pt" svg:height="28.09pt" svg:x="1414.83pt" svg:y="72.2pt" draw:caption-point-x="-11.54pt" draw:caption-point-y="-20.92pt">
              <dc:date>2026-02-11T00:00:00</dc:date>
              <text:p text:style-name="P1">A demanda real pode ser maior que a demanda contemplada no orçamento. </text:p>
            </office:annotation>
            <text:p>QUANTIDADE DE PARTICIPANTES (DEMANDA REAL)*</text:p>
          </table:table-cell>
          <table:table-cell table:style-name="ce62" office:value-type="string" calcext:value-type="string">
            <text:p>VALOR ESTIMADO TOTAL (DEMANDA REAL)*</text:p>
          </table:table-cell>
          <table:table-cell table:style-name="ce62" office:value-type="string" calcext:value-type="string">
            <office:annotation draw:style-name="gr4" draw:text-style-name="P2" svg:width="285.51pt" svg:height="40.48pt" svg:x="1586.38pt" svg:y="73.5pt" draw:caption-point-x="-11.54pt" draw:caption-point-y="-22.22pt">
              <dc:date>2026-02-11T00:00:00</dc:date>
              <text:p text:style-name="P1">Se o PROAD solicitando a capacitação já foi encaminhado à Escola Judicial ou não</text:p>
              <text:p text:style-name="P1"/>
            </office:annotation>
            <text:p>STATUS*</text:p>
          </table:table-cell>
          <table:table-cell table:style-name="ce3" office:value-type="string" calcext:value-type="string">
            <text:p>NÍVEL*</text:p>
          </table:table-cell>
          <table:table-cell table:style-name="ce3" office:value-type="string" calcext:value-type="string">
            <office:annotation draw:style-name="gr1" draw:text-style-name="P2" svg:width="413.23pt" svg:height="25.48pt" svg:x="1729.5pt" svg:y="73.5pt" draw:caption-point-x="-11.54pt" draw:caption-point-y="-22.22pt">
              <dc:date>2026-02-11T00:00:00</dc:date>
              <text:p text:style-name="P1">Informar no formato NUMERO/ANO</text:p>
            </office:annotation>
            <text:p>PROAD*</text:p>
          </table:table-cell>
          <table:table-cell table:style-name="ce3" office:value-type="string" calcext:value-type="string">
            <office:annotation draw:style-name="gr1" draw:text-style-name="P2" svg:width="483.39pt" svg:height="25.48pt" svg:x="1812.84pt" svg:y="73.5pt" draw:caption-point-x="-11.54pt" draw:caption-point-y="-22.22pt">
              <dc:date>2026-02-11T00:00:00</dc:date>
              <text:p text:style-name="P1">Caso a capacitação já tenha sido realizada, informar quantos participantes estiveram presentes</text:p>
            </office:annotation>
            <text:p>QUANTIDADE DE PARTICIPANTES (REALIZADA)*</text:p>
          </table:table-cell>
          <table:table-cell table:style-name="ce3" office:value-type="string" calcext:value-type="string">
            <text:p>CARGA HORÁRIA</text:p>
          </table:table-cell>
          <table:table-cell table:style-name="ce3" office:value-type="string" calcext:value-type="string">
            <text:p>PARTICIPANTES *</text:p>
          </table:table-cell>
          <table:table-cell table:style-name="ce3" office:value-type="string" calcext:value-type="string">
            <office:annotation draw:style-name="gr5" draw:text-style-name="P2" svg:width="421.6pt" svg:height="2840.31pt" svg:x="2142.74pt" svg:y="203.22pt" draw:caption-point-x="-11.54pt" draw:caption-point-y="-151.94pt">
              <dc:date>2026-02-11T00:00:00</dc:date>
              <text:p text:style-name="P1">Informar pelo menos um dos Macroprocessos abaixo</text:p>
              <text:p text:style-name="P1"/>
              <text:p text:style-name="P1">Resolução CNJ 370/2021 - Art. 21. Cada órgão deverá constituir e manter estruturas organizacionais adequadas e compatíveis de acordo com a demanda de TIC considerando, no mínimo, os seguintes macroprocessos: </text:p>
              <text:p text:style-name="P1"/>
              <text:p text:style-name="P1">I – Governança e Gestão de TIC:</text:p>
              <text:p text:style-name="P1"/>
              <text:p text:style-name="P1">a) planejamento e gestão;</text:p>
              <text:p text:style-name="P1"/>
              <text:p text:style-name="P1">b) transformação digital, inovação e colaboração;</text:p>
              <text:p text:style-name="P1"/>
              <text:p text:style-name="P1">c) orçamentária;</text:p>
              <text:p text:style-name="P1"/>
              <text:p text:style-name="P1">d) aquisições e contratações de soluções;</text:p>
              <text:p text:style-name="P1"/>
              <text:p text:style-name="P1">e) projetos e processos;</text:p>
              <text:p text:style-name="P1"/>
              <text:p text:style-name="P1">f) gestão de competência, de capacitação e reconhecimento; e</text:p>
              <text:p text:style-name="P1"/>
              <text:p text:style-name="P1">g) comunicação e divulgação.</text:p>
              <text:p text:style-name="P1"/>
              <text:p text:style-name="P1">II – Segurança da Informação e Proteção de Dados:</text:p>
              <text:p text:style-name="P1"/>
              <text:p text:style-name="P1">a) incidentes de segurança;</text:p>
              <text:p text:style-name="P1"/>
              <text:p text:style-name="P1">b) riscos;</text:p>
              <text:p text:style-name="P1"/>
              <text:p text:style-name="P1">c) continuidade de serviços essenciais; e</text:p>
              <text:p text:style-name="P1"/>
              <text:p text:style-name="P1">d) segurança dos serviços em nuvem.</text:p>
              <text:p text:style-name="P1"/>
              <text:p text:style-name="P1">III – Desenvolvimento de Soluções e Aplicações:</text:p>
              <text:p text:style-name="P1"/>
              <text:p text:style-name="P1">a) escopo e requisitos;</text:p>
              <text:p text:style-name="P1"/>
              <text:p text:style-name="P1">b) arquitetura;</text:p>
              <text:p text:style-name="P1"/>
              <text:p text:style-name="P1">c) processos de desenvolvimento e sustentação; e</text:p>
              <text:p text:style-name="P1"/>
              <text:p text:style-name="P1">d) ciclo de vida de desenvolvimento seguro.</text:p>
              <text:p text:style-name="P1"/>
              <text:p text:style-name="P1">IV – Infraestrutura e Serviços:</text:p>
              <text:p text:style-name="P1"/>
              <text:p text:style-name="P1">a) disponibilidade;</text:p>
              <text:p text:style-name="P1"/>
              <text:p text:style-name="P1">b) capacidade;</text:p>
              <text:p text:style-name="P1"/>
              <text:p text:style-name="P1">c) ativos de infraestrutura, de tecnologia da informação e de telecomunicação corporativas;</text:p>
              <text:p text:style-name="P1"/>
              <text:p text:style-name="P1">d) catálogo;</text:p>
              <text:p text:style-name="P1"/>
              <text:p text:style-name="P1">e) requisições;</text:p>
              <text:p text:style-name="P1"/>
              <text:p text:style-name="P1">f) incidentes;</text:p>
              <text:p text:style-name="P1"/>
              <text:p text:style-name="P1">g) central de serviços; e</text:p>
              <text:p text:style-name="P1"/>
              <text:p text:style-name="P1">h) atendimento, experiência e satisfação do usuário.</text:p>
            </office:annotation>
            <text:p>ATRIBUIÇÕES GERADORAS (MACROPROCESSOS ENTIC-JUD)</text:p>
          </table:table-cell>
          <table:table-cell table:style-name="ce3" office:value-type="string" calcext:value-type="string">
            <office:annotation draw:style-name="gr1" draw:text-style-name="P2" svg:width="338.26pt" svg:height="25.48pt" svg:x="2296.23pt" svg:y="73.5pt" draw:caption-point-x="-11.54pt" draw:caption-point-y="-22.22pt">
              <dc:date>2026-02-11T00:00:00</dc:date>
              <text:p text:style-name="P1">Riscos, especialmente os relacionados à não realização da capacitação</text:p>
            </office:annotation>
            <text:p>RISCOS (OPCIONAL)*</text:p>
          </table:table-cell>
          <table:table-cell table:style-name="ce3" office:value-type="string" calcext:value-type="string">
            <office:annotation draw:style-name="gr4" draw:text-style-name="P2" svg:width="280.6pt" svg:height="40.48pt" svg:x="2424.05pt" svg:y="73.5pt" draw:caption-point-x="-11.54pt" draw:caption-point-y="-22.22pt">
              <dc:date>2026-02-11T00:00:00</dc:date>
              <text:p text:style-name="P1">Observações diversas, links para documentos, etc.</text:p>
              <text:p text:style-name="P1"/>
            </office:annotation>
            <text:p>OBSERVAÇÕES / LINKS *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PCTIC001</text:p>
          </table:table-cell>
          <table:table-cell table:style-name="ce13" table:content-validation-name="val1" office:value-type="string" calcext:value-type="string">
            <text:p>Coordenadoria de Infraestrutura de TIC</text:p>
          </table:table-cell>
          <table:table-cell table:style-name="ce23" office:value-type="string" calcext:value-type="string">
            <text:p>Plataforma Udemy - Temas:</text:p>
            <text:p>- Computação em nuvem</text:p>
            <text:p>- Rede de computadores</text:p>
            <text:p>- Sistemas Operacionais</text:p>
            <text:p>- Banco de Dados</text:p>
            <text:p>- Backup e recovery</text:p>
            <text:p>- Servidores de Aplicações</text:p>
            <text:p>- Virtualização</text:p>
            <text:p>- DevOps</text:p>
            <text:p>- CI/CD</text:p>
            <text:p>- Segurança da informação</text:p>
          </table:table-cell>
          <table:table-cell table:style-name="ce23" office:value-type="string" calcext:value-type="string">
            <text:p>Capacitar os servidores da CITIC para manterem-se atualizados nas tecnologias utilizadas no parque de tecnologia da informação, bem como explorar novos conhecimentos em áreas emergentes como as de computação em nuvem, que vem se mostrando a plataforma escolhida pela Justiça do Trabalho para a contínua expansão dos seus serviços.</text:p>
          </table:table-cell>
          <table:table-cell table:style-name="ce33" office:value-type="date" office:date-value="2026-05-30" calcext:value-type="date">
            <text:p>30/05/2026</text:p>
          </table:table-cell>
          <table:table-cell table:style-name="ce38" table:content-validation-name="val2" office:value-type="string" calcext:value-type="string">
            <text:p>Alta</text:p>
          </table:table-cell>
          <table:table-cell table:style-name="ce41" table:content-validation-name="val3" office:value-type="string" calcext:value-type="string">
            <text:p>EAD</text:p>
          </table:table-cell>
          <table:table-cell table:style-name="ce44" office:value-type="currency" office:currency="R$ " office:value="2047.18" calcext:value-type="currency">
            <text:p>R$ 2,047.18</text:p>
          </table:table-cell>
          <table:table-cell table:style-name="ce48" office:value-type="currency" office:currency="BRL" office:value="0" calcext:value-type="currency">
            <text:p>R$0.0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63" table:formula="of:=([.H4]+[.I4]+([.J4]*[.$C$14]))*[.K4]" office:value-type="currency" office:currency="R$ " office:value="14330.26" calcext:value-type="currency">
            <text:p>R$ 14,330.26</text:p>
          </table:table-cell>
          <table:table-cell table:style-name="ce56" office:value-type="float" office:value="14" calcext:value-type="float">
            <text:p>14</text:p>
          </table:table-cell>
          <table:table-cell table:style-name="ce63" table:formula="of:=([.H4]+[.I4]+([.J4]*[.$C$14]))*[.M4]" office:value-type="currency" office:currency="R$ " office:value="28660.52" calcext:value-type="currency">
            <text:p>R$ 28,660.52</text:p>
          </table:table-cell>
          <table:table-cell table:style-name="ce73" table:content-validation-name="val4" office:value-type="string" calcext:value-type="string">
            <text:p>Não solicitada à escola</text:p>
          </table:table-cell>
          <table:table-cell table:style-name="ce79" table:content-validation-name="val5" office:value-type="string" calcext:value-type="string">
            <text:p>Técnica</text:p>
          </table:table-cell>
          <table:table-cell table:style-name="ce82" table:number-columns-repeated="2"/>
          <table:table-cell table:style-name="ce56" office:value-type="float" office:value="30" calcext:value-type="float">
            <text:p>30</text:p>
          </table:table-cell>
          <table:table-cell table:style-name="ce89"/>
          <table:table-cell table:style-name="ce89" office:value-type="string" calcext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56" office:value-type="string" calcext:value-type="string">
            <text:p>O servidor não ter o conhecimento mínimo necessário para desempenho de suas atividades.</text:p>
          </table:table-cell>
          <table:table-cell table:style-name="ce82"/>
          <table:table-cell table:number-columns-repeated="1001"/>
        </table:table-row>
        <table:table-row table:style-name="ro2">
          <table:table-cell table:style-name="ce4" office:value-type="string" calcext:value-type="string">
            <text:p>PCTIC002</text:p>
          </table:table-cell>
          <table:table-cell table:style-name="ce13" table:content-validation-name="val1" office:value-type="string" calcext:value-type="string">
            <text:p>Coordenadoria de Sistemas de TIC</text:p>
          </table:table-cell>
          <table:table-cell table:style-name="ce23" office:value-type="string" calcext:value-type="string">
            <text:p>Plataforma Udemy - Temas:</text:p>
            <text:p>- Desenvolvimento de Sistemas Fullstack (Java / Angular / Reactjs / Spring Boot / Python)</text:p>
            <text:p>- Inteligência Artificial - Engenharia de Prompts, Agentes, Machine Learning, Data Science e Data Mining</text:p>
            <text:p>- DevOps (Docker/Kubernetes/CI/CD)</text:p>
            <text:p>- Arquitetura em Micro Serviços</text:p>
            <text:p>- Computação em Nuvem</text:p>
            <text:p>- Power BI</text:p>
            <text:p>- Automação de fluxos com N8N</text:p>
            <text:p>- Gestão Ágil de Times (Kanban, métricas)</text:p>
          </table:table-cell>
          <table:table-cell table:style-name="ce23" office:value-type="string" calcext:value-type="string">
            <text:p>Aprimorar o conhecimento com o propósito de melhorar o processo de desenvolvimento de sistemas e aumentar a produtividade das entregas da SETIC</text:p>
          </table:table-cell>
          <table:table-cell table:style-name="ce33" office:value-type="date" office:date-value="2026-05-30" calcext:value-type="date">
            <text:p>30/05/2026</text:p>
          </table:table-cell>
          <table:table-cell table:style-name="ce38" table:content-validation-name="val2" office:value-type="string" calcext:value-type="string">
            <text:p>Média</text:p>
          </table:table-cell>
          <table:table-cell table:style-name="ce41" table:content-validation-name="val3" office:value-type="string" calcext:value-type="string">
            <text:p>EAD</text:p>
          </table:table-cell>
          <table:table-cell table:style-name="ce44" office:value-type="currency" office:currency="R$ " office:value="2047.18" calcext:value-type="currency">
            <text:p>R$ 2,047.18</text:p>
          </table:table-cell>
          <table:table-cell table:style-name="ce48" office:value-type="currency" office:currency="BRL" office:value="0" calcext:value-type="currency">
            <text:p>R$0.0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10" calcext:value-type="float">
            <text:p>10</text:p>
          </table:table-cell>
          <table:table-cell table:style-name="ce63" table:formula="of:=([.H5]+[.I5]+([.J5]*[.$C$14]))*[.K5]" office:value-type="currency" office:currency="R$ " office:value="20471.8" calcext:value-type="currency">
            <text:p>R$ 20,471.80</text:p>
          </table:table-cell>
          <table:table-cell table:style-name="ce56" office:value-type="float" office:value="18" calcext:value-type="float">
            <text:p>18</text:p>
          </table:table-cell>
          <table:table-cell table:style-name="ce63" table:formula="of:=([.H5]+[.I5]+([.J5]*[.$C$14]))*[.M5]" office:value-type="currency" office:currency="R$ " office:value="36849.24" calcext:value-type="currency">
            <text:p>R$ 36,849.24</text:p>
          </table:table-cell>
          <table:table-cell table:style-name="ce73" table:content-validation-name="val4" office:value-type="string" calcext:value-type="string">
            <text:p>Não solicitada à escola</text:p>
          </table:table-cell>
          <table:table-cell table:style-name="ce79" table:content-validation-name="val5" office:value-type="string" calcext:value-type="string">
            <text:p>Técnica</text:p>
          </table:table-cell>
          <table:table-cell table:style-name="ce82" table:number-columns-repeated="2"/>
          <table:table-cell table:style-name="ce56" office:value-type="float" office:value="30" calcext:value-type="float">
            <text:p>30</text:p>
          </table:table-cell>
          <table:table-cell table:style-name="ce89"/>
          <table:table-cell table:style-name="ce89" office:value-type="string" calcext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56"/>
          <table:table-cell table:style-name="ce82"/>
          <table:table-cell table:number-columns-repeated="1001"/>
        </table:table-row>
        <table:table-row table:style-name="ro2">
          <table:table-cell table:style-name="ce4" office:value-type="string" calcext:value-type="string">
            <text:p>PCTIC003</text:p>
          </table:table-cell>
          <table:table-cell table:style-name="ce13" table:content-validation-name="val1" office:value-type="string" calcext:value-type="string">
            <text:p>Coordenadoria de Serviços e Suporte de TIC</text:p>
          </table:table-cell>
          <table:table-cell table:style-name="ce23" office:value-type="string" calcext:value-type="string">
            <text:p>Plataforma Udemy - Temas:</text:p>
            <text:p>- Gerenciamento de requisições de serviço e incidentes ;</text:p>
            <text:p>- Gestão de ativos de microinformática;</text:p>
            <text:p>- Gerenciameto de catálogo de serviços;</text:p>
            <text:p>- Gerenciamento de níveis de serviços;</text:p>
            <text:p>- Gerenciamento de conhecimento;</text:p>
            <text:p>- Central de atendimento;</text:p>
            <text:p>- Suporte à microinformática;</text:p>
            <text:p>- Gestão de configuração;</text:p>
            <text:p>- Biblioteca ITIL;</text:p>
            <text:p>- Sistema operacional Windows Desktop; </text:p>
          </table:table-cell>
          <table:table-cell table:style-name="ce23" office:value-type="string" calcext:value-type="string">
            <text:p>Aprimorar o conhecimento em gerenciamento de serviços e atendimento de usuários orientado aos modernos recursos de TIC</text:p>
          </table:table-cell>
          <table:table-cell table:style-name="ce33" office:value-type="date" office:date-value="2026-05-30" calcext:value-type="date">
            <text:p>30/05/2026</text:p>
          </table:table-cell>
          <table:table-cell table:style-name="ce38" table:content-validation-name="val2" office:value-type="string" calcext:value-type="string">
            <text:p>Alta</text:p>
          </table:table-cell>
          <table:table-cell table:style-name="ce41" table:content-validation-name="val3" office:value-type="string" calcext:value-type="string">
            <text:p>EAD</text:p>
          </table:table-cell>
          <table:table-cell table:style-name="ce44" office:value-type="currency" office:currency="R$ " office:value="2047.18" calcext:value-type="currency">
            <text:p>R$ 2,047.18</text:p>
          </table:table-cell>
          <table:table-cell table:style-name="ce48" office:value-type="currency" office:currency="BRL" office:value="0" calcext:value-type="currency">
            <text:p>R$0.0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63" table:formula="of:=([.H6]+[.I6]+([.J6]*[.$C$14]))*[.K6]" office:value-type="currency" office:currency="R$ " office:value="12283.08" calcext:value-type="currency">
            <text:p>R$ 12,283.08</text:p>
          </table:table-cell>
          <table:table-cell table:style-name="ce56" office:value-type="float" office:value="14" calcext:value-type="float">
            <text:p>14</text:p>
          </table:table-cell>
          <table:table-cell table:style-name="ce63" table:formula="of:=([.H6]+[.I6]+([.J6]*[.$C$14]))*[.M6]" office:value-type="currency" office:currency="R$ " office:value="28660.52" calcext:value-type="currency">
            <text:p>R$ 28,660.52</text:p>
          </table:table-cell>
          <table:table-cell table:style-name="ce73" table:content-validation-name="val4" office:value-type="string" calcext:value-type="string">
            <text:p>Não solicitada à escola</text:p>
          </table:table-cell>
          <table:table-cell table:style-name="ce79" table:content-validation-name="val5" office:value-type="string" calcext:value-type="string">
            <text:p>Técnica</text:p>
          </table:table-cell>
          <table:table-cell table:style-name="ce82" table:number-columns-repeated="2"/>
          <table:table-cell table:style-name="ce56" office:value-type="float" office:value="30" calcext:value-type="float">
            <text:p>30</text:p>
          </table:table-cell>
          <table:table-cell table:style-name="ce89"/>
          <table:table-cell table:style-name="ce89" office:value-type="string" calcext:value-type="string">
            <text:p>IV – Infraestrutura e Serviços:</text:p>
            <text:p>a) ativos de infraestrutura, de tecnologia da informação e de telecomunicação corporativas;</text:p>
            <text:p>b) catálogo;</text:p>
            <text:p>c) requisições;</text:p>
            <text:p>d) incidentes;</text:p>
            <text:p>e) central de serviços; e</text:p>
            <text:p>f) atendimento, experiência e satisfação do usuário.</text:p>
          </table:table-cell>
          <table:table-cell table:style-name="ce56"/>
          <table:table-cell table:style-name="ce82"/>
          <table:table-cell table:number-columns-repeated="1001"/>
        </table:table-row>
        <table:table-row table:style-name="ro2">
          <table:table-cell table:style-name="ce4" office:value-type="string" calcext:value-type="string">
            <text:p>PCTIC004</text:p>
          </table:table-cell>
          <table:table-cell table:style-name="ce13" table:content-validation-name="val1" office:value-type="string" calcext:value-type="string">
            <text:p>Coordenadoria de Segurança da Informação</text:p>
          </table:table-cell>
          <table:table-cell table:style-name="ce23" office:value-type="string" calcext:value-type="string">
            <text:p>Plataforma Udemy - Temas:</text:p>
            <text:p>- forense computacional;</text:p>
            <text:p>- inteligência e investigação em crimes cibernéticos;</text:p>
            <text:p>- gerenciamento de identidades, acesso e privilégios;</text:p>
            <text:p>- segurança no desenvolvimento de software;</text:p>
            <text:p>- gestão de continuidade de TIC;</text:p>
            <text:p>- gestão de riscos de TIC e SI;</text:p>
            <text:p>- auditoria e conformidade de sistemas de informação;</text:p>
            <text:p>- segurança em computação em nuvem;</text:p>
            <text:p>- segurança em aplicações móveis; </text:p>
            <text:p>- segurança em redes sociais. </text:p>
            <text:p>- segurança em redes windows e linux</text:p>
            <text:p>- LGPD</text:p>
          </table:table-cell>
          <table:table-cell table:style-name="ce23" office:value-type="string" calcext:value-type="string">
            <text:p>Implementar práticas de segurança da Informação e Proteção de Dados</text:p>
          </table:table-cell>
          <table:table-cell table:style-name="ce33" office:value-type="date" office:date-value="2026-05-30" calcext:value-type="date">
            <text:p>30/05/2026</text:p>
          </table:table-cell>
          <table:table-cell table:style-name="ce38" table:content-validation-name="val2" office:value-type="string" calcext:value-type="string">
            <text:p>Média</text:p>
          </table:table-cell>
          <table:table-cell table:style-name="ce41" table:content-validation-name="val3" office:value-type="string" calcext:value-type="string">
            <text:p>EAD</text:p>
          </table:table-cell>
          <table:table-cell table:style-name="ce44" office:value-type="currency" office:currency="R$ " office:value="2047.18" calcext:value-type="currency">
            <text:p>R$ 2,047.18</text:p>
          </table:table-cell>
          <table:table-cell table:style-name="ce48" office:value-type="currency" office:currency="BRL" office:value="0" calcext:value-type="currency">
            <text:p>R$0.0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63" table:formula="of:=([.H7]+[.I7]+([.J7]*[.$C$14]))*[.K7]" office:value-type="currency" office:currency="R$ " office:value="6141.54" calcext:value-type="currency">
            <text:p>R$ 6,141.5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formula="of:=([.H7]+[.I7]+([.J7]*[.$C$14]))*[.M7]" office:value-type="currency" office:currency="R$ " office:value="8188.72" calcext:value-type="currency">
            <text:p>R$ 8,188.72</text:p>
          </table:table-cell>
          <table:table-cell table:style-name="ce73" table:content-validation-name="val4" office:value-type="string" calcext:value-type="string">
            <text:p>Não solicitada à escola</text:p>
          </table:table-cell>
          <table:table-cell table:style-name="ce79" table:content-validation-name="val5" office:value-type="string" calcext:value-type="string">
            <text:p>Técnica</text:p>
          </table:table-cell>
          <table:table-cell table:style-name="ce83"/>
          <table:table-cell table:style-name="ce82"/>
          <table:table-cell table:style-name="ce56" office:value-type="float" office:value="30" calcext:value-type="float">
            <text:p>30</text:p>
          </table:table-cell>
          <table:table-cell table:style-name="ce89"/>
          <table:table-cell table:style-name="ce89" office:value-type="string" calcext:value-type="string">
            <text:p>II – Segurança da Informação e Proteção de Dados:</text:p>
            <text:p/>
            <text:p>a) incidentes de segurança;</text:p>
            <text:p>b) riscos;</text:p>
            <text:p>c) continuidade de serviços essenciais; e</text:p>
            <text:p>d) segurança dos serviços em nuvem.</text:p>
          </table:table-cell>
          <table:table-cell table:style-name="ce56"/>
          <table:table-cell table:style-name="ce82"/>
          <table:table-cell table:number-columns-repeated="1001"/>
        </table:table-row>
        <table:table-row table:style-name="ro3">
          <table:table-cell table:style-name="ce4" office:value-type="string" calcext:value-type="string">
            <text:p>PCTIC005</text:p>
          </table:table-cell>
          <table:table-cell table:style-name="ce14" table:content-validation-name="val1" office:value-type="string" calcext:value-type="string">
            <text:p>Coordenadoria de Segurança da Informação</text:p>
          </table:table-cell>
          <table:table-cell table:style-name="ce24" office:value-type="string" calcext:value-type="string">
            <text:p>Certificação CISSP</text:p>
          </table:table-cell>
          <table:table-cell table:style-name="ce29" office:value-type="string" calcext:value-type="string">
            <text:p>-Capacitar os servidores da área de segurança e na definição da arquitetura, design, gestão e/ou controles que garantem a segurança da informação do TRT</text:p>
            <text:p>-Atender recomendação de auditoria.</text:p>
            <text:p/>
          </table:table-cell>
          <table:table-cell table:style-name="ce33" office:value-type="date" office:date-value="2026-05-30" calcext:value-type="date">
            <text:p>30/05/2026</text:p>
          </table:table-cell>
          <table:table-cell table:style-name="ce39" table:content-validation-name="val2" office:value-type="string" calcext:value-type="string">
            <text:p>Alta</text:p>
          </table:table-cell>
          <table:table-cell table:style-name="ce42" table:content-validation-name="val3" office:value-type="string" calcext:value-type="string">
            <text:p>EAD</text:p>
          </table:table-cell>
          <table:table-cell table:style-name="ce45" office:value-type="currency" office:currency="BRL" office:value="12871.6" calcext:value-type="currency">
            <text:p>R$12,871.60</text:p>
          </table:table-cell>
          <table:table-cell table:style-name="ce45" office:value-type="currency" office:currency="BRL" office:value="0" calcext:value-type="currency">
            <text:p>R$0.00</text:p>
          </table:table-cell>
          <table:table-cell table:style-name="ce52" office:value-type="float" office:value="0" calcext:value-type="float">
            <text:p>0.0</text:p>
          </table:table-cell>
          <table:table-cell table:style-name="ce57" office:value-type="float" office:value="1" calcext:value-type="float">
            <text:p>1</text:p>
          </table:table-cell>
          <table:table-cell table:style-name="ce64" table:formula="of:=([.H8]+[.I8]+([.J8]*[.$C$18]))*[.K8]" office:value-type="currency" office:currency="R$ " office:value="12871.6" calcext:value-type="currency">
            <text:p>R$ 12,871.60</text:p>
          </table:table-cell>
          <table:table-cell table:style-name="ce57" office:value-type="float" office:value="3" calcext:value-type="float">
            <text:p>3</text:p>
          </table:table-cell>
          <table:table-cell table:style-name="ce64" table:formula="of:=([.H8]+[.I8]+([.J8]*[.$C$18]))*[.M8]" office:value-type="currency" office:currency="R$ " office:value="38614.8" calcext:value-type="currency">
            <text:p>R$ 38,614.80</text:p>
          </table:table-cell>
          <table:table-cell table:style-name="ce74" table:content-validation-name="val4" office:value-type="string" calcext:value-type="string">
            <text:p>Não solicitada à escola</text:p>
          </table:table-cell>
          <table:table-cell table:style-name="ce80" table:content-validation-name="val5" office:value-type="string" calcext:value-type="string">
            <text:p>Gerencial</text:p>
          </table:table-cell>
          <table:table-cell table:style-name="ce84" office:value-type="string" calcext:value-type="string">
            <text:p><text:a xlink:href="https://proad.trt7.jus.br/proad/pages/fichadoprocesso.xhtml?faces-redirect=true&amp;numeroProtocolo=5332&amp;numeroAno=2024&amp;tab=tabFichaDocumento" xlink:type="simple">5332/2024</text:a></text:p>
          </table:table-cell>
          <table:table-cell table:style-name="ce86" office:value-type="float" office:value="1" calcext:value-type="float">
            <text:p>1</text:p>
          </table:table-cell>
          <table:table-cell table:style-name="ce57" office:value-type="float" office:value="32" calcext:value-type="float">
            <text:p>32</text:p>
          </table:table-cell>
          <table:table-cell table:style-name="ce24" office:value-type="string" calcext:value-type="string">
            <text:p>Reginaldo Dupim</text:p>
          </table:table-cell>
          <table:table-cell table:style-name="ce24" office:value-type="string" calcext:value-type="string">
            <text:p>II – Segurança da Informação e Proteção de Dados:</text:p>
            <text:p/>
            <text:p>a) incidentes de segurança;</text:p>
            <text:p>b) riscos;</text:p>
            <text:p>c) continuidade de serviços essenciais; e</text:p>
            <text:p>d) segurança dos serviços em nuvem.</text:p>
          </table:table-cell>
          <table:table-cell table:style-name="ce94"/>
          <table:table-cell table:style-name="ce98"/>
          <table:table-cell table:number-columns-repeated="1001"/>
        </table:table-row>
        <table:table-row table:style-name="ro3">
          <table:table-cell table:style-name="ce4" office:value-type="string" calcext:value-type="string">
            <text:p>PCTIC007</text:p>
          </table:table-cell>
          <table:table-cell table:style-name="ce15" table:content-validation-name="val1" office:value-type="string" calcext:value-type="string">
            <text:p>Coordenadoria de Infraestrutura de TIC</text:p>
          </table:table-cell>
          <table:table-cell table:style-name="ce25" office:value-type="string" calcext:value-type="string">
            <text:p>Treinamento CCSA - Checkpoint (Firewall)</text:p>
          </table:table-cell>
          <table:table-cell table:style-name="ce25" office:value-type="string" calcext:value-type="string">
            <text:p>Capacitar os servidores da CITIC para manterem-se atualizados nas tecnologias utilizadas no parque de tecnologia da informação, bem como explorar novos conhecimentos em áreas emergentes como as de computação em nuvem, que vem se mostrando a plataforma escolhida pela Justiça do Trabalho para a contínua expansão dos seus serviços.</text:p>
          </table:table-cell>
          <table:table-cell table:style-name="ce33" office:value-type="date" office:date-value="2026-05-30" calcext:value-type="date">
            <text:p>30/05/2026</text:p>
          </table:table-cell>
          <table:table-cell table:style-name="ce40" table:content-validation-name="val2" office:value-type="string" calcext:value-type="string">
            <text:p>Alta</text:p>
          </table:table-cell>
          <table:table-cell table:style-name="ce43" table:content-validation-name="val3" office:value-type="string" calcext:value-type="string">
            <text:p>EAD</text:p>
          </table:table-cell>
          <table:table-cell table:style-name="ce46" office:value-type="currency" office:currency="R$ " office:value="11000" calcext:value-type="currency">
            <text:p>R$ 11,000.00</text:p>
          </table:table-cell>
          <table:table-cell table:style-name="ce49" office:value-type="currency" office:currency="BRL" office:value="0" calcext:value-type="currency">
            <text:p>R$0.00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5" table:formula="of:=([.H9]+[.I9]+([.J9]*[.$C$14]))*[.K9]" office:value-type="currency" office:currency="R$ " office:value="11000" calcext:value-type="currency">
            <text:p>R$ 11,000.00</text:p>
          </table:table-cell>
          <table:table-cell table:style-name="ce58" office:value-type="float" office:value="2" calcext:value-type="float">
            <text:p>2</text:p>
          </table:table-cell>
          <table:table-cell table:style-name="ce71" table:formula="of:=([.H9]+[.I9]+([.J9]*[.$C$14]))*[.M9]" office:value-type="currency" office:currency="R$ " office:value="22000" calcext:value-type="currency">
            <text:p>R$ 22,000.00</text:p>
          </table:table-cell>
          <table:table-cell table:style-name="ce75" table:content-validation-name="val4" office:value-type="string" calcext:value-type="string">
            <text:p>Não solicitada à escola</text:p>
          </table:table-cell>
          <table:table-cell table:style-name="ce81" table:content-validation-name="val5" office:value-type="string" calcext:value-type="string">
            <text:p>Técnica</text:p>
          </table:table-cell>
          <table:table-cell table:style-name="ce85"/>
          <table:table-cell table:style-name="ce87"/>
          <table:table-cell table:style-name="ce58" office:value-type="float" office:value="40" calcext:value-type="float">
            <text:p>40</text:p>
          </table:table-cell>
          <table:table-cell table:style-name="ce90"/>
          <table:table-cell table:style-name="ce25" office:value-type="string" calcext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95" office:value-type="string" calcext:value-type="string">
            <text:p>O servidor não ter o conhecimento mínimo necessário para desempenho de suas atividades.</text:p>
          </table:table-cell>
          <table:table-cell table:style-name="ce99"/>
          <table:table-cell table:number-columns-repeated="1001"/>
        </table:table-row>
        <table:table-row table:style-name="ro3">
          <table:table-cell table:style-name="ce4" office:value-type="string" calcext:value-type="string">
            <text:p>PCTIC008</text:p>
          </table:table-cell>
          <table:table-cell table:style-name="ce15" table:content-validation-name="val1" office:value-type="string" calcext:value-type="string">
            <text:p>Coordenadoria de Infraestrutura de TIC</text:p>
          </table:table-cell>
          <table:table-cell table:style-name="ce25" office:value-type="string" calcext:value-type="string">
            <text:p>Treinamento CCSE - Checkpoint (Firewall)</text:p>
          </table:table-cell>
          <table:table-cell table:style-name="ce25" office:value-type="string" calcext:value-type="string">
            <text:p>Capacitar os servidores da CITIC para manterem-se atualizados nas tecnologias utilizadas no parque de tecnologia da informação, bem como explorar novos conhecimentos em áreas emergentes como as de computação em nuvem, que vem se mostrando a plataforma escolhida pela Justiça do Trabalho para a contínua expansão dos seus serviços.</text:p>
          </table:table-cell>
          <table:table-cell table:style-name="ce33" office:value-type="date" office:date-value="2026-05-30" calcext:value-type="date">
            <text:p>30/05/2026</text:p>
          </table:table-cell>
          <table:table-cell table:style-name="ce40" table:content-validation-name="val2" office:value-type="string" calcext:value-type="string">
            <text:p>Alta</text:p>
          </table:table-cell>
          <table:table-cell table:style-name="ce43" table:content-validation-name="val3" office:value-type="string" calcext:value-type="string">
            <text:p>EAD</text:p>
          </table:table-cell>
          <table:table-cell table:style-name="ce46" office:value-type="currency" office:currency="R$ " office:value="11000" calcext:value-type="currency">
            <text:p>R$ 11,000.00</text:p>
          </table:table-cell>
          <table:table-cell table:style-name="ce49" office:value-type="currency" office:currency="BRL" office:value="0" calcext:value-type="currency">
            <text:p>R$0.00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5" table:formula="of:=([.H10]+[.I10]+([.J10]*[.$C$14]))*[.K10]" office:value-type="currency" office:currency="R$ " office:value="11000" calcext:value-type="currency">
            <text:p>R$ 11,000.00</text:p>
          </table:table-cell>
          <table:table-cell table:style-name="ce58" office:value-type="float" office:value="2" calcext:value-type="float">
            <text:p>2</text:p>
          </table:table-cell>
          <table:table-cell table:style-name="ce71" table:formula="of:=([.H10]+[.I10]+([.J10]*[.$C$14]))*[.M10]" office:value-type="currency" office:currency="R$ " office:value="22000" calcext:value-type="currency">
            <text:p>R$ 22,000.00</text:p>
          </table:table-cell>
          <table:table-cell table:style-name="ce75" table:content-validation-name="val4" office:value-type="string" calcext:value-type="string">
            <text:p>Não solicitada à escola</text:p>
          </table:table-cell>
          <table:table-cell table:style-name="ce81" table:content-validation-name="val5" office:value-type="string" calcext:value-type="string">
            <text:p>Técnica</text:p>
          </table:table-cell>
          <table:table-cell table:style-name="ce85"/>
          <table:table-cell table:style-name="ce87"/>
          <table:table-cell table:style-name="ce58" office:value-type="float" office:value="40" calcext:value-type="float">
            <text:p>40</text:p>
          </table:table-cell>
          <table:table-cell table:style-name="ce90"/>
          <table:table-cell table:style-name="ce25" office:value-type="string" calcext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95" office:value-type="string" calcext:value-type="string">
            <text:p>O servidor não ter o conhecimento mínimo necessário para desempenho de suas atividades.</text:p>
          </table:table-cell>
          <table:table-cell table:style-name="ce99"/>
          <table:table-cell table:number-columns-repeated="1001"/>
        </table:table-row>
        <table:table-row table:style-name="ro2">
          <table:table-cell table:style-name="ce4" office:value-type="string" calcext:value-type="string">
            <text:p>PCTIC009</text:p>
          </table:table-cell>
          <table:table-cell table:style-name="ce15" table:content-validation-name="val1" office:value-type="string" calcext:value-type="string">
            <text:p>Divisão de Apoio à Governança e Gestão de TIC</text:p>
          </table:table-cell>
          <table:table-cell table:style-name="ce25" office:value-type="string" calcext:value-type="string">
            <text:p>Contratação de TIC com IA na Adm Pública</text:p>
          </table:table-cell>
          <table:table-cell table:style-name="ce25" office:value-type="string" calcext:value-type="string">
            <text:p>Capacitar os servidores <text:s/>que trabalham em contrataçoes de TIC em IA com intuito de agilizar o planejamento das contratações.</text:p>
          </table:table-cell>
          <table:table-cell table:style-name="ce33" office:value-type="date" office:date-value="2026-03-11" calcext:value-type="date">
            <text:p>11/03/2026</text:p>
          </table:table-cell>
          <table:table-cell table:style-name="ce40" table:content-validation-name="val2" office:value-type="string" calcext:value-type="string">
            <text:p>Média</text:p>
          </table:table-cell>
          <table:table-cell table:style-name="ce43" table:content-validation-name="val3" office:value-type="string" calcext:value-type="string">
            <text:p>Presencial</text:p>
          </table:table-cell>
          <table:table-cell table:style-name="ce47" office:value-type="currency" office:currency="R$ " office:value="4190" calcext:value-type="currency">
            <text:p>R$ 4,190.00</text:p>
          </table:table-cell>
          <table:table-cell table:style-name="ce49" office:value-type="currency" office:currency="BRL" office:value="0" calcext:value-type="currency">
            <text:p>R$0.00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47" office:value-type="currency" office:currency="R$ " office:value="4190" calcext:value-type="currency">
            <text:p>R$ 4,190.00</text:p>
          </table:table-cell>
          <table:table-cell table:style-name="ce58" office:value-type="float" office:value="2" calcext:value-type="float">
            <text:p>2</text:p>
          </table:table-cell>
          <table:table-cell table:style-name="ce71" table:formula="of:=([.H11]+[.I11]+([.J11]*[.$C$14]))*[.M11]" office:value-type="currency" office:currency="R$ " office:value="8380" calcext:value-type="currency">
            <text:p>R$ 8,380.00</text:p>
          </table:table-cell>
          <table:table-cell table:style-name="ce75" table:content-validation-name="val4" office:value-type="string" calcext:value-type="string">
            <text:p>Não solicitada à escola</text:p>
          </table:table-cell>
          <table:table-cell table:style-name="ce81" table:content-validation-name="val5" office:value-type="string" calcext:value-type="string">
            <text:p>Técnica</text:p>
          </table:table-cell>
          <table:table-cell table:style-name="ce85"/>
          <table:table-cell table:style-name="ce87"/>
          <table:table-cell table:style-name="ce58" office:value-type="float" office:value="20" calcext:value-type="float">
            <text:p>20</text:p>
          </table:table-cell>
          <table:table-cell table:style-name="ce90" office:value-type="string" calcext:value-type="string">
            <text:p>Carlos Trajano</text:p>
          </table:table-cell>
          <table:table-cell table:style-name="ce25"/>
          <table:table-cell table:style-name="ce96"/>
          <table:table-cell table:style-name="ce100"/>
          <table:table-cell table:number-columns-repeated="1001"/>
        </table:table-row>
        <table:table-row table:style-name="ro2">
          <table:table-cell table:style-name="ce4" office:value-type="string" calcext:value-type="string">
            <text:p>PCTIC010</text:p>
          </table:table-cell>
          <table:table-cell table:style-name="ce15" table:content-validation-name="val1" office:value-type="string" calcext:value-type="string">
            <text:p>Divisão de Apoio à Governança e Gestão de TIC</text:p>
          </table:table-cell>
          <table:table-cell table:style-name="ce25" office:value-type="string" calcext:value-type="string">
            <text:p>Plataforma Udemy - Temas:</text:p>
            <text:p>- Governança de TIC</text:p>
            <text:p>- Aquisições de TIC -  IA</text:p>
            <text:p>- Gestão de TIC</text:p>
            <text:p>- Gestão de Riscos dre TIC</text:p>
            <text:p>- Gestão de Projetos</text:p>
            <text:p>- Gestão de Produtos</text:p>
            <text:p>- COBIT</text:p>
            <text:p>- ITIL</text:p>
            <text:p>- Scrum</text:p>
            <text:p>- Kanban</text:p>
            <text:p>- Métricas"</text:p>
          </table:table-cell>
          <table:table-cell table:style-name="ce25" office:value-type="string" calcext:value-type="string">
            <text:p>Capacitar os servidores da DAGTIC/SACTIC para manterem-se atualizados no Planejamento <text:s/>e Governança de TIC</text:p>
          </table:table-cell>
          <table:table-cell table:style-name="ce33" office:value-type="date" office:date-value="2026-05-30" calcext:value-type="date">
            <text:p>30/05/2026</text:p>
          </table:table-cell>
          <table:table-cell table:style-name="ce40" table:content-validation-name="val2" office:value-type="string" calcext:value-type="string">
            <text:p>Alta</text:p>
          </table:table-cell>
          <table:table-cell table:style-name="ce43" table:content-validation-name="val3" office:value-type="string" calcext:value-type="string">
            <text:p>EAD</text:p>
          </table:table-cell>
          <table:table-cell table:style-name="ce44" office:value-type="currency" office:currency="R$ " office:value="2047.18" calcext:value-type="currency">
            <text:p>R$ 2,047.18</text:p>
          </table:table-cell>
          <table:table-cell table:style-name="ce49" office:value-type="currency" office:currency="BRL" office:value="0" calcext:value-type="currency">
            <text:p>R$0.00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65" table:formula="of:=([.H12]+[.I12]+([.J12]*[.$C$14]))*[.K12]" office:value-type="currency" office:currency="R$ " office:value="4094.36" calcext:value-type="currency">
            <text:p>R$ 4,094.36</text:p>
          </table:table-cell>
          <table:table-cell table:style-name="ce58" office:value-type="float" office:value="4" calcext:value-type="float">
            <text:p>4</text:p>
          </table:table-cell>
          <table:table-cell table:style-name="ce71" table:formula="of:=([.H12]+[.I12]+([.J12]*[.$C$14]))*[.M12]" office:value-type="currency" office:currency="R$ " office:value="8188.72" calcext:value-type="currency">
            <text:p>R$ 8,188.72</text:p>
          </table:table-cell>
          <table:table-cell table:style-name="ce75" table:content-validation-name="val4" office:value-type="string" calcext:value-type="string">
            <text:p>Não solicitada à escola</text:p>
          </table:table-cell>
          <table:table-cell table:style-name="ce81" table:content-validation-name="val5" office:value-type="string" calcext:value-type="string">
            <text:p>Gerencial</text:p>
          </table:table-cell>
          <table:table-cell table:style-name="ce85"/>
          <table:table-cell table:style-name="ce87"/>
          <table:table-cell table:style-name="ce58" office:value-type="float" office:value="24" calcext:value-type="float">
            <text:p>24</text:p>
          </table:table-cell>
          <table:table-cell table:style-name="ce91" office:value-type="string" calcext:value-type="string">
            <text:p>Adrienne Ramos Garcia</text:p>
            <text:p>Fernando</text:p>
          </table:table-cell>
          <table:table-cell table:style-name="ce25" office:value-type="string" calcext:value-type="string">
            <text:p>I – Governança e Gestão de TIC:</text:p>
            <text:p>a) planejamento e gestão;</text:p>
            <text:p>c) orçamentária;</text:p>
            <text:p>d) aquisições e contratações de soluções;</text:p>
            <text:p/>
          </table:table-cell>
          <table:table-cell table:style-name="ce56"/>
          <table:table-cell table:style-name="ce82"/>
          <table:table-cell table:number-columns-repeated="1001"/>
        </table:table-row>
        <table:table-row table:style-name="ro2">
          <table:table-cell table:style-name="ce5"/>
          <table:table-cell table:style-name="ce16" office:value-type="string" calcext:value-type="string">
            <text:p>TOTAL</text:p>
          </table:table-cell>
          <table:table-cell table:style-name="ce5" table:number-columns-repeated="2"/>
          <table:table-cell table:style-name="ce34"/>
          <table:table-cell table:style-name="ce5" table:number-columns-repeated="5"/>
          <table:table-cell table:style-name="ce59" table:formula="of:=SUM([.K4:.K12])" office:value-type="float" office:value="32" calcext:value-type="float">
            <text:p>32</text:p>
          </table:table-cell>
          <table:table-cell table:style-name="ce66" table:formula="of:=SUM([.L4:.L12])" office:value-type="currency" office:currency="R$ " office:value="96382.64" calcext:value-type="currency">
            <text:p>R$ 96,382.64</text:p>
          </table:table-cell>
          <table:table-cell table:style-name="ce59" table:formula="of:=SUM([.M4:.M12])" office:value-type="float" office:value="63" calcext:value-type="float">
            <text:p>63</text:p>
          </table:table-cell>
          <table:table-cell table:style-name="ce66" table:formula="of:=SUM([.N4:.N12])" office:value-type="currency" office:currency="R$ " office:value="201542.52" calcext:value-type="currency">
            <text:p>R$ 201,542.52</text:p>
          </table:table-cell>
          <table:table-cell table:style-name="ce5" table:number-columns-repeated="7"/>
          <table:table-cell table:style-name="ce97"/>
          <table:table-cell table:style-name="ce101"/>
          <table:table-cell table:number-columns-repeated="1001"/>
        </table:table-row>
        <table:table-row table:style-name="ro4" table:visibility="collapse">
          <table:table-cell table:style-name="ce6"/>
          <table:table-cell table:style-name="ce17" office:value-type="string" calcext:value-type="string">
            <text:p>Valor médio das diárias para cálculo da estimativa total</text:p>
          </table:table-cell>
          <table:table-cell table:style-name="ce26" office:value-type="currency" office:currency="R$ " office:value="645" calcext:value-type="currency">
            <text:p>R$ 645.00</text:p>
          </table:table-cell>
          <table:table-cell table:style-name="ce7"/>
          <table:table-cell table:style-name="ce35"/>
          <table:table-cell table:style-name="ce7" table:number-columns-repeated="4"/>
          <table:table-cell table:style-name="ce53"/>
          <table:table-cell table:style-name="ce60" table:number-columns-repeated="2"/>
          <table:table-cell table:style-name="ce70"/>
          <table:table-cell table:style-name="ce72"/>
          <table:table-cell table:style-name="ce76"/>
          <table:table-cell table:style-name="ce7" table:number-columns-repeated="5"/>
          <table:table-cell table:style-name="ce92" table:number-columns-repeated="2"/>
          <table:table-cell table:style-name="ce7"/>
          <table:table-cell table:number-columns-repeated="1001"/>
        </table:table-row>
        <table:table-row table:style-name="ro4" table:number-rows-repeated="82">
          <table:table-cell table:style-name="ce7"/>
          <table:table-cell table:style-name="ce18"/>
          <table:table-cell table:style-name="ce7" table:number-columns-repeated="2"/>
          <table:table-cell table:style-name="ce35"/>
          <table:table-cell table:style-name="ce7" table:number-columns-repeated="4"/>
          <table:table-cell table:style-name="ce53"/>
          <table:table-cell table:style-name="ce7"/>
          <table:table-cell table:style-name="ce67"/>
          <table:table-cell table:style-name="ce7" table:number-columns-repeated="2"/>
          <table:table-cell table:style-name="ce76"/>
          <table:table-cell table:style-name="ce7" table:number-columns-repeated="5"/>
          <table:table-cell table:style-name="ce92" table:number-columns-repeated="2"/>
          <table:table-cell table:style-name="ce7"/>
          <table:table-cell table:number-columns-repeated="1001"/>
        </table:table-row>
        <table:table-row table:style-name="ro4" table:number-rows-repeated="31">
          <table:table-cell table:style-name="ce8"/>
          <table:table-cell table:style-name="ce19"/>
          <table:table-cell table:style-name="ce8" table:number-columns-repeated="2"/>
          <table:table-cell table:style-name="ce36"/>
          <table:table-cell table:style-name="ce8" table:number-columns-repeated="4"/>
          <table:table-cell table:style-name="ce54"/>
          <table:table-cell table:style-name="ce8"/>
          <table:table-cell table:style-name="ce68"/>
          <table:table-cell table:style-name="ce8" table:number-columns-repeated="2"/>
          <table:table-cell table:style-name="ce77"/>
          <table:table-cell table:style-name="ce8" table:number-columns-repeated="5"/>
          <table:table-cell table:style-name="ce93" table:number-columns-repeated="2"/>
          <table:table-cell table:style-name="ce8"/>
          <table:table-cell table:number-columns-repeated="1001"/>
        </table:table-row>
        <table:table-row table:style-name="ro4" table:number-rows-repeated="72">
          <table:table-cell table:style-name="ce9"/>
          <table:table-cell table:style-name="ce20"/>
          <table:table-cell table:style-name="ce9" table:number-columns-repeated="2"/>
          <table:table-cell table:style-name="ce37"/>
          <table:table-cell table:style-name="ce9" table:number-columns-repeated="4"/>
          <table:table-cell table:style-name="ce55"/>
          <table:table-cell table:style-name="ce9"/>
          <table:table-cell table:style-name="ce69"/>
          <table:table-cell table:style-name="ce9" table:number-columns-repeated="2"/>
          <table:table-cell table:style-name="ce78"/>
          <table:table-cell table:style-name="ce9" table:number-columns-repeated="2"/>
          <table:table-cell table:style-name="ce88"/>
          <table:table-cell table:style-name="ce9" table:number-columns-repeated="5"/>
          <table:table-cell table:number-columns-repeated="1001"/>
        </table:table-row>
        <table:table-row table:style-name="ro5" table:number-rows-repeated="772">
          <table:table-cell table:style-name="ce9"/>
          <table:table-cell table:style-name="ce20"/>
          <table:table-cell table:style-name="ce9" table:number-columns-repeated="2"/>
          <table:table-cell table:style-name="ce37"/>
          <table:table-cell table:style-name="ce9" table:number-columns-repeated="4"/>
          <table:table-cell table:style-name="ce55"/>
          <table:table-cell table:style-name="ce9"/>
          <table:table-cell table:style-name="ce69"/>
          <table:table-cell table:style-name="ce9" table:number-columns-repeated="2"/>
          <table:table-cell table:style-name="ce78"/>
          <table:table-cell table:style-name="ce9" table:number-columns-repeated="2"/>
          <table:table-cell table:style-name="ce88"/>
          <table:table-cell table:style-name="ce9" table:number-columns-repeated="5"/>
          <table:table-cell table:number-columns-repeated="1001"/>
        </table:table-row>
        <table:table-row table:style-name="ro6" table:number-rows-repeated="1047604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Detalhamento.A4:Detalhamento.W96">
            <calcext:condition calcext:apply-style-name="ConditionalStyle_1" calcext:value="formula-is(IF([.$O4]=&quot;Não solicitada à escola&quot;;IF([.$E4]-30&lt;(TODAY());1;0)))" calcext:base-cell-address="Detalhamento.A4"/>
          </calcext:conditional-format>
          <calcext:conditional-format calcext:target-range-address="Detalhamento.A4:Detalhamento.L13 Detalhamento.M4:Detalhamento.N14 Detalhamento.O4:Detalhamento.W13">
            <calcext:condition calcext:apply-style-name="ConditionalStyle_2" calcext:value="formula-is(IF([.$O4]=&quot;Não solicitada à escola&quot;;IF([.$E4]-60&lt;(TODAY());1;0)))" calcext:base-cell-address="Detalhamento.A4"/>
          </calcext:conditional-format>
        </calcext:conditional-formats>
      </table:table>
      <table:table table:name="Publicação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0" table:default-cell-style-name="Default"/>
        <table:table-column table:style-name="co21" table:number-columns-repeated="1000" table:default-cell-style-name="Default"/>
        <table:table-row table:style-name="ro1">
          <table:table-cell table:style-name="ce102" table:number-columns-spanned="3" table:number-rows-spanned="2"/>
          <table:covered-table-cell table:number-columns-repeated="2" table:style-name="ce113"/>
          <table:table-cell table:style-name="ce122" office:value-type="string" calcext:value-type="string" table:number-columns-spanned="11" table:number-rows-spanned="1">
            <text:p>PDTIC 2025/2026 - ANEXO VI - PLANO ANUAL DE CAPACITAÇÃO DE TIC - 2026</text:p>
          </table:table-cell>
          <table:covered-table-cell table:number-columns-repeated="10" table:style-name="ce113"/>
          <table:table-cell table:style-name="ce171" table:number-columns-repeated="10"/>
          <table:table-cell table:number-columns-repeated="1000"/>
        </table:table-row>
        <table:table-row table:style-name="ro2">
          <table:covered-table-cell table:style-name="ce103"/>
          <table:covered-table-cell table:number-columns-repeated="2" table:style-name="ce114"/>
          <table:table-cell table:style-name="ce123" office:value-type="string" calcext:value-type="string" table:number-columns-spanned="9" table:number-rows-spanned="1">
            <text:p>INFORMAÇÕES PARA ESCOLA JUDICIAL</text:p>
          </table:table-cell>
          <table:covered-table-cell table:number-columns-repeated="8" table:style-name="ce113"/>
          <table:table-cell table:style-name="ce163" office:value-type="string" calcext:value-type="string" table:number-columns-spanned="2" table:number-rows-spanned="1">
            <text:p>INFORMAÇÕES COMPLEMENTARES SETIC</text:p>
          </table:table-cell>
          <table:covered-table-cell table:style-name="ce113"/>
          <table:table-cell table:style-name="ce172" table:number-columns-repeated="10"/>
          <table:table-cell table:number-columns-repeated="1000"/>
        </table:table-row>
        <table:table-row table:style-name="ro2">
          <table:table-cell table:style-name="ce104" table:formula="of:=IFERROR(__xludf.dummyfunction(&quot;QUERY(Detalhamento!A3:C3)&quot;);&quot;ITEM&quot;)" office:value-type="string" office:string-value="ITEM" calcext:value-type="string">
            <text:p>ITEM</text:p>
          </table:table-cell>
          <table:table-cell table:style-name="ce104" table:formula="of:=IFERROR(__xludf.dummyfunction(&quot;&quot;&quot;COMPUTED_VALUE&quot;&quot;&quot;);&quot;UNIDADE&quot;)" office:value-type="string" office:string-value="UNIDADE" calcext:value-type="string">
            <text:p>UNIDADE</text:p>
          </table:table-cell>
          <table:table-cell table:style-name="ce104" table:formula="of:=IFERROR(__xludf.dummyfunction(&quot;&quot;&quot;COMPUTED_VALUE&quot;&quot;&quot;);&quot;CAPACITAÇÃO&quot;)" office:value-type="string" office:string-value="CAPACITAÇÃO" calcext:value-type="string">
            <text:p>CAPACITAÇÃO</text:p>
          </table:table-cell>
          <table:table-cell table:style-name="ce104" table:formula="of:=IFERROR(__xludf.dummyfunction(&quot;QUERY(Detalhamento!D3:W3,&quot;&quot;Select Col1, Col2, Col3, Col4, Col5, Col6, Col7, Col8, Col9, Col16, Col18&quot;&quot;)&quot;);&quot;OBJETIVO / JUSTIFICATIVA&quot;)" office:value-type="string" office:string-value="OBJETIVO / JUSTIFICATIVA" calcext:value-type="string">
            <text:p>OBJETIVO / JUSTIFICATIVA</text:p>
          </table:table-cell>
          <table:table-cell table:style-name="ce104" table:formula="of:=IFERROR(__xludf.dummyfunction(&quot;&quot;&quot;COMPUTED_VALUE&quot;&quot;&quot;);&quot;DATA ESTIMADA DE REALIZAÇÃO&quot;)" office:value-type="string" office:string-value="DATA ESTIMADA DE REALIZAÇÃO" calcext:value-type="string">
            <text:p>DATA ESTIMADA DE REALIZAÇÃO</text:p>
          </table:table-cell>
          <table:table-cell table:style-name="ce132" table:formula="of:=IFERROR(__xludf.dummyfunction(&quot;&quot;&quot;COMPUTED_VALUE&quot;&quot;&quot;);&quot;PRIORIDADE&quot;)" office:value-type="string" office:string-value="PRIORIDADE" calcext:value-type="string">
            <text:p>PRIORIDADE</text:p>
          </table:table-cell>
          <table:table-cell table:style-name="ce104" table:formula="of:=IFERROR(__xludf.dummyfunction(&quot;&quot;&quot;COMPUTED_VALUE&quot;&quot;&quot;);&quot;MODALIDADE&quot;)" office:value-type="string" office:string-value="MODALIDADE" calcext:value-type="string">
            <text:p>MODALIDADE</text:p>
          </table:table-cell>
          <table:table-cell table:style-name="ce104" table:formula="of:=IFERROR(__xludf.dummyfunction(&quot;&quot;&quot;COMPUTED_VALUE&quot;&quot;&quot;);&quot;VALOR ESTIMADO INDIVIDUAL DA INSCRIÇÃO / CONTRATAÇÃO&quot;)" office:value-type="string" office:string-value="VALOR ESTIMADO INDIVIDUAL DA INSCRIÇÃO / CONTRATAÇÃO" calcext:value-type="string">
            <text:p>VALOR ESTIMADO INDIVIDUAL DA INSCRIÇÃO / CONTRATAÇÃO</text:p>
          </table:table-cell>
          <table:table-cell table:style-name="ce104" table:formula="of:=IFERROR(__xludf.dummyfunction(&quot;&quot;&quot;COMPUTED_VALUE&quot;&quot;&quot;);&quot;VALOR ESTIMADO INDIVIDUAL COM PASSAGENS (IDA E VOLTA)&quot;)" office:value-type="string" office:string-value="VALOR ESTIMADO INDIVIDUAL COM PASSAGENS (IDA E VOLTA)" calcext:value-type="string">
            <text:p>VALOR ESTIMADO INDIVIDUAL COM PASSAGENS (IDA E VOLTA)</text:p>
          </table:table-cell>
          <table:table-cell table:style-name="ce104" table:formula="of:=IFERROR(__xludf.dummyfunction(&quot;&quot;&quot;COMPUTED_VALUE&quot;&quot;&quot;);&quot;QUANTIDADE DE DIÁRIAS&quot;)" office:value-type="string" office:string-value="QUANTIDADE DE DIÁRIAS" calcext:value-type="string">
            <text:p>QUANTIDADE DE DIÁRIAS</text:p>
          </table:table-cell>
          <table:table-cell table:style-name="ce150" table:formula="of:=IFERROR(__xludf.dummyfunction(&quot;&quot;&quot;COMPUTED_VALUE&quot;&quot;&quot;);&quot;QUANTIDADE DE PARTICIPANTES (NO ORÇAMENTO)&quot;)" office:value-type="string" office:string-value="QUANTIDADE DE PARTICIPANTES (NO ORÇAMENTO)" calcext:value-type="string">
            <text:p>QUANTIDADE DE PARTICIPANTES (NO ORÇAMENTO)</text:p>
          </table:table-cell>
          <table:table-cell table:style-name="ce104" table:formula="of:=IFERROR(__xludf.dummyfunction(&quot;&quot;&quot;COMPUTED_VALUE&quot;&quot;&quot;);&quot;VALOR ESTIMADO TOTAL (NO ORÇAMENTO)&quot;)" office:value-type="string" office:string-value="VALOR ESTIMADO TOTAL (NO ORÇAMENTO)" calcext:value-type="string">
            <text:p>VALOR ESTIMADO TOTAL (NO ORÇAMENTO)</text:p>
          </table:table-cell>
          <table:table-cell table:style-name="ce150" table:formula="of:=IFERROR(__xludf.dummyfunction(&quot;&quot;&quot;COMPUTED_VALUE&quot;&quot;&quot;);&quot;CARGA HORÁRIA&quot;)" office:value-type="string" office:string-value="CARGA HORÁRIA" calcext:value-type="string">
            <text:p>CARGA HORÁRIA</text:p>
          </table:table-cell>
          <table:table-cell table:style-name="ce104" table:formula="of:=IFERROR(__xludf.dummyfunction(&quot;&quot;&quot;COMPUTED_VALUE&quot;&quot;&quot;);&quot;ATRIBUIÇÕES GERADORAS (MACROPROCESSOS ENTIC-JUD)&quot;)" office:value-type="string" office:string-value="ATRIBUIÇÕES GERADORAS (MACROPROCESSOS ENTIC-JUD)" calcext:value-type="string">
            <text:p>ATRIBUIÇÕES GERADORAS (MACROPROCESSOS ENTIC-JUD)</text:p>
          </table:table-cell>
          <table:table-cell table:style-name="ce173" table:number-columns-repeated="2"/>
          <table:table-cell table:style-name="ce176" table:number-columns-repeated="8"/>
          <table:table-cell table:number-columns-repeated="1000"/>
        </table:table-row>
        <table:table-row table:style-name="ro2">
          <table:table-cell table:style-name="ce105" table:formula="of:=IFERROR(__xludf.dummyfunction(&quot;QUERY(Detalhamento!A4:W499,&quot;&quot;Select Col1, Col2, Col3, Col4, Col5, Col6, Col7, Col8, Col9, Col10, Col11, Col12, Col19, Col21 where Col1&lt;&gt;'' or Col2='TOTAL'&quot;&quot;)&quot;);&quot;PCTIC001&quot;)" office:value-type="string" office:string-value="PCTIC001" calcext:value-type="string">
            <text:p>PCTIC001</text:p>
          </table:table-cell>
          <table:table-cell table:style-name="ce108" table:formula="of:=IFERROR(__xludf.dummyfunction(&quot;&quot;&quot;COMPUTED_VALUE&quot;&quot;&quot;);&quot;Coordenadoria de Infraestrutura de TIC&quot;)" office:value-type="string" office:string-value="Coordenadoria de Infraestrutura de TIC" calcext:value-type="string">
            <text:p>Coordenadoria de Infraestrutura de TIC</text:p>
          </table:table-cell>
          <table:table-cell table:style-name="ce109" table:formula="of:=IFERROR(__xludf.dummyfunction(&quot;&quot;&quot;COMPUTED_VALUE&quot;&quot;&quot;);&quot;Plataforma Udemy - Temas:&#10;- Computação em nuvem&#10;- Rede de computadores&#10;- Sistemas Operacionais&#10;- Banco de Dados&#10;- Backup e recovery&#10;- Servidores de Aplicações&#10;- Virtualização&#10;- DevOps&#10;- CI/CD&#10;- Segurança da informação&quot;)" office:value-type="string" office:string-value="Plataforma Udemy - Temas:&#10;- Computação em nuvem&#10;- Rede de computadores&#10;- Sistemas Operacionais&#10;- Banco de Dados&#10;- Backup e recovery&#10;- Servidores de Aplicações&#10;- Virtualização&#10;- DevOps&#10;- CI/CD&#10;- Segurança da informação" calcext:value-type="string">
            <text:p>Plataforma Udemy - Temas:</text:p>
            <text:p>- Computação em nuvem</text:p>
            <text:p>- Rede de computadores</text:p>
            <text:p>- Sistemas Operacionais</text:p>
            <text:p>- Banco de Dados</text:p>
            <text:p>- Backup e recovery</text:p>
            <text:p>- Servidores de Aplicações</text:p>
            <text:p>- Virtualização</text:p>
            <text:p>- DevOps</text:p>
            <text:p>- CI/CD</text:p>
            <text:p>- Segurança da informação</text:p>
          </table:table-cell>
          <table:table-cell table:style-name="ce124" table:formula="of:=IFERROR(__xludf.dummyfunction(&quot;&quot;&quot;COMPUTED_VALUE&quot;&quot;&quot;);&quot;Capacitar os servidores da CITIC para manterem-se atualizados nas tecnologias utilizadas no parque de tecnologia da informação, bem como explorar novos conhecimentos em áreas emergentes como as de computação em nuvem, que vem se mostrando a plataforma esc&quot;&amp;&quot;olhida pela Justiça do Trabalho para a contínua expansão dos seus serviços.&quot;)" office:value-type="string" office:string-value="Capacitar os servidores da CITIC para manterem-se atualizados nas tecnologias utilizadas no parque de tecnologia da informação, bem como explorar novos conhecimentos em áreas emergentes como as de computação em nuvem, que vem se mostrando a plataforma escolhida pela Justiça do Trabalho para a contínua expansão dos seus serviços." calcext:value-type="string">
            <text:p>Capacitar os servidores da CITIC para manterem-se atualizados nas tecnologias utilizadas no parque de tecnologia da informação, bem como explorar novos conhecimentos em áreas emergentes como as de computação em nuvem, que vem se mostrando a plataforma escolhida pela Justiça do Trabalho para a contínua expansão dos seus serviços.</text:p>
          </table:table-cell>
          <table:table-cell table:style-name="ce128" table:formula="of:=IFERROR(__xludf.dummyfunction(&quot;&quot;&quot;COMPUTED_VALUE&quot;&quot;&quot;);46172)" office:value-type="date" office:date-value="2026-05-30" calcext:value-type="date">
            <text:p>30/05/2026</text:p>
          </table:table-cell>
          <table:table-cell table:style-name="ce133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140" table:formula="of:=IFERROR(__xludf.dummyfunction(&quot;&quot;&quot;COMPUTED_VALUE&quot;&quot;&quot;);&quot;EAD&quot;)" office:value-type="string" office:string-value="EAD" calcext:value-type="string">
            <text:p>EAD</text:p>
          </table:table-cell>
          <table:table-cell table:style-name="ce143" table:formula="of:=IFERROR(__xludf.dummyfunction(&quot;&quot;&quot;COMPUTED_VALUE&quot;&quot;&quot;);2047.18)" office:value-type="currency" office:currency="BRL" office:value="2047.18" calcext:value-type="currency">
            <text:p>R$ 2,047.18</text:p>
          </table:table-cell>
          <table:table-cell table:style-name="ce146" table:formula="of:=IFERROR(__xludf.dummyfunction(&quot;&quot;&quot;COMPUTED_VALUE&quot;&quot;&quot;);0)" office:value-type="currency" office:currency="R$ " office:value="0" calcext:value-type="currency">
            <text:p>R$ 0.00</text:p>
          </table:table-cell>
          <table:table-cell table:style-name="ce149" table:formula="of:=IFERROR(__xludf.dummyfunction(&quot;&quot;&quot;COMPUTED_VALUE&quot;&quot;&quot;);0)" office:value-type="currency" office:currency="BRL" office:value="0" calcext:value-type="currency">
            <text:p>R$0.00</text:p>
          </table:table-cell>
          <table:table-cell table:style-name="ce151" table:formula="of:=IFERROR(__xludf.dummyfunction(&quot;&quot;&quot;COMPUTED_VALUE&quot;&quot;&quot;);7)" office:value-type="float" office:value="7" calcext:value-type="float">
            <text:p>7</text:p>
          </table:table-cell>
          <table:table-cell table:style-name="ce157" table:formula="of:=IFERROR(__xludf.dummyfunction(&quot;&quot;&quot;COMPUTED_VALUE&quot;&quot;&quot;);14330.26)" office:value-type="currency" office:currency="R$ " office:value="14330.26" calcext:value-type="currency">
            <text:p>R$ 14,330.26</text:p>
          </table:table-cell>
          <table:table-cell table:style-name="ce164" table:formula="of:=IFERROR(__xludf.dummyfunction(&quot;&quot;&quot;COMPUTED_VALUE&quot;&quot;&quot;);30)" office:value-type="float" office:value="30" calcext:value-type="float">
            <text:p>30</text:p>
          </table:table-cell>
          <table:table-cell table:style-name="ce168" table:formula="of:=IFERROR(__xludf.dummyfunction(&quot;&quot;&quot;COMPUTED_VALUE&quot;&quot;&quot;);&quot;IV – Infraestrutura e Serviços:&#10;a) disponibilidade&#10;b) capacidade&#10;c) ativos de infraestrutura, de tecnologia da informação e de telecomunicação corporativas&quot;)" office:value-type="string" office:string-value="IV – Infraestrutura e Serviços:&#10;a) disponibilidade&#10;b) capacidade&#10;c) ativos de infraestrutura, de tecnologia da informação e de telecomunicação corporativas" calcext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157"/>
          <table:table-cell table:style-name="ce168" table:number-columns-repeated="2"/>
          <table:table-cell table:style-name="ce177" table:number-columns-repeated="2"/>
          <table:table-cell table:style-name="ce168"/>
          <table:table-cell table:style-name="ce109" table:number-columns-repeated="2"/>
          <table:table-cell table:style-name="ce168"/>
          <table:table-cell table:style-name="ce177"/>
          <table:table-cell table:number-columns-repeated="1000"/>
        </table:table-row>
        <table:table-row table:style-name="ro2">
          <table:table-cell table:style-name="ce105" table:formula="of:=IFERROR(__xludf.dummyfunction(&quot;&quot;&quot;COMPUTED_VALUE&quot;&quot;&quot;);&quot;PCTIC002&quot;)" office:value-type="string" office:string-value="PCTIC002" calcext:value-type="string">
            <text:p>PCTIC002</text:p>
          </table:table-cell>
          <table:table-cell table:style-name="ce108" table:formula="of:=IFERROR(__xludf.dummyfunction(&quot;&quot;&quot;COMPUTED_VALUE&quot;&quot;&quot;);&quot;Coordenadoria de Sistemas de TIC&quot;)" office:value-type="string" office:string-value="Coordenadoria de Sistemas de TIC" calcext:value-type="string">
            <text:p>Coordenadoria de Sistemas de TIC</text:p>
          </table:table-cell>
          <table:table-cell table:style-name="ce109" table:formula="of:=IFERROR(__xludf.dummyfunction(&quot;&quot;&quot;COMPUTED_VALUE&quot;&quot;&quot;);&quot;Plataforma Udemy - Temas:&#10;- Desenvolvimento de Sistemas Fullstack (Java / Angular / Reactjs / Spring Boot / Python)&#10;- Inteligência Artificial - Engenharia de Prompts, Agentes, Machine Learning, Data Science e Data Mining&#10;- DevOps (Docker/Kubernetes/CI/CD)&quot;&amp;&quot;&#10;- Arquitetura em Micro Serviços&#10;- Computação em Nuvem&#10;- Power BI&#10;- Automação de fluxos com N8N&#10;- Gestão Ágil de Times (Kanban, métricas)&quot;)" office:value-type="string" office:string-value="Plataforma Udemy - Temas:&#10;- Desenvolvimento de Sistemas Fullstack (Java / Angular / Reactjs / Spring Boot / Python)&#10;- Inteligência Artificial - Engenharia de Prompts, Agentes, Machine Learning, Data Science e Data Mining&#10;- DevOps (Docker/Kubernetes/CI/CD)&#10;- Arquitetura em Micro Serviços&#10;- Computação em Nuvem&#10;- Power BI&#10;- Automação de fluxos com N8N&#10;- Gestão Ágil de Times (Kanban, métricas)" calcext:value-type="string">
            <text:p>Plataforma Udemy - Temas:</text:p>
            <text:p>- Desenvolvimento de Sistemas Fullstack (Java / Angular / Reactjs / Spring Boot / Python)</text:p>
            <text:p>- Inteligência Artificial - Engenharia de Prompts, Agentes, Machine Learning, Data Science e Data Mining</text:p>
            <text:p>- DevOps (Docker/Kubernetes/CI/CD)</text:p>
            <text:p>- Arquitetura em Micro Serviços</text:p>
            <text:p>- Computação em Nuvem</text:p>
            <text:p>- Power BI</text:p>
            <text:p>- Automação de fluxos com N8N</text:p>
            <text:p>- Gestão Ágil de Times (Kanban, métricas)</text:p>
          </table:table-cell>
          <table:table-cell table:style-name="ce124" table:formula="of:=IFERROR(__xludf.dummyfunction(&quot;&quot;&quot;COMPUTED_VALUE&quot;&quot;&quot;);&quot;Aprimorar o conhecimento com o propósito de melhorar o processo de desenvolvimento de sistemas e aumentar a produtividade das entregas da SETIC&quot;)" office:value-type="string" office:string-value="Aprimorar o conhecimento com o propósito de melhorar o processo de desenvolvimento de sistemas e aumentar a produtividade das entregas da SETIC" calcext:value-type="string">
            <text:p>Aprimorar o conhecimento com o propósito de melhorar o processo de desenvolvimento de sistemas e aumentar a produtividade das entregas da SETIC</text:p>
          </table:table-cell>
          <table:table-cell table:style-name="ce128" table:formula="of:=IFERROR(__xludf.dummyfunction(&quot;&quot;&quot;COMPUTED_VALUE&quot;&quot;&quot;);46172)" office:value-type="date" office:date-value="2026-05-30" calcext:value-type="date">
            <text:p>30/05/2026</text:p>
          </table:table-cell>
          <table:table-cell table:style-name="ce133" table:formula="of:=IFERROR(__xludf.dummyfunction(&quot;&quot;&quot;COMPUTED_VALUE&quot;&quot;&quot;);&quot;Média&quot;)" office:value-type="string" office:string-value="Média" calcext:value-type="string">
            <text:p>Média</text:p>
          </table:table-cell>
          <table:table-cell table:style-name="ce140" table:formula="of:=IFERROR(__xludf.dummyfunction(&quot;&quot;&quot;COMPUTED_VALUE&quot;&quot;&quot;);&quot;EAD&quot;)" office:value-type="string" office:string-value="EAD" calcext:value-type="string">
            <text:p>EAD</text:p>
          </table:table-cell>
          <table:table-cell table:style-name="ce143" table:formula="of:=IFERROR(__xludf.dummyfunction(&quot;&quot;&quot;COMPUTED_VALUE&quot;&quot;&quot;);2047.18)" office:value-type="currency" office:currency="BRL" office:value="2047.18" calcext:value-type="currency">
            <text:p>R$ 2,047.18</text:p>
          </table:table-cell>
          <table:table-cell table:style-name="ce146" table:formula="of:=IFERROR(__xludf.dummyfunction(&quot;&quot;&quot;COMPUTED_VALUE&quot;&quot;&quot;);0)" office:value-type="currency" office:currency="R$ " office:value="0" calcext:value-type="currency">
            <text:p>R$ 0.00</text:p>
          </table:table-cell>
          <table:table-cell table:style-name="ce149" table:formula="of:=IFERROR(__xludf.dummyfunction(&quot;&quot;&quot;COMPUTED_VALUE&quot;&quot;&quot;);0)" office:value-type="currency" office:currency="BRL" office:value="0" calcext:value-type="currency">
            <text:p>R$0.00</text:p>
          </table:table-cell>
          <table:table-cell table:style-name="ce151" table:formula="of:=IFERROR(__xludf.dummyfunction(&quot;&quot;&quot;COMPUTED_VALUE&quot;&quot;&quot;);10)" office:value-type="float" office:value="10" calcext:value-type="float">
            <text:p>10</text:p>
          </table:table-cell>
          <table:table-cell table:style-name="ce157" table:formula="of:=IFERROR(__xludf.dummyfunction(&quot;&quot;&quot;COMPUTED_VALUE&quot;&quot;&quot;);20471.8)" office:value-type="currency" office:currency="R$ " office:value="20471.8" calcext:value-type="currency">
            <text:p>R$ 20,471.80</text:p>
          </table:table-cell>
          <table:table-cell table:style-name="ce164" table:formula="of:=IFERROR(__xludf.dummyfunction(&quot;&quot;&quot;COMPUTED_VALUE&quot;&quot;&quot;);30)" office:value-type="float" office:value="30" calcext:value-type="float">
            <text:p>30</text:p>
          </table:table-cell>
          <table:table-cell table:style-name="ce168" table:formula="of:=IFERROR(__xludf.dummyfunction(&quot;&quot;&quot;COMPUTED_VALUE&quot;&quot;&quot;);&quot;IV – Infraestrutura e Serviços:&#10;a) disponibilidade&#10;b) capacidade&#10;c) ativos de infraestrutura, de tecnologia da informação e de telecomunicação corporativas&quot;)" office:value-type="string" office:string-value="IV – Infraestrutura e Serviços:&#10;a) disponibilidade&#10;b) capacidade&#10;c) ativos de infraestrutura, de tecnologia da informação e de telecomunicação corporativas" calcext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157"/>
          <table:table-cell table:style-name="ce168" table:number-columns-repeated="2"/>
          <table:table-cell table:style-name="ce177" table:number-columns-repeated="2"/>
          <table:table-cell table:style-name="ce168"/>
          <table:table-cell table:style-name="ce109" table:number-columns-repeated="2"/>
          <table:table-cell table:style-name="ce168"/>
          <table:table-cell table:style-name="ce177"/>
          <table:table-cell table:number-columns-repeated="1000"/>
        </table:table-row>
        <table:table-row table:style-name="ro2">
          <table:table-cell table:style-name="ce105" table:formula="of:=IFERROR(__xludf.dummyfunction(&quot;&quot;&quot;COMPUTED_VALUE&quot;&quot;&quot;);&quot;PCTIC003&quot;)" office:value-type="string" office:string-value="PCTIC003" calcext:value-type="string">
            <text:p>PCTIC003</text:p>
          </table:table-cell>
          <table:table-cell table:style-name="ce108" table:formula="of:=IFERROR(__xludf.dummyfunction(&quot;&quot;&quot;COMPUTED_VALUE&quot;&quot;&quot;);&quot;Coordenadoria de Serviços e Suporte de TIC&quot;)" office:value-type="string" office:string-value="Coordenadoria de Serviços e Suporte de TIC" calcext:value-type="string">
            <text:p>Coordenadoria de Serviços e Suporte de TIC</text:p>
          </table:table-cell>
          <table:table-cell table:style-name="ce109" table:formula="of:=IFERROR(__xludf.dummyfunction(&quot;&quot;&quot;COMPUTED_VALUE&quot;&quot;&quot;);&quot;Plataforma Udemy - Temas:&#10;- Gerenciamento de requisições de serviço e incidentes ;&#10;- Gestão de ativos de microinformática;&#10;- Gerenciameto de catálogo de serviços;&#10;- Gerenciamento de níveis de serviços;&#10;- Gerenciamento de conhecimento;&#10;- Central de atendim&quot;&amp;&quot;ento;&#10;- Suporte à microinformática;&#10;- Gestão de configuração;&#10;- Biblioteca ITIL;&#10;- Sistema operacional Windows Desktop; &quot;)" office:value-type="string" office:string-value="Plataforma Udemy - Temas:&#10;- Gerenciamento de requisições de serviço e incidentes ;&#10;- Gestão de ativos de microinformática;&#10;- Gerenciameto de catálogo de serviços;&#10;- Gerenciamento de níveis de serviços;&#10;- Gerenciamento de conhecimento;&#10;- Central de atendimento;&#10;- Suporte à microinformática;&#10;- Gestão de configuração;&#10;- Biblioteca ITIL;&#10;- Sistema operacional Windows Desktop; " calcext:value-type="string">
            <text:p>Plataforma Udemy - Temas:</text:p>
            <text:p>- Gerenciamento de requisições de serviço e incidentes ;</text:p>
            <text:p>- Gestão de ativos de microinformática;</text:p>
            <text:p>- Gerenciameto de catálogo de serviços;</text:p>
            <text:p>- Gerenciamento de níveis de serviços;</text:p>
            <text:p>- Gerenciamento de conhecimento;</text:p>
            <text:p>- Central de atendimento;</text:p>
            <text:p>- Suporte à microinformática;</text:p>
            <text:p>- Gestão de configuração;</text:p>
            <text:p>- Biblioteca ITIL;</text:p>
            <text:p>- Sistema operacional Windows Desktop; </text:p>
          </table:table-cell>
          <table:table-cell table:style-name="ce124" table:formula="of:=IFERROR(__xludf.dummyfunction(&quot;&quot;&quot;COMPUTED_VALUE&quot;&quot;&quot;);&quot;Aprimorar o conhecimento em gerenciamento de serviços e atendimento de usuários orientado aos modernos recursos de TIC&quot;)" office:value-type="string" office:string-value="Aprimorar o conhecimento em gerenciamento de serviços e atendimento de usuários orientado aos modernos recursos de TIC" calcext:value-type="string">
            <text:p>Aprimorar o conhecimento em gerenciamento de serviços e atendimento de usuários orientado aos modernos recursos de TIC</text:p>
          </table:table-cell>
          <table:table-cell table:style-name="ce128" table:formula="of:=IFERROR(__xludf.dummyfunction(&quot;&quot;&quot;COMPUTED_VALUE&quot;&quot;&quot;);46172)" office:value-type="date" office:date-value="2026-05-30" calcext:value-type="date">
            <text:p>30/05/2026</text:p>
          </table:table-cell>
          <table:table-cell table:style-name="ce133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140" table:formula="of:=IFERROR(__xludf.dummyfunction(&quot;&quot;&quot;COMPUTED_VALUE&quot;&quot;&quot;);&quot;EAD&quot;)" office:value-type="string" office:string-value="EAD" calcext:value-type="string">
            <text:p>EAD</text:p>
          </table:table-cell>
          <table:table-cell table:style-name="ce143" table:formula="of:=IFERROR(__xludf.dummyfunction(&quot;&quot;&quot;COMPUTED_VALUE&quot;&quot;&quot;);2047.18)" office:value-type="currency" office:currency="BRL" office:value="2047.18" calcext:value-type="currency">
            <text:p>R$ 2,047.18</text:p>
          </table:table-cell>
          <table:table-cell table:style-name="ce146" table:formula="of:=IFERROR(__xludf.dummyfunction(&quot;&quot;&quot;COMPUTED_VALUE&quot;&quot;&quot;);0)" office:value-type="currency" office:currency="R$ " office:value="0" calcext:value-type="currency">
            <text:p>R$ 0.00</text:p>
          </table:table-cell>
          <table:table-cell table:style-name="ce149" table:formula="of:=IFERROR(__xludf.dummyfunction(&quot;&quot;&quot;COMPUTED_VALUE&quot;&quot;&quot;);0)" office:value-type="currency" office:currency="BRL" office:value="0" calcext:value-type="currency">
            <text:p>R$0.00</text:p>
          </table:table-cell>
          <table:table-cell table:style-name="ce151" table:formula="of:=IFERROR(__xludf.dummyfunction(&quot;&quot;&quot;COMPUTED_VALUE&quot;&quot;&quot;);6)" office:value-type="float" office:value="6" calcext:value-type="float">
            <text:p>6</text:p>
          </table:table-cell>
          <table:table-cell table:style-name="ce157" table:formula="of:=IFERROR(__xludf.dummyfunction(&quot;&quot;&quot;COMPUTED_VALUE&quot;&quot;&quot;);12283.08)" office:value-type="currency" office:currency="R$ " office:value="12283.08" calcext:value-type="currency">
            <text:p>R$ 12,283.08</text:p>
          </table:table-cell>
          <table:table-cell table:style-name="ce164" table:formula="of:=IFERROR(__xludf.dummyfunction(&quot;&quot;&quot;COMPUTED_VALUE&quot;&quot;&quot;);30)" office:value-type="float" office:value="30" calcext:value-type="float">
            <text:p>30</text:p>
          </table:table-cell>
          <table:table-cell table:style-name="ce168" table:formula="of:=IFERROR(__xludf.dummyfunction(&quot;&quot;&quot;COMPUTED_VALUE&quot;&quot;&quot;);&quot;IV – Infraestrutura e Serviços:&#10;a) ativos de infraestrutura, de tecnologia da informação e de telecomunicação corporativas;&#10;b) catálogo;&#10;c) requisições;&#10;d) incidentes;&#10;e) central de serviços; e&#10;f) atendimento, experiência e satisfação do usuário.&quot;)" office:value-type="string" office:string-value="IV – Infraestrutura e Serviços:&#10;a) ativos de infraestrutura, de tecnologia da informação e de telecomunicação corporativas;&#10;b) catálogo;&#10;c) requisições;&#10;d) incidentes;&#10;e) central de serviços; e&#10;f) atendimento, experiência e satisfação do usuário." calcext:value-type="string">
            <text:p>IV – Infraestrutura e Serviços:</text:p>
            <text:p>a) ativos de infraestrutura, de tecnologia da informação e de telecomunicação corporativas;</text:p>
            <text:p>b) catálogo;</text:p>
            <text:p>c) requisições;</text:p>
            <text:p>d) incidentes;</text:p>
            <text:p>e) central de serviços; e</text:p>
            <text:p>f) atendimento, experiência e satisfação do usuário.</text:p>
          </table:table-cell>
          <table:table-cell table:style-name="ce157"/>
          <table:table-cell table:style-name="ce168" table:number-columns-repeated="2"/>
          <table:table-cell table:style-name="ce177" table:number-columns-repeated="2"/>
          <table:table-cell table:style-name="ce168"/>
          <table:table-cell table:style-name="ce109" table:number-columns-repeated="2"/>
          <table:table-cell table:style-name="ce168"/>
          <table:table-cell table:style-name="ce177"/>
          <table:table-cell table:number-columns-repeated="1000"/>
        </table:table-row>
        <table:table-row table:style-name="ro2">
          <table:table-cell table:style-name="ce106" table:formula="of:=IFERROR(__xludf.dummyfunction(&quot;&quot;&quot;COMPUTED_VALUE&quot;&quot;&quot;);&quot;PCTIC004&quot;)" office:value-type="string" office:string-value="PCTIC004" calcext:value-type="string">
            <text:p>PCTIC004</text:p>
          </table:table-cell>
          <table:table-cell table:style-name="ce108" table:formula="of:=IFERROR(__xludf.dummyfunction(&quot;&quot;&quot;COMPUTED_VALUE&quot;&quot;&quot;);&quot;Coordenadoria de Segurança da Informação&quot;)" office:value-type="string" office:string-value="Coordenadoria de Segurança da Informação" calcext:value-type="string">
            <text:p>Coordenadoria de Segurança da Informação</text:p>
          </table:table-cell>
          <table:table-cell table:style-name="ce109" table:formula="of:=IFERROR(__xludf.dummyfunction(&quot;&quot;&quot;COMPUTED_VALUE&quot;&quot;&quot;);&quot;Plataforma Udemy - Temas:&#10;- forense computacional;&#10;- inteligência e investigação em crimes cibernéticos;&#10;- gerenciamento de identidades, acesso e privilégios;&#10;- segurança no desenvolvimento de software;&#10;- gestão de continuidade de TIC;&#10;- gestão de riscos &quot;&amp;&quot;de TIC e SI;&#10;- auditoria e conformidade de sistemas de informação;&#10;- segurança em computação em nuvem;&#10;- segurança em aplicações móveis; &#10;- segurança em redes sociais. &#10;- segurança em redes windows e linux&#10;- LGPD&quot;)" office:value-type="string" office:string-value="Plataforma Udemy - Temas:&#10;- forense computacional;&#10;- inteligência e investigação em crimes cibernéticos;&#10;- gerenciamento de identidades, acesso e privilégios;&#10;- segurança no desenvolvimento de software;&#10;- gestão de continuidade de TIC;&#10;- gestão de riscos de TIC e SI;&#10;- auditoria e conformidade de sistemas de informação;&#10;- segurança em computação em nuvem;&#10;- segurança em aplicações móveis; &#10;- segurança em redes sociais. &#10;- segurança em redes windows e linux&#10;- LGPD" calcext:value-type="string">
            <text:p>Plataforma Udemy - Temas:</text:p>
            <text:p>- forense computacional;</text:p>
            <text:p>- inteligência e investigação em crimes cibernéticos;</text:p>
            <text:p>- gerenciamento de identidades, acesso e privilégios;</text:p>
            <text:p>- segurança no desenvolvimento de software;</text:p>
            <text:p>- gestão de continuidade de TIC;</text:p>
            <text:p>- gestão de riscos de TIC e SI;</text:p>
            <text:p>- auditoria e conformidade de sistemas de informação;</text:p>
            <text:p>- segurança em computação em nuvem;</text:p>
            <text:p>- segurança em aplicações móveis; </text:p>
            <text:p>- segurança em redes sociais. </text:p>
            <text:p>- segurança em redes windows e linux</text:p>
            <text:p>- LGPD</text:p>
          </table:table-cell>
          <table:table-cell table:style-name="ce124" table:formula="of:=IFERROR(__xludf.dummyfunction(&quot;&quot;&quot;COMPUTED_VALUE&quot;&quot;&quot;);&quot;Implementar práticas de segurança da Informação e Proteção de Dados&quot;)" office:value-type="string" office:string-value="Implementar práticas de segurança da Informação e Proteção de Dados" calcext:value-type="string">
            <text:p>Implementar práticas de segurança da Informação e Proteção de Dados</text:p>
          </table:table-cell>
          <table:table-cell table:style-name="ce128" table:formula="of:=IFERROR(__xludf.dummyfunction(&quot;&quot;&quot;COMPUTED_VALUE&quot;&quot;&quot;);46172)" office:value-type="date" office:date-value="2026-05-30" calcext:value-type="date">
            <text:p>30/05/2026</text:p>
          </table:table-cell>
          <table:table-cell table:style-name="ce133" table:formula="of:=IFERROR(__xludf.dummyfunction(&quot;&quot;&quot;COMPUTED_VALUE&quot;&quot;&quot;);&quot;Média&quot;)" office:value-type="string" office:string-value="Média" calcext:value-type="string">
            <text:p>Média</text:p>
          </table:table-cell>
          <table:table-cell table:style-name="ce140" table:formula="of:=IFERROR(__xludf.dummyfunction(&quot;&quot;&quot;COMPUTED_VALUE&quot;&quot;&quot;);&quot;EAD&quot;)" office:value-type="string" office:string-value="EAD" calcext:value-type="string">
            <text:p>EAD</text:p>
          </table:table-cell>
          <table:table-cell table:style-name="ce143" table:formula="of:=IFERROR(__xludf.dummyfunction(&quot;&quot;&quot;COMPUTED_VALUE&quot;&quot;&quot;);2047.18)" office:value-type="currency" office:currency="BRL" office:value="2047.18" calcext:value-type="currency">
            <text:p>R$ 2,047.18</text:p>
          </table:table-cell>
          <table:table-cell table:style-name="ce147" table:formula="of:=IFERROR(__xludf.dummyfunction(&quot;&quot;&quot;COMPUTED_VALUE&quot;&quot;&quot;);0)" office:value-type="currency" office:currency="BRL" office:value="0" calcext:value-type="currency">
            <text:p>R$0.00</text:p>
          </table:table-cell>
          <table:table-cell table:style-name="ce149" table:formula="of:=IFERROR(__xludf.dummyfunction(&quot;&quot;&quot;COMPUTED_VALUE&quot;&quot;&quot;);0)" office:value-type="currency" office:currency="BRL" office:value="0" calcext:value-type="currency">
            <text:p>R$0.00</text:p>
          </table:table-cell>
          <table:table-cell table:style-name="ce151" table:formula="of:=IFERROR(__xludf.dummyfunction(&quot;&quot;&quot;COMPUTED_VALUE&quot;&quot;&quot;);3)" office:value-type="float" office:value="3" calcext:value-type="float">
            <text:p>3</text:p>
          </table:table-cell>
          <table:table-cell table:style-name="ce157" table:formula="of:=IFERROR(__xludf.dummyfunction(&quot;&quot;&quot;COMPUTED_VALUE&quot;&quot;&quot;);6141.54)" office:value-type="currency" office:currency="R$ " office:value="6141.54" calcext:value-type="currency">
            <text:p>R$ 6,141.54</text:p>
          </table:table-cell>
          <table:table-cell table:style-name="ce164" table:formula="of:=IFERROR(__xludf.dummyfunction(&quot;&quot;&quot;COMPUTED_VALUE&quot;&quot;&quot;);30)" office:value-type="float" office:value="30" calcext:value-type="float">
            <text:p>30</text:p>
          </table:table-cell>
          <table:table-cell table:style-name="ce168" table:formula="of:=IFERROR(__xludf.dummyfunction(&quot;&quot;&quot;COMPUTED_VALUE&quot;&quot;&quot;);&quot;II – Segurança da Informação e Proteção de Dados:&#10;&#10;a) incidentes de segurança;&#10;b) riscos;&#10;c) continuidade de serviços essenciais; e&#10;d) segurança dos serviços em nuvem.&quot;)" office:value-type="string" office:string-value="II – Segurança da Informação e Proteção de Dados:&#10;&#10;a) incidentes de segurança;&#10;b) riscos;&#10;c) continuidade de serviços essenciais; e&#10;d) segurança dos serviços em nuvem." calcext:value-type="string">
            <text:p>II – Segurança da Informação e Proteção de Dados:</text:p>
            <text:p/>
            <text:p>a) incidentes de segurança;</text:p>
            <text:p>b) riscos;</text:p>
            <text:p>c) continuidade de serviços essenciais; e</text:p>
            <text:p>d) segurança dos serviços em nuvem.</text:p>
          </table:table-cell>
          <table:table-cell table:style-name="ce157"/>
          <table:table-cell table:style-name="ce168" table:number-columns-repeated="2"/>
          <table:table-cell table:style-name="ce177" table:number-columns-repeated="2"/>
          <table:table-cell table:style-name="ce168"/>
          <table:table-cell table:style-name="ce109" table:number-columns-repeated="2"/>
          <table:table-cell table:style-name="ce168"/>
          <table:table-cell table:style-name="ce177"/>
          <table:table-cell table:number-columns-repeated="1000"/>
        </table:table-row>
        <table:table-row table:style-name="ro2">
          <table:table-cell table:style-name="ce105" table:formula="of:=IFERROR(__xludf.dummyfunction(&quot;&quot;&quot;COMPUTED_VALUE&quot;&quot;&quot;);&quot;PCTIC005&quot;)" office:value-type="string" office:string-value="PCTIC005" calcext:value-type="string">
            <text:p>PCTIC005</text:p>
          </table:table-cell>
          <table:table-cell table:style-name="ce108" table:formula="of:=IFERROR(__xludf.dummyfunction(&quot;&quot;&quot;COMPUTED_VALUE&quot;&quot;&quot;);&quot;Coordenadoria de Segurança da Informação&quot;)" office:value-type="string" office:string-value="Coordenadoria de Segurança da Informação" calcext:value-type="string">
            <text:p>Coordenadoria de Segurança da Informação</text:p>
          </table:table-cell>
          <table:table-cell table:style-name="ce109" table:formula="of:=IFERROR(__xludf.dummyfunction(&quot;&quot;&quot;COMPUTED_VALUE&quot;&quot;&quot;);&quot;Certificação CISSP&quot;)" office:value-type="string" office:string-value="Certificação CISSP" calcext:value-type="string">
            <text:p>Certificação CISSP</text:p>
          </table:table-cell>
          <table:table-cell table:style-name="ce124" table:formula="of:=IFERROR(__xludf.dummyfunction(&quot;&quot;&quot;COMPUTED_VALUE&quot;&quot;&quot;);&quot;-Capacitar os servidores da área de segurança e na definição da arquitetura, design, gestão e/ou controles que garantem a segurança da informação do TRT&#10;-Atender recomendação de auditoria.&#10;&quot;)" office:value-type="string" office:string-value="-Capacitar os servidores da área de segurança e na definição da arquitetura, design, gestão e/ou controles que garantem a segurança da informação do TRT&#10;-Atender recomendação de auditoria.&#10;" calcext:value-type="string">
            <text:p>-Capacitar os servidores da área de segurança e na definição da arquitetura, design, gestão e/ou controles que garantem a segurança da informação do TRT</text:p>
            <text:p>-Atender recomendação de auditoria.</text:p>
            <text:p/>
          </table:table-cell>
          <table:table-cell table:style-name="ce128" table:formula="of:=IFERROR(__xludf.dummyfunction(&quot;&quot;&quot;COMPUTED_VALUE&quot;&quot;&quot;);46172)" office:value-type="date" office:date-value="2026-05-30" calcext:value-type="date">
            <text:p>30/05/2026</text:p>
          </table:table-cell>
          <table:table-cell table:style-name="ce133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140" table:formula="of:=IFERROR(__xludf.dummyfunction(&quot;&quot;&quot;COMPUTED_VALUE&quot;&quot;&quot;);&quot;EAD&quot;)" office:value-type="string" office:string-value="EAD" calcext:value-type="string">
            <text:p>EAD</text:p>
          </table:table-cell>
          <table:table-cell table:style-name="ce143" table:formula="of:=IFERROR(__xludf.dummyfunction(&quot;&quot;&quot;COMPUTED_VALUE&quot;&quot;&quot;);12871.6)" office:value-type="currency" office:currency="BRL" office:value="12871.6" calcext:value-type="currency">
            <text:p>R$ 12,871.60</text:p>
          </table:table-cell>
          <table:table-cell table:style-name="ce146" table:formula="of:=IFERROR(__xludf.dummyfunction(&quot;&quot;&quot;COMPUTED_VALUE&quot;&quot;&quot;);0)" office:value-type="currency" office:currency="R$ " office:value="0" calcext:value-type="currency">
            <text:p>R$ 0.00</text:p>
          </table:table-cell>
          <table:table-cell table:style-name="ce149" table:formula="of:=IFERROR(__xludf.dummyfunction(&quot;&quot;&quot;COMPUTED_VALUE&quot;&quot;&quot;);0)" office:value-type="currency" office:currency="BRL" office:value="0" calcext:value-type="currency">
            <text:p>R$0.00</text:p>
          </table:table-cell>
          <table:table-cell table:style-name="ce151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57" table:formula="of:=IFERROR(__xludf.dummyfunction(&quot;&quot;&quot;COMPUTED_VALUE&quot;&quot;&quot;);12871.6)" office:value-type="currency" office:currency="R$ " office:value="12871.6" calcext:value-type="currency">
            <text:p>R$ 12,871.60</text:p>
          </table:table-cell>
          <table:table-cell table:style-name="ce164" table:formula="of:=IFERROR(__xludf.dummyfunction(&quot;&quot;&quot;COMPUTED_VALUE&quot;&quot;&quot;);32)" office:value-type="float" office:value="32" calcext:value-type="float">
            <text:p>32</text:p>
          </table:table-cell>
          <table:table-cell table:style-name="ce168" table:formula="of:=IFERROR(__xludf.dummyfunction(&quot;&quot;&quot;COMPUTED_VALUE&quot;&quot;&quot;);&quot;II – Segurança da Informação e Proteção de Dados:&#10;&#10;a) incidentes de segurança;&#10;b) riscos;&#10;c) continuidade de serviços essenciais; e&#10;d) segurança dos serviços em nuvem.&quot;)" office:value-type="string" office:string-value="II – Segurança da Informação e Proteção de Dados:&#10;&#10;a) incidentes de segurança;&#10;b) riscos;&#10;c) continuidade de serviços essenciais; e&#10;d) segurança dos serviços em nuvem." calcext:value-type="string">
            <text:p>II – Segurança da Informação e Proteção de Dados:</text:p>
            <text:p/>
            <text:p>a) incidentes de segurança;</text:p>
            <text:p>b) riscos;</text:p>
            <text:p>c) continuidade de serviços essenciais; e</text:p>
            <text:p>d) segurança dos serviços em nuvem.</text:p>
          </table:table-cell>
          <table:table-cell table:style-name="ce157"/>
          <table:table-cell table:style-name="ce168" table:number-columns-repeated="2"/>
          <table:table-cell table:style-name="ce178"/>
          <table:table-cell table:style-name="ce177"/>
          <table:table-cell table:style-name="ce168"/>
          <table:table-cell table:style-name="ce109" table:number-columns-repeated="2"/>
          <table:table-cell table:style-name="ce168"/>
          <table:table-cell table:style-name="ce177"/>
          <table:table-cell table:number-columns-repeated="1000"/>
        </table:table-row>
        <table:table-row table:style-name="ro3">
          <table:table-cell table:style-name="ce107" table:formula="of:=IFERROR(__xludf.dummyfunction(&quot;&quot;&quot;COMPUTED_VALUE&quot;&quot;&quot;);&quot;PCTIC007&quot;)" office:value-type="string" office:string-value="PCTIC007" calcext:value-type="string">
            <text:p>PCTIC007</text:p>
          </table:table-cell>
          <table:table-cell table:style-name="ce107" table:formula="of:=IFERROR(__xludf.dummyfunction(&quot;&quot;&quot;COMPUTED_VALUE&quot;&quot;&quot;);&quot;Coordenadoria de Infraestrutura de TIC&quot;)" office:value-type="string" office:string-value="Coordenadoria de Infraestrutura de TIC" calcext:value-type="string">
            <text:p>Coordenadoria de Infraestrutura de TIC</text:p>
          </table:table-cell>
          <table:table-cell table:style-name="ce120" table:formula="of:=IFERROR(__xludf.dummyfunction(&quot;&quot;&quot;COMPUTED_VALUE&quot;&quot;&quot;);&quot;Treinamento CCSA - Checkpoint (Firewall)&quot;)" office:value-type="string" office:string-value="Treinamento CCSA - Checkpoint (Firewall)" calcext:value-type="string">
            <text:p>Treinamento CCSA - Checkpoint (Firewall)</text:p>
          </table:table-cell>
          <table:table-cell table:style-name="ce125" table:formula="of:=IFERROR(__xludf.dummyfunction(&quot;&quot;&quot;COMPUTED_VALUE&quot;&quot;&quot;);&quot;Capacitar os servidores da CITIC para manterem-se atualizados nas tecnologias utilizadas no parque de tecnologia da informação, bem como explorar novos conhecimentos em áreas emergentes como as de computação em nuvem, que vem se mostrando a plataforma esc&quot;&amp;&quot;olhida pela Justiça do Trabalho para a contínua expansão dos seus serviços.&quot;)" office:value-type="string" office:string-value="Capacitar os servidores da CITIC para manterem-se atualizados nas tecnologias utilizadas no parque de tecnologia da informação, bem como explorar novos conhecimentos em áreas emergentes como as de computação em nuvem, que vem se mostrando a plataforma escolhida pela Justiça do Trabalho para a contínua expansão dos seus serviços." calcext:value-type="string">
            <text:p>Capacitar os servidores da CITIC para manterem-se atualizados nas tecnologias utilizadas no parque de tecnologia da informação, bem como explorar novos conhecimentos em áreas emergentes como as de computação em nuvem, que vem se mostrando a plataforma escolhida pela Justiça do Trabalho para a contínua expansão dos seus serviços.</text:p>
          </table:table-cell>
          <table:table-cell table:style-name="ce129" table:formula="of:=IFERROR(__xludf.dummyfunction(&quot;&quot;&quot;COMPUTED_VALUE&quot;&quot;&quot;);46172)" office:value-type="date" office:date-value="2026-05-30" calcext:value-type="date">
            <text:p>30/05/2026</text:p>
          </table:table-cell>
          <table:table-cell table:style-name="ce134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141" table:formula="of:=IFERROR(__xludf.dummyfunction(&quot;&quot;&quot;COMPUTED_VALUE&quot;&quot;&quot;);&quot;EAD&quot;)" office:value-type="string" office:string-value="EAD" calcext:value-type="string">
            <text:p>EAD</text:p>
          </table:table-cell>
          <table:table-cell table:style-name="ce144" table:formula="of:=IFERROR(__xludf.dummyfunction(&quot;&quot;&quot;COMPUTED_VALUE&quot;&quot;&quot;);11000)" office:value-type="currency" office:currency="BRL" office:value="11000" calcext:value-type="currency">
            <text:p>R$ 11,000.00</text:p>
          </table:table-cell>
          <table:table-cell table:style-name="ce148" table:formula="of:=IFERROR(__xludf.dummyfunction(&quot;&quot;&quot;COMPUTED_VALUE&quot;&quot;&quot;);0)" office:value-type="currency" office:currency="BRL" office:value="0" calcext:value-type="currency">
            <text:p>R$0.00</text:p>
          </table:table-cell>
          <table:table-cell table:style-name="ce148" table:formula="of:=IFERROR(__xludf.dummyfunction(&quot;&quot;&quot;COMPUTED_VALUE&quot;&quot;&quot;);0)" office:value-type="currency" office:currency="BRL" office:value="0" calcext:value-type="currency">
            <text:p>R$0.00</text:p>
          </table:table-cell>
          <table:table-cell table:style-name="ce152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58" table:formula="of:=IFERROR(__xludf.dummyfunction(&quot;&quot;&quot;COMPUTED_VALUE&quot;&quot;&quot;);11000)" office:value-type="currency" office:currency="R$ " office:value="11000" calcext:value-type="currency">
            <text:p>R$ 11,000.00</text:p>
          </table:table-cell>
          <table:table-cell table:style-name="ce152" table:formula="of:=IFERROR(__xludf.dummyfunction(&quot;&quot;&quot;COMPUTED_VALUE&quot;&quot;&quot;);40)" office:value-type="float" office:value="40" calcext:value-type="float">
            <text:p>40</text:p>
          </table:table-cell>
          <table:table-cell table:style-name="ce141" table:formula="of:=IFERROR(__xludf.dummyfunction(&quot;&quot;&quot;COMPUTED_VALUE&quot;&quot;&quot;);&quot;IV – Infraestrutura e Serviços:&#10;a) disponibilidade&#10;b) capacidade&#10;c) ativos de infraestrutura, de tecnologia da informação e de telecomunicação corporativas&quot;)" office:value-type="string" office:string-value="IV – Infraestrutura e Serviços:&#10;a) disponibilidade&#10;b) capacidade&#10;c) ativos de infraestrutura, de tecnologia da informação e de telecomunicação corporativas" calcext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158"/>
          <table:table-cell table:style-name="ce141" table:number-columns-repeated="2"/>
          <table:table-cell table:style-name="ce179"/>
          <table:table-cell table:style-name="ce182"/>
          <table:table-cell table:style-name="ce141"/>
          <table:table-cell table:style-name="ce125" table:number-columns-repeated="2"/>
          <table:table-cell table:style-name="ce188" table:number-columns-repeated="2"/>
          <table:table-cell table:number-columns-repeated="1000"/>
        </table:table-row>
        <table:table-row table:style-name="ro3">
          <table:table-cell table:style-name="ce108" table:formula="of:=IFERROR(__xludf.dummyfunction(&quot;&quot;&quot;COMPUTED_VALUE&quot;&quot;&quot;);&quot;PCTIC008&quot;)" office:value-type="string" office:string-value="PCTIC008" calcext:value-type="string">
            <text:p>PCTIC008</text:p>
          </table:table-cell>
          <table:table-cell table:style-name="ce108" table:formula="of:=IFERROR(__xludf.dummyfunction(&quot;&quot;&quot;COMPUTED_VALUE&quot;&quot;&quot;);&quot;Coordenadoria de Infraestrutura de TIC&quot;)" office:value-type="string" office:string-value="Coordenadoria de Infraestrutura de TIC" calcext:value-type="string">
            <text:p>Coordenadoria de Infraestrutura de TIC</text:p>
          </table:table-cell>
          <table:table-cell table:style-name="ce120" table:formula="of:=IFERROR(__xludf.dummyfunction(&quot;&quot;&quot;COMPUTED_VALUE&quot;&quot;&quot;);&quot;Treinamento CCSE - Checkpoint (Firewall)&quot;)" office:value-type="string" office:string-value="Treinamento CCSE - Checkpoint (Firewall)" calcext:value-type="string">
            <text:p>Treinamento CCSE - Checkpoint (Firewall)</text:p>
          </table:table-cell>
          <table:table-cell table:style-name="ce120" table:formula="of:=IFERROR(__xludf.dummyfunction(&quot;&quot;&quot;COMPUTED_VALUE&quot;&quot;&quot;);&quot;Capacitar os servidores da CITIC para manterem-se atualizados nas tecnologias utilizadas no parque de tecnologia da informação, bem como explorar novos conhecimentos em áreas emergentes como as de computação em nuvem, que vem se mostrando a plataforma esc&quot;&amp;&quot;olhida pela Justiça do Trabalho para a contínua expansão dos seus serviços.&quot;)" office:value-type="string" office:string-value="Capacitar os servidores da CITIC para manterem-se atualizados nas tecnologias utilizadas no parque de tecnologia da informação, bem como explorar novos conhecimentos em áreas emergentes como as de computação em nuvem, que vem se mostrando a plataforma escolhida pela Justiça do Trabalho para a contínua expansão dos seus serviços." calcext:value-type="string">
            <text:p>Capacitar os servidores da CITIC para manterem-se atualizados nas tecnologias utilizadas no parque de tecnologia da informação, bem como explorar novos conhecimentos em áreas emergentes como as de computação em nuvem, que vem se mostrando a plataforma escolhida pela Justiça do Trabalho para a contínua expansão dos seus serviços.</text:p>
          </table:table-cell>
          <table:table-cell table:style-name="ce130" table:formula="of:=IFERROR(__xludf.dummyfunction(&quot;&quot;&quot;COMPUTED_VALUE&quot;&quot;&quot;);46172)" office:value-type="date" office:date-value="2026-05-30" calcext:value-type="date">
            <text:p>30/05/2026</text:p>
          </table:table-cell>
          <table:table-cell table:style-name="ce13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142" table:formula="of:=IFERROR(__xludf.dummyfunction(&quot;&quot;&quot;COMPUTED_VALUE&quot;&quot;&quot;);&quot;EAD&quot;)" office:value-type="string" office:string-value="EAD" calcext:value-type="string">
            <text:p>EAD</text:p>
          </table:table-cell>
          <table:table-cell table:style-name="ce145" table:formula="of:=IFERROR(__xludf.dummyfunction(&quot;&quot;&quot;COMPUTED_VALUE&quot;&quot;&quot;);11000)" office:value-type="currency" office:currency="BRL" office:value="11000" calcext:value-type="currency">
            <text:p>R$ 11,000.00</text:p>
          </table:table-cell>
          <table:table-cell table:style-name="ce146" table:formula="of:=IFERROR(__xludf.dummyfunction(&quot;&quot;&quot;COMPUTED_VALUE&quot;&quot;&quot;);0)" office:value-type="currency" office:currency="R$ " office:value="0" calcext:value-type="currency">
            <text:p>R$ 0.00</text:p>
          </table:table-cell>
          <table:table-cell table:style-name="ce147" table:formula="of:=IFERROR(__xludf.dummyfunction(&quot;&quot;&quot;COMPUTED_VALUE&quot;&quot;&quot;);0)" office:value-type="currency" office:currency="BRL" office:value="0" calcext:value-type="currency">
            <text:p>R$0.00</text:p>
          </table:table-cell>
          <table:table-cell table:style-name="ce151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59" table:formula="of:=IFERROR(__xludf.dummyfunction(&quot;&quot;&quot;COMPUTED_VALUE&quot;&quot;&quot;);11000)" office:value-type="currency" office:currency="R$ " office:value="11000" calcext:value-type="currency">
            <text:p>R$ 11,000.00</text:p>
          </table:table-cell>
          <table:table-cell table:style-name="ce164" table:formula="of:=IFERROR(__xludf.dummyfunction(&quot;&quot;&quot;COMPUTED_VALUE&quot;&quot;&quot;);40)" office:value-type="float" office:value="40" calcext:value-type="float">
            <text:p>40</text:p>
          </table:table-cell>
          <table:table-cell table:style-name="ce169" table:formula="of:=IFERROR(__xludf.dummyfunction(&quot;&quot;&quot;COMPUTED_VALUE&quot;&quot;&quot;);&quot;IV – Infraestrutura e Serviços:&#10;a) disponibilidade&#10;b) capacidade&#10;c) ativos de infraestrutura, de tecnologia da informação e de telecomunicação corporativas&quot;)" office:value-type="string" office:string-value="IV – Infraestrutura e Serviços:&#10;a) disponibilidade&#10;b) capacidade&#10;c) ativos de infraestrutura, de tecnologia da informação e de telecomunicação corporativas" calcext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159"/>
          <table:table-cell table:style-name="ce169" table:number-columns-repeated="2"/>
          <table:table-cell table:style-name="ce180"/>
          <table:table-cell table:style-name="ce183"/>
          <table:table-cell table:style-name="ce169"/>
          <table:table-cell table:style-name="ce185"/>
          <table:table-cell table:style-name="ce120"/>
          <table:table-cell table:style-name="ce141"/>
          <table:table-cell table:style-name="ce188"/>
          <table:table-cell table:number-columns-repeated="1000"/>
        </table:table-row>
        <table:table-row table:style-name="ro3">
          <table:table-cell table:style-name="ce108" table:formula="of:=IFERROR(__xludf.dummyfunction(&quot;&quot;&quot;COMPUTED_VALUE&quot;&quot;&quot;);&quot;PCTIC009&quot;)" office:value-type="string" office:string-value="PCTIC009" calcext:value-type="string">
            <text:p>PCTIC009</text:p>
          </table:table-cell>
          <table:table-cell table:style-name="ce108" table:formula="of:=IFERROR(__xludf.dummyfunction(&quot;&quot;&quot;COMPUTED_VALUE&quot;&quot;&quot;);&quot;Divisão de Apoio à Governança e Gestão de TIC&quot;)" office:value-type="string" office:string-value="Divisão de Apoio à Governança e Gestão de TIC" calcext:value-type="string">
            <text:p>Divisão de Apoio à Governança e Gestão de TIC</text:p>
          </table:table-cell>
          <table:table-cell table:style-name="ce120" table:formula="of:=IFERROR(__xludf.dummyfunction(&quot;&quot;&quot;COMPUTED_VALUE&quot;&quot;&quot;);&quot;Contratação de TIC com IA na Adm Pública&quot;)" office:value-type="string" office:string-value="Contratação de TIC com IA na Adm Pública" calcext:value-type="string">
            <text:p>Contratação de TIC com IA na Adm Pública</text:p>
          </table:table-cell>
          <table:table-cell table:style-name="ce120" table:formula="of:=IFERROR(__xludf.dummyfunction(&quot;&quot;&quot;COMPUTED_VALUE&quot;&quot;&quot;);&quot;Capacitar os servidores  que trabalham em contrataçoes de TIC em IA com intuito de agilizar o planejamento das contratações.&quot;)" office:value-type="string" office:string-value="Capacitar os servidores  que trabalham em contrataçoes de TIC em IA com intuito de agilizar o planejamento das contratações." calcext:value-type="string">
            <text:p>Capacitar os servidores <text:s/>que trabalham em contrataçoes de TIC em IA com intuito de agilizar o planejamento das contratações.</text:p>
          </table:table-cell>
          <table:table-cell table:style-name="ce130" table:formula="of:=IFERROR(__xludf.dummyfunction(&quot;&quot;&quot;COMPUTED_VALUE&quot;&quot;&quot;);46092)" office:value-type="date" office:date-value="2026-03-11" calcext:value-type="date">
            <text:p>11/03/2026</text:p>
          </table:table-cell>
          <table:table-cell table:style-name="ce135" table:formula="of:=IFERROR(__xludf.dummyfunction(&quot;&quot;&quot;COMPUTED_VALUE&quot;&quot;&quot;);&quot;Média&quot;)" office:value-type="string" office:string-value="Média" calcext:value-type="string">
            <text:p>Média</text:p>
          </table:table-cell>
          <table:table-cell table:style-name="ce142" table:formula="of:=IFERROR(__xludf.dummyfunction(&quot;&quot;&quot;COMPUTED_VALUE&quot;&quot;&quot;);&quot;Presencial&quot;)" office:value-type="string" office:string-value="Presencial" calcext:value-type="string">
            <text:p>Presencial</text:p>
          </table:table-cell>
          <table:table-cell table:style-name="ce145" table:formula="of:=IFERROR(__xludf.dummyfunction(&quot;&quot;&quot;COMPUTED_VALUE&quot;&quot;&quot;);4190)" office:value-type="currency" office:currency="BRL" office:value="4190" calcext:value-type="currency">
            <text:p>R$ 4,190.00</text:p>
          </table:table-cell>
          <table:table-cell table:style-name="ce146" table:formula="of:=IFERROR(__xludf.dummyfunction(&quot;&quot;&quot;COMPUTED_VALUE&quot;&quot;&quot;);0)" office:value-type="currency" office:currency="R$ " office:value="0" calcext:value-type="currency">
            <text:p>R$ 0.00</text:p>
          </table:table-cell>
          <table:table-cell table:style-name="ce147" table:formula="of:=IFERROR(__xludf.dummyfunction(&quot;&quot;&quot;COMPUTED_VALUE&quot;&quot;&quot;);0)" office:value-type="currency" office:currency="BRL" office:value="0" calcext:value-type="currency">
            <text:p>R$0.00</text:p>
          </table:table-cell>
          <table:table-cell table:style-name="ce151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59" table:formula="of:=IFERROR(__xludf.dummyfunction(&quot;&quot;&quot;COMPUTED_VALUE&quot;&quot;&quot;);4190)" office:value-type="currency" office:currency="R$ " office:value="4190" calcext:value-type="currency">
            <text:p>R$ 4,190.00</text:p>
          </table:table-cell>
          <table:table-cell table:style-name="ce164" table:formula="of:=IFERROR(__xludf.dummyfunction(&quot;&quot;&quot;COMPUTED_VALUE&quot;&quot;&quot;);20)" office:value-type="float" office:value="20" calcext:value-type="float">
            <text:p>20</text:p>
          </table:table-cell>
          <table:table-cell table:style-name="ce169"/>
          <table:table-cell table:style-name="ce159"/>
          <table:table-cell table:style-name="ce169" table:number-columns-repeated="2"/>
          <table:table-cell table:style-name="ce180"/>
          <table:table-cell table:style-name="ce183"/>
          <table:table-cell table:style-name="ce169"/>
          <table:table-cell table:style-name="ce185"/>
          <table:table-cell table:style-name="ce120"/>
          <table:table-cell table:style-name="ce141"/>
          <table:table-cell table:style-name="ce188"/>
          <table:table-cell table:number-columns-repeated="1000"/>
        </table:table-row>
        <table:table-row table:style-name="ro2">
          <table:table-cell table:style-name="ce108" table:formula="of:=IFERROR(__xludf.dummyfunction(&quot;&quot;&quot;COMPUTED_VALUE&quot;&quot;&quot;);&quot;PCTIC010&quot;)" office:value-type="string" office:string-value="PCTIC010" calcext:value-type="string">
            <text:p>PCTIC010</text:p>
          </table:table-cell>
          <table:table-cell table:style-name="ce108" table:formula="of:=IFERROR(__xludf.dummyfunction(&quot;&quot;&quot;COMPUTED_VALUE&quot;&quot;&quot;);&quot;Divisão de Apoio à Governança e Gestão de TIC&quot;)" office:value-type="string" office:string-value="Divisão de Apoio à Governança e Gestão de TIC" calcext:value-type="string">
            <text:p>Divisão de Apoio à Governança e Gestão de TIC</text:p>
          </table:table-cell>
          <table:table-cell table:style-name="ce120" table:formula="of:=IFERROR(__xludf.dummyfunction(&quot;&quot;&quot;COMPUTED_VALUE&quot;&quot;&quot;);&quot;Plataforma Udemy - Temas:&#10;- Governança de TIC&#10;- Aquisições de TIC -  IA&#10;- Gestão de TIC&#10;- Gestão de Riscos dre TIC&#10;- Gestão de Projetos&#10;- Gestão de Produtos&#10;- COBIT&#10;- ITIL&#10;- Scrum&#10;- Kanban&#10;- Métricas&quot;&quot;&quot;)" office:value-type="string" office:string-value="Plataforma Udemy - Temas:&#10;- Governança de TIC&#10;- Aquisições de TIC -  IA&#10;- Gestão de TIC&#10;- Gestão de Riscos dre TIC&#10;- Gestão de Projetos&#10;- Gestão de Produtos&#10;- COBIT&#10;- ITIL&#10;- Scrum&#10;- Kanban&#10;- Métricas&quot;" calcext:value-type="string">
            <text:p>Plataforma Udemy - Temas:</text:p>
            <text:p>- Governança de TIC</text:p>
            <text:p>- Aquisições de TIC -  IA</text:p>
            <text:p>- Gestão de TIC</text:p>
            <text:p>- Gestão de Riscos dre TIC</text:p>
            <text:p>- Gestão de Projetos</text:p>
            <text:p>- Gestão de Produtos</text:p>
            <text:p>- COBIT</text:p>
            <text:p>- ITIL</text:p>
            <text:p>- Scrum</text:p>
            <text:p>- Kanban</text:p>
            <text:p>- Métricas"</text:p>
          </table:table-cell>
          <table:table-cell table:style-name="ce120" table:formula="of:=IFERROR(__xludf.dummyfunction(&quot;&quot;&quot;COMPUTED_VALUE&quot;&quot;&quot;);&quot;Capacitar os servidores da DAGTIC/SACTIC para manterem-se atualizados no Planejamento  e Governança de TIC&quot;)" office:value-type="string" office:string-value="Capacitar os servidores da DAGTIC/SACTIC para manterem-se atualizados no Planejamento  e Governança de TIC" calcext:value-type="string">
            <text:p>Capacitar os servidores da DAGTIC/SACTIC para manterem-se atualizados no Planejamento <text:s/>e Governança de TIC</text:p>
          </table:table-cell>
          <table:table-cell table:style-name="ce130" table:formula="of:=IFERROR(__xludf.dummyfunction(&quot;&quot;&quot;COMPUTED_VALUE&quot;&quot;&quot;);46172)" office:value-type="date" office:date-value="2026-05-30" calcext:value-type="date">
            <text:p>30/05/2026</text:p>
          </table:table-cell>
          <table:table-cell table:style-name="ce13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142" table:formula="of:=IFERROR(__xludf.dummyfunction(&quot;&quot;&quot;COMPUTED_VALUE&quot;&quot;&quot;);&quot;EAD&quot;)" office:value-type="string" office:string-value="EAD" calcext:value-type="string">
            <text:p>EAD</text:p>
          </table:table-cell>
          <table:table-cell table:style-name="ce145" table:formula="of:=IFERROR(__xludf.dummyfunction(&quot;&quot;&quot;COMPUTED_VALUE&quot;&quot;&quot;);2047.18)" office:value-type="currency" office:currency="BRL" office:value="2047.18" calcext:value-type="currency">
            <text:p>R$ 2,047.18</text:p>
          </table:table-cell>
          <table:table-cell table:style-name="ce146" table:formula="of:=IFERROR(__xludf.dummyfunction(&quot;&quot;&quot;COMPUTED_VALUE&quot;&quot;&quot;);0)" office:value-type="currency" office:currency="R$ " office:value="0" calcext:value-type="currency">
            <text:p>R$ 0.00</text:p>
          </table:table-cell>
          <table:table-cell table:style-name="ce147" table:formula="of:=IFERROR(__xludf.dummyfunction(&quot;&quot;&quot;COMPUTED_VALUE&quot;&quot;&quot;);0)" office:value-type="currency" office:currency="BRL" office:value="0" calcext:value-type="currency">
            <text:p>R$0.00</text:p>
          </table:table-cell>
          <table:table-cell table:style-name="ce151" table:formula="of:=IFERROR(__xludf.dummyfunction(&quot;&quot;&quot;COMPUTED_VALUE&quot;&quot;&quot;);2)" office:value-type="float" office:value="2" calcext:value-type="float">
            <text:p>2</text:p>
          </table:table-cell>
          <table:table-cell table:style-name="ce160" table:formula="of:=IFERROR(__xludf.dummyfunction(&quot;&quot;&quot;COMPUTED_VALUE&quot;&quot;&quot;);4094.36)" office:value-type="currency" office:currency="R$ " office:value="4094.36" calcext:value-type="currency">
            <text:p>R$ 4,094.36</text:p>
          </table:table-cell>
          <table:table-cell table:style-name="ce164" table:formula="of:=IFERROR(__xludf.dummyfunction(&quot;&quot;&quot;COMPUTED_VALUE&quot;&quot;&quot;);24)" office:value-type="float" office:value="24" calcext:value-type="float">
            <text:p>24</text:p>
          </table:table-cell>
          <table:table-cell table:style-name="ce169" table:formula="of:=IFERROR(__xludf.dummyfunction(&quot;&quot;&quot;COMPUTED_VALUE&quot;&quot;&quot;);&quot;I – Governança e Gestão de TIC:&#10;a) planejamento e gestão;&#10;c) orçamentária;&#10;d) aquisições e contratações de soluções;&#10;&quot;)" office:value-type="string" office:string-value="I – Governança e Gestão de TIC:&#10;a) planejamento e gestão;&#10;c) orçamentária;&#10;d) aquisições e contratações de soluções;&#10;" calcext:value-type="string">
            <text:p>I – Governança e Gestão de TIC:</text:p>
            <text:p>a) planejamento e gestão;</text:p>
            <text:p>c) orçamentária;</text:p>
            <text:p>d) aquisições e contratações de soluções;</text:p>
            <text:p/>
          </table:table-cell>
          <table:table-cell table:style-name="ce159"/>
          <table:table-cell table:style-name="ce169" table:number-columns-repeated="2"/>
          <table:table-cell table:style-name="ce180"/>
          <table:table-cell table:style-name="ce183"/>
          <table:table-cell table:style-name="ce169"/>
          <table:table-cell table:style-name="ce185"/>
          <table:table-cell table:style-name="ce120"/>
          <table:table-cell table:style-name="ce168"/>
          <table:table-cell table:style-name="ce177"/>
          <table:table-cell table:number-columns-repeated="1000"/>
        </table:table-row>
        <table:table-row table:style-name="ro2">
          <table:table-cell table:style-name="ce108"/>
          <table:table-cell table:style-name="ce108" table:formula="of:=IFERROR(__xludf.dummyfunction(&quot;&quot;&quot;COMPUTED_VALUE&quot;&quot;&quot;);&quot;TOTAL&quot;)" office:value-type="string" office:string-value="TOTAL" calcext:value-type="string">
            <text:p>TOTAL</text:p>
          </table:table-cell>
          <table:table-cell table:style-name="ce109"/>
          <table:table-cell table:style-name="ce126"/>
          <table:table-cell table:style-name="ce131"/>
          <table:table-cell table:style-name="ce135"/>
          <table:table-cell table:style-name="ce142"/>
          <table:table-cell table:style-name="ce145"/>
          <table:table-cell table:style-name="ce146"/>
          <table:table-cell table:style-name="ce147"/>
          <table:table-cell table:style-name="ce151" table:formula="of:=IFERROR(__xludf.dummyfunction(&quot;&quot;&quot;COMPUTED_VALUE&quot;&quot;&quot;);32)" office:value-type="float" office:value="32" calcext:value-type="float">
            <text:p>32</text:p>
          </table:table-cell>
          <table:table-cell table:style-name="ce157" table:formula="of:=IFERROR(__xludf.dummyfunction(&quot;&quot;&quot;COMPUTED_VALUE&quot;&quot;&quot;);96382.64)" office:value-type="currency" office:currency="R$ " office:value="96382.64" calcext:value-type="currency">
            <text:p>R$ 96,382.64</text:p>
          </table:table-cell>
          <table:table-cell table:style-name="ce165"/>
          <table:table-cell table:style-name="ce170"/>
          <table:table-cell table:style-name="ce159"/>
          <table:table-cell table:style-name="ce169" table:number-columns-repeated="2"/>
          <table:table-cell table:style-name="ce181" table:number-columns-repeated="3"/>
          <table:table-cell table:style-name="ce186"/>
          <table:table-cell table:style-name="ce120"/>
          <table:table-cell table:style-name="ce168"/>
          <table:table-cell table:style-name="ce177"/>
          <table:table-cell table:number-columns-repeated="1000"/>
        </table:table-row>
        <table:table-row table:style-name="ro2">
          <table:table-cell table:style-name="ce109"/>
          <table:table-cell table:style-name="ce115" table:number-columns-repeated="2"/>
          <table:table-cell table:style-name="ce127" table:number-columns-repeated="2"/>
          <table:table-cell table:style-name="ce136"/>
          <table:table-cell table:style-name="ce127" table:number-columns-repeated="4"/>
          <table:table-cell table:style-name="ce153"/>
          <table:table-cell table:style-name="ce161"/>
          <table:table-cell table:style-name="ce166"/>
          <table:table-cell table:style-name="ce170"/>
          <table:table-cell table:style-name="ce174"/>
          <table:table-cell table:style-name="ce175" table:number-columns-repeated="7"/>
          <table:table-cell table:style-name="ce168"/>
          <table:table-cell table:style-name="ce177"/>
          <table:table-cell table:number-columns-repeated="1000"/>
        </table:table-row>
        <table:table-row table:style-name="ro4">
          <table:table-cell table:style-name="ce110"/>
          <table:table-cell table:style-name="ce116"/>
          <table:table-cell table:style-name="ce121"/>
          <table:table-cell table:style-name="ce116"/>
          <table:table-cell table:style-name="ce117"/>
          <table:table-cell table:style-name="ce137"/>
          <table:table-cell table:style-name="ce117" table:number-columns-repeated="4"/>
          <table:table-cell table:style-name="ce154"/>
          <table:table-cell table:style-name="ce162"/>
          <table:table-cell table:style-name="ce167"/>
          <table:table-cell table:style-name="ce168"/>
          <table:table-cell table:style-name="ce157"/>
          <table:table-cell table:style-name="ce117" table:number-columns-repeated="6"/>
          <table:table-cell table:style-name="ce170" table:number-columns-repeated="2"/>
          <table:table-cell table:style-name="ce117"/>
          <table:table-cell table:number-columns-repeated="1000"/>
        </table:table-row>
        <table:table-row table:style-name="ro4" table:number-rows-repeated="82">
          <table:table-cell table:style-name="ce110"/>
          <table:table-cell table:style-name="ce117"/>
          <table:table-cell table:style-name="ce110"/>
          <table:table-cell table:style-name="ce117" table:number-columns-repeated="2"/>
          <table:table-cell table:style-name="ce137"/>
          <table:table-cell table:style-name="ce117" table:number-columns-repeated="4"/>
          <table:table-cell table:style-name="ce154"/>
          <table:table-cell table:style-name="ce117"/>
          <table:table-cell table:style-name="ce154"/>
          <table:table-cell table:style-name="ce117" table:number-columns-repeated="8"/>
          <table:table-cell table:style-name="ce170" table:number-columns-repeated="2"/>
          <table:table-cell table:style-name="ce117"/>
          <table:table-cell table:number-columns-repeated="1000"/>
        </table:table-row>
        <table:table-row table:style-name="ro4" table:number-rows-repeated="31">
          <table:table-cell table:style-name="ce111"/>
          <table:table-cell table:style-name="ce118"/>
          <table:table-cell table:style-name="ce111"/>
          <table:table-cell table:style-name="ce118" table:number-columns-repeated="2"/>
          <table:table-cell table:style-name="ce138"/>
          <table:table-cell table:style-name="ce118" table:number-columns-repeated="4"/>
          <table:table-cell table:style-name="ce155"/>
          <table:table-cell table:style-name="ce118"/>
          <table:table-cell table:style-name="ce155"/>
          <table:table-cell table:style-name="ce118" table:number-columns-repeated="8"/>
          <table:table-cell table:style-name="ce187" table:number-columns-repeated="2"/>
          <table:table-cell table:style-name="ce118"/>
          <table:table-cell table:number-columns-repeated="1000"/>
        </table:table-row>
        <table:table-row table:style-name="ro4" table:number-rows-repeated="72">
          <table:table-cell table:style-name="ce112"/>
          <table:table-cell table:style-name="ce119"/>
          <table:table-cell table:style-name="ce112"/>
          <table:table-cell table:style-name="ce119" table:number-columns-repeated="2"/>
          <table:table-cell table:style-name="ce139"/>
          <table:table-cell table:style-name="ce119" table:number-columns-repeated="4"/>
          <table:table-cell table:style-name="ce156"/>
          <table:table-cell table:style-name="ce119"/>
          <table:table-cell table:style-name="ce156"/>
          <table:table-cell table:style-name="ce119" table:number-columns-repeated="5"/>
          <table:table-cell table:style-name="ce184"/>
          <table:table-cell table:style-name="ce119" table:number-columns-repeated="5"/>
          <table:table-cell table:number-columns-repeated="1000"/>
        </table:table-row>
        <table:table-row table:style-name="ro5" table:number-rows-repeated="772">
          <table:table-cell table:style-name="ce112"/>
          <table:table-cell table:style-name="ce119"/>
          <table:table-cell table:style-name="ce112"/>
          <table:table-cell table:style-name="ce119" table:number-columns-repeated="2"/>
          <table:table-cell table:style-name="ce139"/>
          <table:table-cell table:style-name="ce119" table:number-columns-repeated="4"/>
          <table:table-cell table:style-name="ce156"/>
          <table:table-cell table:style-name="ce119"/>
          <table:table-cell table:style-name="ce156"/>
          <table:table-cell table:style-name="ce119" table:number-columns-repeated="5"/>
          <table:table-cell table:style-name="ce184"/>
          <table:table-cell table:style-name="ce119" table:number-columns-repeated="5"/>
          <table:table-cell table:number-columns-repeated="1000"/>
        </table:table-row>
        <table:table-row table:style-name="ro6" table:number-rows-repeated="1047603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Publicação.A4:Publicação.X97">
            <calcext:condition calcext:apply-style-name="ConditionalStyle_1" calcext:value="formula-is(IF([.$P4]=&quot;Não solicitada à escola&quot;;IF([.$F4]-30&lt;(TODAY());1;0)))" calcext:base-cell-address="Publicação.A4"/>
          </calcext:conditional-format>
          <calcext:conditional-format calcext:target-range-address="Publicação.A4:Publicação.M14 Publicação.N4:Publicação.N12 Publicação.O4:Publicação.O15 Publicação.P4:Publicação.X14 Publicação.N15:Publicação.N15">
            <calcext:condition calcext:apply-style-name="ConditionalStyle_2" calcext:value="formula-is(IF([.$P4]=&quot;Não solicitada à escola&quot;;IF([.$F4]-60&lt;(TODAY());1;0)))" calcext:base-cell-address="Publicação.A4"/>
          </calcext:conditional-format>
          <calcext:conditional-format calcext:target-range-address="Publicação.A1:Publicação.X972">
            <calcext:condition calcext:apply-style-name="ConditionalStyle_3" calcext:value="formula-is(LEN(TRIM([.A1]))&gt;0)" calcext:base-cell-address="Publicação.A1"/>
          </calcext:conditional-format>
        </calcext:conditional-formats>
      </table:table>
      <table:table table:name="Painel" table:style-name="ta3">
        <table:table-column table:style-name="co22" table:default-cell-style-name="Default"/>
        <table:table-column table:style-name="co13" table:default-cell-style-name="Default"/>
        <table:table-column table:style-name="co9" table:visibility="collapse" table:default-cell-style-name="Default"/>
        <table:table-column table:style-name="co23" table:default-cell-style-name="Default"/>
        <table:table-column table:style-name="co21" table:visibility="collapse" table:number-columns-repeated="5" table:default-cell-style-name="Default"/>
        <table:table-column table:style-name="co21" table:number-columns-repeated="1015" table:default-cell-style-name="Default"/>
        <table:table-row table:style-name="ro2">
          <table:table-cell table:style-name="ce189" office:value-type="string" calcext:value-type="string">
            <text:p>PLANO DE CAPACITAÇÕES DE 2024 - TIC - RESUMO POR PRIORIDADE - APENAS ITENS NO ORÇAMENTO</text:p>
          </table:table-cell>
          <table:table-cell table:style-name="ce195" table:number-columns-repeated="2"/>
          <table:table-cell table:style-name="ce209"/>
          <table:table-cell table:style-name="ce195" table:number-columns-repeated="4"/>
          <table:table-cell table:style-name="ce213"/>
          <table:table-cell table:style-name="ce194" table:number-columns-repeated="18"/>
          <table:table-cell table:number-columns-repeated="997"/>
        </table:table-row>
        <table:table-row table:style-name="ro2">
          <table:table-cell table:style-name="ce190" office:value-type="string" calcext:value-type="string">
            <text:p>PRIORIDADE</text:p>
          </table:table-cell>
          <table:table-cell table:style-name="ce196" office:value-type="string" calcext:value-type="string">
            <text:p>QUANTIDADE </text:p>
            <text:p>(NO ORÇAMENTO)</text:p>
          </table:table-cell>
          <table:table-cell table:style-name="ce196" office:value-type="string" calcext:value-type="string">
            <text:p>VALOR ESTIMADO (DEMANDA REAL)*</text:p>
          </table:table-cell>
          <table:table-cell table:style-name="ce196" office:value-type="string" calcext:value-type="string">
            <text:p>VALOR ESTIMADO (NO ORÇAMENTO)</text:p>
          </table:table-cell>
          <table:table-cell table:style-name="ce196" office:value-type="string" calcext:value-type="string">
            <text:p>NÃO SOLICITADA À ESCOLA*</text:p>
          </table:table-cell>
          <table:table-cell table:style-name="ce196" office:value-type="string" calcext:value-type="string">
            <text:p>SOLICITADA À ESCOLA*</text:p>
          </table:table-cell>
          <table:table-cell table:style-name="ce196" office:value-type="string" calcext:value-type="string">
            <text:p>CONCLUÍDA*</text:p>
          </table:table-cell>
          <table:table-cell table:style-name="ce212" office:value-type="string" calcext:value-type="string">
            <text:p>REALIZADO SETIC*</text:p>
          </table:table-cell>
          <table:table-cell table:style-name="ce214" office:value-type="string" calcext:value-type="string">
            <text:p>CANCELADA*</text:p>
          </table:table-cell>
          <table:table-cell table:style-name="ce194" table:number-columns-repeated="18"/>
          <table:table-cell table:number-columns-repeated="997"/>
        </table:table-row>
        <table:table-row table:style-name="ro2">
          <table:table-cell table:style-name="ce191" office:value-type="string" calcext:value-type="string">
            <text:p>ALTA</text:p>
          </table:table-cell>
          <table:table-cell table:style-name="ce197" table:formula="of:=COUNTIFS([$Detalhamento.F$4:.F$40];[.A3];[$Detalhamento.K$4:.K$40];&quot;&gt;0&quot;)" office:value-type="float" office:value="6" calcext:value-type="float">
            <text:p>6</text:p>
          </table:table-cell>
          <table:table-cell table:style-name="ce202" table:formula="of:=SUMIF([$Detalhamento.F$4:.F$40];[.A3];[$Detalhamento.N$4:.N$40])" office:value-type="currency" office:currency="BRL" office:value="148124.56" calcext:value-type="currency">
            <text:p>R$ 148,124.56</text:p>
          </table:table-cell>
          <table:table-cell table:style-name="ce202" table:formula="of:=SUMIF([$Detalhamento.F$4:.F$40];[.A3];[$Detalhamento.L$4:.L$40])" office:value-type="currency" office:currency="BRL" office:value="65579.3" calcext:value-type="currency">
            <text:p>R$ 65,579.30</text:p>
          </table:table-cell>
          <table:table-cell table:style-name="ce202" table:formula="of:=SUMIFS([$Detalhamento.L$4:.L$40];[$Detalhamento.O$4:.O$40];[.$E$2];[$Detalhamento.F$4:.F$40];[.A3])" office:value-type="currency" office:currency="BRL" office:value="65579.3" calcext:value-type="currency">
            <text:p>R$ 65,579.30</text:p>
          </table:table-cell>
          <table:table-cell table:style-name="ce202" table:formula="of:=SUMIFS([$Detalhamento.L$4:.L$40];[$Detalhamento.O$4:.O$40];[.$F$2];[$Detalhamento.F$4:.F$40];[.A3])" office:value-type="currency" office:currency="BRL" office:value="0" calcext:value-type="currency">
            <text:p>R$ 0.00</text:p>
          </table:table-cell>
          <table:table-cell table:style-name="ce202" table:formula="of:=SUMIFS([$Detalhamento.L$4:.L$40];[$Detalhamento.O$4:.O$40];[.$G$2];[$Detalhamento.F$4:.F$40];[.A3])" office:value-type="currency" office:currency="BRL" office:value="0" calcext:value-type="currency">
            <text:p>R$ 0.00</text:p>
          </table:table-cell>
          <table:table-cell table:style-name="ce202" table:formula="of:=SUMIFS([$Detalhamento.M$4:.M$40];[$Detalhamento.P$4:.P$40];[.$H$2];[$Detalhamento.G$4:.G$40];[.B3])" office:value-type="currency" office:currency="BRL" office:value="0" calcext:value-type="currency">
            <text:p>R$ 0.00</text:p>
          </table:table-cell>
          <table:table-cell table:style-name="ce215" table:formula="of:=SUMIFS([$Detalhamento.L$4:.L$40];[$Detalhamento.O$4:.O$40];[.$I$2];[$Detalhamento.F$4:.F$40];[.A3])" office:value-type="currency" office:currency="BRL" office:value="0" calcext:value-type="currency">
            <text:p>R$ 0.00</text:p>
          </table:table-cell>
          <table:table-cell table:style-name="ce194" table:number-columns-repeated="18"/>
          <table:table-cell table:number-columns-repeated="997"/>
        </table:table-row>
        <table:table-row table:style-name="ro2">
          <table:table-cell table:style-name="ce191" office:value-type="string" calcext:value-type="string">
            <text:p>MÉDIA</text:p>
          </table:table-cell>
          <table:table-cell table:style-name="ce197" table:formula="of:=COUNTIFS([$Detalhamento.F$4:.F$40];[.A4];[$Detalhamento.K$4:.K$40];&quot;&gt;0&quot;)" office:value-type="float" office:value="3" calcext:value-type="float">
            <text:p>3</text:p>
          </table:table-cell>
          <table:table-cell table:style-name="ce202" table:formula="of:=SUMIF([$Detalhamento.F$4:.F$40];[.A4];[$Detalhamento.N$4:.N$40])" office:value-type="currency" office:currency="BRL" office:value="53417.96" calcext:value-type="currency">
            <text:p>R$ 53,417.96</text:p>
          </table:table-cell>
          <table:table-cell table:style-name="ce202" table:formula="of:=SUMIF([$Detalhamento.F$4:.F$40];[.A4];[$Detalhamento.L$4:.L$40])" office:value-type="currency" office:currency="BRL" office:value="30803.34" calcext:value-type="currency">
            <text:p>R$ 30,803.34</text:p>
          </table:table-cell>
          <table:table-cell table:style-name="ce202" table:formula="of:=SUMIFS([$Detalhamento.L$4:.L$40];[$Detalhamento.O$4:.O$40];[.$E$2];[$Detalhamento.F$4:.F$40];[.A4])" office:value-type="currency" office:currency="BRL" office:value="30803.34" calcext:value-type="currency">
            <text:p>R$ 30,803.34</text:p>
          </table:table-cell>
          <table:table-cell table:style-name="ce202" table:formula="of:=SUMIFS([$Detalhamento.L$4:.L$40];[$Detalhamento.O$4:.O$40];[.$F$2];[$Detalhamento.F$4:.F$40];[.A4])" office:value-type="currency" office:currency="BRL" office:value="0" calcext:value-type="currency">
            <text:p>R$ 0.00</text:p>
          </table:table-cell>
          <table:table-cell table:style-name="ce202" table:formula="of:=SUMIFS([$Detalhamento.L$4:.L$40];[$Detalhamento.O$4:.O$40];[.$G$2];[$Detalhamento.F$4:.F$40];[.A4])" office:value-type="currency" office:currency="BRL" office:value="0" calcext:value-type="currency">
            <text:p>R$ 0.00</text:p>
          </table:table-cell>
          <table:table-cell table:style-name="ce202" table:formula="of:=SUMIFS([$Detalhamento.M$4:.M$40];[$Detalhamento.P$4:.P$40];[.$H$2];[$Detalhamento.G$4:.G$40];[.B4])" office:value-type="currency" office:currency="BRL" office:value="0" calcext:value-type="currency">
            <text:p>R$ 0.00</text:p>
          </table:table-cell>
          <table:table-cell table:style-name="ce215" table:formula="of:=SUMIFS([$Detalhamento.L$4:.L$40];[$Detalhamento.O$4:.O$40];[.$I$2];[$Detalhamento.F$4:.F$40];[.A4])" office:value-type="currency" office:currency="BRL" office:value="0" calcext:value-type="currency">
            <text:p>R$ 0.00</text:p>
          </table:table-cell>
          <table:table-cell table:style-name="ce194" table:number-columns-repeated="18"/>
          <table:table-cell table:number-columns-repeated="997"/>
        </table:table-row>
        <table:table-row table:style-name="ro2">
          <table:table-cell table:style-name="ce191" office:value-type="string" calcext:value-type="string">
            <text:p>BAIXA</text:p>
          </table:table-cell>
          <table:table-cell table:style-name="ce197" table:formula="of:=COUNTIFS([$Detalhamento.F$4:.F$40];[.A5];[$Detalhamento.K$4:.K$40];&quot;&gt;0&quot;)" office:value-type="float" office:value="0" calcext:value-type="float">
            <text:p>0</text:p>
          </table:table-cell>
          <table:table-cell table:style-name="ce202" table:formula="of:=SUMIF([$Detalhamento.F$4:.F$40];[.A5];[$Detalhamento.N$4:.N$40])" office:value-type="currency" office:currency="BRL" office:value="0" calcext:value-type="currency">
            <text:p>R$ 0.00</text:p>
          </table:table-cell>
          <table:table-cell table:style-name="ce202" table:formula="of:=SUMIF([$Detalhamento.F$4:.F$40];[.A5];[$Detalhamento.L$4:.L$40])" office:value-type="currency" office:currency="BRL" office:value="0" calcext:value-type="currency">
            <text:p>R$ 0.00</text:p>
          </table:table-cell>
          <table:table-cell table:style-name="ce202" table:formula="of:=SUMIFS([$Detalhamento.L$4:.L$40];[$Detalhamento.O$4:.O$40];[.$E$2];[$Detalhamento.F$4:.F$40];[.A5])" office:value-type="currency" office:currency="BRL" office:value="0" calcext:value-type="currency">
            <text:p>R$ 0.00</text:p>
          </table:table-cell>
          <table:table-cell table:style-name="ce202" table:formula="of:=SUMIFS([$Detalhamento.L$4:.L$40];[$Detalhamento.O$4:.O$40];[.$F$2];[$Detalhamento.F$4:.F$40];[.A5])" office:value-type="currency" office:currency="BRL" office:value="0" calcext:value-type="currency">
            <text:p>R$ 0.00</text:p>
          </table:table-cell>
          <table:table-cell table:style-name="ce202" table:formula="of:=SUMIFS([$Detalhamento.L$4:.L$40];[$Detalhamento.O$4:.O$40];[.$G$2];[$Detalhamento.F$4:.F$40];[.A5])" office:value-type="currency" office:currency="BRL" office:value="0" calcext:value-type="currency">
            <text:p>R$ 0.00</text:p>
          </table:table-cell>
          <table:table-cell table:style-name="ce202" table:formula="of:=SUMIFS([$Detalhamento.M$4:.M$40];[$Detalhamento.P$4:.P$40];[.$H$2];[$Detalhamento.G$4:.G$40];[.B5])" office:value-type="currency" office:currency="BRL" office:value="0" calcext:value-type="currency">
            <text:p>R$ 0.00</text:p>
          </table:table-cell>
          <table:table-cell table:style-name="ce215" table:formula="of:=SUMIFS([$Detalhamento.L$4:.L$40];[$Detalhamento.O$4:.O$40];[.$I$2];[$Detalhamento.F$4:.F$40];[.A5])" office:value-type="currency" office:currency="BRL" office:value="0" calcext:value-type="currency">
            <text:p>R$ 0.00</text:p>
          </table:table-cell>
          <table:table-cell table:style-name="ce194" table:number-columns-repeated="18"/>
          <table:table-cell table:number-columns-repeated="997"/>
        </table:table-row>
        <table:table-row table:style-name="ro2">
          <table:table-cell table:style-name="ce192" office:value-type="string" calcext:value-type="string">
            <text:p>TOTAL</text:p>
          </table:table-cell>
          <table:table-cell table:style-name="ce198" table:formula="of:=SUM([.B3:.B5])" office:value-type="float" office:value="9" calcext:value-type="float">
            <text:p>9</text:p>
          </table:table-cell>
          <table:table-cell table:style-name="ce203" table:formula="of:=SUM([.C3:.C5])" office:value-type="currency" office:currency="BRL" office:value="201542.52" calcext:value-type="currency">
            <text:p>R$ 201,542.52</text:p>
          </table:table-cell>
          <table:table-cell table:style-name="ce203" table:formula="of:=SUM([.D3:.D5])" office:value-type="currency" office:currency="BRL" office:value="96382.64" calcext:value-type="currency">
            <text:p>R$ 96,382.64</text:p>
          </table:table-cell>
          <table:table-cell table:style-name="ce203" table:formula="of:=SUM([.E3:.E5])" office:value-type="currency" office:currency="BRL" office:value="96382.64" calcext:value-type="currency">
            <text:p>R$ 96,382.64</text:p>
          </table:table-cell>
          <table:table-cell table:style-name="ce203" table:formula="of:=SUM([.F3:.F5])" office:value-type="currency" office:currency="BRL" office:value="0" calcext:value-type="currency">
            <text:p>R$ 0.00</text:p>
          </table:table-cell>
          <table:table-cell table:style-name="ce203" table:formula="of:=SUM([.G3:.G5])" office:value-type="currency" office:currency="BRL" office:value="0" calcext:value-type="currency">
            <text:p>R$ 0.00</text:p>
          </table:table-cell>
          <table:table-cell table:style-name="ce203" table:formula="of:=SUM([.H3:.H5])" office:value-type="currency" office:currency="BRL" office:value="0" calcext:value-type="currency">
            <text:p>R$ 0.00</text:p>
          </table:table-cell>
          <table:table-cell table:style-name="ce216" table:formula="of:=SUM([.I3:.I5])" office:value-type="currency" office:currency="BRL" office:value="0" calcext:value-type="currency">
            <text:p>R$ 0.00</text:p>
          </table:table-cell>
          <table:table-cell table:style-name="ce194" table:number-columns-repeated="18"/>
          <table:table-cell table:number-columns-repeated="997"/>
        </table:table-row>
        <table:table-row table:style-name="ro2">
          <table:table-cell table:style-name="ce193" office:value-type="string" calcext:value-type="string" table:number-columns-spanned="4" table:number-rows-spanned="1">
            <text:p>PERCENTUAL (VALOR NO ORÇAMENTO)</text:p>
          </table:table-cell>
          <table:covered-table-cell table:number-columns-repeated="2" table:style-name="ce199"/>
          <table:covered-table-cell table:style-name="ce210"/>
          <table:table-cell table:style-name="ce211" table:formula="of:=[.E6]/[.$D$6]" office:value-type="percentage" office:value="1" calcext:value-type="percentage">
            <text:p>100.00%</text:p>
          </table:table-cell>
          <table:table-cell table:style-name="ce211" table:formula="of:=[.F6]/[.$D$6]" office:value-type="percentage" office:value="0" calcext:value-type="percentage">
            <text:p>0.00%</text:p>
          </table:table-cell>
          <table:table-cell table:style-name="ce211" table:formula="of:=[.G6]/[.$D$6]" office:value-type="percentage" office:value="0" calcext:value-type="percentage">
            <text:p>0.00%</text:p>
          </table:table-cell>
          <table:table-cell table:style-name="ce211" table:formula="of:=[.H6]/[.$D$6]" office:value-type="percentage" office:value="0" calcext:value-type="percentage">
            <text:p>0.00%</text:p>
          </table:table-cell>
          <table:table-cell table:style-name="ce217" table:formula="of:=[.I6]/[.$D$6]" office:value-type="percentage" office:value="0" calcext:value-type="percentage">
            <text:p>0.00%</text:p>
          </table:table-cell>
          <table:table-cell table:style-name="ce194" table:number-columns-repeated="18"/>
          <table:table-cell table:number-columns-repeated="997"/>
        </table:table-row>
        <table:table-row table:style-name="ro2">
          <table:table-cell table:style-name="ce93"/>
          <table:table-cell table:style-name="ce8" table:number-columns-repeated="2"/>
          <table:table-cell table:style-name="ce194" table:number-columns-repeated="24"/>
          <table:table-cell table:number-columns-repeated="997"/>
        </table:table-row>
        <table:table-row table:style-name="ro2">
          <table:table-cell table:style-name="ce189" office:value-type="string" calcext:value-type="string">
            <text:p><text:s/>PLANO DE CAPACITAÇÕES DE 2024 - TIC - RESUMO POR ÁREA - APENAS ITENS NO ORÇAMENTO</text:p>
          </table:table-cell>
          <table:table-cell table:style-name="ce195" table:number-columns-repeated="2"/>
          <table:table-cell table:style-name="ce209"/>
          <table:table-cell table:style-name="ce195" table:number-columns-repeated="4"/>
          <table:table-cell table:style-name="ce213"/>
          <table:table-cell table:style-name="ce194" table:number-columns-repeated="18"/>
          <table:table-cell table:number-columns-repeated="997"/>
        </table:table-row>
        <table:table-row table:style-name="ro2">
          <table:table-cell table:style-name="ce190" office:value-type="string" calcext:value-type="string">
            <text:p>ÁREA</text:p>
          </table:table-cell>
          <table:table-cell table:style-name="ce196" office:value-type="string" calcext:value-type="string">
            <text:p>QUANTIDADE </text:p>
            <text:p>(NO ORÇAMENTO)</text:p>
          </table:table-cell>
          <table:table-cell table:style-name="ce196" office:value-type="string" calcext:value-type="string">
            <text:p/>
            <text:p>VALOR ESTIMADO TOTAL (DEMANDA REAL)*</text:p>
          </table:table-cell>
          <table:table-cell table:style-name="ce196" office:value-type="string" calcext:value-type="string">
            <text:p>VALOR ESTIMADO TOTAL (NO ORÇAMENTO)</text:p>
          </table:table-cell>
          <table:table-cell table:style-name="ce196" office:value-type="string" calcext:value-type="string">
            <text:p>NÃO SOLICITADA À ESCOLA*</text:p>
          </table:table-cell>
          <table:table-cell table:style-name="ce196" office:value-type="string" calcext:value-type="string">
            <text:p>SOLICITADA À ESCOLA*</text:p>
          </table:table-cell>
          <table:table-cell table:style-name="ce196" office:value-type="string" calcext:value-type="string">
            <text:p>CONCLUÍDA*</text:p>
          </table:table-cell>
          <table:table-cell table:style-name="ce212" office:value-type="string" calcext:value-type="string">
            <text:p>REALIZADO SETIC*</text:p>
          </table:table-cell>
          <table:table-cell table:style-name="ce214" office:value-type="string" calcext:value-type="string">
            <text:p>CANCELADA*</text:p>
          </table:table-cell>
          <table:table-cell table:style-name="ce218"/>
          <table:table-cell table:style-name="ce194" table:number-columns-repeated="2"/>
          <table:table-cell table:style-name="ce220"/>
          <table:table-cell table:style-name="ce194" table:number-columns-repeated="14"/>
          <table:table-cell table:number-columns-repeated="997"/>
        </table:table-row>
        <table:table-row table:style-name="ro2">
          <table:table-cell table:style-name="ce191" office:value-type="string" calcext:value-type="string">
            <text:p>Coordenadoria de Infraestrutura de TIC</text:p>
          </table:table-cell>
          <table:table-cell table:style-name="ce197" table:formula="of:=COUNTIFS([$Detalhamento.B$4:.B$40];[.A11];[$Detalhamento.K$4:.K$40];&quot;&gt;0&quot;)" office:value-type="float" office:value="3" calcext:value-type="float">
            <text:p>3</text:p>
          </table:table-cell>
          <table:table-cell table:style-name="ce202" table:formula="of:=SUMIF([$Detalhamento.B$4:.B$40];[.A11];[$Detalhamento.N$4:.N$40])" office:value-type="currency" office:currency="BRL" office:value="72660.52" calcext:value-type="currency">
            <text:p>R$ 72,660.52</text:p>
          </table:table-cell>
          <table:table-cell table:style-name="ce202" table:formula="of:=SUMIF([$Detalhamento.B$4:.B$40];[.A11];[$Detalhamento.L$4:.L$40])" office:value-type="currency" office:currency="BRL" office:value="36330.26" calcext:value-type="currency">
            <text:p>R$ 36,330.26</text:p>
          </table:table-cell>
          <table:table-cell table:style-name="ce202" table:formula="of:=SUMIFS([$Detalhamento.L$4:.L$40];[$Detalhamento.O$4:.O$40];[.$E$10];[$Detalhamento.B$4:.B$40];[.A11])" office:value-type="currency" office:currency="BRL" office:value="36330.26" calcext:value-type="currency">
            <text:p>R$ 36,330.26</text:p>
          </table:table-cell>
          <table:table-cell table:style-name="ce202" table:formula="of:=SUMIFS([$Detalhamento.L$4:.L$40];[$Detalhamento.O$4:.O$40];[.$F$10];[$Detalhamento.B$4:.B$40];[.A11])" office:value-type="currency" office:currency="BRL" office:value="0" calcext:value-type="currency">
            <text:p>R$ 0.00</text:p>
          </table:table-cell>
          <table:table-cell table:style-name="ce202" table:formula="of:=SUMIFS([$Detalhamento.L$4:.L$40];[$Detalhamento.O$4:.O$40];[.$G$10];[$Detalhamento.B$4:.B$40];[.A11])" office:value-type="currency" office:currency="BRL" office:value="0" calcext:value-type="currency">
            <text:p>R$ 0.00</text:p>
          </table:table-cell>
          <table:table-cell table:style-name="ce202" table:formula="of:=SUMIFS([$Detalhamento.M$4:.M$40];[$Detalhamento.P$4:.P$40];[.$H$10];[$Detalhamento.C$4:.C$40];[.B11])" office:value-type="currency" office:currency="BRL" office:value="0" calcext:value-type="currency">
            <text:p>R$ 0.00</text:p>
          </table:table-cell>
          <table:table-cell table:style-name="ce215" table:formula="of:=SUMIFS([$Detalhamento.L$4:.L$40];[$Detalhamento.O$4:.O$40];[.$I$10];[$Detalhamento.B$4:.B$40];[.A11])" office:value-type="currency" office:currency="BRL" office:value="0" calcext:value-type="currency">
            <text:p>R$ 0.00</text:p>
          </table:table-cell>
          <table:table-cell table:style-name="ce219"/>
          <table:table-cell table:style-name="ce194" table:number-columns-repeated="17"/>
          <table:table-cell table:number-columns-repeated="997"/>
        </table:table-row>
        <table:table-row table:style-name="ro2">
          <table:table-cell table:style-name="ce191" office:value-type="string" calcext:value-type="string">
            <text:p>Coordenadoria de Sistemas de TIC</text:p>
          </table:table-cell>
          <table:table-cell table:style-name="ce197" table:formula="of:=COUNTIFS([$Detalhamento.B$4:.B$40];[.A12];[$Detalhamento.K$4:.K$40];&quot;&gt;0&quot;)" office:value-type="float" office:value="1" calcext:value-type="float">
            <text:p>1</text:p>
          </table:table-cell>
          <table:table-cell table:style-name="ce202" table:formula="of:=SUMIF([$Detalhamento.B$4:.B$40];[.A12];[$Detalhamento.N$4:.N$40])" office:value-type="currency" office:currency="BRL" office:value="36849.24" calcext:value-type="currency">
            <text:p>R$ 36,849.24</text:p>
          </table:table-cell>
          <table:table-cell table:style-name="ce202" table:formula="of:=SUMIF([$Detalhamento.B$4:.B$40];[.A12];[$Detalhamento.L$4:.L$40])" office:value-type="currency" office:currency="BRL" office:value="20471.8" calcext:value-type="currency">
            <text:p>R$ 20,471.80</text:p>
          </table:table-cell>
          <table:table-cell table:style-name="ce202" table:formula="of:=SUMIFS([$Detalhamento.L$4:.L$40];[$Detalhamento.O$4:.O$40];[.$E$10];[$Detalhamento.B$4:.B$40];[.A12])" office:value-type="currency" office:currency="BRL" office:value="20471.8" calcext:value-type="currency">
            <text:p>R$ 20,471.80</text:p>
          </table:table-cell>
          <table:table-cell table:style-name="ce202" table:formula="of:=SUMIFS([$Detalhamento.L$4:.L$40];[$Detalhamento.O$4:.O$40];[.$F$10];[$Detalhamento.B$4:.B$40];[.A12])" office:value-type="currency" office:currency="BRL" office:value="0" calcext:value-type="currency">
            <text:p>R$ 0.00</text:p>
          </table:table-cell>
          <table:table-cell table:style-name="ce202" table:formula="of:=SUMIFS([$Detalhamento.L$4:.L$40];[$Detalhamento.O$4:.O$40];[.$G$10];[$Detalhamento.B$4:.B$40];[.A12])" office:value-type="currency" office:currency="BRL" office:value="0" calcext:value-type="currency">
            <text:p>R$ 0.00</text:p>
          </table:table-cell>
          <table:table-cell table:style-name="ce202" table:formula="of:=SUMIFS([$Detalhamento.M$4:.M$40];[$Detalhamento.P$4:.P$40];[.$H$10];[$Detalhamento.C$4:.C$40];[.B12])" office:value-type="currency" office:currency="BRL" office:value="0" calcext:value-type="currency">
            <text:p>R$ 0.00</text:p>
          </table:table-cell>
          <table:table-cell table:style-name="ce215" table:formula="of:=SUMIFS([$Detalhamento.L$4:.L$40];[$Detalhamento.O$4:.O$40];[.$I$10];[$Detalhamento.B$4:.B$40];[.A12])" office:value-type="currency" office:currency="BRL" office:value="0" calcext:value-type="currency">
            <text:p>R$ 0.00</text:p>
          </table:table-cell>
          <table:table-cell table:style-name="ce219"/>
          <table:table-cell table:style-name="ce194" table:number-columns-repeated="17"/>
          <table:table-cell table:number-columns-repeated="997"/>
        </table:table-row>
        <table:table-row table:style-name="ro2">
          <table:table-cell table:style-name="ce191" office:value-type="string" calcext:value-type="string">
            <text:p>Coordenadoria de Serviços e Suporte de TIC</text:p>
          </table:table-cell>
          <table:table-cell table:style-name="ce197" table:formula="of:=COUNTIFS([$Detalhamento.B$4:.B$40];[.A13];[$Detalhamento.K$4:.K$40];&quot;&gt;0&quot;)" office:value-type="float" office:value="1" calcext:value-type="float">
            <text:p>1</text:p>
          </table:table-cell>
          <table:table-cell table:style-name="ce202" table:formula="of:=SUMIF([$Detalhamento.B$4:.B$40];[.A13];[$Detalhamento.N$4:.N$40])" office:value-type="currency" office:currency="BRL" office:value="28660.52" calcext:value-type="currency">
            <text:p>R$ 28,660.52</text:p>
          </table:table-cell>
          <table:table-cell table:style-name="ce202" table:formula="of:=SUMIF([$Detalhamento.B$4:.B$40];[.A13];[$Detalhamento.L$4:.L$40])" office:value-type="currency" office:currency="BRL" office:value="12283.08" calcext:value-type="currency">
            <text:p>R$ 12,283.08</text:p>
          </table:table-cell>
          <table:table-cell table:style-name="ce202" table:formula="of:=SUMIFS([$Detalhamento.L$4:.L$40];[$Detalhamento.O$4:.O$40];[.$E$10];[$Detalhamento.B$4:.B$40];[.A13])" office:value-type="currency" office:currency="BRL" office:value="12283.08" calcext:value-type="currency">
            <text:p>R$ 12,283.08</text:p>
          </table:table-cell>
          <table:table-cell table:style-name="ce202" table:formula="of:=SUMIFS([$Detalhamento.L$4:.L$40];[$Detalhamento.O$4:.O$40];[.$F$10];[$Detalhamento.B$4:.B$40];[.A13])" office:value-type="currency" office:currency="BRL" office:value="0" calcext:value-type="currency">
            <text:p>R$ 0.00</text:p>
          </table:table-cell>
          <table:table-cell table:style-name="ce202" table:formula="of:=SUMIFS([$Detalhamento.L$4:.L$40];[$Detalhamento.O$4:.O$40];[.$G$10];[$Detalhamento.B$4:.B$40];[.A13])" office:value-type="currency" office:currency="BRL" office:value="0" calcext:value-type="currency">
            <text:p>R$ 0.00</text:p>
          </table:table-cell>
          <table:table-cell table:style-name="ce202" table:formula="of:=SUMIFS([$Detalhamento.M$4:.M$40];[$Detalhamento.P$4:.P$40];[.$H$10];[$Detalhamento.C$4:.C$40];[.B13])" office:value-type="currency" office:currency="BRL" office:value="0" calcext:value-type="currency">
            <text:p>R$ 0.00</text:p>
          </table:table-cell>
          <table:table-cell table:style-name="ce215" table:formula="of:=SUMIFS([$Detalhamento.L$4:.L$40];[$Detalhamento.O$4:.O$40];[.$I$10];[$Detalhamento.B$4:.B$40];[.A13])" office:value-type="currency" office:currency="BRL" office:value="0" calcext:value-type="currency">
            <text:p>R$ 0.00</text:p>
          </table:table-cell>
          <table:table-cell table:style-name="ce219"/>
          <table:table-cell table:style-name="ce194" table:number-columns-repeated="17"/>
          <table:table-cell table:number-columns-repeated="997"/>
        </table:table-row>
        <table:table-row table:style-name="ro2">
          <table:table-cell table:style-name="ce191" office:value-type="string" calcext:value-type="string">
            <text:p>Coordenadoria de Segurança da Informação</text:p>
          </table:table-cell>
          <table:table-cell table:style-name="ce197" table:formula="of:=COUNTIFS([$Detalhamento.B$4:.B$40];[.A14];[$Detalhamento.K$4:.K$40];&quot;&gt;0&quot;)" office:value-type="float" office:value="2" calcext:value-type="float">
            <text:p>2</text:p>
          </table:table-cell>
          <table:table-cell table:style-name="ce202" table:formula="of:=SUMIF([$Detalhamento.B$4:.B$40];[.A14];[$Detalhamento.N$4:.N$40])" office:value-type="currency" office:currency="BRL" office:value="46803.52" calcext:value-type="currency">
            <text:p>R$ 46,803.52</text:p>
          </table:table-cell>
          <table:table-cell table:style-name="ce202" table:formula="of:=SUMIF([$Detalhamento.B$4:.B$40];[.A14];[$Detalhamento.L$4:.L$40])" office:value-type="currency" office:currency="BRL" office:value="19013.14" calcext:value-type="currency">
            <text:p>R$ 19,013.14</text:p>
          </table:table-cell>
          <table:table-cell table:style-name="ce202" table:formula="of:=SUMIFS([$Detalhamento.L$4:.L$40];[$Detalhamento.O$4:.O$40];[.$E$10];[$Detalhamento.B$4:.B$40];[.A14])" office:value-type="currency" office:currency="BRL" office:value="19013.14" calcext:value-type="currency">
            <text:p>R$ 19,013.14</text:p>
          </table:table-cell>
          <table:table-cell table:style-name="ce202" table:formula="of:=SUMIFS([$Detalhamento.L$4:.L$40];[$Detalhamento.O$4:.O$40];[.$F$10];[$Detalhamento.B$4:.B$40];[.A14])" office:value-type="currency" office:currency="BRL" office:value="0" calcext:value-type="currency">
            <text:p>R$ 0.00</text:p>
          </table:table-cell>
          <table:table-cell table:style-name="ce202" table:formula="of:=SUMIFS([$Detalhamento.L$4:.L$40];[$Detalhamento.O$4:.O$40];[.$G$10];[$Detalhamento.B$4:.B$40];[.A14])" office:value-type="currency" office:currency="BRL" office:value="0" calcext:value-type="currency">
            <text:p>R$ 0.00</text:p>
          </table:table-cell>
          <table:table-cell table:style-name="ce202" table:formula="of:=SUMIFS([$Detalhamento.M$4:.M$40];[$Detalhamento.P$4:.P$40];[.$H$10];[$Detalhamento.C$4:.C$40];[.B14])" office:value-type="currency" office:currency="BRL" office:value="0" calcext:value-type="currency">
            <text:p>R$ 0.00</text:p>
          </table:table-cell>
          <table:table-cell table:style-name="ce215" table:formula="of:=SUMIFS([$Detalhamento.L$4:.L$40];[$Detalhamento.O$4:.O$40];[.$I$10];[$Detalhamento.B$4:.B$40];[.A14])" office:value-type="currency" office:currency="BRL" office:value="0" calcext:value-type="currency">
            <text:p>R$ 0.00</text:p>
          </table:table-cell>
          <table:table-cell table:style-name="ce219"/>
          <table:table-cell table:style-name="ce194" table:number-columns-repeated="17"/>
          <table:table-cell table:number-columns-repeated="997"/>
        </table:table-row>
        <table:table-row table:style-name="ro2">
          <table:table-cell table:style-name="ce191" office:value-type="string" calcext:value-type="string">
            <text:p>Divisão de Apoio à Governança e Gestão de TIC</text:p>
          </table:table-cell>
          <table:table-cell table:style-name="ce197" table:formula="of:=COUNTIFS([$Detalhamento.B$4:.B$40];[.A15];[$Detalhamento.K$4:.K$40];&quot;&gt;0&quot;)" office:value-type="float" office:value="2" calcext:value-type="float">
            <text:p>2</text:p>
          </table:table-cell>
          <table:table-cell table:style-name="ce202" table:formula="of:=SUMIF([$Detalhamento.B$4:.B$40];[.A15];[$Detalhamento.N$4:.N$40])" office:value-type="currency" office:currency="BRL" office:value="16568.72" calcext:value-type="currency">
            <text:p>R$ 16,568.72</text:p>
          </table:table-cell>
          <table:table-cell table:style-name="ce202" table:formula="of:=SUMIF([$Detalhamento.B$4:.B$40];[.A15];[$Detalhamento.L$4:.L$40])" office:value-type="currency" office:currency="BRL" office:value="8284.36" calcext:value-type="currency">
            <text:p>R$ 8,284.36</text:p>
          </table:table-cell>
          <table:table-cell table:style-name="ce202" table:formula="of:=SUMIFS([$Detalhamento.L$4:.L$40];[$Detalhamento.O$4:.O$40];[.$E$10];[$Detalhamento.B$4:.B$40];[.A15])" office:value-type="currency" office:currency="BRL" office:value="8284.36" calcext:value-type="currency">
            <text:p>R$ 8,284.36</text:p>
          </table:table-cell>
          <table:table-cell table:style-name="ce202" table:formula="of:=SUMIFS([$Detalhamento.L$4:.L$40];[$Detalhamento.O$4:.O$40];[.$F$10];[$Detalhamento.B$4:.B$40];[.A15])" office:value-type="currency" office:currency="BRL" office:value="0" calcext:value-type="currency">
            <text:p>R$ 0.00</text:p>
          </table:table-cell>
          <table:table-cell table:style-name="ce202" table:formula="of:=SUMIFS([$Detalhamento.L$4:.L$40];[$Detalhamento.O$4:.O$40];[.$G$10];[$Detalhamento.B$4:.B$40];[.A15])" office:value-type="currency" office:currency="BRL" office:value="0" calcext:value-type="currency">
            <text:p>R$ 0.00</text:p>
          </table:table-cell>
          <table:table-cell table:style-name="ce202" table:formula="of:=SUMIFS([$Detalhamento.M$4:.M$40];[$Detalhamento.P$4:.P$40];[.$H$10];[$Detalhamento.C$4:.C$40];[.B15])" office:value-type="currency" office:currency="BRL" office:value="0" calcext:value-type="currency">
            <text:p>R$ 0.00</text:p>
          </table:table-cell>
          <table:table-cell table:style-name="ce215" table:formula="of:=SUMIFS([$Detalhamento.L$4:.L$40];[$Detalhamento.O$4:.O$40];[.$I$10];[$Detalhamento.B$4:.B$40];[.A15])" office:value-type="currency" office:currency="BRL" office:value="0" calcext:value-type="currency">
            <text:p>R$ 0.00</text:p>
          </table:table-cell>
          <table:table-cell table:style-name="ce219"/>
          <table:table-cell table:style-name="ce194" table:number-columns-repeated="17"/>
          <table:table-cell table:number-columns-repeated="997"/>
        </table:table-row>
        <table:table-row table:style-name="ro2">
          <table:table-cell table:style-name="ce191" office:value-type="string" calcext:value-type="string">
            <text:p>Secretaria de TIC</text:p>
          </table:table-cell>
          <table:table-cell table:style-name="ce197" table:formula="of:=COUNTIFS([$Detalhamento.B$4:.B$40];[.A16];[$Detalhamento.K$4:.K$40];&quot;&gt;0&quot;)" office:value-type="float" office:value="0" calcext:value-type="float">
            <text:p>0</text:p>
          </table:table-cell>
          <table:table-cell table:style-name="ce202" table:formula="of:=SUMIF([$Detalhamento.B$4:.B$40];[.A16];[$Detalhamento.N$4:.N$40])" office:value-type="currency" office:currency="BRL" office:value="0" calcext:value-type="currency">
            <text:p>R$ 0.00</text:p>
          </table:table-cell>
          <table:table-cell table:style-name="ce202" table:formula="of:=SUMIF([$Detalhamento.B$4:.B$40];[.A16];[$Detalhamento.L$4:.L$40])" office:value-type="currency" office:currency="BRL" office:value="0" calcext:value-type="currency">
            <text:p>R$ 0.00</text:p>
          </table:table-cell>
          <table:table-cell table:style-name="ce202" table:formula="of:=SUMIFS([$Detalhamento.L$4:.L$40];[$Detalhamento.O$4:.O$40];[.$E$10];[$Detalhamento.B$4:.B$40];[.A16])" office:value-type="currency" office:currency="BRL" office:value="0" calcext:value-type="currency">
            <text:p>R$ 0.00</text:p>
          </table:table-cell>
          <table:table-cell table:style-name="ce202" table:formula="of:=SUMIFS([$Detalhamento.L$4:.L$40];[$Detalhamento.O$4:.O$40];[.$F$10];[$Detalhamento.B$4:.B$40];[.A16])" office:value-type="currency" office:currency="BRL" office:value="0" calcext:value-type="currency">
            <text:p>R$ 0.00</text:p>
          </table:table-cell>
          <table:table-cell table:style-name="ce202" table:formula="of:=SUMIFS([$Detalhamento.L$4:.L$40];[$Detalhamento.O$4:.O$40];[.$G$10];[$Detalhamento.B$4:.B$40];[.A16])" office:value-type="currency" office:currency="BRL" office:value="0" calcext:value-type="currency">
            <text:p>R$ 0.00</text:p>
          </table:table-cell>
          <table:table-cell table:style-name="ce202" table:formula="of:=SUMIFS([$Detalhamento.M$4:.M$40];[$Detalhamento.P$4:.P$40];[.$H$10];[$Detalhamento.C$4:.C$40];[.B16])" office:value-type="currency" office:currency="BRL" office:value="0" calcext:value-type="currency">
            <text:p>R$ 0.00</text:p>
          </table:table-cell>
          <table:table-cell table:style-name="ce215" table:formula="of:=SUMIFS([$Detalhamento.L$4:.L$40];[$Detalhamento.O$4:.O$40];[.$I$10];[$Detalhamento.B$4:.B$40];[.A16])" office:value-type="currency" office:currency="BRL" office:value="0" calcext:value-type="currency">
            <text:p>R$ 0.00</text:p>
          </table:table-cell>
          <table:table-cell table:style-name="ce219"/>
          <table:table-cell table:style-name="ce194" table:number-columns-repeated="17"/>
          <table:table-cell table:number-columns-repeated="997"/>
        </table:table-row>
        <table:table-row table:style-name="ro2">
          <table:table-cell table:style-name="ce192" office:value-type="string" calcext:value-type="string">
            <text:p>TOTAL</text:p>
          </table:table-cell>
          <table:table-cell table:style-name="ce200" table:formula="of:=SUM([.B11:.B16])" office:value-type="float" office:value="9" calcext:value-type="float">
            <text:p>9</text:p>
          </table:table-cell>
          <table:table-cell table:style-name="ce203" table:formula="of:=SUM([.C11:.C16])" office:value-type="currency" office:currency="BRL" office:value="201542.52" calcext:value-type="currency">
            <text:p>R$ 201,542.52</text:p>
          </table:table-cell>
          <table:table-cell table:style-name="ce203" table:formula="of:=SUM([.D11:.D16])" office:value-type="currency" office:currency="BRL" office:value="96382.64" calcext:value-type="currency">
            <text:p>R$ 96,382.64</text:p>
          </table:table-cell>
          <table:table-cell table:style-name="ce203" table:formula="of:=SUM([.E11:.E16])" office:value-type="currency" office:currency="BRL" office:value="96382.64" calcext:value-type="currency">
            <text:p>R$ 96,382.64</text:p>
          </table:table-cell>
          <table:table-cell table:style-name="ce203" table:formula="of:=SUM([.F11:.F16])" office:value-type="currency" office:currency="BRL" office:value="0" calcext:value-type="currency">
            <text:p>R$ 0.00</text:p>
          </table:table-cell>
          <table:table-cell table:style-name="ce203" table:formula="of:=SUM([.G11:.G16])" office:value-type="currency" office:currency="BRL" office:value="0" calcext:value-type="currency">
            <text:p>R$ 0.00</text:p>
          </table:table-cell>
          <table:table-cell table:style-name="ce203" table:formula="of:=SUM([.H11:.H16])" office:value-type="currency" office:currency="BRL" office:value="0" calcext:value-type="currency">
            <text:p>R$ 0.00</text:p>
          </table:table-cell>
          <table:table-cell table:style-name="ce216" table:formula="of:=SUM([.I11:.I16])" office:value-type="currency" office:currency="BRL" office:value="0" calcext:value-type="currency">
            <text:p>R$ 0.00</text:p>
          </table:table-cell>
          <table:table-cell table:style-name="ce194" table:number-columns-repeated="18"/>
          <table:table-cell table:number-columns-repeated="997"/>
        </table:table-row>
        <table:table-row table:style-name="ro2">
          <table:table-cell table:style-name="ce193" office:value-type="string" calcext:value-type="string" table:number-columns-spanned="4" table:number-rows-spanned="1">
            <text:p>PERCENTUAL (VALOR NO ORÇAMENTO)</text:p>
          </table:table-cell>
          <table:covered-table-cell table:number-columns-repeated="2" table:style-name="ce199"/>
          <table:covered-table-cell table:style-name="ce210"/>
          <table:table-cell table:style-name="ce211" table:formula="of:=[.E17]/[.$D$17]" office:value-type="percentage" office:value="1" calcext:value-type="percentage">
            <text:p>100.00%</text:p>
          </table:table-cell>
          <table:table-cell table:style-name="ce211" table:formula="of:=[.F17]/[.$D$17]" office:value-type="percentage" office:value="0" calcext:value-type="percentage">
            <text:p>0.00%</text:p>
          </table:table-cell>
          <table:table-cell table:style-name="ce211" table:formula="of:=[.G17]/[.$D$17]" office:value-type="percentage" office:value="0" calcext:value-type="percentage">
            <text:p>0.00%</text:p>
          </table:table-cell>
          <table:table-cell table:style-name="ce211" table:formula="of:=[.H17]/[.$D$17]" office:value-type="percentage" office:value="0" calcext:value-type="percentage">
            <text:p>0.00%</text:p>
          </table:table-cell>
          <table:table-cell table:style-name="ce217" table:formula="of:=[.I17]/[.$D$17]" office:value-type="percentage" office:value="0" calcext:value-type="percentage">
            <text:p>0.00%</text:p>
          </table:table-cell>
          <table:table-cell table:style-name="ce194" table:number-columns-repeated="18"/>
          <table:table-cell table:number-columns-repeated="997"/>
        </table:table-row>
        <table:table-row table:style-name="ro2">
          <table:table-cell table:style-name="ce194" table:number-columns-repeated="27"/>
          <table:table-cell table:number-columns-repeated="997"/>
        </table:table-row>
        <table:table-row table:style-name="ro2">
          <table:table-cell table:style-name="ce189" office:value-type="string" calcext:value-type="string">
            <text:p>PLANO DE CAPACITAÇÕES DE 2024 - TIC - RESUMO POR NATUREZA - APENAS ITENS NO ORÇAMENTO</text:p>
          </table:table-cell>
          <table:table-cell table:style-name="ce195" table:number-columns-repeated="2"/>
          <table:table-cell table:style-name="ce209"/>
          <table:table-cell table:style-name="ce195" table:number-columns-repeated="4"/>
          <table:table-cell table:style-name="ce213"/>
          <table:table-cell table:style-name="ce194" table:number-columns-repeated="18"/>
          <table:table-cell table:number-columns-repeated="997"/>
        </table:table-row>
        <table:table-row table:style-name="ro2">
          <table:table-cell table:style-name="ce190" office:value-type="string" calcext:value-type="string">
            <text:p>NATUREZA</text:p>
          </table:table-cell>
          <table:table-cell table:style-name="ce196" office:value-type="string" calcext:value-type="string">
            <text:p>QUANTIDADE </text:p>
            <text:p>(NO ORÇAMENTO)</text:p>
          </table:table-cell>
          <table:table-cell table:style-name="ce196" office:value-type="string" calcext:value-type="string">
            <text:p>VALOR ESTIMADO (DEMANDA REAL)*</text:p>
          </table:table-cell>
          <table:table-cell table:style-name="ce196" office:value-type="string" calcext:value-type="string">
            <text:p>VALOR ESTIMADO (NO ORÇAMENTO)</text:p>
          </table:table-cell>
          <table:table-cell table:style-name="ce196" office:value-type="string" calcext:value-type="string">
            <text:p>NÃO SOLICITADA À ESCOLA*</text:p>
          </table:table-cell>
          <table:table-cell table:style-name="ce196" office:value-type="string" calcext:value-type="string">
            <text:p>SOLICITADA À ESCOLA*</text:p>
          </table:table-cell>
          <table:table-cell table:style-name="ce196" office:value-type="string" calcext:value-type="string">
            <text:p>CONCLUÍDA*</text:p>
          </table:table-cell>
          <table:table-cell table:style-name="ce212" office:value-type="string" calcext:value-type="string">
            <text:p>REALIZADO SETIC*</text:p>
          </table:table-cell>
          <table:table-cell table:style-name="ce214" office:value-type="string" calcext:value-type="string">
            <text:p>CANCELADA*</text:p>
          </table:table-cell>
          <table:table-cell table:style-name="ce194" table:number-columns-repeated="18"/>
          <table:table-cell table:number-columns-repeated="997"/>
        </table:table-row>
        <table:table-row table:style-name="ro2">
          <table:table-cell table:style-name="ce191" office:value-type="string" calcext:value-type="string">
            <text:p>TÉCNICA</text:p>
          </table:table-cell>
          <table:table-cell table:style-name="ce197" table:formula="of:=COUNTIFS([$Detalhamento.P$4:.P$40];[.A22];[$Detalhamento.K$4:.K$40];&quot;&gt;0&quot;)" office:value-type="float" office:value="7" calcext:value-type="float">
            <text:p>7</text:p>
          </table:table-cell>
          <table:table-cell table:style-name="ce202" table:formula="of:=SUMIF([$Detalhamento.$P$4:.$P$40];[.A22];[$Detalhamento.N$4:.N$40])" office:value-type="currency" office:currency="BRL" office:value="154739" calcext:value-type="currency">
            <text:p>R$ 154,739.00</text:p>
          </table:table-cell>
          <table:table-cell table:style-name="ce202" table:formula="of:=SUMIF([$Detalhamento.$P$4:.$P$40];[.A22];[$Detalhamento.L$4:.L$40])" office:value-type="currency" office:currency="BRL" office:value="79416.68" calcext:value-type="currency">
            <text:p>R$ 79,416.68</text:p>
          </table:table-cell>
          <table:table-cell table:style-name="ce202" table:formula="of:=SUMIFS([$Detalhamento.$L$4:.$L$40];[$Detalhamento.$O$4:.$O$40];[.E$21];[$Detalhamento.$P$4:.$P$40];[.$A22])" office:value-type="currency" office:currency="BRL" office:value="79416.68" calcext:value-type="currency">
            <text:p>R$ 79,416.68</text:p>
          </table:table-cell>
          <table:table-cell table:style-name="ce202" table:formula="of:=SUMIFS([$Detalhamento.$L$4:.$L$40];[$Detalhamento.$O$4:.$O$40];[.F$21];[$Detalhamento.$P$4:.$P$40];[.$A22])" office:value-type="currency" office:currency="BRL" office:value="0" calcext:value-type="currency">
            <text:p>R$ 0.00</text:p>
          </table:table-cell>
          <table:table-cell table:style-name="ce202" table:formula="of:=SUMIFS([$Detalhamento.$L$4:.$L$40];[$Detalhamento.$O$4:.$O$40];[.G$21];[$Detalhamento.$P$4:.$P$40];[.$A22])" office:value-type="currency" office:currency="BRL" office:value="0" calcext:value-type="currency">
            <text:p>R$ 0.00</text:p>
          </table:table-cell>
          <table:table-cell table:style-name="ce202" table:formula="of:=SUMIFS([$Detalhamento.$L$4:.$L$40];[$Detalhamento.$O$4:.$O$40];[.H$21];[$Detalhamento.$P$4:.$P$40];[.$A22])" office:value-type="currency" office:currency="BRL" office:value="0" calcext:value-type="currency">
            <text:p>R$ 0.00</text:p>
          </table:table-cell>
          <table:table-cell table:style-name="ce215" table:formula="of:=SUMIFS([$Detalhamento.$L$4:.$L$40];[$Detalhamento.$O$4:.$O$40];[.I$21];[$Detalhamento.$P$4:.$P$40];[.$A22])" office:value-type="currency" office:currency="BRL" office:value="0" calcext:value-type="currency">
            <text:p>R$ 0.00</text:p>
          </table:table-cell>
          <table:table-cell table:style-name="ce194" table:number-columns-repeated="18"/>
          <table:table-cell table:number-columns-repeated="997"/>
        </table:table-row>
        <table:table-row table:style-name="ro2">
          <table:table-cell table:style-name="ce191" office:value-type="string" calcext:value-type="string">
            <text:p>GERENCIAL</text:p>
          </table:table-cell>
          <table:table-cell table:style-name="ce197" table:formula="of:=COUNTIFS([$Detalhamento.P$4:.P$40];[.A23];[$Detalhamento.K$4:.K$40];&quot;&gt;0&quot;)" office:value-type="float" office:value="2" calcext:value-type="float">
            <text:p>2</text:p>
          </table:table-cell>
          <table:table-cell table:style-name="ce202" table:formula="of:=SUMIF([$Detalhamento.$P$4:.$P$40];[.A23];[$Detalhamento.N$4:.N$40])" office:value-type="currency" office:currency="BRL" office:value="46803.52" calcext:value-type="currency">
            <text:p>R$ 46,803.52</text:p>
          </table:table-cell>
          <table:table-cell table:style-name="ce202" table:formula="of:=SUMIF([$Detalhamento.$P$4:.$P$40];[.A23];[$Detalhamento.L$4:.L$40])" office:value-type="currency" office:currency="BRL" office:value="16965.96" calcext:value-type="currency">
            <text:p>R$ 16,965.96</text:p>
          </table:table-cell>
          <table:table-cell table:style-name="ce202" table:formula="of:=SUMIFS([$Detalhamento.$L$4:.$L$40];[$Detalhamento.$O$4:.$O$40];[.E$21];[$Detalhamento.$P$4:.$P$40];[.$A23])" office:value-type="currency" office:currency="BRL" office:value="16965.96" calcext:value-type="currency">
            <text:p>R$ 16,965.96</text:p>
          </table:table-cell>
          <table:table-cell table:style-name="ce202" table:formula="of:=SUMIFS([$Detalhamento.$L$4:.$L$40];[$Detalhamento.$O$4:.$O$40];[.F$21];[$Detalhamento.$P$4:.$P$40];[.$A23])" office:value-type="currency" office:currency="BRL" office:value="0" calcext:value-type="currency">
            <text:p>R$ 0.00</text:p>
          </table:table-cell>
          <table:table-cell table:style-name="ce202" table:formula="of:=SUMIFS([$Detalhamento.$L$4:.$L$40];[$Detalhamento.$O$4:.$O$40];[.G$21];[$Detalhamento.$P$4:.$P$40];[.$A23])" office:value-type="currency" office:currency="BRL" office:value="0" calcext:value-type="currency">
            <text:p>R$ 0.00</text:p>
          </table:table-cell>
          <table:table-cell table:style-name="ce202" table:formula="of:=SUMIFS([$Detalhamento.$L$4:.$L$40];[$Detalhamento.$O$4:.$O$40];[.H$21];[$Detalhamento.$P$4:.$P$40];[.$A23])" office:value-type="currency" office:currency="BRL" office:value="0" calcext:value-type="currency">
            <text:p>R$ 0.00</text:p>
          </table:table-cell>
          <table:table-cell table:style-name="ce215" table:formula="of:=SUMIFS([$Detalhamento.$L$4:.$L$40];[$Detalhamento.$O$4:.$O$40];[.I$21];[$Detalhamento.$P$4:.$P$40];[.$A23])" office:value-type="currency" office:currency="BRL" office:value="0" calcext:value-type="currency">
            <text:p>R$ 0.00</text:p>
          </table:table-cell>
          <table:table-cell table:style-name="ce194" table:number-columns-repeated="18"/>
          <table:table-cell table:number-columns-repeated="997"/>
        </table:table-row>
        <table:table-row table:style-name="ro2">
          <table:table-cell table:style-name="ce192" office:value-type="string" calcext:value-type="string">
            <text:p>TOTAL</text:p>
          </table:table-cell>
          <table:table-cell table:style-name="ce198" table:formula="of:=SUM([.B22:.B23])" office:value-type="float" office:value="9" calcext:value-type="float">
            <text:p>9</text:p>
          </table:table-cell>
          <table:table-cell table:style-name="ce203" table:formula="of:=SUM([.C22:.C23])" office:value-type="currency" office:currency="BRL" office:value="201542.52" calcext:value-type="currency">
            <text:p>R$ 201,542.52</text:p>
          </table:table-cell>
          <table:table-cell table:style-name="ce203" table:formula="of:=SUM([.D22:.D23])" office:value-type="currency" office:currency="BRL" office:value="96382.64" calcext:value-type="currency">
            <text:p>R$ 96,382.64</text:p>
          </table:table-cell>
          <table:table-cell table:style-name="ce203" table:formula="of:=SUM([.E22:.E23])" office:value-type="currency" office:currency="BRL" office:value="96382.64" calcext:value-type="currency">
            <text:p>R$ 96,382.64</text:p>
          </table:table-cell>
          <table:table-cell table:style-name="ce203" table:formula="of:=SUM([.F22:.F23])" office:value-type="currency" office:currency="BRL" office:value="0" calcext:value-type="currency">
            <text:p>R$ 0.00</text:p>
          </table:table-cell>
          <table:table-cell table:style-name="ce203" table:formula="of:=SUM([.G22:.G23])" office:value-type="currency" office:currency="BRL" office:value="0" calcext:value-type="currency">
            <text:p>R$ 0.00</text:p>
          </table:table-cell>
          <table:table-cell table:style-name="ce203" table:formula="of:=SUM([.H22:.H23])" office:value-type="currency" office:currency="BRL" office:value="0" calcext:value-type="currency">
            <text:p>R$ 0.00</text:p>
          </table:table-cell>
          <table:table-cell table:style-name="ce216" table:formula="of:=SUM([.I22:.I23])" office:value-type="currency" office:currency="BRL" office:value="0" calcext:value-type="currency">
            <text:p>R$ 0.00</text:p>
          </table:table-cell>
          <table:table-cell table:style-name="ce194" table:number-columns-repeated="18"/>
          <table:table-cell table:number-columns-repeated="997"/>
        </table:table-row>
        <table:table-row table:style-name="ro2">
          <table:table-cell table:style-name="ce193" office:value-type="string" calcext:value-type="string" table:number-columns-spanned="4" table:number-rows-spanned="1">
            <text:p>PERCENTUAL (VALOR NO ORÇAMENTO)</text:p>
          </table:table-cell>
          <table:covered-table-cell table:number-columns-repeated="2" table:style-name="ce199"/>
          <table:covered-table-cell table:style-name="ce210"/>
          <table:table-cell table:style-name="ce211" table:formula="of:=[.E24]/[.$D$6]" office:value-type="percentage" office:value="1" calcext:value-type="percentage">
            <text:p>100.00%</text:p>
          </table:table-cell>
          <table:table-cell table:style-name="ce211" table:formula="of:=[.F24]/[.$D$6]" office:value-type="percentage" office:value="0" calcext:value-type="percentage">
            <text:p>0.00%</text:p>
          </table:table-cell>
          <table:table-cell table:style-name="ce211" table:formula="of:=[.G24]/[.$D$6]" office:value-type="percentage" office:value="0" calcext:value-type="percentage">
            <text:p>0.00%</text:p>
          </table:table-cell>
          <table:table-cell table:style-name="ce211" table:formula="of:=[.H24]/[.$D$6]" office:value-type="percentage" office:value="0" calcext:value-type="percentage">
            <text:p>0.00%</text:p>
          </table:table-cell>
          <table:table-cell table:style-name="ce217" table:formula="of:=[.I24]/[.$D$6]" office:value-type="percentage" office:value="0" calcext:value-type="percentage">
            <text:p>0.00%</text:p>
          </table:table-cell>
          <table:table-cell table:style-name="ce194" table:number-columns-repeated="18"/>
          <table:table-cell table:number-columns-repeated="997"/>
        </table:table-row>
        <table:table-row table:style-name="ro2" table:number-rows-repeated="2">
          <table:table-cell table:style-name="ce194" table:number-columns-repeated="27"/>
          <table:table-cell table:number-columns-repeated="997"/>
        </table:table-row>
        <table:table-row table:style-name="ro2">
          <table:table-cell table:style-name="ce194"/>
          <table:table-cell table:style-name="ce201"/>
          <table:table-cell table:style-name="ce204"/>
          <table:table-cell table:style-name="ce201"/>
          <table:table-cell table:style-name="ce194" table:number-columns-repeated="23"/>
          <table:table-cell table:number-columns-repeated="997"/>
        </table:table-row>
        <table:table-row table:style-name="ro2">
          <table:table-cell table:style-name="ce194"/>
          <table:table-cell table:style-name="ce201"/>
          <table:table-cell table:style-name="ce205"/>
          <table:table-cell table:style-name="ce201"/>
          <table:table-cell table:style-name="ce194" table:number-columns-repeated="23"/>
          <table:table-cell table:number-columns-repeated="997"/>
        </table:table-row>
        <table:table-row table:style-name="ro2" table:number-rows-repeated="3">
          <table:table-cell table:style-name="ce194"/>
          <table:table-cell table:style-name="ce201"/>
          <table:table-cell table:style-name="ce206"/>
          <table:table-cell table:style-name="ce201"/>
          <table:table-cell table:style-name="ce194" table:number-columns-repeated="23"/>
          <table:table-cell table:number-columns-repeated="997"/>
        </table:table-row>
        <table:table-row table:style-name="ro2">
          <table:table-cell table:style-name="ce194"/>
          <table:table-cell table:style-name="ce201"/>
          <table:table-cell table:style-name="ce207"/>
          <table:table-cell table:style-name="ce201"/>
          <table:table-cell table:style-name="ce194" table:number-columns-repeated="23"/>
          <table:table-cell table:number-columns-repeated="997"/>
        </table:table-row>
        <table:table-row table:style-name="ro2">
          <table:table-cell table:style-name="ce194"/>
          <table:table-cell table:style-name="ce201"/>
          <table:table-cell table:style-name="ce208"/>
          <table:table-cell table:style-name="ce201"/>
          <table:table-cell table:style-name="ce194" table:number-columns-repeated="23"/>
          <table:table-cell table:number-columns-repeated="997"/>
        </table:table-row>
        <table:table-row table:style-name="ro2">
          <table:table-cell table:style-name="ce194" table:number-columns-repeated="27"/>
          <table:table-cell table:number-columns-repeated="997"/>
        </table:table-row>
        <table:table-row table:style-name="ro2" table:number-rows-repeated="934">
          <table:table-cell table:style-name="ce194" table:number-columns-repeated="27"/>
          <table:table-cell table:number-columns-repeated="997"/>
        </table:table-row>
        <table:table-row table:style-name="ro6" table:number-rows-repeated="10476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inel Prazo" table:style-name="ta4">
        <table:table-column table:style-name="co24" table:default-cell-style-name="Default"/>
        <table:table-column table:style-name="co13" table:default-cell-style-name="Default"/>
        <table:table-column table:style-name="co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1" table:number-columns-repeated="1017" table:default-cell-style-name="Default"/>
        <table:table-row table:style-name="ro2">
          <table:table-cell table:style-name="ce221" office:value-type="string" calcext:value-type="string" table:number-columns-spanned="8" table:number-rows-spanned="1">
            <text:p>PLANO DE CAPACITAÇÕES DE 2024 - TIC - RESUMO POR STATUS - APENAS ITENS COM ORÇAMENTO</text:p>
          </table:table-cell>
          <table:covered-table-cell table:number-columns-repeated="6" table:style-name="ce227"/>
          <table:covered-table-cell table:style-name="ce238"/>
          <table:table-cell table:style-name="ce194" table:number-columns-repeated="18"/>
          <table:table-cell table:number-columns-repeated="998"/>
        </table:table-row>
        <table:table-row table:style-name="ro2">
          <table:table-cell table:style-name="ce222" office:value-type="string" calcext:value-type="string">
            <text:p>STATUS</text:p>
          </table:table-cell>
          <table:table-cell table:style-name="ce196" office:value-type="string" calcext:value-type="string">
            <text:p>PRAZO</text:p>
          </table:table-cell>
          <table:table-cell table:style-name="ce196" office:value-type="string" calcext:value-type="string">
            <text:p>QUANTIDADE </text:p>
            <text:p>(NO ORÇAMENTO)</text:p>
          </table:table-cell>
          <table:table-cell table:style-name="ce196" office:value-type="string" calcext:value-type="string">
            <text:p>Coordenadoria de Infraestrutura de TIC</text:p>
          </table:table-cell>
          <table:table-cell table:style-name="ce196" office:value-type="string" calcext:value-type="string">
            <text:p>Coordenadoria de Sistemas de TIC</text:p>
          </table:table-cell>
          <table:table-cell table:style-name="ce196" office:value-type="string" calcext:value-type="string">
            <text:p>Coordenadoria de Serviços e Suporte de TIC</text:p>
          </table:table-cell>
          <table:table-cell table:style-name="ce196" office:value-type="string" calcext:value-type="string">
            <text:p>Coordenadoria de Segurança da Informação</text:p>
          </table:table-cell>
          <table:table-cell table:style-name="ce214" office:value-type="string" calcext:value-type="string">
            <text:p>Secretaria de TIC</text:p>
          </table:table-cell>
          <table:table-cell table:style-name="ce194" table:number-columns-repeated="18"/>
          <table:table-cell table:number-columns-repeated="998"/>
        </table:table-row>
        <table:table-row table:style-name="ro2">
          <table:table-cell table:style-name="ce223" office:value-type="string" calcext:value-type="string">
            <text:p>Não solicitada à escola</text:p>
          </table:table-cell>
          <table:table-cell table:style-name="ce228" office:value-type="string" calcext:value-type="string">
            <text:p>Prazo &lt; que 30 dias</text:p>
          </table:table-cell>
          <table:table-cell table:style-name="ce231" table:formula="of:=SUM([.D3:.H3])" office:value-type="float" office:value="0" calcext:value-type="float">
            <text:p>0</text:p>
          </table:table-cell>
          <table:table-cell table:style-name="ce231" table:formula="of:=COUNTIFS([$Detalhamento.$O$4:.$O$40];[.$A3];[$Detalhamento.$E$4:.$E$40];&quot;&lt;&quot;&amp;TODAY()+30;[$Detalhamento.$K$4:.$K$40];&quot;&gt;0&quot;;[$Detalhamento.$B$4:.$B$40];[.D$2])" office:value-type="float" office:value="0" calcext:value-type="float">
            <text:p>0</text:p>
          </table:table-cell>
          <table:table-cell table:style-name="ce231" table:formula="of:=COUNTIFS([$Detalhamento.$O$4:.$O$40];[.$A3];[$Detalhamento.$E$4:.$E$40];&quot;&lt;&quot;&amp;TODAY()+30;[$Detalhamento.$K$4:.$K$40];&quot;&gt;0&quot;;[$Detalhamento.$B$4:.$B$40];[.E$2])" office:value-type="float" office:value="0" calcext:value-type="float">
            <text:p>0</text:p>
          </table:table-cell>
          <table:table-cell table:style-name="ce231" table:formula="of:=COUNTIFS([$Detalhamento.$O$4:.$O$40];[.$A3];[$Detalhamento.$E$4:.$E$40];&quot;&lt;&quot;&amp;TODAY()+30;[$Detalhamento.$K$4:.$K$40];&quot;&gt;0&quot;;[$Detalhamento.$B$4:.$B$40];[.F$2])" office:value-type="float" office:value="0" calcext:value-type="float">
            <text:p>0</text:p>
          </table:table-cell>
          <table:table-cell table:style-name="ce231" table:formula="of:=COUNTIFS([$Detalhamento.$O$4:.$O$40];[.$A3];[$Detalhamento.$E$4:.$E$40];&quot;&lt;&quot;&amp;TODAY()+30;[$Detalhamento.$K$4:.$K$40];&quot;&gt;0&quot;;[$Detalhamento.$B$4:.$B$40];[.G$2])" office:value-type="float" office:value="0" calcext:value-type="float">
            <text:p>0</text:p>
          </table:table-cell>
          <table:table-cell table:style-name="ce239" table:formula="of:=COUNTIFS([$Detalhamento.$O$4:.$O$40];[.$A3];[$Detalhamento.$E$4:.$E$40];&quot;&lt;&quot;&amp;TODAY()+30;[$Detalhamento.$K$4:.$K$40];&quot;&gt;0&quot;;[$Detalhamento.$B$4:.$B$40];[.H$2])" office:value-type="float" office:value="0" calcext:value-type="float">
            <text:p>0</text:p>
          </table:table-cell>
          <table:table-cell table:style-name="ce194" table:number-columns-repeated="18"/>
          <table:table-cell table:number-columns-repeated="998"/>
        </table:table-row>
        <table:table-row table:style-name="ro2">
          <table:table-cell table:style-name="ce224" office:value-type="string" calcext:value-type="string">
            <text:p>Não solicitada à escola</text:p>
          </table:table-cell>
          <table:table-cell table:style-name="ce229" office:value-type="string" calcext:value-type="string">
            <text:p>Prazo &lt; que 60 dias</text:p>
          </table:table-cell>
          <table:table-cell table:style-name="ce229" table:formula="of:=SUM([.D4:.H4])" office:value-type="float" office:value="0" calcext:value-type="float">
            <text:p>0</text:p>
          </table:table-cell>
          <table:table-cell table:style-name="ce229" table:formula="of:=COUNTIFS([$Detalhamento.$O$4:.$O$40];[.$A4];[$Detalhamento.$E$4:.$E$40];&quot;&lt;&quot;&amp;TODAY()+60;[$Detalhamento.$K$4:.$K$40];&quot;&gt;0&quot;;[$Detalhamento.$B$4:.$B$40];[.D$2])-[.D3]" office:value-type="float" office:value="0" calcext:value-type="float">
            <text:p>0</text:p>
          </table:table-cell>
          <table:table-cell table:style-name="ce229" table:formula="of:=COUNTIFS([$Detalhamento.$O$4:.$O$40];[.$A4];[$Detalhamento.$E$4:.$E$40];&quot;&lt;&quot;&amp;TODAY()+60;[$Detalhamento.$K$4:.$K$40];&quot;&gt;0&quot;;[$Detalhamento.$B$4:.$B$40];[.E$2])-[.E3]" office:value-type="float" office:value="0" calcext:value-type="float">
            <text:p>0</text:p>
          </table:table-cell>
          <table:table-cell table:style-name="ce229" table:formula="of:=COUNTIFS([$Detalhamento.$O$4:.$O$40];[.$A4];[$Detalhamento.$E$4:.$E$40];&quot;&lt;&quot;&amp;TODAY()+60;[$Detalhamento.$K$4:.$K$40];&quot;&gt;0&quot;;[$Detalhamento.$B$4:.$B$40];[.F$2])-[.F3]" office:value-type="float" office:value="0" calcext:value-type="float">
            <text:p>0</text:p>
          </table:table-cell>
          <table:table-cell table:style-name="ce229" table:formula="of:=COUNTIFS([$Detalhamento.$O$4:.$O$40];[.$A4];[$Detalhamento.$E$4:.$E$40];&quot;&lt;&quot;&amp;TODAY()+60;[$Detalhamento.$K$4:.$K$40];&quot;&gt;0&quot;;[$Detalhamento.$B$4:.$B$40];[.G$2])-[.G3]" office:value-type="float" office:value="0" calcext:value-type="float">
            <text:p>0</text:p>
          </table:table-cell>
          <table:table-cell table:style-name="ce240" table:formula="of:=COUNTIFS([$Detalhamento.$O$4:.$O$40];[.$A4];[$Detalhamento.$E$4:.$E$40];&quot;&lt;&quot;&amp;TODAY()+60;[$Detalhamento.$K$4:.$K$40];&quot;&gt;0&quot;;[$Detalhamento.$B$4:.$B$40];[.H$2])-[.H3]" office:value-type="float" office:value="0" calcext:value-type="float">
            <text:p>0</text:p>
          </table:table-cell>
          <table:table-cell table:style-name="ce194" table:number-columns-repeated="18"/>
          <table:table-cell table:number-columns-repeated="998"/>
        </table:table-row>
        <table:table-row table:style-name="ro2">
          <table:table-cell table:style-name="ce191" office:value-type="string" calcext:value-type="string">
            <text:p>Não solicitada à escola</text:p>
          </table:table-cell>
          <table:table-cell table:style-name="ce197" office:value-type="string" calcext:value-type="string">
            <text:p>Prazo &gt; que 60 dias</text:p>
          </table:table-cell>
          <table:table-cell table:style-name="ce232" table:formula="of:=SUM([.D5:.H5])" office:value-type="float" office:value="7" calcext:value-type="float">
            <text:p>7</text:p>
          </table:table-cell>
          <table:table-cell table:style-name="ce232" table:formula="of:=COUNTIFS([$Detalhamento.$O$4:.$O$40];[.$A5];[$Detalhamento.$K$4:.$K$40];&quot;&gt;0&quot;;[$Detalhamento.$B$4:.$B$40];[.D$2])-[.D4]-[.D3]" office:value-type="float" office:value="3" calcext:value-type="float">
            <text:p>3</text:p>
          </table:table-cell>
          <table:table-cell table:style-name="ce232" table:formula="of:=COUNTIFS([$Detalhamento.$O$4:.$O$40];[.$A5];[$Detalhamento.$K$4:.$K$40];&quot;&gt;0&quot;;[$Detalhamento.$B$4:.$B$40];[.E$2])-[.E4]-[.E3]" office:value-type="float" office:value="1" calcext:value-type="float">
            <text:p>1</text:p>
          </table:table-cell>
          <table:table-cell table:style-name="ce232" table:formula="of:=COUNTIFS([$Detalhamento.$O$4:.$O$40];[.$A5];[$Detalhamento.$K$4:.$K$40];&quot;&gt;0&quot;;[$Detalhamento.$B$4:.$B$40];[.F$2])-[.F4]-[.F3]" office:value-type="float" office:value="1" calcext:value-type="float">
            <text:p>1</text:p>
          </table:table-cell>
          <table:table-cell table:style-name="ce232" table:formula="of:=COUNTIFS([$Detalhamento.$O$4:.$O$40];[.$A5];[$Detalhamento.$K$4:.$K$40];&quot;&gt;0&quot;;[$Detalhamento.$B$4:.$B$40];[.G$2])-[.G4]-[.G3]" office:value-type="float" office:value="2" calcext:value-type="float">
            <text:p>2</text:p>
          </table:table-cell>
          <table:table-cell table:style-name="ce241" table:formula="of:=COUNTIFS([$Detalhamento.$O$4:.$O$40];[.$A5];[$Detalhamento.$K$4:.$K$40];&quot;&gt;0&quot;;[$Detalhamento.$B$4:.$B$40];[.H$2])-[.H4]-[.H3]" office:value-type="float" office:value="0" calcext:value-type="float">
            <text:p>0</text:p>
          </table:table-cell>
          <table:table-cell table:style-name="ce194" table:number-columns-repeated="18"/>
          <table:table-cell table:number-columns-repeated="998"/>
        </table:table-row>
        <table:table-row table:style-name="ro2">
          <table:table-cell table:style-name="ce191" office:value-type="string" calcext:value-type="string" table:number-columns-spanned="2" table:number-rows-spanned="1">
            <text:p>Solicitada à Escola</text:p>
          </table:table-cell>
          <table:covered-table-cell table:style-name="ce31"/>
          <table:table-cell table:style-name="ce232" table:formula="of:=SUM([.D6:.H6])" office:value-type="float" office:value="0" calcext:value-type="float">
            <text:p>0</text:p>
          </table:table-cell>
          <table:table-cell table:style-name="ce232" table:formula="of:=COUNTIFS([$Detalhamento.$O$4:.$O$40];[.$A6];[$Detalhamento.$K$4:.$K$40];&quot;&gt;0&quot;;[$Detalhamento.$B$4:.$B$40];[.D$2])" office:value-type="float" office:value="0" calcext:value-type="float">
            <text:p>0</text:p>
          </table:table-cell>
          <table:table-cell table:style-name="ce232" table:formula="of:=COUNTIFS([$Detalhamento.$O$4:.$O$40];[.$A6];[$Detalhamento.$K$4:.$K$40];&quot;&gt;0&quot;;[$Detalhamento.$B$4:.$B$40];[.E$2])" office:value-type="float" office:value="0" calcext:value-type="float">
            <text:p>0</text:p>
          </table:table-cell>
          <table:table-cell table:style-name="ce232" table:formula="of:=COUNTIFS([$Detalhamento.$O$4:.$O$40];[.$A6];[$Detalhamento.$K$4:.$K$40];&quot;&gt;0&quot;;[$Detalhamento.$B$4:.$B$40];[.F$2])" office:value-type="float" office:value="0" calcext:value-type="float">
            <text:p>0</text:p>
          </table:table-cell>
          <table:table-cell table:style-name="ce232" table:formula="of:=COUNTIFS([$Detalhamento.$O$4:.$O$40];[.$A6];[$Detalhamento.$K$4:.$K$40];&quot;&gt;0&quot;;[$Detalhamento.$B$4:.$B$40];[.G$2])" office:value-type="float" office:value="0" calcext:value-type="float">
            <text:p>0</text:p>
          </table:table-cell>
          <table:table-cell table:style-name="ce241" table:formula="of:=COUNTIFS([$Detalhamento.$O$4:.$O$40];[.$A6];[$Detalhamento.$K$4:.$K$40];&quot;&gt;0&quot;;[$Detalhamento.$B$4:.$B$40];[.H$2])" office:value-type="float" office:value="0" calcext:value-type="float">
            <text:p>0</text:p>
          </table:table-cell>
          <table:table-cell table:style-name="ce194" table:number-columns-repeated="18"/>
          <table:table-cell table:number-columns-repeated="998"/>
        </table:table-row>
        <table:table-row table:style-name="ro2">
          <table:table-cell table:style-name="ce225" office:value-type="string" calcext:value-type="string" table:number-columns-spanned="2" table:number-rows-spanned="1">
            <text:p>Concluída</text:p>
          </table:table-cell>
          <table:covered-table-cell table:style-name="ce31"/>
          <table:table-cell table:style-name="ce233" table:formula="of:=SUM([.D7:.H7])" office:value-type="float" office:value="0" calcext:value-type="float">
            <text:p>0</text:p>
          </table:table-cell>
          <table:table-cell table:style-name="ce232" table:formula="of:=COUNTIFS([$Detalhamento.$O$4:.$O$40];[.$A7];[$Detalhamento.$K$4:.$K$40];&quot;&gt;0&quot;;[$Detalhamento.$B$4:.$B$40];[.D$2])" office:value-type="float" office:value="0" calcext:value-type="float">
            <text:p>0</text:p>
          </table:table-cell>
          <table:table-cell table:style-name="ce232" table:formula="of:=COUNTIFS([$Detalhamento.$O$4:.$O$40];[.$A7];[$Detalhamento.$K$4:.$K$40];&quot;&gt;0&quot;;[$Detalhamento.$B$4:.$B$40];[.E$2])" office:value-type="float" office:value="0" calcext:value-type="float">
            <text:p>0</text:p>
          </table:table-cell>
          <table:table-cell table:style-name="ce232" table:formula="of:=COUNTIFS([$Detalhamento.$O$4:.$O$40];[.$A7];[$Detalhamento.$K$4:.$K$40];&quot;&gt;0&quot;;[$Detalhamento.$B$4:.$B$40];[.F$2])" office:value-type="float" office:value="0" calcext:value-type="float">
            <text:p>0</text:p>
          </table:table-cell>
          <table:table-cell table:style-name="ce232" table:formula="of:=COUNTIFS([$Detalhamento.$O$4:.$O$40];[.$A7];[$Detalhamento.$K$4:.$K$40];&quot;&gt;0&quot;;[$Detalhamento.$B$4:.$B$40];[.G$2])" office:value-type="float" office:value="0" calcext:value-type="float">
            <text:p>0</text:p>
          </table:table-cell>
          <table:table-cell table:style-name="ce241" table:formula="of:=COUNTIFS([$Detalhamento.$O$4:.$O$40];[.$A7];[$Detalhamento.$K$4:.$K$40];&quot;&gt;0&quot;;[$Detalhamento.$B$4:.$B$40];[.H$2])" office:value-type="float" office:value="0" calcext:value-type="float">
            <text:p>0</text:p>
          </table:table-cell>
          <table:table-cell table:style-name="ce194" table:number-columns-repeated="18"/>
          <table:table-cell table:number-columns-repeated="998"/>
        </table:table-row>
        <table:table-row table:style-name="ro2">
          <table:table-cell table:style-name="ce191" office:value-type="string" calcext:value-type="string" table:number-columns-spanned="2" table:number-rows-spanned="1">
            <text:p>Cancelada</text:p>
          </table:table-cell>
          <table:covered-table-cell table:style-name="ce31"/>
          <table:table-cell table:style-name="ce232" table:formula="of:=SUM([.D8:.H8])" office:value-type="float" office:value="0" calcext:value-type="float">
            <text:p>0</text:p>
          </table:table-cell>
          <table:table-cell table:style-name="ce232" table:formula="of:=COUNTIFS([$Detalhamento.$O$4:.$O$40];[.$A8];[$Detalhamento.$K$4:.$K$40];&quot;&gt;0&quot;;[$Detalhamento.$B$4:.$B$40];[.D$2])" office:value-type="float" office:value="0" calcext:value-type="float">
            <text:p>0</text:p>
          </table:table-cell>
          <table:table-cell table:style-name="ce232" table:formula="of:=COUNTIFS([$Detalhamento.$O$4:.$O$40];[.$A8];[$Detalhamento.$K$4:.$K$40];&quot;&gt;0&quot;;[$Detalhamento.$B$4:.$B$40];[.E$2])" office:value-type="float" office:value="0" calcext:value-type="float">
            <text:p>0</text:p>
          </table:table-cell>
          <table:table-cell table:style-name="ce232" table:formula="of:=COUNTIFS([$Detalhamento.$O$4:.$O$40];[.$A8];[$Detalhamento.$K$4:.$K$40];&quot;&gt;0&quot;;[$Detalhamento.$B$4:.$B$40];[.F$2])" office:value-type="float" office:value="0" calcext:value-type="float">
            <text:p>0</text:p>
          </table:table-cell>
          <table:table-cell table:style-name="ce232" table:formula="of:=COUNTIFS([$Detalhamento.$O$4:.$O$40];[.$A8];[$Detalhamento.$K$4:.$K$40];&quot;&gt;0&quot;;[$Detalhamento.$B$4:.$B$40];[.G$2])" office:value-type="float" office:value="0" calcext:value-type="float">
            <text:p>0</text:p>
          </table:table-cell>
          <table:table-cell table:style-name="ce241" table:formula="of:=COUNTIFS([$Detalhamento.$O$4:.$O$40];[.$A8];[$Detalhamento.$K$4:.$K$40];&quot;&gt;0&quot;;[$Detalhamento.$B$4:.$B$40];[.H$2])" office:value-type="float" office:value="0" calcext:value-type="float">
            <text:p>0</text:p>
          </table:table-cell>
          <table:table-cell table:style-name="ce194" table:number-columns-repeated="18"/>
          <table:table-cell table:number-columns-repeated="998"/>
        </table:table-row>
        <table:table-row table:style-name="ro2">
          <table:table-cell table:style-name="ce226" office:value-type="string" calcext:value-type="string" table:number-columns-spanned="2" table:number-rows-spanned="1">
            <text:p>TOTAL</text:p>
          </table:table-cell>
          <table:covered-table-cell table:style-name="ce210"/>
          <table:table-cell table:style-name="ce234" table:formula="of:=SUM([.C3:.C8])" office:value-type="float" office:value="7" calcext:value-type="float">
            <text:p>7</text:p>
          </table:table-cell>
          <table:table-cell table:style-name="ce234" table:formula="of:=SUM([.D3:.D8])" office:value-type="float" office:value="3" calcext:value-type="float">
            <text:p>3</text:p>
          </table:table-cell>
          <table:table-cell table:style-name="ce234" table:formula="of:=SUM([.E3:.E8])" office:value-type="float" office:value="1" calcext:value-type="float">
            <text:p>1</text:p>
          </table:table-cell>
          <table:table-cell table:style-name="ce234" table:formula="of:=SUM([.F3:.F8])" office:value-type="float" office:value="1" calcext:value-type="float">
            <text:p>1</text:p>
          </table:table-cell>
          <table:table-cell table:style-name="ce234" table:formula="of:=SUM([.G3:.G8])" office:value-type="float" office:value="2" calcext:value-type="float">
            <text:p>2</text:p>
          </table:table-cell>
          <table:table-cell table:style-name="ce242" table:formula="of:=SUM([.H3:.H8])" office:value-type="float" office:value="0" calcext:value-type="float">
            <text:p>0</text:p>
          </table:table-cell>
          <table:table-cell table:style-name="ce194" table:number-columns-repeated="18"/>
          <table:table-cell table:number-columns-repeated="998"/>
        </table:table-row>
        <table:table-row table:style-name="ro2">
          <table:table-cell table:style-name="ce194"/>
          <table:table-cell table:style-name="ce230"/>
          <table:table-cell table:style-name="ce235"/>
          <table:table-cell table:style-name="ce194" table:number-columns-repeated="23"/>
          <table:table-cell table:number-columns-repeated="998"/>
        </table:table-row>
        <table:table-row table:style-name="ro2">
          <table:table-cell table:style-name="ce194" table:number-columns-repeated="26"/>
          <table:table-cell table:number-columns-repeated="998"/>
        </table:table-row>
        <table:table-row table:style-name="ro2" table:number-rows-repeated="5">
          <table:table-cell table:style-name="ce194" table:number-columns-repeated="26"/>
          <table:table-cell table:number-columns-repeated="998"/>
        </table:table-row>
        <table:table-row table:style-name="ro2">
          <table:table-cell table:style-name="ce194" table:number-columns-repeated="2"/>
          <table:table-cell table:style-name="ce236"/>
          <table:table-cell table:style-name="ce237"/>
          <table:table-cell table:style-name="ce194" table:number-columns-repeated="22"/>
          <table:table-cell table:number-columns-repeated="998"/>
        </table:table-row>
        <table:table-row table:style-name="ro2">
          <table:table-cell table:style-name="ce194" table:number-columns-repeated="26"/>
          <table:table-cell table:number-columns-repeated="998"/>
        </table:table-row>
        <table:table-row table:style-name="ro2" table:number-rows-repeated="953">
          <table:table-cell table:style-name="ce194" table:number-columns-repeated="26"/>
          <table:table-cell table:number-columns-repeated="998"/>
        </table:table-row>
        <table:table-row table:style-name="ro6" table:number-rows-repeated="10476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a  servidores - Udemy" table:style-name="ta5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1" table:number-columns-repeated="1020" table:default-cell-style-name="Default"/>
        <table:table-row table:style-name="ro2">
          <table:table-cell table:style-name="ce243"/>
          <table:table-cell table:style-name="ce244" office:value-type="string" calcext:value-type="string">
            <text:p>UDEMY 2025</text:p>
          </table:table-cell>
          <table:table-cell table:style-name="ce245" office:value-type="string" calcext:value-type="string">
            <office:annotation draw:style-name="gr6" draw:text-style-name="P2" svg:width="325.05pt" svg:height="175.49pt" svg:x="436.34pt" svg:y="22.51pt" draw:caption-point-x="-11.54pt" draw:caption-point-y="-22.22pt">
              <dc:date>2026-02-11T00:00:00</dc:date>
              <text:p text:style-name="P1">@robsontex@trt7.jus.br @alfredo@trt7.jus.br @igorbm@trt7.jus.br @reginaldo.dupim@trt7.jus.br  Rever lista de servidores que permaneceram na UDEMY.</text:p>
              <text:p text:style-name="P1">_Assigned to Robson Teixeira da Silva_</text:p>
              <text:p text:style-name="P1"><text:tab/>-Adrienne Ramos Garcia</text:p>
              <text:p text:style-name="P1">Feito.</text:p>
              <text:p text:style-name="P1"><text:tab/>-Robson Teixeira da Silva</text:p>
              <text:p text:style-name="P1">Feito.</text:p>
              <text:p text:style-name="P1"><text:tab/>-Igor Bessa Menezes</text:p>
              <text:p text:style-name="P1">Obrigada.</text:p>
              <text:p text:style-name="P1"><text:tab/>-Adrienne Ramos Garcia</text:p>
              <text:p text:style-name="P1">Obrigada.</text:p>
              <text:p text:style-name="P1"><text:tab/>-Adrienne Ramos Garcia</text:p>
            </office:annotation>
            <text:p>Estado 2025 para 2026</text:p>
          </table:table-cell>
          <table:table-cell table:style-name="ce251" office:value-type="string" calcext:value-type="string">
            <text:p>E_mail para convite</text:p>
          </table:table-cell>
          <table:table-cell table:number-columns-repeated="1020"/>
        </table:table-row>
        <table:table-row table:style-name="ro2">
          <table:table-cell table:style-name="ce243"/>
          <table:table-cell table:style-name="ce245" office:value-type="string" calcext:value-type="string">
            <text:p>CSSTIC</text:p>
          </table:table-cell>
          <table:table-cell table:style-name="ce243" table:content-validation-name="val6"/>
          <table:table-cell table:style-name="ce243"/>
          <table:table-cell table:number-columns-repeated="1020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243" office:value-type="string" calcext:value-type="string">
            <text:p>DANIEL SANTIAGO DE PAULA</text:p>
          </table:table-cell>
          <table:table-cell table:style-name="ce243" table:content-validation-name="val6" office:value-type="string" calcext:value-type="string">
            <text:p>Pemanece</text:p>
          </table:table-cell>
          <table:table-cell table:style-name="ce252" office:value-type="string" calcext:value-type="string">
            <text:p><text:a xlink:href="mailto:daniel.paula@trt7.jus.br" xlink:type="simple">daniel.paula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243" office:value-type="string" calcext:value-type="string">
            <text:p>JEFFERSON TEIXEIRA GONÇALVES</text:p>
          </table:table-cell>
          <table:table-cell table:style-name="ce243" table:content-validation-name="val6" office:value-type="string" calcext:value-type="string">
            <text:p>Pemanece</text:p>
          </table:table-cell>
          <table:table-cell table:style-name="ce252" office:value-type="string" calcext:value-type="string">
            <text:p><text:a xlink:href="mailto:jefferson.goncalves@trt7.jus.br" xlink:type="simple">jefferson.goncalves@trt7.jus.br</text:a></text:p>
          </table:table-cell>
          <table:table-cell table:number-columns-repeated="1020"/>
        </table:table-row>
        <table:table-row table:style-name="ro2">
          <table:table-cell table:style-name="ce243"/>
          <table:table-cell table:style-name="ce246" office:value-type="string" calcext:value-type="string">
            <text:p>SARAH BARRETO MARQUES RIBEIRO</text:p>
          </table:table-cell>
          <table:table-cell table:style-name="ce243" table:content-validation-name="val6" office:value-type="string" calcext:value-type="string">
            <text:p>retirar</text:p>
          </table:table-cell>
          <table:table-cell table:style-name="ce253"/>
          <table:table-cell table:number-columns-repeated="1020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243" office:value-type="string" calcext:value-type="string">
            <text:p>OLINTHO AMORA GADELHA NETO</text:p>
          </table:table-cell>
          <table:table-cell table:style-name="ce243" table:content-validation-name="val6" office:value-type="string" calcext:value-type="string">
            <text:p>Pemanece</text:p>
          </table:table-cell>
          <table:table-cell table:style-name="ce252" office:value-type="string" calcext:value-type="string">
            <text:p><text:a xlink:href="mailto:olintho.neto@trt7.jus.br" xlink:type="simple">olintho.neto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243" office:value-type="string" calcext:value-type="string">
            <text:p>ALFREDO ANTONIO DE ARAUJO MALHEIROS FILHO</text:p>
          </table:table-cell>
          <table:table-cell table:style-name="ce243" table:content-validation-name="val6" office:value-type="string" calcext:value-type="string">
            <text:p>Pemanece</text:p>
          </table:table-cell>
          <table:table-cell table:style-name="ce252" office:value-type="string" calcext:value-type="string">
            <text:p><text:a xlink:href="mailto:alfredo@trt7.jus.br" xlink:type="simple">alfredo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243" office:value-type="string" calcext:value-type="string">
            <text:p>MEIRELES SILVA LIRA JUNIOR</text:p>
          </table:table-cell>
          <table:table-cell table:style-name="ce243" table:content-validation-name="val6" office:value-type="string" calcext:value-type="string">
            <text:p>Pemanece</text:p>
          </table:table-cell>
          <table:table-cell table:style-name="ce252" office:value-type="string" calcext:value-type="string">
            <text:p><text:a xlink:href="mailto:meireles@trt7.jus.br" xlink:type="simple">meireles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243" office:value-type="string" calcext:value-type="string">
            <text:p>ALEXANDRE DE ANDRADE BARBOSA BRANDAO</text:p>
          </table:table-cell>
          <table:table-cell table:style-name="ce243" table:content-validation-name="val6" office:value-type="string" calcext:value-type="string">
            <text:p>Pemanece</text:p>
          </table:table-cell>
          <table:table-cell table:style-name="ce252" office:value-type="string" calcext:value-type="string">
            <text:p><text:a xlink:href="mailto:alexandreab@trt7.jus.br" xlink:type="simple">alexandreab@trt7.jus.br</text:a></text:p>
          </table:table-cell>
          <table:table-cell table:number-columns-repeated="1020"/>
        </table:table-row>
        <table:table-row table:style-name="ro2">
          <table:table-cell table:style-name="ce243"/>
          <table:table-cell table:style-name="ce246" office:value-type="string" calcext:value-type="string">
            <text:p>MARIO ANTONIO REIS BEZERRA</text:p>
          </table:table-cell>
          <table:table-cell table:style-name="ce243" table:content-validation-name="val6" office:value-type="string" calcext:value-type="string">
            <text:p>Retirar</text:p>
          </table:table-cell>
          <table:table-cell table:style-name="ce253"/>
          <table:table-cell table:number-columns-repeated="1020"/>
        </table:table-row>
        <table:table-row table:style-name="ro2">
          <table:table-cell table:style-name="ce243" table:number-columns-repeated="2"/>
          <table:table-cell table:style-name="ce243" table:content-validation-name="val6"/>
          <table:table-cell table:style-name="ce253"/>
          <table:table-cell table:number-columns-repeated="1020"/>
        </table:table-row>
        <table:table-row table:style-name="ro2">
          <table:table-cell table:style-name="ce243"/>
          <table:table-cell table:style-name="ce245" office:value-type="string" calcext:value-type="string">
            <text:p>CSI</text:p>
          </table:table-cell>
          <table:table-cell table:style-name="ce243" table:content-validation-name="val6"/>
          <table:table-cell table:style-name="ce253"/>
          <table:table-cell table:number-columns-repeated="1020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243" office:value-type="string" calcext:value-type="string">
            <text:p>RENAN VASCONCELOS MAZZA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2" office:value-type="string" calcext:value-type="string">
            <text:p><text:a xlink:href="mailto:renanvm@trt7.jus.br" xlink:type="simple">renanvm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243" office:value-type="string" calcext:value-type="string">
            <text:p>PEDRO TEIXEIRA DE ARAUJO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2" office:value-type="string" calcext:value-type="string">
            <text:p><text:a xlink:href="mailto:pedro.teixeira@trt7.jus.br" xlink:type="simple">pedro.teixeira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243" office:value-type="string" calcext:value-type="string">
            <text:p>REGINALDO GARCIA DUPIM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2" office:value-type="string" calcext:value-type="string">
            <text:p><text:a xlink:href="mailto:reginaldo.dupim@trt7.jus.br" xlink:type="simple">reginaldo.dupim@trt7.jus.br</text:a></text:p>
          </table:table-cell>
          <table:table-cell table:number-columns-repeated="1020"/>
        </table:table-row>
        <table:table-row table:style-name="ro2">
          <table:table-cell table:style-name="ce243" table:number-columns-repeated="2"/>
          <table:table-cell table:style-name="ce243" table:content-validation-name="val6"/>
          <table:table-cell table:style-name="ce253"/>
          <table:table-cell table:number-columns-repeated="1020"/>
        </table:table-row>
        <table:table-row table:style-name="ro2">
          <table:table-cell table:style-name="ce243"/>
          <table:table-cell table:style-name="ce245" office:value-type="string" calcext:value-type="string">
            <text:p>CSTIC</text:p>
          </table:table-cell>
          <table:table-cell table:style-name="ce243" table:content-validation-name="val6"/>
          <table:table-cell table:style-name="ce253"/>
          <table:table-cell table:number-columns-repeated="1020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247" office:value-type="string" calcext:value-type="string">
            <text:p>JOSE MARIO VIANA BARBOSA JUNIOR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2" office:value-type="string" calcext:value-type="string">
            <text:p><text:a xlink:href="mailto:mariojr@trt7.jus.br" xlink:type="simple">mariojr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248" office:value-type="string" calcext:value-type="string">
            <text:p>IGOR BESSA MENEZES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2" office:value-type="string" calcext:value-type="string">
            <text:p><text:a xlink:href="mailto:igorbm@trt7.jus.br" xlink:type="simple">igorbm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248" office:value-type="string" calcext:value-type="string">
            <text:p>FILIPE SAMPAIO CANITO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4" office:value-type="string" calcext:value-type="string">
            <text:p><text:a xlink:href="mailto:filipesc@trt7.jus.br" xlink:type="simple">filipesc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248" office:value-type="string" calcext:value-type="string">
            <text:p>EWERTON DE BARROS ALENCAR TAVARES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2" office:value-type="string" calcext:value-type="string">
            <text:p><text:a xlink:href="mailto:ewerton@trt7.jus.br" xlink:type="simple">ewerton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248" office:value-type="string" calcext:value-type="string">
            <text:p>MARCELO HENRIQUE DE OLIVEIRA LIMA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2" office:value-type="string" calcext:value-type="string">
            <text:p><text:a xlink:href="mailto:marcelo.lima@trt7.jus.br" xlink:type="simple">marcelo.lima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243" office:value-type="string" calcext:value-type="string">
            <text:p>DIOGO DE SOUZA SOARES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2" office:value-type="string" calcext:value-type="string">
            <text:p><text:a xlink:href="mailto:diogo.soares@trt7.jus.br" xlink:type="simple">diogo.soares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243" office:value-type="string" calcext:value-type="string">
            <text:p>DANIEL ALMEIDA FREIRE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2" office:value-type="string" calcext:value-type="string">
            <text:p><text:a xlink:href="mailto:daniel.almeida@trt7.jus.br" xlink:type="simple">daniel.almeida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248" office:value-type="string" calcext:value-type="string">
            <text:p>THIARLEY FONTENELE MARQUES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2" office:value-type="string" calcext:value-type="string">
            <text:p><text:a xlink:href="mailto:thiarley@trt7.jus.br" xlink:type="simple">thiarley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248" office:value-type="string" calcext:value-type="string">
            <text:p>ERICK TEIXEIRA BARRETO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2" office:value-type="string" calcext:value-type="string">
            <text:p><text:a xlink:href="mailto:erick.barreto@trt7.jus.br" xlink:type="simple">erick.barreto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248" office:value-type="string" calcext:value-type="string">
            <text:p>RAFAEL DA SILVA XIMENES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2" office:value-type="string" calcext:value-type="string">
            <text:p><text:a xlink:href="mailto:rafael.ximenes@trt7.jus.br" xlink:type="simple">rafael.ximenes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248" office:value-type="string" calcext:value-type="string">
            <text:p>MARCELO SILVEIRA DOS SANTOS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5" office:value-type="string" calcext:value-type="string">
            <text:p><text:a xlink:href="mailto:marcelo.silveira@trt7.jus.br" xlink:type="simple">marcelo.silveira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243" office:value-type="string" calcext:value-type="string">
            <text:p>FRANCISCO DAS CHAGAS PEDROSA JUNIOR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2" office:value-type="string" calcext:value-type="string">
            <text:p><text:a xlink:href="mailto:francisco.pedrosa@trt7.jus.br" xlink:type="simple">francisco.pedrosa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22" calcext:value-type="float">
            <text:p>22</text:p>
          </table:table-cell>
          <table:table-cell table:style-name="ce248" office:value-type="string" calcext:value-type="string">
            <text:p>ANTONIO GERMANO RABELO CUNHA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2" office:value-type="string" calcext:value-type="string">
            <text:p><text:a xlink:href="mailto:germano@trt7.jus.br" xlink:type="simple">germano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23" calcext:value-type="float">
            <text:p>23</text:p>
          </table:table-cell>
          <table:table-cell table:style-name="ce249" office:value-type="string" calcext:value-type="string">
            <text:p>EDVALDO BEZERRA PEREIRA JUNIO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2" office:value-type="string" calcext:value-type="string">
            <text:p><text:a xlink:href="mailto:edvaldo.pereira@trt7.jus.br" xlink:type="simple">edvaldo.pereira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24" calcext:value-type="float">
            <text:p>24</text:p>
          </table:table-cell>
          <table:table-cell table:style-name="ce248" office:value-type="string" calcext:value-type="string">
            <text:p>FABIO SANTOS DE LIMA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2" office:value-type="string" calcext:value-type="string">
            <text:p><text:a xlink:href="mailto:fabiosl@trt7.jus.br" xlink:type="simple">fabiosl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25" calcext:value-type="float">
            <text:p>25</text:p>
          </table:table-cell>
          <table:table-cell table:style-name="ce250" office:value-type="string" calcext:value-type="string">
            <text:p>ROMULO CELSO BEZERRA E AZEVEDO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4" office:value-type="string" calcext:value-type="string">
            <text:p><text:a xlink:href="mailto:romulo@trt7.jus.br" xlink:type="simple">romulo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26" calcext:value-type="float">
            <text:p>26</text:p>
          </table:table-cell>
          <table:table-cell table:style-name="ce248" office:value-type="string" calcext:value-type="string">
            <text:p>THIAGO GUILHERME DA SILVA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2" office:value-type="string" calcext:value-type="string">
            <text:p><text:a xlink:href="mailto:thiagoguilherme@trt7.jus.br" xlink:type="simple">thiagoguilherme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27" calcext:value-type="float">
            <text:p>27</text:p>
          </table:table-cell>
          <table:table-cell table:style-name="ce248" office:value-type="string" calcext:value-type="string">
            <text:p>WILER RODRIGUES COELHO JUNIOR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2" office:value-type="string" calcext:value-type="string">
            <text:p><text:a xlink:href="mailto:wiler.coelho@trt7.jus.br" xlink:type="simple">wiler.coelho@trt7.jus.br</text:a></text:p>
          </table:table-cell>
          <table:table-cell table:number-columns-repeated="1020"/>
        </table:table-row>
        <table:table-row table:style-name="ro2">
          <table:table-cell table:style-name="ce243" table:number-columns-repeated="2"/>
          <table:table-cell table:style-name="ce243" table:content-validation-name="val6"/>
          <table:table-cell table:style-name="ce253"/>
          <table:table-cell table:number-columns-repeated="1020"/>
        </table:table-row>
        <table:table-row table:style-name="ro2">
          <table:table-cell table:style-name="ce243"/>
          <table:table-cell table:style-name="ce245" office:value-type="string" calcext:value-type="string">
            <text:p>CITIC</text:p>
          </table:table-cell>
          <table:table-cell table:style-name="ce243" table:content-validation-name="val6"/>
          <table:table-cell table:style-name="ce253"/>
          <table:table-cell table:number-columns-repeated="1020"/>
        </table:table-row>
        <table:table-row table:style-name="ro2">
          <table:table-cell table:style-name="ce236" office:value-type="float" office:value="28" calcext:value-type="float">
            <text:p>28</text:p>
          </table:table-cell>
          <table:table-cell table:style-name="ce243" office:value-type="string" calcext:value-type="string">
            <text:p>HERDINE THIAGO RODRIGUES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5" office:value-type="string" calcext:value-type="string">
            <text:p><text:a xlink:href="mailto:herdine@trt7.jus.br" xlink:type="simple">herdine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29" calcext:value-type="float">
            <text:p>29</text:p>
          </table:table-cell>
          <table:table-cell table:style-name="ce243" office:value-type="string" calcext:value-type="string">
            <text:p>DAVI ANGELO RUFINO DA SILVA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2" office:value-type="string" calcext:value-type="string">
            <text:p><text:a xlink:href="mailto:daviars@trt7.jus.br" xlink:type="simple">daviars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30" calcext:value-type="float">
            <text:p>30</text:p>
          </table:table-cell>
          <table:table-cell table:style-name="ce243" office:value-type="string" calcext:value-type="string">
            <text:p>ABIVIO SOARES PIMENTA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2" office:value-type="string" calcext:value-type="string">
            <text:p><text:a xlink:href="mailto:abiviosp@trt7.jus.br" xlink:type="simple">abiviosp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31" calcext:value-type="float">
            <text:p>31</text:p>
          </table:table-cell>
          <table:table-cell table:style-name="ce243" office:value-type="string" calcext:value-type="string">
            <text:p>ROBSON TEIXEIRA DA SILVA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5" office:value-type="string" calcext:value-type="string">
            <text:p><text:a xlink:href="mailto:robsontex@trt7.jus.br" xlink:type="simple">robsontex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32" calcext:value-type="float">
            <text:p>32</text:p>
          </table:table-cell>
          <table:table-cell table:style-name="ce243" office:value-type="string" calcext:value-type="string">
            <text:p>JEFFERSON NOBRE MAIA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2" office:value-type="string" calcext:value-type="string">
            <text:p><text:a xlink:href="mailto:jefferson.maia@trt7.jus.br" xlink:type="simple">jefferson.maia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33" calcext:value-type="float">
            <text:p>33</text:p>
          </table:table-cell>
          <table:table-cell table:style-name="ce243" office:value-type="string" calcext:value-type="string">
            <text:p>DANIEL NEY GOMES PINHEIRO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2" office:value-type="string" calcext:value-type="string">
            <text:p><text:a xlink:href="mailto:danielngp@trt7.jus.br" xlink:type="simple">danielngp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34" calcext:value-type="float">
            <text:p>34</text:p>
          </table:table-cell>
          <table:table-cell table:style-name="ce243" office:value-type="string" calcext:value-type="string">
            <text:p>JOÃO PAULO COLARES DE ANDRADE</text:p>
          </table:table-cell>
          <table:table-cell table:style-name="ce243" table:content-validation-name="val6" office:value-type="string" calcext:value-type="string">
            <text:p>Permanece</text:p>
          </table:table-cell>
          <table:table-cell table:style-name="ce252" office:value-type="string" calcext:value-type="string">
            <text:p><text:a xlink:href="mailto:joaopaulo.andrade@trt7.jus.br" xlink:type="simple">joaopaulo.andrade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35" calcext:value-type="float">
            <text:p>35</text:p>
          </table:table-cell>
          <table:table-cell table:style-name="ce243" office:value-type="string" calcext:value-type="string">
            <text:p>ROBERTO PAULO DIAS ALCANTARA FILHO</text:p>
          </table:table-cell>
          <table:table-cell table:style-name="ce243" table:content-validation-name="val6" office:value-type="string" calcext:value-type="string">
            <text:p>Acrescentar</text:p>
          </table:table-cell>
          <table:table-cell table:style-name="ce252" office:value-type="string" calcext:value-type="string">
            <text:p><text:a xlink:href="mailto:robertopdaf@trt7.jus.br" xlink:type="simple">robertopdaf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36" calcext:value-type="float">
            <text:p>36</text:p>
          </table:table-cell>
          <table:table-cell table:style-name="ce243" office:value-type="string" calcext:value-type="string">
            <text:p>MARCELO COELHO QUINHO</text:p>
          </table:table-cell>
          <table:table-cell table:style-name="ce243" table:content-validation-name="val6" office:value-type="string" calcext:value-type="string">
            <text:p>Acrescentar</text:p>
          </table:table-cell>
          <table:table-cell table:style-name="ce252" office:value-type="string" calcext:value-type="string">
            <text:p><text:a xlink:href="mailto:marcelo.quinho@trt7.jus.br" xlink:type="simple">marcelo.quinho@trt7.jus.br</text:a></text:p>
          </table:table-cell>
          <table:table-cell table:number-columns-repeated="1020"/>
        </table:table-row>
        <table:table-row table:style-name="ro2">
          <table:table-cell table:style-name="ce243" table:number-columns-repeated="2"/>
          <table:table-cell table:style-name="ce243" table:content-validation-name="val6"/>
          <table:table-cell table:style-name="ce253"/>
          <table:table-cell table:number-columns-repeated="1020"/>
        </table:table-row>
        <table:table-row table:style-name="ro2">
          <table:table-cell table:style-name="ce243"/>
          <table:table-cell table:style-name="ce245" office:value-type="string" calcext:value-type="string">
            <text:p>DAGTIC</text:p>
          </table:table-cell>
          <table:table-cell table:style-name="ce243" table:content-validation-name="val6"/>
          <table:table-cell table:style-name="ce253"/>
          <table:table-cell table:number-columns-repeated="1020"/>
        </table:table-row>
        <table:table-row table:style-name="ro2">
          <table:table-cell table:style-name="ce236" office:value-type="float" office:value="37" calcext:value-type="float">
            <text:p>37</text:p>
          </table:table-cell>
          <table:table-cell table:style-name="ce243" office:value-type="string" calcext:value-type="string">
            <text:p>DANIEL CASTRO CIDADE</text:p>
          </table:table-cell>
          <table:table-cell table:style-name="ce243" table:content-validation-name="val6" office:value-type="string" calcext:value-type="string">
            <text:p>Retirar</text:p>
          </table:table-cell>
          <table:table-cell table:style-name="ce252" office:value-type="string" calcext:value-type="string">
            <text:p><text:a xlink:href="mailto:daniel.cidade@trt7.jus.br" xlink:type="simple">daniel.cidade@trt7.jus.br</text:a></text:p>
          </table:table-cell>
          <table:table-cell table:number-columns-repeated="1020"/>
        </table:table-row>
        <table:table-row table:style-name="ro2">
          <table:table-cell table:style-name="ce236" office:value-type="float" office:value="38" calcext:value-type="float">
            <text:p>38</text:p>
          </table:table-cell>
          <table:table-cell table:style-name="ce243" office:value-type="string" calcext:value-type="string">
            <text:p>CARLOS TRAJANO DE OLIVEIRA</text:p>
          </table:table-cell>
          <table:table-cell table:style-name="ce243" table:content-validation-name="val6" office:value-type="string" calcext:value-type="string">
            <text:p>Acrescentar</text:p>
          </table:table-cell>
          <table:table-cell table:style-name="ce253" office:value-type="string" calcext:value-type="string">
            <text:p>carlos.trajano@trt7.jus.br</text:p>
          </table:table-cell>
          <table:table-cell table:number-columns-repeated="1020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Quantidade Servidores - Sintético" table:style-name="ta6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7" table:default-cell-style-name="Default"/>
        <table:table-column table:style-name="co21" table:number-columns-repeated="1019" table:default-cell-style-name="Default"/>
        <table:table-row table:style-name="ro7">
          <table:table-cell table:style-name="ce256" office:value-type="string" calcext:value-type="string" table:number-columns-spanned="5" table:number-rows-spanned="1">
            <text:p>PLANO DE CAPACITAÇÃO DE TIC - 2026</text:p>
          </table:table-cell>
          <table:covered-table-cell table:number-columns-repeated="4" table:style-name="ce261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SECRETÁRIA DE TECNOLOGIA DA INFORMAÇÃO E COMUNICAÇÃO - SETIC</text:p>
          </table:table-cell>
          <table:covered-table-cell table:style-name="ce31"/>
          <table:covered-table-cell table:style-name="ce61"/>
          <table:table-cell table:style-name="ce267" office:value-type="string" calcext:value-type="string">
            <text:p>Orçamento Inicial</text:p>
          </table:table-cell>
          <table:table-cell table:style-name="ce270" table:formula="of:=[$Detalhamento.L13]" office:value-type="float" office:value="96382.64" calcext:value-type="float">
            <text:p>96,382.64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TEMA DE CAPACITAÇÃO</text:p>
          </table:table-cell>
          <table:table-cell table:style-name="ce262" office:value-type="string" calcext:value-type="string">
            <text:p><text:a xlink:href="https://docs.google.com/spreadsheets/d/1moJax37F5zfwMZjUfe4u6g5hC12G_HG_J7U-mCHlyj0/edit?gid=1168447402#gid=1168447402" xlink:type="simple">QUANTIDADE DE SERVIDORES</text:a></text:p>
          </table:table-cell>
          <table:table-cell table:style-name="ce3" office:value-type="string" calcext:value-type="string">
            <text:p>QUANTIDADE DE PARTICIPANTES</text:p>
          </table:table-cell>
          <table:table-cell table:style-name="ce3" office:value-type="string" calcext:value-type="string">
            <text:p>VALOR</text:p>
          </table:table-cell>
          <table:table-cell table:style-name="ce3" office:value-type="string" calcext:value-type="string">
            <text:p>PERCENTUAL</text:p>
          </table:table-cell>
          <table:table-cell table:number-columns-repeated="1019"/>
        </table:table-row>
        <table:table-row table:style-name="ro8">
          <table:table-cell table:style-name="ce257" office:value-type="string" calcext:value-type="string">
            <text:p>Governança e Gestão de TIC</text:p>
          </table:table-cell>
          <table:table-cell table:style-name="ce263" office:value-type="float" office:value="5" calcext:value-type="float">
            <text:p>5</text:p>
          </table:table-cell>
          <table:table-cell table:style-name="ce263" office:value-type="float" office:value="1" calcext:value-type="float">
            <text:p>1</text:p>
          </table:table-cell>
          <table:table-cell table:style-name="ce268" table:formula="of:=[.E4]*[.$E$2]" office:value-type="currency" office:currency="R$ " office:value="9638.264" calcext:value-type="currency">
            <text:p>R$ 9,638.26</text:p>
          </table:table-cell>
          <table:table-cell table:style-name="ce271" office:value-type="percentage" office:value="0.1" calcext:value-type="percentage">
            <text:p>10%</text:p>
          </table:table-cell>
          <table:table-cell table:number-columns-repeated="1019"/>
        </table:table-row>
        <table:table-row table:style-name="ro9">
          <table:table-cell table:style-name="ce258" office:value-type="string" calcext:value-type="string">
            <text:p>Infraestrutura de TIC</text:p>
          </table:table-cell>
          <table:table-cell table:style-name="ce263" office:value-type="float" office:value="12" calcext:value-type="float">
            <text:p>12</text:p>
          </table:table-cell>
          <table:table-cell table:style-name="ce263" office:value-type="float" office:value="9" calcext:value-type="float">
            <text:p>9</text:p>
          </table:table-cell>
          <table:table-cell table:style-name="ce268" table:formula="of:=[.E5]*[.$E$2]" office:value-type="currency" office:currency="R$ " office:value="19276.528" calcext:value-type="currency">
            <text:p>R$ 19,276.53</text:p>
          </table:table-cell>
          <table:table-cell table:style-name="ce271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9">
          <table:table-cell table:style-name="ce257" office:value-type="string" calcext:value-type="string">
            <text:p>Serviços e Suporte de TIC</text:p>
          </table:table-cell>
          <table:table-cell table:style-name="ce263" office:value-type="float" office:value="14" calcext:value-type="float">
            <text:p>14</text:p>
          </table:table-cell>
          <table:table-cell table:style-name="ce263" office:value-type="float" office:value="6" calcext:value-type="float">
            <text:p>6</text:p>
          </table:table-cell>
          <table:table-cell table:style-name="ce268" table:formula="of:=[.E6]*[.$E$2]" office:value-type="currency" office:currency="R$ " office:value="14457.396" calcext:value-type="currency">
            <text:p>R$ 14,457.40</text:p>
          </table:table-cell>
          <table:table-cell table:style-name="ce271" office:value-type="percentage" office:value="0.15" calcext:value-type="percentage">
            <text:p>15%</text:p>
          </table:table-cell>
          <table:table-cell table:number-columns-repeated="1019"/>
        </table:table-row>
        <table:table-row table:style-name="ro10">
          <table:table-cell table:style-name="ce259" office:value-type="string" calcext:value-type="string">
            <text:p>Sistemas de Informação</text:p>
          </table:table-cell>
          <table:table-cell table:number-columns-repeated="2" table:style-name="ce263" office:value-type="float" office:value="18" calcext:value-type="float">
            <text:p>18</text:p>
          </table:table-cell>
          <table:table-cell table:style-name="ce268" table:formula="of:=[.E7]*[.$E$2]" office:value-type="currency" office:currency="R$ " office:value="19276.528" calcext:value-type="currency">
            <text:p>R$ 19,276.53</text:p>
          </table:table-cell>
          <table:table-cell table:style-name="ce271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11">
          <table:table-cell table:style-name="ce259" office:value-type="string" calcext:value-type="string">
            <text:p>Segurança da Informação</text:p>
          </table:table-cell>
          <table:table-cell table:number-columns-repeated="2" table:style-name="ce263" office:value-type="float" office:value="3" calcext:value-type="float">
            <text:p>3</text:p>
          </table:table-cell>
          <table:table-cell table:style-name="ce268" table:formula="of:=[.E8]*[.$E$2]" office:value-type="currency" office:currency="R$ " office:value="33733.924" calcext:value-type="currency">
            <text:p>R$ 33,733.92</text:p>
          </table:table-cell>
          <table:table-cell table:style-name="ce271" office:value-type="percentage" office:value="0.35" calcext:value-type="percentage">
            <text:p>35%</text:p>
          </table:table-cell>
          <table:table-cell table:number-columns-repeated="1019"/>
        </table:table-row>
        <table:table-row table:style-name="ro12">
          <table:table-cell table:style-name="ce260" office:value-type="string" calcext:value-type="string">
            <text:p>TOTAL DE SERVIDORES DA SETIC</text:p>
          </table:table-cell>
          <table:table-cell table:style-name="ce264" table:formula="of:=SUM([.B4:.B8])" office:value-type="float" office:value="52" calcext:value-type="float">
            <text:p>52</text:p>
          </table:table-cell>
          <table:table-cell table:style-name="ce266" table:formula="of:=SUM([.C4:.C8])" office:value-type="float" office:value="37" calcext:value-type="float">
            <text:p>37</text:p>
          </table:table-cell>
          <table:table-cell table:style-name="ce269" table:formula="of:=SUM([.D4:.D8])" office:value-type="currency" office:currency="R$ " office:value="96382.64" calcext:value-type="currency">
            <text:p>R$ 96,382.64</text:p>
          </table:table-cell>
          <table:table-cell table:style-name="ce272" table:formula="of:=SUM([.E4:.E8])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12">
          <table:table-cell table:style-name="ce260" office:value-type="string" calcext:value-type="string">
            <text:p>PREVISÃO <text:s/>SERVIDORES CAPACITADOS DA SETIC</text:p>
          </table:table-cell>
          <table:table-cell table:style-name="ce265" table:formula="of:=[.C9]/[.B9]" office:value-type="percentage" office:value="0.7115384615" calcext:value-type="percentage">
            <text:p>71.15%</text:p>
          </table:table-cell>
          <table:table-cell table:style-name="ce266" table:number-columns-repeated="2"/>
          <table:table-cell table:style-name="ce272"/>
          <table:table-cell table:number-columns-repeated="1019"/>
        </table:table-row>
        <table:table-row table:style-name="ro4" table:number-rows-repeated="109">
          <table:table-cell table:style-name="ce19"/>
          <table:table-cell table:style-name="ce8" table:number-columns-repeated="4"/>
          <table:table-cell table:number-columns-repeated="1019"/>
        </table:table-row>
        <table:table-row table:style-name="ro4" table:number-rows-repeated="72">
          <table:table-cell table:style-name="ce20"/>
          <table:table-cell table:style-name="ce9"/>
          <table:table-cell table:style-name="ce88"/>
          <table:table-cell table:style-name="ce9" table:number-columns-repeated="2"/>
          <table:table-cell table:number-columns-repeated="1019"/>
        </table:table-row>
        <table:table-row table:style-name="ro5" table:number-rows-repeated="772">
          <table:table-cell table:style-name="ce20"/>
          <table:table-cell table:style-name="ce9"/>
          <table:table-cell table:style-name="ce88"/>
          <table:table-cell table:style-name="ce9" table:number-columns-repeated="2"/>
          <table:table-cell table:number-columns-repeated="1019"/>
        </table:table-row>
        <table:table-row table:style-name="ro6" table:number-rows-repeated="1047612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Quantidade Servidores - Sintético'.A4:'Quantidade Servidores - Sintético'.A8">
            <calcext:condition calcext:apply-style-name="ConditionalStyle_1" calcext:value="formula-is(IF([.$G4]=&quot;Não solicitada à escola&quot;;IF(#ref!-30&lt;(TODAY());1;0)))" calcext:base-cell-address="'Quantidade Servidores - Sintético'.A4"/>
          </calcext:conditional-format>
          <calcext:conditional-format calcext:target-range-address="'Quantidade Servidores - Sintético'.A4:'Quantidade Servidores - Sintético'.A8">
            <calcext:condition calcext:apply-style-name="ConditionalStyle_2" calcext:value="formula-is(IF([.$G4]=&quot;Não solicitada à escola&quot;;IF(#ref!-60&lt;(TODAY());1;0)))" calcext:base-cell-address="'Quantidade Servidores - Sintético'.A4"/>
          </calcext:conditional-format>
          <calcext:conditional-format calcext:target-range-address="'Quantidade Servidores - Sintético'.A4:'Quantidade Servidores - Sintético'.E8">
            <calcext:condition calcext:apply-style-name="ConditionalStyle_1" calcext:value="formula-is(IF(#ref!=&quot;Não solicitada à escola&quot;;IF(#ref!-30&lt;(TODAY());1;0)))" calcext:base-cell-address="'Quantidade Servidores - Sintético'.A4"/>
          </calcext:conditional-format>
          <calcext:conditional-format calcext:target-range-address="'Quantidade Servidores - Sintético'.A1:'Quantidade Servidores - Sintético'.E1">
            <calcext:condition calcext:apply-style-name="ConditionalStyle_4" calcext:value="formula-is(LEN(TRIM([.A1]))&gt;0)" calcext:base-cell-address="'Quantidade Servidores - Sintético'.A1"/>
          </calcext:conditional-format>
          <calcext:conditional-format calcext:target-range-address="'Quantidade Servidores - Sintético'.A4:'Quantidade Servidores - Sintético'.E8">
            <calcext:condition calcext:apply-style-name="ConditionalStyle_2" calcext:value="formula-is(IF(#ref!=&quot;Não solicitada à escola&quot;;IF(#ref!-60&lt;(TODAY());1;0)))" calcext:base-cell-address="'Quantidade Servidores - Sintético'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&quot;" svg:font-family="&quot;Arial&quot;"/>
    <style:font-face style:name="-apple-system" svg:font-family="-apple-system"/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currency-style style:name="N12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7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7P0"/>
    </number:currency-style>
    <number:currency-style style:name="N128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29">
      <number:currency-symbol>R$</number:currency-symbol>
      <number:number number:decimal-places="2" loext:min-decimal-places="2" number:min-integer-digits="1" number:grouping="true"/>
    </number:currency-style>
    <number:number-style style:name="N130">
      <number:number number:decimal-places="1" loext:min-decimal-places="1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4c7c3"/>
    </style:style>
    <style:style style:name="ConditionalStyle_5f_2" style:display-name="ConditionalStyle_2" style:family="table-cell" style:parent-style-name="Default">
      <style:table-cell-properties fo:background-color="#fce8b2"/>
    </style:style>
    <style:style style:name="ConditionalStyle_5f_3" style:display-name="ConditionalStyle_3" style:family="table-cell" style:parent-style-name="Default">
      <style:table-cell-properties fo:background-color="transparent"/>
    </style:style>
    <style:style style:name="ConditionalStyle_5f_4" style:display-name="ConditionalStyle_4" style:family="table-cell" style:parent-style-name="Default">
      <style:table-cell-properties fo:background-color="#b7e1c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54pt" fo:margin-bottom="54pt" fo:margin-left="18pt" fo:margin-right="18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1190.55pt" fo:page-height="841.89pt" style:num-format="1" style:print-orientation="landscape" fo:margin-top="54pt" fo:margin-bottom="54pt" fo:margin-left="18pt" fo:margin-right="18pt" style:print-page-order="ttb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talhamento" style:display-name="PageStyle_Detalhame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blicação" style:display-name="PageStyle_Public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inel" style:display-name="PageStyle_Pain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inel_20_Prazo" style:display-name="PageStyle_Painel Praz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a_20__20_servidores_20_-_20_Udemy" style:display-name="PageStyle_Lista  servidores - Udemy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Quantidade_20_Servidores_20_-_20_Sintético" style:display-name="PageStyle_Quantidade Servidores - Sintétic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787" meta:object-count="0"/>
    <meta:generator>LibreOfficeDev/6.0.5.2$Linux_X86_64 LibreOffice_project/</meta:generator>
  </office:meta>
</office:document-meta>
</file>