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rial&quot;" svg:font-family="&quot;Arial&quot;"/>
    <style:font-face style:name="Arial" svg:font-family="Arial"/>
    <style:font-face style:name="Calibri" svg:font-family="Calibri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8.61pt"/>
    </style:style>
    <style:style style:name="co2" style:family="table-column">
      <style:table-column-properties fo:break-before="auto" style:column-width="83.34pt"/>
    </style:style>
    <style:style style:name="co3" style:family="table-column">
      <style:table-column-properties fo:break-before="auto" style:column-width="210.44pt"/>
    </style:style>
    <style:style style:name="co4" style:family="table-column">
      <style:table-column-properties fo:break-before="auto" style:column-width="291pt"/>
    </style:style>
    <style:style style:name="co5" style:family="table-column">
      <style:table-column-properties fo:break-before="auto" style:column-width="80.56pt"/>
    </style:style>
    <style:style style:name="co6" style:family="table-column">
      <style:table-column-properties fo:break-before="auto" style:column-width="63.89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88.89pt"/>
    </style:style>
    <style:style style:name="co9" style:family="table-column">
      <style:table-column-properties fo:break-before="auto" style:column-width="93.06pt"/>
    </style:style>
    <style:style style:name="co10" style:family="table-column">
      <style:table-column-properties fo:break-before="auto" style:column-width="82.66pt"/>
    </style:style>
    <style:style style:name="co11" style:family="table-column">
      <style:table-column-properties fo:break-before="auto" style:column-width="98.59pt"/>
    </style:style>
    <style:style style:name="co12" style:family="table-column">
      <style:table-column-properties fo:break-before="auto" style:column-width="95.16pt"/>
    </style:style>
    <style:style style:name="co13" style:family="table-column">
      <style:table-column-properties fo:break-before="auto" style:column-width="90.31pt"/>
    </style:style>
    <style:style style:name="co14" style:family="table-column">
      <style:table-column-properties fo:break-before="auto" style:column-width="81.24pt"/>
    </style:style>
    <style:style style:name="co15" style:family="table-column">
      <style:table-column-properties fo:break-before="auto" style:column-width="67.41pt"/>
    </style:style>
    <style:style style:name="co16" style:family="table-column">
      <style:table-column-properties fo:break-before="auto" style:column-width="75.71pt"/>
    </style:style>
    <style:style style:name="co17" style:family="table-column">
      <style:table-column-properties fo:break-before="auto" style:column-width="59.05pt"/>
    </style:style>
    <style:style style:name="co18" style:family="table-column">
      <style:table-column-properties fo:break-before="auto" style:column-width="181.96pt"/>
    </style:style>
    <style:style style:name="co19" style:family="table-column">
      <style:table-column-properties fo:break-before="auto" style:column-width="153.5pt"/>
    </style:style>
    <style:style style:name="co20" style:family="table-column">
      <style:table-column-properties fo:break-before="auto" style:column-width="127.81pt"/>
    </style:style>
    <style:style style:name="co21" style:family="table-column">
      <style:table-column-properties fo:break-before="auto" style:column-width="70.16pt"/>
    </style:style>
    <style:style style:name="co22" style:family="table-column">
      <style:table-column-properties fo:break-before="auto" style:column-width="209.06pt"/>
    </style:style>
    <style:style style:name="co23" style:family="table-column">
      <style:table-column-properties fo:break-before="auto" style:column-width="105.56pt"/>
    </style:style>
    <style:style style:name="co24" style:family="table-column">
      <style:table-column-properties fo:break-before="auto" style:column-width="194.46pt"/>
    </style:style>
    <style:style style:name="co25" style:family="table-column">
      <style:table-column-properties fo:break-before="auto" style:column-width="87.51pt"/>
    </style:style>
    <style:style style:name="co26" style:family="table-column">
      <style:table-column-properties fo:break-before="auto" style:column-width="81.95pt"/>
    </style:style>
    <style:style style:name="co27" style:family="table-column">
      <style:table-column-properties fo:break-before="auto" style:column-width="79.14pt"/>
    </style:style>
    <style:style style:name="co28" style:family="table-column">
      <style:table-column-properties fo:break-before="auto" style:column-width="76.39pt"/>
    </style:style>
    <style:style style:name="co29" style:family="table-column">
      <style:table-column-properties fo:break-before="auto" style:column-width="251.4pt"/>
    </style:style>
    <style:style style:name="co30" style:family="table-column">
      <style:table-column-properties fo:break-before="auto" style:column-width="85.44pt"/>
    </style:style>
    <style:style style:name="co31" style:family="table-column">
      <style:table-column-properties fo:break-before="auto" style:column-width="84.76pt"/>
    </style:style>
    <style:style style:name="co32" style:family="table-column">
      <style:table-column-properties fo:break-before="auto" style:column-width="86.09pt"/>
    </style:style>
    <style:style style:name="co33" style:family="table-column">
      <style:table-column-properties fo:break-before="auto" style:column-width="149.36pt"/>
    </style:style>
    <style:style style:name="ro1" style:family="table-row">
      <style:table-row-properties style:row-height="36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83.25pt" fo:break-before="auto" style:use-optimal-row-height="false"/>
    </style:style>
    <style:style style:name="ro4" style:family="table-row">
      <style:table-row-properties style:row-height="58.5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27.75pt" fo:break-before="auto" style:use-optimal-row-height="false"/>
    </style:style>
    <style:style style:name="ro8" style:family="table-row">
      <style:table-row-properties style:row-height="21pt" fo:break-before="auto" style:use-optimal-row-height="false"/>
    </style:style>
    <style:style style:name="ro9" style:family="table-row">
      <style:table-row-properties style:row-height="26.25pt" fo:break-before="auto" style:use-optimal-row-height="false"/>
    </style:style>
    <style:style style:name="ro10" style:family="table-row">
      <style:table-row-properties style:row-height="29.25pt" fo:break-before="auto" style:use-optimal-row-height="false"/>
    </style:style>
    <style:style style:name="ro11" style:family="table-row">
      <style:table-row-properties style:row-height="27.01pt" fo:break-before="auto" style:use-optimal-row-height="false"/>
    </style:style>
    <style:style style:name="ro12" style:family="table-row">
      <style:table-row-properties style:row-height="33pt" fo:break-before="auto" style:use-optimal-row-height="false"/>
    </style:style>
    <style:style style:name="ta1" style:family="table" style:master-page-name="PageStyle_5f_Detalhamento">
      <style:table-properties table:display="true" style:writing-mode="lr-tb"/>
    </style:style>
    <style:style style:name="ta2" style:family="table" style:master-page-name="PageStyle_5f_Publicação">
      <style:table-properties table:display="true" style:writing-mode="lr-tb"/>
    </style:style>
    <style:style style:name="ta3" style:family="table" style:master-page-name="PageStyle_5f_Painel">
      <style:table-properties table:display="true" style:writing-mode="lr-tb"/>
    </style:style>
    <style:style style:name="ta4" style:family="table" style:master-page-name="PageStyle_5f_Painel_20_Prazo">
      <style:table-properties table:display="true" style:writing-mode="lr-tb"/>
    </style:style>
    <style:style style:name="ta5" style:family="table" style:master-page-name="PageStyle_5f_Quantidade_20_Servidores_20_-_20_Sintétic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O4]=&quot;Não solicitada à escola&quot;;IF([.$E4]-30&lt;(TODAY());1;0)))" style:apply-style-name="ConditionalStyle_5f_1" style:base-cell-address="Detalhamento.A4"/>
    </style:style>
    <style:style style:name="ce5" style:family="table-cell" style:parent-style-name="Default">
      <style:map style:condition="is-true-formula(IF([.$O4]=&quot;Não solicitada à escola&quot;;IF([.$E4]-30&lt;(TODAY());1;0)))" style:apply-style-name="ConditionalStyle_5f_1" style:base-cell-address="Detalhamento.A4"/>
    </style:style>
    <style:style style:name="ce6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IF([.$O4]=&quot;Não solicitada à escola&quot;;IF([.$E4]-30&lt;(TODAY());1;0)))" style:apply-style-name="ConditionalStyle_5f_1" style:base-cell-address="Detalhamento.A4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28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29" style:family="table-cell" style:parent-style-name="Default">
      <style:table-cell-properties fo:border-bottom="none" fo:background-color="#efef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0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25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3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3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3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39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41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4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4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50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51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52" style:family="table-cell" style:parent-style-name="Default" style:data-style-name="N127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53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54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55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56" style:family="table-cell" style:parent-style-name="Default" style:data-style-name="N129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57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58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59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60" style:family="table-cell" style:parent-style-name="Default" style:data-style-name="N129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61" style:family="table-cell" style:parent-style-name="Default" style:data-style-name="N1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63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6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6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O4]=&quot;Não solicitada à escola&quot;;IF([.$E4]-30&lt;(TODAY());1;0)))" style:apply-style-name="ConditionalStyle_5f_1" style:base-cell-address="Detalhamento.A4"/>
    </style:style>
    <style:style style:name="ce71" style:family="table-cell" style:parent-style-name="Default">
      <style:map style:condition="is-true-formula(IF([.$O4]=&quot;Não solicitada à escola&quot;;IF([.$E4]-30&lt;(TODAY());1;0)))" style:apply-style-name="ConditionalStyle_5f_1" style:base-cell-address="Detalhamento.A4"/>
    </style:style>
    <style:style style:name="ce7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26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75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76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77" style:family="table-cell" style:parent-style-name="Default" style:data-style-name="N128">
      <style:table-cell-properties fo:background-color="#6d9ee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O4]=&quot;Não solicitada à escola&quot;;IF([.$E4]-30&lt;(TODAY());1;0)))" style:apply-style-name="ConditionalStyle_5f_1" style:base-cell-address="Detalhamento.A4"/>
    </style:style>
    <style:style style:name="ce78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79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8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83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84" style:family="table-cell" style:parent-style-name="Default" style:data-style-name="N12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8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8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9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9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9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&quot;Arial&quot;" fo:font-size="11pt" fo:font-style="normal" fo:text-shadow="none" style:text-underline-style="none" fo:font-weight="normal" style:font-size-asian="11pt" style:font-style-asian="normal" style:font-weight-asian="normal" style:font-name-complex="&quot;Arial&quot;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1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&quot;Arial&quot;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&quot;Arial&quot;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1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10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10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10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110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1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1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1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117" style:family="table-cell" style:parent-style-name="Default">
      <style:table-cell-properties fo:background-color="#efefe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LEN(TRIM([.A1]))&gt;0)" style:apply-style-name="ConditionalStyle_5f_3" style:base-cell-address="Publicação.A1"/>
    </style:style>
    <style:style style:name="ce118" style:family="table-cell" style:parent-style-name="Default">
      <style:map style:condition="is-true-formula(LEN(TRIM([.A1]))&gt;0)" style:apply-style-name="ConditionalStyle_5f_3" style:base-cell-address="Publicação.A1"/>
    </style:style>
    <style:style style:name="ce119" style:family="table-cell" style:parent-style-name="Default">
      <style:table-cell-properties fo:background-color="#efef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LEN(TRIM([.A1]))&gt;0)" style:apply-style-name="ConditionalStyle_5f_3" style:base-cell-address="Publicação.A1"/>
    </style:style>
    <style:style style:name="ce1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P4]=&quot;Não solicitada à escola&quot;;IF([.$F4]-30&lt;(TODAY());1;0)))" style:apply-style-name="ConditionalStyle_5f_1" style:base-cell-address="Publicação.A4"/>
    </style:style>
    <style:style style:name="ce12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P4]=&quot;Não solicitada à escola&quot;;IF([.$F4]-30&lt;(TODAY());1;0)))" style:apply-style-name="ConditionalStyle_5f_1" style:base-cell-address="Publicação.A4"/>
    </style:style>
    <style:style style:name="ce1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IF([.$P4]=&quot;Não solicitada à escola&quot;;IF([.$F4]-30&lt;(TODAY());1;0)))" style:apply-style-name="ConditionalStyle_5f_1" style:base-cell-address="Publicação.A4"/>
    </style:style>
    <style:style style:name="ce1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P4]=&quot;Não solicitada à escola&quot;;IF([.$F4]-30&lt;(TODAY());1;0)))" style:apply-style-name="ConditionalStyle_5f_1" style:base-cell-address="Publicação.A4"/>
    </style:style>
    <style:style style:name="ce1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1]))&gt;0)" style:apply-style-name="ConditionalStyle_5f_3" style:base-cell-address="Publicação.A1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[.A1]))&gt;0)" style:apply-style-name="ConditionalStyle_5f_3" style:base-cell-address="Publicação.A1"/>
    </style:style>
    <style:style style:name="ce128" style:family="table-cell" style:parent-style-name="Default">
      <style:map style:condition="is-true-formula(LEN(TRIM([.A1]))&gt;0)" style:apply-style-name="ConditionalStyle_5f_3" style:base-cell-address="Publicação.A1"/>
    </style:style>
    <style:style style:name="ce129" style:family="table-cell" style:parent-style-name="Default">
      <style:map style:condition="is-true-formula(LEN(TRIM([.A1]))&gt;0)" style:apply-style-name="ConditionalStyle_5f_3" style:base-cell-address="Publicação.A1"/>
    </style:style>
    <style:style style:name="ce1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IF([.$P4]=&quot;Não solicitada à escola&quot;;IF([.$F4]-30&lt;(TODAY());1;0)))" style:apply-style-name="ConditionalStyle_5f_1" style:base-cell-address="Publicação.A4"/>
    </style:style>
    <style:style style:name="ce131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1]))&gt;0)" style:apply-style-name="ConditionalStyle_5f_3" style:base-cell-address="Publicação.A1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[.A1]))&gt;0)" style:apply-style-name="ConditionalStyle_5f_3" style:base-cell-address="Publicação.A1"/>
    </style:style>
    <style:style style:name="ce1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37" style:family="table-cell" style:parent-style-name="Default">
      <style:table-cell-properties fo:background-color="#efefe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LEN(TRIM([.A1]))&gt;0)" style:apply-style-name="ConditionalStyle_5f_3" style:base-cell-address="Publicação.A1"/>
    </style:style>
    <style:style style:name="ce138" style:family="table-cell" style:parent-style-name="Default">
      <style:table-cell-properties fo:background-color="#efefe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LEN(TRIM([.A1]))&gt;0)" style:apply-style-name="ConditionalStyle_5f_3" style:base-cell-address="Publicação.A1"/>
    </style:style>
    <style:style style:name="ce1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43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44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45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46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47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48" style:family="table-cell" style:parent-style-name="Default" style:data-style-name="N125">
      <style:table-cell-properties fo:background-color="#efef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LEN(TRIM([.A1]))&gt;0)" style:apply-style-name="ConditionalStyle_5f_3" style:base-cell-address="Publicação.A1"/>
    </style:style>
    <style:style style:name="ce149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50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51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5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5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1]))&gt;0)" style:apply-style-name="ConditionalStyle_5f_3" style:base-cell-address="Publicação.A1"/>
    </style:style>
    <style:style style:name="ce15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[.A1]))&gt;0)" style:apply-style-name="ConditionalStyle_5f_3" style:base-cell-address="Publicação.A1"/>
    </style:style>
    <style:style style:name="ce1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58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59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60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61" style:family="table-cell" style:parent-style-name="Default" style:data-style-name="N12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62" style:family="table-cell" style:parent-style-name="Default" style:data-style-name="N12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63" style:family="table-cell" style:parent-style-name="Default" style:data-style-name="N12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64" style:family="table-cell" style:parent-style-name="Default" style:data-style-name="N129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65" style:family="table-cell" style:parent-style-name="Default" style:data-style-name="N129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66" style:family="table-cell" style:parent-style-name="Default" style:data-style-name="N12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67" style:family="table-cell" style:parent-style-name="Default" style:data-style-name="N13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68" style:family="table-cell" style:parent-style-name="Default" style:data-style-name="N100">
      <style:table-cell-properties fo:background-color="#efef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LEN(TRIM([.A1]))&gt;0)" style:apply-style-name="ConditionalStyle_5f_3" style:base-cell-address="Publicação.A1"/>
    </style:style>
    <style:style style:name="ce16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7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7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IF([.$P4]=&quot;Não solicitada à escola&quot;;IF([.$F4]-30&lt;(TODAY());1;0)))" style:apply-style-name="ConditionalStyle_5f_1" style:base-cell-address="Publicação.A4"/>
    </style:style>
    <style:style style:name="ce17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7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1]))&gt;0)" style:apply-style-name="ConditionalStyle_5f_3" style:base-cell-address="Publicação.A1"/>
    </style:style>
    <style:style style:name="ce17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[.A1]))&gt;0)" style:apply-style-name="ConditionalStyle_5f_3" style:base-cell-address="Publicação.A1"/>
    </style:style>
    <style:style style:name="ce175" style:family="table-cell" style:parent-style-name="Default" style:data-style-name="N12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76" style:family="table-cell" style:parent-style-name="Default" style:data-style-name="N12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77" style:family="table-cell" style:parent-style-name="Default" style:data-style-name="N12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78" style:family="table-cell" style:parent-style-name="Default" style:data-style-name="N128">
      <style:table-cell-properties fo:background-color="#6fa8d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P4]=&quot;Não solicitada à escola&quot;;IF([.$F4]-30&lt;(TODAY());1;0)))" style:apply-style-name="ConditionalStyle_5f_1" style:base-cell-address="Publicação.A4"/>
    </style:style>
    <style:style style:name="ce179" style:family="table-cell" style:parent-style-name="Default">
      <style:map style:condition="is-true-formula(IF([.$P4]=&quot;Não solicitada à escola&quot;;IF([.$F4]-30&lt;(TODAY());1;0)))" style:apply-style-name="ConditionalStyle_5f_1" style:base-cell-address="Publicação.A4"/>
    </style:style>
    <style:style style:name="ce180" style:family="table-cell" style:parent-style-name="Default">
      <style:table-cell-properties fo:background-color="#efefe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LEN(TRIM([.A1]))&gt;0)" style:apply-style-name="ConditionalStyle_5f_3" style:base-cell-address="Publicação.A1"/>
    </style:style>
    <style:style style:name="ce18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8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8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P4]=&quot;Não solicitada à escola&quot;;IF([.$F4]-30&lt;(TODAY());1;0)))" style:apply-style-name="ConditionalStyle_5f_1" style:base-cell-address="Publicação.A4"/>
    </style:style>
    <style:style style:name="ce184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LEN(TRIM([.A1]))&gt;0)" style:apply-style-name="ConditionalStyle_5f_3" style:base-cell-address="Publicação.A1"/>
    </style:style>
    <style:style style:name="ce1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LEN(TRIM([.A1]))&gt;0)" style:apply-style-name="ConditionalStyle_5f_3" style:base-cell-address="Publicação.A1"/>
    </style:style>
    <style:style style:name="ce190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LEN(TRIM([.A1]))&gt;0)" style:apply-style-name="ConditionalStyle_5f_3" style:base-cell-address="Publicação.A1"/>
    </style:style>
    <style:style style:name="ce191" style:family="table-cell" style:parent-style-name="Default" style:data-style-name="N12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P4]=&quot;Não solicitada à escola&quot;;IF([.$F4]-30&lt;(TODAY());1;0)))" style:apply-style-name="ConditionalStyle_5f_1" style:base-cell-address="Publicação.A4"/>
    </style:style>
    <style:style style:name="ce192" style:family="table-cell" style:parent-style-name="Default">
      <style:map style:condition="is-true-formula(IF([.$P4]=&quot;Não solicitada à escola&quot;;IF([.$F4]-30&lt;(TODAY());1;0)))" style:apply-style-name="ConditionalStyle_5f_1" style:base-cell-address="Publicação.A4"/>
    </style:style>
    <style:style style:name="ce1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LEN(TRIM([.A1]))&gt;0)" style:apply-style-name="ConditionalStyle_5f_3" style:base-cell-address="Publicação.A1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&quot;Arial&quot;" fo:font-size="11pt" fo:font-style="normal" fo:text-shadow="none" style:text-underline-style="none" fo:font-weight="normal" style:font-size-asian="11pt" style:font-style-asian="normal" style:font-weight-asian="normal" style:font-name-complex="&quot;Arial&quot;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[.A1]))&gt;0)" style:apply-style-name="ConditionalStyle_5f_3" style:base-cell-address="Publicação.A1"/>
    </style:style>
    <style:style style:name="ce2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2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2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1]))&gt;0)" style:apply-style-name="ConditionalStyle_5f_3" style:base-cell-address="Publicação.A1"/>
    </style:style>
    <style:style style:name="ce2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P4]=&quot;Não solicitada à escola&quot;;IF([.$F4]-30&lt;(TODAY());1;0)))" style:apply-style-name="ConditionalStyle_5f_1" style:base-cell-address="Publicação.A4"/>
    </style:style>
    <style:style style:name="ce20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 style:data-style-name="N127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12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 style:data-style-name="N11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fo:border-bottom="2.49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 style:data-style-name="N11">
      <style:table-cell-properties fo:border-bottom="2.49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11">
      <style:table-cell-properties fo:border-bottom="2.49pt solid #000000" style:diagonal-bl-tr="none" style:diagonal-tl-br="none" fo:border-left="0.74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fo:border-bottom="0.74pt solid #000000" fo:background-color="#f4cccc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 style:data-style-name="N1">
      <style:table-cell-properties fo:background-color="#f4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Default" style:data-style-name="N1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 style:data-style-name="N1">
      <style:table-cell-properties fo:background-color="#f4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 style:data-style-name="N1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 style:data-style-name="N1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4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5" style:family="table-cell" style:parent-style-name="Default">
      <style:table-cell-properties fo:border-bottom="0.74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 style:data-style-name="N1">
      <style:table-cell-properties fo:border-bottom="0.74pt solid #000000" fo:background-color="#f4cccc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 style:data-style-name="N1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 style:data-style-name="N1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LEN(TRIM([.A1]))&gt;0)" style:apply-style-name="ConditionalStyle_5f_4" style:base-cell-address="'Quantidade Servidores - Sintético'.A1"/>
    </style:style>
    <style:style style:name="ce26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  <style:map style:condition="is-true-formula(IF([.$I4]=&quot;Não solicitada à escola&quot;;IF(#ref!-30&lt;(TODAY());1;0)))" style:apply-style-name="ConditionalStyle_5f_1" style:base-cell-address="'Quantidade Servidores - Sintético'.A4"/>
    </style:style>
    <style:style style:name="ce2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  <style:map style:condition="is-true-formula(IF([.$I4]=&quot;Não solicitada à escola&quot;;IF(#ref!-30&lt;(TODAY());1;0)))" style:apply-style-name="ConditionalStyle_5f_1" style:base-cell-address="'Quantidade Servidores - Sintético'.A4"/>
    </style:style>
    <style:style style:name="ce2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I4]=&quot;Não solicitada à escola&quot;;IF(#ref!-30&lt;(TODAY());1;0)))" style:apply-style-name="ConditionalStyle_5f_1" style:base-cell-address="'Quantidade Servidores - Sintético'.A4"/>
    </style:style>
    <style:style style:name="ce26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1]))&gt;0)" style:apply-style-name="ConditionalStyle_5f_4" style:base-cell-address="'Quantidade Servidores - Sintético'.A1"/>
    </style:style>
    <style:style style:name="ce266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!=&quot;Não solicitada à escola&quot;;IF(#ref!-30&lt;(TODAY());1;0)))" style:apply-style-name="ConditionalStyle_5f_1" style:base-cell-address="'Quantidade Servidores - Sintético'.A4"/>
    </style:style>
    <style:style style:name="ce26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>
      <style:table-cell-properties fo:background-color="#6aa84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2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#ref!=&quot;Não solicitada à escola&quot;;IF(#ref!-30&lt;(TODAY());1;0)))" style:apply-style-name="ConditionalStyle_5f_1" style:base-cell-address="'Quantidade Servidores - Sintético'.A4"/>
    </style:style>
    <style:style style:name="ce273" style:family="table-cell" style:parent-style-name="Default" style:data-style-name="N128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 style:data-style-name="N126">
      <style:table-cell-properties fo:background-color="#6aa84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5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#ref!=&quot;Não solicitada à escola&quot;;IF(#ref!-30&lt;(TODAY());1;0)))" style:apply-style-name="ConditionalStyle_5f_1" style:base-cell-address="'Quantidade Servidores - Sintético'.A4"/>
    </style:style>
    <style:style style:name="ce276" style:family="table-cell" style:parent-style-name="Default" style:data-style-name="N11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!=&quot;Não solicitada à escola&quot;;IF(#ref!-30&lt;(TODAY());1;0)))" style:apply-style-name="ConditionalStyle_5f_1" style:base-cell-address="'Quantidade Servidores - Sintético'.A4"/>
    </style:style>
    <style:style style:name="ce2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!=&quot;Não solicitada à escola&quot;;IF(#ref!-30&lt;(TODAY());1;0)))" style:apply-style-name="ConditionalStyle_5f_1" style:base-cell-address="'Quantidade Servidores - Sintético'.A4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!=&quot;Não solicitada à escola&quot;;IF(#ref!-30&lt;(TODAY());1;0)))" style:apply-style-name="ConditionalStyle_5f_1" style:base-cell-address="'Quantidade Servidores - Sintético'.A4"/>
    </style:style>
    <style:style style:name="ce2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!=&quot;Não solicitada à escola&quot;;IF(#ref!-30&lt;(TODAY());1;0)))" style:apply-style-name="ConditionalStyle_5f_1" style:base-cell-address="'Quantidade Servidores - Sintético'.A4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9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9.8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64.8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4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075.3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4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7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7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ecretaria de TIC&quot;;&quot;Coordenadoria de Sistemas de TIC&quot;;&quot;Coordenadoria de Infraestrutura de TIC&quot;;&quot;Coordenadoria de Serviços e Suporte de TIC&quot;;&quot;Coordenadoria de Segurança da Informação&quot;;&quot;Divisão de Apoio à Governança e Gestão de TIC&quot;)" table:allow-empty-cell="true" table:display-list="unsorted" table:base-cell-address="Detalhamento.B4"/>
        <table:content-validation table:name="val2" table:condition="of:cell-content-is-in-list(&quot;Alta&quot;;&quot;Média&quot;;&quot;Baixa&quot;)" table:allow-empty-cell="true" table:display-list="unsorted" table:base-cell-address="Detalhamento.F4"/>
        <table:content-validation table:name="val3" table:condition="of:cell-content-is-in-list(&quot;Presencial&quot;;&quot;Telepresencial&quot;;&quot;EAD&quot;;&quot;Mista&quot;)" table:allow-empty-cell="true" table:display-list="unsorted" table:base-cell-address="Detalhamento.G4"/>
        <table:content-validation table:name="val4" table:condition="of:cell-content-is-in-list(&quot;Não solicitada à escola&quot;;&quot;Solicitada à Escola&quot;;&quot;Realizado SETIC&quot;;&quot;Concluída&quot;;&quot;Cancelada&quot;)" table:allow-empty-cell="true" table:display-list="unsorted" table:base-cell-address="Detalhamento.O4"/>
        <table:content-validation table:name="val5" table:condition="of:cell-content-is-in-list(&quot;Técnica&quot;;&quot;Gerencial&quot;)" table:allow-empty-cell="true" table:display-list="unsorted" table:base-cell-address="Detalhamento.P4">
          <table:error-message table:message-type="stop" table:display="true"/>
        </table:content-validation>
      </table:content-validations>
      <table:table table:name="Detalhamen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01" table:default-cell-style-name="Default"/>
        <table:table-row table:style-name="ro1">
          <table:table-cell table:style-name="ce1" table:number-columns-spanned="3" table:number-rows-spanned="2"/>
          <table:covered-table-cell table:style-name="ce10"/>
          <table:covered-table-cell table:style-name="ce21"/>
          <table:table-cell table:style-name="ce29" office:value-type="string" calcext:value-type="string" table:number-columns-spanned="20" table:number-rows-spanned="1">
            <text:p>PDTIC 2025/2026 - ANEXO VI - PLANO ANUAL DE CAPACITAÇÃO DE TIC - 2025 </text:p>
          </table:table-cell>
          <table:covered-table-cell table:number-columns-repeated="19" table:style-name="ce32"/>
          <table:table-cell table:number-columns-repeated="1001"/>
        </table:table-row>
        <table:table-row table:style-name="ro2">
          <table:covered-table-cell table:style-name="ce2"/>
          <table:covered-table-cell table:style-name="ce11"/>
          <table:covered-table-cell table:style-name="ce22"/>
          <table:table-cell table:style-name="ce30" office:value-type="string" calcext:value-type="string" table:number-columns-spanned="9" table:number-rows-spanned="1">
            <text:p>INFORMAÇÕES PARA ESCOLA JUDICIAL</text:p>
          </table:table-cell>
          <table:covered-table-cell table:number-columns-repeated="7" table:style-name="ce33"/>
          <table:covered-table-cell table:style-name="ce72"/>
          <table:table-cell table:style-name="ce30" office:value-type="string" calcext:value-type="string" table:number-columns-spanned="11" table:number-rows-spanned="1">
            <text:p>INFORMAÇÕES COMPLEMENTARES SETIC</text:p>
          </table:table-cell>
          <table:covered-table-cell table:number-columns-repeated="9" table:style-name="ce33"/>
          <table:covered-table-cell table:style-name="ce72"/>
          <table:table-cell table:number-columns-repeated="1001"/>
        </table:table-row>
        <table:table-row table:style-name="ro2">
          <table:table-cell table:style-name="ce3" office:value-type="string" calcext:value-type="string">
            <office:annotation draw:style-name="gr1" draw:text-style-name="P2" svg:width="665.35pt" svg:height="25.48pt" svg:x="59.84pt" svg:y="73.5pt" draw:caption-point-x="-11.54pt" draw:caption-point-y="-22.22pt">
              <dc:date>2025-07-07T00:00:00</dc:date>
              <text:p text:style-name="P1">Nome da capacitação</text:p>
            </office:annotation>
            <text:p>ITEM</text:p>
          </table:table-cell>
          <table:table-cell table:style-name="ce12" office:value-type="string" calcext:value-type="string">
            <office:annotation draw:style-name="gr1" draw:text-style-name="P2" svg:width="645.9pt" svg:height="25.48pt" svg:x="143.18pt" svg:y="73.5pt" draw:caption-point-x="-11.54pt" draw:caption-point-y="-22.22pt">
              <dc:date>2025-07-07T00:00:00</dc:date>
              <text:p text:style-name="P1">Unidade da SETIC responsável </text:p>
            </office:annotation>
            <text:p>UNIDADE</text:p>
          </table:table-cell>
          <table:table-cell table:style-name="ce3" office:value-type="string" calcext:value-type="string">
            <office:annotation draw:style-name="gr1" draw:text-style-name="P2" svg:width="513.95pt" svg:height="25.48pt" svg:x="353.65pt" svg:y="73.5pt" draw:caption-point-x="-11.54pt" draw:caption-point-y="-22.22pt">
              <dc:date>2025-07-07T00:00:00</dc:date>
              <text:p text:style-name="P1">Nome da capacitação</text:p>
            </office:annotation>
            <text:p>CAPACITAÇÃO</text:p>
          </table:table-cell>
          <table:table-cell table:style-name="ce3" office:value-type="string" calcext:value-type="string">
            <text:p>OBJETIVO / JUSTIFICATIVA</text:p>
          </table:table-cell>
          <table:table-cell table:style-name="ce34" office:value-type="string" calcext:value-type="string">
            <office:annotation draw:style-name="gr2" draw:text-style-name="P2" svg:width="324.34pt" svg:height="55.5pt" svg:x="725.19pt" svg:y="73.5pt" draw:caption-point-x="-11.54pt" draw:caption-point-y="-22.22pt">
              <dc:date>2025-07-07T00:00:00</dc:date>
              <text:p text:style-name="P1">Sempre informar no formato DD/MM/YYYY</text:p>
              <text:p text:style-name="P1"/>
              <text:p text:style-name="P1">Buscar distribuir capacitações no decorrer do ano para evitar sobrecarga</text:p>
            </office:annotation>
            <text:p>DATA ESTIMADA DE REALIZAÇÃO</text:p>
          </table:table-cell>
          <table:table-cell table:style-name="ce3" office:value-type="string" calcext:value-type="string">
            <text:p>PRIORIDADE</text:p>
          </table:table-cell>
          <table:table-cell table:style-name="ce3" office:value-type="string" calcext:value-type="string">
            <office:annotation draw:style-name="gr3" draw:text-style-name="P2" svg:width="363.2pt" svg:height="70.5pt" svg:x="867.6pt" svg:y="73.5pt" draw:caption-point-x="-11.54pt" draw:caption-point-y="-22.22pt">
              <dc:date>2025-07-07T00:00:00</dc:date>
              <text:p text:style-name="P1">- EAD = Totalmente remota e assíncrona </text:p>
              <text:p text:style-name="P1"/>
              <text:p text:style-name="P1">- Telepresencial = Totalmente remota mas com aulas síncronas (ex: vídeo conferências)</text:p>
              <text:p text:style-name="P1"/>
            </office:annotation>
            <text:p>MODALIDADE</text:p>
          </table:table-cell>
          <table:table-cell table:style-name="ce3" office:value-type="string" calcext:value-type="string">
            <text:p>VALOR ESTIMADO INDIVIDUAL DA INSCRIÇÃO / CONTRATAÇÃO</text:p>
          </table:table-cell>
          <table:table-cell table:style-name="ce3" office:value-type="string" calcext:value-type="string">
            <text:p>VALOR ESTIMADO INDIVIDUAL COM PASSAGENS (IDA E VOLTA)</text:p>
          </table:table-cell>
          <table:table-cell table:style-name="ce61" office:value-type="string" calcext:value-type="string">
            <text:p>QUANTIDADE DE DIÁRIAS</text:p>
          </table:table-cell>
          <table:table-cell table:style-name="ce3" office:value-type="string" calcext:value-type="string">
            <office:annotation draw:style-name="gr2" draw:text-style-name="P2" svg:width="355.58pt" svg:height="61.68pt" svg:x="1230.8pt" svg:y="70.41pt" draw:caption-point-x="-11.54pt" draw:caption-point-y="-19.13pt">
              <dc:date>2025-07-07T00:00:00</dc:date>
              <text:p text:style-name="P1">A demanda real pode ser maior que a demanda contemplada no orçamento. </text:p>
              <text:p text:style-name="P1"/>
              <text:p text:style-name="P1">Sempre faremos o plano com essa coluna preenchida de forma a termos o "VALOR ESTIMADO TOTAL (NO ORÇAMENTO)" <text:s/>o mais próximo possível da verba disponibilizada para as capacitações do ano vigente. </text:p>
            </office:annotation>
            <text:p>QUANTIDADE DE PARTICIPANTES (NO ORÇAMENTO)</text:p>
          </table:table-cell>
          <table:table-cell table:style-name="ce73" office:value-type="string" calcext:value-type="string">
            <text:p>VALOR ESTIMADO TOTAL (NO ORÇAMENTO)</text:p>
          </table:table-cell>
          <table:table-cell table:style-name="ce3" office:value-type="string" calcext:value-type="string">
            <office:annotation draw:style-name="gr1" draw:text-style-name="P2" svg:width="314.67pt" svg:height="28.09pt" svg:x="1414.83pt" svg:y="72.2pt" draw:caption-point-x="-11.54pt" draw:caption-point-y="-20.92pt">
              <dc:date>2025-07-07T00:00:00</dc:date>
              <text:p text:style-name="P1">A demanda real pode ser maior que a demanda contemplada no orçamento. </text:p>
            </office:annotation>
            <text:p>QUANTIDADE DE PARTICIPANTES (DEMANDA REAL)*</text:p>
          </table:table-cell>
          <table:table-cell table:style-name="ce73" office:value-type="string" calcext:value-type="string">
            <text:p>VALOR ESTIMADO TOTAL (DEMANDA REAL)*</text:p>
          </table:table-cell>
          <table:table-cell table:style-name="ce73" office:value-type="string" calcext:value-type="string">
            <office:annotation draw:style-name="gr4" draw:text-style-name="P2" svg:width="285.51pt" svg:height="40.48pt" svg:x="1586.38pt" svg:y="73.5pt" draw:caption-point-x="-11.54pt" draw:caption-point-y="-22.22pt">
              <dc:date>2025-07-07T00:00:00</dc:date>
              <text:p text:style-name="P1">Se o PROAD solicitando a capacitação já foi encaminhado à Escola Judicial ou não</text:p>
              <text:p text:style-name="P1"/>
            </office:annotation>
            <text:p>STATUS*</text:p>
          </table:table-cell>
          <table:table-cell table:style-name="ce3" office:value-type="string" calcext:value-type="string">
            <text:p>NÍVEL*</text:p>
          </table:table-cell>
          <table:table-cell table:style-name="ce3" office:value-type="string" calcext:value-type="string">
            <office:annotation draw:style-name="gr1" draw:text-style-name="P2" svg:width="413.23pt" svg:height="25.48pt" svg:x="1729.5pt" svg:y="73.5pt" draw:caption-point-x="-11.54pt" draw:caption-point-y="-22.22pt">
              <dc:date>2025-07-07T00:00:00</dc:date>
              <text:p text:style-name="P1">Informar no formato NUMERO/ANO</text:p>
            </office:annotation>
            <text:p>PROAD*</text:p>
          </table:table-cell>
          <table:table-cell table:style-name="ce3" office:value-type="string" calcext:value-type="string">
            <office:annotation draw:style-name="gr1" draw:text-style-name="P2" svg:width="483.39pt" svg:height="25.48pt" svg:x="1812.84pt" svg:y="73.5pt" draw:caption-point-x="-11.54pt" draw:caption-point-y="-22.22pt">
              <dc:date>2025-07-07T00:00:00</dc:date>
              <text:p text:style-name="P1">Caso a capacitação já tenha sido realizada, informar quantos participantes estiveram presentes</text:p>
            </office:annotation>
            <text:p>QUANTIDADE DE PARTICIPANTES (REALIZADA)*</text:p>
          </table:table-cell>
          <table:table-cell table:style-name="ce3" office:value-type="string" calcext:value-type="string">
            <text:p>CARGA HORÁRIA</text:p>
          </table:table-cell>
          <table:table-cell table:style-name="ce3" office:value-type="string" calcext:value-type="string">
            <text:p>PARTICIPANTES *</text:p>
          </table:table-cell>
          <table:table-cell table:style-name="ce3" office:value-type="string" calcext:value-type="string">
            <office:annotation draw:style-name="gr5" draw:text-style-name="P2" svg:width="421.6pt" svg:height="2840.31pt" svg:x="2142.74pt" svg:y="193.83pt" draw:caption-point-x="-11.54pt" draw:caption-point-y="-142.55pt">
              <dc:date>2025-07-07T00:00:00</dc:date>
              <text:p text:style-name="P1">Informar pelo menos um dos Macroprocessos abaixo</text:p>
              <text:p text:style-name="P1"/>
              <text:p text:style-name="P1">Resolução CNJ 370/2021 - Art. 21. Cada órgão deverá constituir e manter estruturas organizacionais adequadas e compatíveis de acordo com a demanda de TIC considerando, no mínimo, os seguintes macroprocessos: </text:p>
              <text:p text:style-name="P1"/>
              <text:p text:style-name="P1">I – Governança e Gestão de TIC:</text:p>
              <text:p text:style-name="P1"/>
              <text:p text:style-name="P1">a) planejamento e gestão;</text:p>
              <text:p text:style-name="P1"/>
              <text:p text:style-name="P1">b) transformação digital, inovação e colaboração;</text:p>
              <text:p text:style-name="P1"/>
              <text:p text:style-name="P1">c) orçamentária;</text:p>
              <text:p text:style-name="P1"/>
              <text:p text:style-name="P1">d) aquisições e contratações de soluções;</text:p>
              <text:p text:style-name="P1"/>
              <text:p text:style-name="P1">e) projetos e processos;</text:p>
              <text:p text:style-name="P1"/>
              <text:p text:style-name="P1">f) gestão de competência, de capacitação e reconhecimento; e</text:p>
              <text:p text:style-name="P1"/>
              <text:p text:style-name="P1">g) comunicação e divulgação.</text:p>
              <text:p text:style-name="P1"/>
              <text:p text:style-name="P1">II – Segurança da Informação e Proteção de Dados:</text:p>
              <text:p text:style-name="P1"/>
              <text:p text:style-name="P1">a) incidentes de segurança;</text:p>
              <text:p text:style-name="P1"/>
              <text:p text:style-name="P1">b) riscos;</text:p>
              <text:p text:style-name="P1"/>
              <text:p text:style-name="P1">c) continuidade de serviços essenciais; e</text:p>
              <text:p text:style-name="P1"/>
              <text:p text:style-name="P1">d) segurança dos serviços em nuvem.</text:p>
              <text:p text:style-name="P1"/>
              <text:p text:style-name="P1">III – Desenvolvimento de Soluções e Aplicações:</text:p>
              <text:p text:style-name="P1"/>
              <text:p text:style-name="P1">a) escopo e requisitos;</text:p>
              <text:p text:style-name="P1"/>
              <text:p text:style-name="P1">b) arquitetura;</text:p>
              <text:p text:style-name="P1"/>
              <text:p text:style-name="P1">c) processos de desenvolvimento e sustentação; e</text:p>
              <text:p text:style-name="P1"/>
              <text:p text:style-name="P1">d) ciclo de vida de desenvolvimento seguro.</text:p>
              <text:p text:style-name="P1"/>
              <text:p text:style-name="P1">IV – Infraestrutura e Serviços:</text:p>
              <text:p text:style-name="P1"/>
              <text:p text:style-name="P1">a) disponibilidade;</text:p>
              <text:p text:style-name="P1"/>
              <text:p text:style-name="P1">b) capacidade;</text:p>
              <text:p text:style-name="P1"/>
              <text:p text:style-name="P1">c) ativos de infraestrutura, de tecnologia da informação e de telecomunicação corporativas;</text:p>
              <text:p text:style-name="P1"/>
              <text:p text:style-name="P1">d) catálogo;</text:p>
              <text:p text:style-name="P1"/>
              <text:p text:style-name="P1">e) requisições;</text:p>
              <text:p text:style-name="P1"/>
              <text:p text:style-name="P1">f) incidentes;</text:p>
              <text:p text:style-name="P1"/>
              <text:p text:style-name="P1">g) central de serviços; e</text:p>
              <text:p text:style-name="P1"/>
              <text:p text:style-name="P1">h) atendimento, experiência e satisfação do usuário.</text:p>
            </office:annotation>
            <text:p>ATRIBUIÇÕES GERADORAS (MACROPROCESSOS ENTIC-JUD)</text:p>
          </table:table-cell>
          <table:table-cell table:style-name="ce3" office:value-type="string" calcext:value-type="string">
            <office:annotation draw:style-name="gr1" draw:text-style-name="P2" svg:width="338.26pt" svg:height="25.48pt" svg:x="2296.23pt" svg:y="73.5pt" draw:caption-point-x="-11.54pt" draw:caption-point-y="-22.22pt">
              <dc:date>2025-07-07T00:00:00</dc:date>
              <text:p text:style-name="P1">Riscos, especialmente os relacionados à não realização da capacitação</text:p>
            </office:annotation>
            <text:p>RISCOS (OPCIONAL)*</text:p>
          </table:table-cell>
          <table:table-cell table:style-name="ce3" office:value-type="string" calcext:value-type="string">
            <office:annotation draw:style-name="gr4" draw:text-style-name="P2" svg:width="280.6pt" svg:height="40.48pt" svg:x="2424.05pt" svg:y="73.5pt" draw:caption-point-x="-11.54pt" draw:caption-point-y="-22.22pt">
              <dc:date>2025-07-07T00:00:00</dc:date>
              <text:p text:style-name="P1">Observações diversas, links para documentos, etc.</text:p>
              <text:p text:style-name="P1"/>
            </office:annotation>
            <text:p>OBSERVAÇÕES / LINKS *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PCTIC001</text:p>
          </table:table-cell>
          <table:table-cell table:style-name="ce13" table:content-validation-name="val1" office:value-type="string" calcext:value-type="string">
            <text:p>Coordenadoria de Infraestrutura de TIC</text:p>
          </table:table-cell>
          <table:table-cell table:style-name="ce23" office:value-type="string" calcext:value-type="string">
            <office:annotation draw:style-name="gr6" draw:text-style-name="P2" svg:width="513.95pt" svg:height="40.51pt" svg:x="353.65pt" svg:y="88.5pt" draw:caption-point-x="-11.54pt" draw:caption-point-y="-22.22pt">
              <dc:date>2025-07-07T00:00:00</dc:date>
              <text:p text:style-name="P1">https://docs.google.com/spreadsheets/d/1CNtP-PpLyscWfZtBcIru4DJVX-q67bG7fuzWMx-fFvI/edit?gid=0#gid=0</text:p>
              <text:p text:style-name="P1"><text:tab/>-Adrienne Ramos Garcia</text:p>
            </office:annotation>
            <text:p>Plataforma Udemy - Temas:</text:p>
            <text:p>- Computação em nuvem</text:p>
            <text:p>- Rede de computadores</text:p>
            <text:p>- Sistemas Operacionais</text:p>
            <text:p>- Banco de Dados</text:p>
            <text:p>- Backup e recovery</text:p>
            <text:p>- Servidores de Aplicações</text:p>
            <text:p>- Virtualização</text:p>
            <text:p>- Microserviços</text:p>
          </table:table-cell>
          <table:table-cell table:style-name="ce23" office:value-type="string" calcext:value-type="string">
            <text:p>Capacitar os servidores da CITIC para manterem-se atualizados nas tecnologias utilizadas no parque de tecnologia da informação, bem como explorar novos conhecimentos em áreas emergentes como as de computação em nuvem, que vem se mostrando a plataforma escolhida pela Justiça do Trabalho para a contínua expansão dos seus serviços.</text:p>
          </table:table-cell>
          <table:table-cell table:style-name="ce35" office:value-type="date" office:date-value="2025-05-30" calcext:value-type="date">
            <text:p>30/05/2025</text:p>
          </table:table-cell>
          <table:table-cell table:style-name="ce45" table:content-validation-name="val2" office:value-type="string" calcext:value-type="string">
            <text:p>Alta</text:p>
          </table:table-cell>
          <table:table-cell table:style-name="ce50" table:content-validation-name="val3" office:value-type="string" calcext:value-type="string">
            <text:p>EAD</text:p>
          </table:table-cell>
          <table:table-cell table:style-name="ce53" office:value-type="currency" office:currency="R$ " office:value="2047.18" calcext:value-type="currency">
            <text:p>R$ 2,047.18</text:p>
          </table:table-cell>
          <table:table-cell table:style-name="ce59" office:value-type="currency" office:currency="BRL" office:value="0" calcext:value-type="currency">
            <text:p>R$0.00</text:p>
          </table:table-cell>
          <table:table-cell table:style-name="ce62" office:value-type="float" office:value="0" calcext:value-type="float">
            <text:p>0</text:p>
          </table:table-cell>
          <table:table-cell table:style-name="ce67" office:value-type="float" office:value="9" calcext:value-type="float">
            <text:p>9</text:p>
          </table:table-cell>
          <table:table-cell table:style-name="ce74" table:formula="of:=([.H4]+[.I4]+([.J4]*[.$C$16]))*[.K4]" office:value-type="currency" office:currency="R$ " office:value="18424.62" calcext:value-type="currency">
            <text:p>R$ 18,424.62</text:p>
          </table:table-cell>
          <table:table-cell table:style-name="ce67" office:value-type="float" office:value="14" calcext:value-type="float">
            <text:p>14</text:p>
          </table:table-cell>
          <table:table-cell table:style-name="ce74" table:formula="of:=([.H4]+[.I4]+([.J4]*[.$C$16]))*[.M4]" office:value-type="currency" office:currency="R$ " office:value="28660.52" calcext:value-type="currency">
            <text:p>R$ 28,660.52</text:p>
          </table:table-cell>
          <table:table-cell table:style-name="ce85" table:content-validation-name="val4" office:value-type="string" calcext:value-type="string">
            <text:p>Concluída</text:p>
          </table:table-cell>
          <table:table-cell table:style-name="ce92" table:content-validation-name="val5" office:value-type="string" calcext:value-type="string">
            <text:p>Técnica</text:p>
          </table:table-cell>
          <table:table-cell table:style-name="ce96" table:number-columns-repeated="2"/>
          <table:table-cell table:style-name="ce67" office:value-type="float" office:value="30" calcext:value-type="float">
            <text:p>30</text:p>
          </table:table-cell>
          <table:table-cell table:style-name="ce105"/>
          <table:table-cell table:style-name="ce105" office:value-type="string" calcext:value-type="string">
            <text:p>IV – Infraestrutura e Serviços:</text:p>
            <text:p>a) disponibilidade</text:p>
            <text:p>b) capacidade</text:p>
            <text:p>c) ativos de infraestrutura, de tecnologia da informação e de telecomunicação corporativas</text:p>
          </table:table-cell>
          <table:table-cell table:style-name="ce67" office:value-type="string" calcext:value-type="string">
            <text:p>O servidor não ter o conhecimento mínimo necessário para desempenho de suas atividades.</text:p>
          </table:table-cell>
          <table:table-cell table:style-name="ce96"/>
          <table:table-cell table:number-columns-repeated="1001"/>
        </table:table-row>
        <table:table-row table:style-name="ro2">
          <table:table-cell table:style-name="ce4" office:value-type="string" calcext:value-type="string">
            <text:p>PCTIC002</text:p>
          </table:table-cell>
          <table:table-cell table:style-name="ce13" table:content-validation-name="val1" office:value-type="string" calcext:value-type="string">
            <text:p>Coordenadoria de Sistemas de TIC</text:p>
          </table:table-cell>
          <table:table-cell table:style-name="ce23" office:value-type="string" calcext:value-type="string">
            <text:p>Plataforma Udemy - Temas:</text:p>
            <text:p>- Desenvolvimento de Sistemas Fullstack (Java / Angular / Reactjs / Spring Boot)</text:p>
            <text:p>- Inteligência Artificial - Machine learning , Data Science e Data Mining</text:p>
            <text:p>- DevOps (Docker/Kubernetes)</text:p>
            <text:p>- Arquitetura em Micro Serviços</text:p>
            <text:p>- Computação em Nuvem</text:p>
            <text:p>- Ferramentas de Robotic Process Automation (RPA)</text:p>
            <text:p>- Gestão Ágil de Times (Kanban, métricas)</text:p>
          </table:table-cell>
          <table:table-cell table:style-name="ce23" office:value-type="string" calcext:value-type="string">
            <text:p>Aprimorar o conhecimento com o propósito de melhorar o processo de desenvolvimento de sistemas e aumentar a produtividade das entregas da SETIC</text:p>
          </table:table-cell>
          <table:table-cell table:style-name="ce35" office:value-type="date" office:date-value="2025-05-30" calcext:value-type="date">
            <text:p>30/05/2025</text:p>
          </table:table-cell>
          <table:table-cell table:style-name="ce45" table:content-validation-name="val2" office:value-type="string" calcext:value-type="string">
            <text:p>Média</text:p>
          </table:table-cell>
          <table:table-cell table:style-name="ce50" table:content-validation-name="val3" office:value-type="string" calcext:value-type="string">
            <text:p>EAD</text:p>
          </table:table-cell>
          <table:table-cell table:style-name="ce53" office:value-type="currency" office:currency="R$ " office:value="2047.18" calcext:value-type="currency">
            <text:p>R$ 2,047.18</text:p>
          </table:table-cell>
          <table:table-cell table:style-name="ce59" office:value-type="currency" office:currency="BRL" office:value="0" calcext:value-type="currency">
            <text:p>R$0.00</text:p>
          </table:table-cell>
          <table:table-cell table:style-name="ce62" office:value-type="float" office:value="0" calcext:value-type="float">
            <text:p>0</text:p>
          </table:table-cell>
          <table:table-cell table:style-name="ce67" office:value-type="float" office:value="18" calcext:value-type="float">
            <text:p>18</text:p>
          </table:table-cell>
          <table:table-cell table:style-name="ce74" table:formula="of:=([.H5]+[.I5]+([.J5]*[.$C$16]))*[.K5]" office:value-type="currency" office:currency="R$ " office:value="36849.24" calcext:value-type="currency">
            <text:p>R$ 36,849.24</text:p>
          </table:table-cell>
          <table:table-cell table:style-name="ce67" office:value-type="float" office:value="18" calcext:value-type="float">
            <text:p>18</text:p>
          </table:table-cell>
          <table:table-cell table:style-name="ce74" table:formula="of:=([.H5]+[.I5]+([.J5]*[.$C$16]))*[.M5]" office:value-type="currency" office:currency="R$ " office:value="36849.24" calcext:value-type="currency">
            <text:p>R$ 36,849.24</text:p>
          </table:table-cell>
          <table:table-cell table:style-name="ce85" table:content-validation-name="val4" office:value-type="string" calcext:value-type="string">
            <text:p>Concluída</text:p>
          </table:table-cell>
          <table:table-cell table:style-name="ce92" table:content-validation-name="val5" office:value-type="string" calcext:value-type="string">
            <text:p>Técnica</text:p>
          </table:table-cell>
          <table:table-cell table:style-name="ce96" table:number-columns-repeated="2"/>
          <table:table-cell table:style-name="ce67" office:value-type="float" office:value="30" calcext:value-type="float">
            <text:p>30</text:p>
          </table:table-cell>
          <table:table-cell table:style-name="ce105"/>
          <table:table-cell table:style-name="ce105" office:value-type="string" calcext:value-type="string">
            <text:p>IV – Infraestrutura e Serviços:</text:p>
            <text:p>a) disponibilidade</text:p>
            <text:p>b) capacidade</text:p>
            <text:p>c) ativos de infraestrutura, de tecnologia da informação e de telecomunicação corporativas</text:p>
          </table:table-cell>
          <table:table-cell table:style-name="ce67"/>
          <table:table-cell table:style-name="ce96"/>
          <table:table-cell table:number-columns-repeated="1001"/>
        </table:table-row>
        <table:table-row table:style-name="ro2">
          <table:table-cell table:style-name="ce4" office:value-type="string" calcext:value-type="string">
            <text:p>PCTIC003</text:p>
          </table:table-cell>
          <table:table-cell table:style-name="ce13" table:content-validation-name="val1" office:value-type="string" calcext:value-type="string">
            <text:p>Coordenadoria de Serviços e Suporte de TIC</text:p>
          </table:table-cell>
          <table:table-cell table:style-name="ce23" office:value-type="string" calcext:value-type="string">
            <text:p>Plataforma Udemy - Temas:</text:p>
            <text:p>- Gerenciamento de requisições de serviço e incidentes ;</text:p>
            <text:p>- Gestão de ativos de microinformática;</text:p>
            <text:p>- Gerenciameto de catálogo de serviços;</text:p>
            <text:p>- Gerenciamento de níveis de serviços;</text:p>
            <text:p>- Gerenciamento de conhecimento;</text:p>
            <text:p>- Central de atendimento;</text:p>
            <text:p>- Suporte à microinformática;</text:p>
            <text:p>- Gestão de configuração;</text:p>
            <text:p>- Biblioteca ITIL;</text:p>
            <text:p>- Sistema operacional Windows Desktop; </text:p>
          </table:table-cell>
          <table:table-cell table:style-name="ce23" office:value-type="string" calcext:value-type="string">
            <text:p>Aprimorar o conhecimento em gerenciamento de serviços orientado aos modernos recursos de TIC</text:p>
          </table:table-cell>
          <table:table-cell table:style-name="ce35" office:value-type="date" office:date-value="2025-05-30" calcext:value-type="date">
            <text:p>30/05/2025</text:p>
          </table:table-cell>
          <table:table-cell table:style-name="ce45" table:content-validation-name="val2" office:value-type="string" calcext:value-type="string">
            <text:p>Alta</text:p>
          </table:table-cell>
          <table:table-cell table:style-name="ce50" table:content-validation-name="val3" office:value-type="string" calcext:value-type="string">
            <text:p>EAD</text:p>
          </table:table-cell>
          <table:table-cell table:style-name="ce53" office:value-type="currency" office:currency="R$ " office:value="2047.18" calcext:value-type="currency">
            <text:p>R$ 2,047.18</text:p>
          </table:table-cell>
          <table:table-cell table:style-name="ce59" office:value-type="currency" office:currency="BRL" office:value="0" calcext:value-type="currency">
            <text:p>R$0.00</text:p>
          </table:table-cell>
          <table:table-cell table:style-name="ce62" office:value-type="float" office:value="0" calcext:value-type="float">
            <text:p>0</text:p>
          </table:table-cell>
          <table:table-cell table:style-name="ce67" office:value-type="float" office:value="6" calcext:value-type="float">
            <text:p>6</text:p>
          </table:table-cell>
          <table:table-cell table:style-name="ce74" table:formula="of:=([.H6]+[.I6]+([.J6]*[.$C$16]))*[.K6]" office:value-type="currency" office:currency="R$ " office:value="12283.08" calcext:value-type="currency">
            <text:p>R$ 12,283.08</text:p>
          </table:table-cell>
          <table:table-cell table:style-name="ce67" office:value-type="float" office:value="14" calcext:value-type="float">
            <text:p>14</text:p>
          </table:table-cell>
          <table:table-cell table:style-name="ce74" table:formula="of:=([.H6]+[.I6]+([.J6]*[.$C$16]))*[.M6]" office:value-type="currency" office:currency="R$ " office:value="28660.52" calcext:value-type="currency">
            <text:p>R$ 28,660.52</text:p>
          </table:table-cell>
          <table:table-cell table:style-name="ce85" table:content-validation-name="val4" office:value-type="string" calcext:value-type="string">
            <text:p>Concluída</text:p>
          </table:table-cell>
          <table:table-cell table:style-name="ce92" table:content-validation-name="val5" office:value-type="string" calcext:value-type="string">
            <text:p>Técnica</text:p>
          </table:table-cell>
          <table:table-cell table:style-name="ce96" table:number-columns-repeated="2"/>
          <table:table-cell table:style-name="ce67" office:value-type="float" office:value="30" calcext:value-type="float">
            <text:p>30</text:p>
          </table:table-cell>
          <table:table-cell table:style-name="ce105"/>
          <table:table-cell table:style-name="ce105" office:value-type="string" calcext:value-type="string">
            <text:p>IV – Infraestrutura e Serviços:</text:p>
            <text:p>a) ativos de infraestrutura, de tecnologia da informação e de telecomunicação corporativas;</text:p>
            <text:p>b) catálogo;</text:p>
            <text:p>c) requisições;</text:p>
            <text:p>d) incidentes;</text:p>
            <text:p>e) central de serviços; e</text:p>
            <text:p>f) atendimento, experiência e satisfação do usuário.</text:p>
          </table:table-cell>
          <table:table-cell table:style-name="ce67"/>
          <table:table-cell table:style-name="ce96"/>
          <table:table-cell table:number-columns-repeated="1001"/>
        </table:table-row>
        <table:table-row table:style-name="ro2">
          <table:table-cell table:style-name="ce4" office:value-type="string" calcext:value-type="string">
            <text:p>PCTIC004</text:p>
          </table:table-cell>
          <table:table-cell table:style-name="ce13" table:content-validation-name="val1" office:value-type="string" calcext:value-type="string">
            <text:p>Coordenadoria de Segurança da Informação</text:p>
          </table:table-cell>
          <table:table-cell table:style-name="ce24" office:value-type="string" calcext:value-type="string">
            <text:p><text:a xlink:href="https://www.pentesteracademy.com/topics" xlink:type="simple">PentesterAcademy

https://www.pentesteracademy.com/topics</text:a></text:p>
          </table:table-cell>
          <table:table-cell table:style-name="ce23" office:value-type="string" calcext:value-type="string">
            <text:p>-Capacitar os servidores da área de segurança da informação nas competências necessárias para simular os métodos e técnincas que um atacante real poderia empregar para invadir rede e sistemas</text:p>
            <text:p/>
          </table:table-cell>
          <table:table-cell table:style-name="ce36" office:value-type="date" office:date-value="2025-10-31" calcext:value-type="date">
            <text:p>31/10/2025</text:p>
          </table:table-cell>
          <table:table-cell table:style-name="ce46" table:content-validation-name="val2" office:value-type="string" calcext:value-type="string">
            <text:p>Alta</text:p>
          </table:table-cell>
          <table:table-cell table:style-name="ce50" table:content-validation-name="val3" office:value-type="string" calcext:value-type="string">
            <text:p>EAD</text:p>
          </table:table-cell>
          <table:table-cell table:style-name="ce54" office:value-type="currency" office:currency="BRL" office:value="1800" calcext:value-type="currency">
            <text:p>R$1,800.00</text:p>
          </table:table-cell>
          <table:table-cell table:style-name="ce59" office:value-type="currency" office:currency="BRL" office:value="0" calcext:value-type="currency">
            <text:p>R$0.00</text:p>
          </table:table-cell>
          <table:table-cell table:style-name="ce62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style-name="ce75" table:formula="of:=([.H7]+[.I7]+([.J7]*[.$C$16]))*[.K7]" office:value-type="currency" office:currency="R$ " office:value="5400" calcext:value-type="currency">
            <text:p>R$ 5,400.00</text:p>
          </table:table-cell>
          <table:table-cell table:style-name="ce67" office:value-type="float" office:value="3" calcext:value-type="float">
            <text:p>3</text:p>
          </table:table-cell>
          <table:table-cell table:style-name="ce75" table:formula="of:=([.H7]+[.I7]+([.J7]*[.$C$16]))*[.M7]" office:value-type="currency" office:currency="R$ " office:value="5400" calcext:value-type="currency">
            <text:p>R$ 5,400.00</text:p>
          </table:table-cell>
          <table:table-cell table:style-name="ce85" table:content-validation-name="val4" office:value-type="string" calcext:value-type="string">
            <text:p>Não solicitada à escola</text:p>
          </table:table-cell>
          <table:table-cell table:style-name="ce92" table:content-validation-name="val5" office:value-type="string" calcext:value-type="string">
            <text:p>Técnica</text:p>
          </table:table-cell>
          <table:table-cell table:style-name="ce96" table:number-columns-repeated="2"/>
          <table:table-cell table:style-name="ce67" office:value-type="float" office:value="240" calcext:value-type="float">
            <text:p>240</text:p>
          </table:table-cell>
          <table:table-cell table:style-name="ce105" office:value-type="string" calcext:value-type="string">
            <text:p>A definir</text:p>
          </table:table-cell>
          <table:table-cell table:style-name="ce105" office:value-type="string" calcext:value-type="string">
            <text:p>II – Segurança da Informação e Proteção de Dados:</text:p>
            <text:p/>
            <text:p>a) incidentes de segurança;</text:p>
            <text:p>b) riscos;</text:p>
            <text:p>c) continuidade de serviços essenciais; e</text:p>
            <text:p>d) segurança dos serviços em nuvem.</text:p>
          </table:table-cell>
          <table:table-cell table:style-name="ce67"/>
          <table:table-cell table:style-name="ce96"/>
          <table:table-cell table:number-columns-repeated="1001"/>
        </table:table-row>
        <table:table-row table:style-name="ro2">
          <table:table-cell table:style-name="ce4" office:value-type="string" calcext:value-type="string">
            <text:p>PCTIC005</text:p>
          </table:table-cell>
          <table:table-cell table:style-name="ce13" table:content-validation-name="val1" office:value-type="string" calcext:value-type="string">
            <text:p>Coordenadoria de Segurança da Informação</text:p>
          </table:table-cell>
          <table:table-cell table:style-name="ce23" office:value-type="string" calcext:value-type="string">
            <text:p>Plataforma Udemy - Temas:</text:p>
            <text:p>- forense computacional;</text:p>
            <text:p>- inteligência e investigação em crimes cibernéticos;</text:p>
            <text:p>- gerenciamento de identidades, acesso e privilégios;</text:p>
            <text:p>- segurança no desenvolvimento de software;</text:p>
            <text:p>- gestão de continuidade de TIC;</text:p>
            <text:p>- gestão de riscos de TIC e SI;</text:p>
            <text:p>- auditoria e conformidade de sistemas de informação;</text:p>
            <text:p>- segurança em computação em nuvem;</text:p>
            <text:p>- segurança em aplicações móveis; </text:p>
            <text:p>- segurança em redes sociais. </text:p>
            <text:p>- segurança em redes windows e linux</text:p>
            <text:p>- LGPD</text:p>
          </table:table-cell>
          <table:table-cell table:style-name="ce23" office:value-type="string" calcext:value-type="string">
            <text:p>Implementar práticas de segurança da Informação e Proteção de Dados</text:p>
          </table:table-cell>
          <table:table-cell table:style-name="ce35" office:value-type="date" office:date-value="2025-05-30" calcext:value-type="date">
            <text:p>30/05/2025</text:p>
          </table:table-cell>
          <table:table-cell table:style-name="ce45" table:content-validation-name="val2" office:value-type="string" calcext:value-type="string">
            <text:p>Média</text:p>
          </table:table-cell>
          <table:table-cell table:style-name="ce50" table:content-validation-name="val3" office:value-type="string" calcext:value-type="string">
            <text:p>EAD</text:p>
          </table:table-cell>
          <table:table-cell table:style-name="ce53" office:value-type="currency" office:currency="R$ " office:value="2047.18" calcext:value-type="currency">
            <text:p>R$ 2,047.18</text:p>
          </table:table-cell>
          <table:table-cell table:style-name="ce59" office:value-type="currency" office:currency="BRL" office:value="0" calcext:value-type="currency">
            <text:p>R$0.00</text:p>
          </table:table-cell>
          <table:table-cell table:style-name="ce62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style-name="ce74" table:formula="of:=([.H8]+[.I8]+([.J8]*[.$C$16]))*[.K8]" office:value-type="currency" office:currency="R$ " office:value="6141.54" calcext:value-type="currency">
            <text:p>R$ 6,141.54</text:p>
          </table:table-cell>
          <table:table-cell table:style-name="ce67" office:value-type="float" office:value="4" calcext:value-type="float">
            <text:p>4</text:p>
          </table:table-cell>
          <table:table-cell table:style-name="ce74" table:formula="of:=([.H8]+[.I8]+([.J8]*[.$C$16]))*[.M8]" office:value-type="currency" office:currency="R$ " office:value="8188.72" calcext:value-type="currency">
            <text:p>R$ 8,188.72</text:p>
          </table:table-cell>
          <table:table-cell table:style-name="ce85" table:content-validation-name="val4" office:value-type="string" calcext:value-type="string">
            <text:p>Concluída</text:p>
          </table:table-cell>
          <table:table-cell table:style-name="ce92" table:content-validation-name="val5" office:value-type="string" calcext:value-type="string">
            <text:p>Técnica</text:p>
          </table:table-cell>
          <table:table-cell table:style-name="ce97"/>
          <table:table-cell table:style-name="ce96"/>
          <table:table-cell table:style-name="ce67" office:value-type="float" office:value="30" calcext:value-type="float">
            <text:p>30</text:p>
          </table:table-cell>
          <table:table-cell table:style-name="ce105"/>
          <table:table-cell table:style-name="ce105" office:value-type="string" calcext:value-type="string">
            <text:p>II – Segurança da Informação e Proteção de Dados:</text:p>
            <text:p/>
            <text:p>a) incidentes de segurança;</text:p>
            <text:p>b) riscos;</text:p>
            <text:p>c) continuidade de serviços essenciais; e</text:p>
            <text:p>d) segurança dos serviços em nuvem.</text:p>
          </table:table-cell>
          <table:table-cell table:style-name="ce67"/>
          <table:table-cell table:style-name="ce96"/>
          <table:table-cell table:number-columns-repeated="1001"/>
        </table:table-row>
        <table:table-row table:style-name="ro3">
          <table:table-cell table:style-name="ce4" office:value-type="string" calcext:value-type="string">
            <text:p>PCTIC006</text:p>
          </table:table-cell>
          <table:table-cell table:style-name="ce14" table:content-validation-name="val1" office:value-type="string" calcext:value-type="string">
            <text:p>Coordenadoria de Segurança da Informação</text:p>
          </table:table-cell>
          <table:table-cell table:style-name="ce25" office:value-type="string" calcext:value-type="string">
            <text:p>Certificação CISSP</text:p>
          </table:table-cell>
          <table:table-cell table:style-name="ce31" office:value-type="string" calcext:value-type="string">
            <text:p>-Capacitar os servidores da área de segurança e na definição da arquitetura, design, gestão e/ou controles que garantem a segurança da informação do TRT</text:p>
            <text:p>-Atende recomendação de auditoria;</text:p>
            <text:p/>
          </table:table-cell>
          <table:table-cell table:style-name="ce37" office:value-type="date" office:date-value="2025-07-31" calcext:value-type="date">
            <text:p>31/07/2025</text:p>
          </table:table-cell>
          <table:table-cell table:style-name="ce47" table:content-validation-name="val2" office:value-type="string" calcext:value-type="string">
            <text:p>Alta</text:p>
          </table:table-cell>
          <table:table-cell table:style-name="ce51" table:content-validation-name="val3" office:value-type="string" calcext:value-type="string">
            <text:p>Telepresencial</text:p>
          </table:table-cell>
          <table:table-cell table:style-name="ce55" office:value-type="currency" office:currency="BRL" office:value="12871.6" calcext:value-type="currency">
            <text:p>R$12,871.60</text:p>
          </table:table-cell>
          <table:table-cell table:style-name="ce55" office:value-type="currency" office:currency="BRL" office:value="0" calcext:value-type="currency">
            <text:p>R$0.00</text:p>
          </table:table-cell>
          <table:table-cell table:style-name="ce63" office:value-type="float" office:value="0" calcext:value-type="float">
            <text:p>0.0</text:p>
          </table:table-cell>
          <table:table-cell table:style-name="ce68" office:value-type="float" office:value="1" calcext:value-type="float">
            <text:p>1</text:p>
          </table:table-cell>
          <table:table-cell table:style-name="ce76" table:formula="of:=([.H9]+[.I9]+([.J9]*[.$C$20]))*[.K9]" office:value-type="currency" office:currency="R$ " office:value="12871.6" calcext:value-type="currency">
            <text:p>R$ 12,871.60</text:p>
          </table:table-cell>
          <table:table-cell table:style-name="ce68" office:value-type="float" office:value="3" calcext:value-type="float">
            <text:p>3</text:p>
          </table:table-cell>
          <table:table-cell table:style-name="ce76" table:formula="of:=([.H9]+[.I9]+([.J9]*[.$C$20]))*[.M9]" office:value-type="currency" office:currency="R$ " office:value="38614.8" calcext:value-type="currency">
            <text:p>R$ 38,614.80</text:p>
          </table:table-cell>
          <table:table-cell table:style-name="ce86" table:content-validation-name="val4" office:value-type="string" calcext:value-type="string">
            <text:p>Concluída</text:p>
          </table:table-cell>
          <table:table-cell table:style-name="ce93" table:content-validation-name="val5" office:value-type="string" calcext:value-type="string">
            <text:p>Gerencial</text:p>
          </table:table-cell>
          <table:table-cell table:style-name="ce98" office:value-type="string" calcext:value-type="string">
            <text:p><text:a xlink:href="https://proad.trt7.jus.br/proad/pages/fichadoprocesso.xhtml?faces-redirect=true&amp;numeroProtocolo=5332&amp;numeroAno=2024&amp;tab=tabFichaDocumento" xlink:type="simple">5332/2024</text:a></text:p>
          </table:table-cell>
          <table:table-cell table:style-name="ce101" office:value-type="float" office:value="1" calcext:value-type="float">
            <text:p>1</text:p>
          </table:table-cell>
          <table:table-cell table:style-name="ce68" office:value-type="float" office:value="32" calcext:value-type="float">
            <text:p>32</text:p>
          </table:table-cell>
          <table:table-cell table:style-name="ce31" office:value-type="string" calcext:value-type="string">
            <text:p>Reginaldo Dupim</text:p>
          </table:table-cell>
          <table:table-cell table:style-name="ce31" office:value-type="string" calcext:value-type="string">
            <text:p>II – Segurança da Informação e Proteção de Dados:</text:p>
            <text:p/>
            <text:p>a) incidentes de segurança;</text:p>
            <text:p>b) riscos;</text:p>
            <text:p>c) continuidade de serviços essenciais; e</text:p>
            <text:p>d) segurança dos serviços em nuvem.</text:p>
          </table:table-cell>
          <table:table-cell table:style-name="ce109" table:number-columns-repeated="2"/>
          <table:table-cell table:number-columns-repeated="1001"/>
        </table:table-row>
        <table:table-row table:style-name="ro3">
          <table:table-cell table:style-name="ce4" office:value-type="string" calcext:value-type="string">
            <text:p>PCTIC010</text:p>
          </table:table-cell>
          <table:table-cell table:style-name="ce15" table:content-validation-name="val1" office:value-type="string" calcext:value-type="string">
            <text:p>Coordenadoria de Segurança da Informação</text:p>
          </table:table-cell>
          <table:table-cell table:style-name="ce26" office:value-type="string" calcext:value-type="string">
            <text:p>Gestão e Fiscalização de Contratos</text:p>
          </table:table-cell>
          <table:table-cell table:style-name="ce26" office:value-type="string" calcext:value-type="string">
            <text:p>Capacitar servidores da área de segurança da informação nas competencias necessárias para a fiscalização de contratos</text:p>
          </table:table-cell>
          <table:table-cell table:style-name="ce38" office:value-type="date" office:date-value="2025-07-31" calcext:value-type="date">
            <text:p>31/07/2025</text:p>
          </table:table-cell>
          <table:table-cell table:style-name="ce48" table:content-validation-name="val2" office:value-type="string" calcext:value-type="string">
            <text:p>Alta</text:p>
          </table:table-cell>
          <table:table-cell table:style-name="ce51" table:content-validation-name="val3" office:value-type="string" calcext:value-type="string">
            <text:p>Telepresencial</text:p>
          </table:table-cell>
          <table:table-cell table:style-name="ce56" office:value-type="currency" office:currency="BRL" office:value="1984" calcext:value-type="currency">
            <text:p>R$1,984.00</text:p>
          </table:table-cell>
          <table:table-cell table:style-name="ce56" office:value-type="currency" office:currency="BRL" office:value="0" calcext:value-type="currency">
            <text:p>R$0.00</text:p>
          </table:table-cell>
          <table:table-cell table:style-name="ce63" office:value-type="float" office:value="0" calcext:value-type="float">
            <text:p>0.0</text:p>
          </table:table-cell>
          <table:table-cell table:style-name="ce69" office:value-type="float" office:value="2" calcext:value-type="float">
            <text:p>2</text:p>
          </table:table-cell>
          <table:table-cell table:style-name="ce76" table:formula="of:=([.H10]+[.I10]+([.J10]*[.$C$20]))*[.K10]" office:value-type="currency" office:currency="R$ " office:value="3968" calcext:value-type="currency">
            <text:p>R$ 3,968.00</text:p>
          </table:table-cell>
          <table:table-cell table:style-name="ce69" office:value-type="float" office:value="2" calcext:value-type="float">
            <text:p>2</text:p>
          </table:table-cell>
          <table:table-cell table:style-name="ce76" table:formula="of:=([.H10]+[.I10]+([.J10]*[.$C$20]))*[.M10]" office:value-type="currency" office:currency="R$ " office:value="3968" calcext:value-type="currency">
            <text:p>R$ 3,968.00</text:p>
          </table:table-cell>
          <table:table-cell table:style-name="ce87" table:content-validation-name="val4" office:value-type="string" calcext:value-type="string">
            <text:p>Não solicitada à escola</text:p>
          </table:table-cell>
          <table:table-cell table:style-name="ce94" table:content-validation-name="val5" office:value-type="string" calcext:value-type="string">
            <text:p>Técnica</text:p>
          </table:table-cell>
          <table:table-cell table:style-name="ce98"/>
          <table:table-cell table:style-name="ce102"/>
          <table:table-cell table:style-name="ce69"/>
          <table:table-cell table:style-name="ce26" table:number-columns-repeated="2"/>
          <table:table-cell table:style-name="ce110" table:number-columns-repeated="2"/>
          <table:table-cell table:number-columns-repeated="1001"/>
        </table:table-row>
        <table:table-row table:style-name="ro3">
          <table:table-cell table:style-name="ce4" office:value-type="string" calcext:value-type="string">
            <text:p>PCTIC007</text:p>
          </table:table-cell>
          <table:table-cell table:style-name="ce15" table:content-validation-name="val1" office:value-type="string" calcext:value-type="string">
            <text:p>Coordenadoria de Infraestrutura de TIC</text:p>
          </table:table-cell>
          <table:table-cell table:style-name="ce27" office:value-type="string" calcext:value-type="string">
            <text:p>Treinamento CCSA - Checkpoint (Firewall)</text:p>
          </table:table-cell>
          <table:table-cell table:style-name="ce27" office:value-type="string" calcext:value-type="string">
            <text:p>Capacitar os servidores da CITIC para manterem-se atualizados nas tecnologias utilizadas no parque de tecnologia da informação, bem como explorar novos conhecimentos em áreas emergentes como as de computação em nuvem, que vem se mostrando a plataforma escolhida pela Justiça do Trabalho para a contínua expansão dos seus serviços.</text:p>
          </table:table-cell>
          <table:table-cell table:style-name="ce39" office:value-type="date" office:date-value="2025-08-30" calcext:value-type="date">
            <text:p>30/08/2025</text:p>
          </table:table-cell>
          <table:table-cell table:style-name="ce49" table:content-validation-name="val2" office:value-type="string" calcext:value-type="string">
            <text:p>Alta</text:p>
          </table:table-cell>
          <table:table-cell table:style-name="ce52" table:content-validation-name="val3" office:value-type="string" calcext:value-type="string">
            <text:p>EAD</text:p>
          </table:table-cell>
          <table:table-cell table:style-name="ce57" office:value-type="currency" office:currency="R$ " office:value="9127" calcext:value-type="currency">
            <text:p>R$ 9,127.00</text:p>
          </table:table-cell>
          <table:table-cell table:style-name="ce60" office:value-type="currency" office:currency="BRL" office:value="0" calcext:value-type="currency">
            <text:p>R$0.00</text:p>
          </table:table-cell>
          <table:table-cell table:style-name="ce6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75" table:formula="of:=([.H11]+[.I11]+([.J11]*[.$C$16]))*[.K11]" office:value-type="currency" office:currency="R$ " office:value="18254" calcext:value-type="currency">
            <text:p>R$ 18,254.00</text:p>
          </table:table-cell>
          <table:table-cell table:style-name="ce40" office:value-type="float" office:value="2" calcext:value-type="float">
            <text:p>2</text:p>
          </table:table-cell>
          <table:table-cell table:style-name="ce83" table:formula="of:=([.H11]+[.I11]+([.J11]*[.$C$16]))*[.M11]" office:value-type="currency" office:currency="R$ " office:value="18254" calcext:value-type="currency">
            <text:p>R$ 18,254.00</text:p>
          </table:table-cell>
          <table:table-cell table:style-name="ce88" table:content-validation-name="val4" office:value-type="string" calcext:value-type="string">
            <text:p>Não solicitada à escola</text:p>
          </table:table-cell>
          <table:table-cell table:style-name="ce95" table:content-validation-name="val5" office:value-type="string" calcext:value-type="string">
            <text:p>Técnica</text:p>
          </table:table-cell>
          <table:table-cell table:style-name="ce99"/>
          <table:table-cell table:style-name="ce103"/>
          <table:table-cell table:style-name="ce40" office:value-type="float" office:value="40" calcext:value-type="float">
            <text:p>40</text:p>
          </table:table-cell>
          <table:table-cell table:style-name="ce106"/>
          <table:table-cell table:style-name="ce27" office:value-type="string" calcext:value-type="string">
            <text:p>IV – Infraestrutura e Serviços:</text:p>
            <text:p>a) disponibilidade</text:p>
            <text:p>b) capacidade</text:p>
            <text:p>c) ativos de infraestrutura, de tecnologia da informação e de telecomunicação corporativas</text:p>
          </table:table-cell>
          <table:table-cell table:style-name="ce111" office:value-type="string" calcext:value-type="string">
            <text:p>O servidor não ter o conhecimento mínimo necessário para desempenho de suas atividades.</text:p>
          </table:table-cell>
          <table:table-cell table:style-name="ce114"/>
          <table:table-cell table:number-columns-repeated="1001"/>
        </table:table-row>
        <table:table-row table:style-name="ro3">
          <table:table-cell table:style-name="ce4" office:value-type="string" calcext:value-type="string">
            <text:p>PCTIC008</text:p>
          </table:table-cell>
          <table:table-cell table:style-name="ce15" table:content-validation-name="val1" office:value-type="string" calcext:value-type="string">
            <text:p>Coordenadoria de Infraestrutura de TIC</text:p>
          </table:table-cell>
          <table:table-cell table:style-name="ce27" office:value-type="string" calcext:value-type="string">
            <text:p>Treinamento CCSE - Checkpoint (Firewall)</text:p>
          </table:table-cell>
          <table:table-cell table:style-name="ce27" office:value-type="string" calcext:value-type="string">
            <text:p>Capacitar os servidores da CITIC para manterem-se atualizados nas tecnologias utilizadas no parque de tecnologia da informação, bem como explorar novos conhecimentos em áreas emergentes como as de computação em nuvem, que vem se mostrando a plataforma escolhida pela Justiça do Trabalho para a contínua expansão dos seus serviços.</text:p>
          </table:table-cell>
          <table:table-cell table:style-name="ce39" office:value-type="date" office:date-value="2025-08-30" calcext:value-type="date">
            <text:p>30/08/2025</text:p>
          </table:table-cell>
          <table:table-cell table:style-name="ce49" table:content-validation-name="val2" office:value-type="string" calcext:value-type="string">
            <text:p>Alta</text:p>
          </table:table-cell>
          <table:table-cell table:style-name="ce52" table:content-validation-name="val3" office:value-type="string" calcext:value-type="string">
            <text:p>EAD</text:p>
          </table:table-cell>
          <table:table-cell table:style-name="ce57" office:value-type="currency" office:currency="R$ " office:value="9129" calcext:value-type="currency">
            <text:p>R$ 9,129.00</text:p>
          </table:table-cell>
          <table:table-cell table:style-name="ce60" office:value-type="currency" office:currency="BRL" office:value="0" calcext:value-type="currency">
            <text:p>R$0.00</text:p>
          </table:table-cell>
          <table:table-cell table:style-name="ce6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75" table:formula="of:=([.H12]+[.I12]+([.J12]*[.$C$16]))*[.K12]" office:value-type="currency" office:currency="R$ " office:value="18258" calcext:value-type="currency">
            <text:p>R$ 18,258.00</text:p>
          </table:table-cell>
          <table:table-cell table:style-name="ce40" office:value-type="float" office:value="2" calcext:value-type="float">
            <text:p>2</text:p>
          </table:table-cell>
          <table:table-cell table:style-name="ce83" table:formula="of:=([.H12]+[.I12]+([.J12]*[.$C$16]))*[.M12]" office:value-type="currency" office:currency="R$ " office:value="18258" calcext:value-type="currency">
            <text:p>R$ 18,258.00</text:p>
          </table:table-cell>
          <table:table-cell table:style-name="ce88" table:content-validation-name="val4" office:value-type="string" calcext:value-type="string">
            <text:p>Não solicitada à escola</text:p>
          </table:table-cell>
          <table:table-cell table:style-name="ce95" table:content-validation-name="val5" office:value-type="string" calcext:value-type="string">
            <text:p>Técnica</text:p>
          </table:table-cell>
          <table:table-cell table:style-name="ce99"/>
          <table:table-cell table:style-name="ce103"/>
          <table:table-cell table:style-name="ce40" office:value-type="float" office:value="40" calcext:value-type="float">
            <text:p>40</text:p>
          </table:table-cell>
          <table:table-cell table:style-name="ce106"/>
          <table:table-cell table:style-name="ce27" office:value-type="string" calcext:value-type="string">
            <text:p>IV – Infraestrutura e Serviços:</text:p>
            <text:p>a) disponibilidade</text:p>
            <text:p>b) capacidade</text:p>
            <text:p>c) ativos de infraestrutura, de tecnologia da informação e de telecomunicação corporativas</text:p>
          </table:table-cell>
          <table:table-cell table:style-name="ce111" office:value-type="string" calcext:value-type="string">
            <text:p>O servidor não ter o conhecimento mínimo necessário para desempenho de suas atividades.</text:p>
          </table:table-cell>
          <table:table-cell table:style-name="ce114"/>
          <table:table-cell table:number-columns-repeated="1001"/>
        </table:table-row>
        <table:table-row table:style-name="ro2">
          <table:table-cell table:style-name="ce4"/>
          <table:table-cell table:style-name="ce15" table:content-validation-name="val1" office:value-type="string" calcext:value-type="string">
            <text:p>Coordenadoria de Infraestrutura de TIC</text:p>
          </table:table-cell>
          <table:table-cell table:style-name="ce27" office:value-type="string" calcext:value-type="string">
            <text:p>"Infraestrutura Ágil"- Turmas 1 e 2 <text:s/>ministrado pelo TST</text:p>
          </table:table-cell>
          <table:table-cell table:style-name="ce27" office:value-type="string" calcext:value-type="string">
            <text:p>Trata-se de ação de capacitação ofertada pelo Centro de Educação Corporativa da Justiça do Trabalho (CEducJT) deste Conselho, com vistas a fornecer conhecimentos acerca de gestão de infraestrutura ágil baseada em</text:p>
            <text:p>práticas modernas de DevOps, utilizando ArgoCD para Continuous Deployment e GitLab Pipelines para</text:p>
            <text:p>automação. O objetivo é garantir atualizações seguras, previsíveis e auditáveis, otimizando a operação e a</text:p>
            <text:p>confiabilidade dos sistemas em operação na Justiça do Trabalho</text:p>
          </table:table-cell>
          <table:table-cell table:style-name="ce40" office:value-type="string" calcext:value-type="string">
            <text:p>- Turma 1: 31/3 a 4/4/2025, das 13h às 17h (horário de Brasília);</text:p>
            <text:p>- Turma 2: 7/4 a 11/4/2025, das 13h às 17h (horário de Brasília).</text:p>
          </table:table-cell>
          <table:table-cell table:style-name="ce49" table:content-validation-name="val2" office:value-type="string" calcext:value-type="string">
            <text:p>Alta</text:p>
          </table:table-cell>
          <table:table-cell table:style-name="ce52" table:content-validation-name="val3" office:value-type="string" calcext:value-type="string">
            <text:p>EAD</text:p>
          </table:table-cell>
          <table:table-cell table:style-name="ce58" office:value-type="currency" office:currency="R$ " office:value="0" calcext:value-type="currency">
            <text:p>R$ 0.00</text:p>
          </table:table-cell>
          <table:table-cell table:style-name="ce60" office:value-type="currency" office:currency="BRL" office:value="0" calcext:value-type="currency">
            <text:p>R$0.00</text:p>
          </table:table-cell>
          <table:table-cell table:style-name="ce62" office:value-type="float" office:value="0" calcext:value-type="float">
            <text:p>0</text:p>
          </table:table-cell>
          <table:table-cell table:style-name="ce40"/>
          <table:table-cell table:style-name="ce75"/>
          <table:table-cell table:style-name="ce40"/>
          <table:table-cell table:style-name="ce83" office:value-type="currency" office:currency="R$ " office:value="0" calcext:value-type="currency">
            <text:p>R$ 0.00</text:p>
          </table:table-cell>
          <table:table-cell table:style-name="ce88" table:content-validation-name="val4" office:value-type="string" calcext:value-type="string">
            <text:p>Realizado SETIC</text:p>
          </table:table-cell>
          <table:table-cell table:style-name="ce95" table:content-validation-name="val5" office:value-type="string" calcext:value-type="string">
            <text:p>Técnica</text:p>
          </table:table-cell>
          <table:table-cell table:style-name="ce100" office:value-type="string" calcext:value-type="string">
            <text:p><text:a xlink:href="https://proad.trt7.jus.br/proad/pages/fichadoprocesso.xhtml?numeroProtocolo=2250&amp;numeroAno=2025&amp;tab=tabFichaDocumento" xlink:type="simple">PROAD 2250/2025</text:a></text:p>
          </table:table-cell>
          <table:table-cell table:style-name="ce103"/>
          <table:table-cell table:style-name="ce40"/>
          <table:table-cell table:style-name="ce106"/>
          <table:table-cell table:style-name="ce27"/>
          <table:table-cell table:style-name="ce112"/>
          <table:table-cell table:style-name="ce115"/>
          <table:table-cell table:number-columns-repeated="1001"/>
        </table:table-row>
        <table:table-row table:style-name="ro2">
          <table:table-cell table:style-name="ce4" office:value-type="string" calcext:value-type="string">
            <text:p>PCTIC009</text:p>
          </table:table-cell>
          <table:table-cell table:style-name="ce15" table:content-validation-name="val1" office:value-type="string" calcext:value-type="string">
            <text:p>Divisão de Apoio à Governança e Gestão de TIC</text:p>
          </table:table-cell>
          <table:table-cell table:style-name="ce27" office:value-type="string" calcext:value-type="string">
            <text:p>Contratações de TIC</text:p>
          </table:table-cell>
          <table:table-cell table:style-name="ce27" office:value-type="string" calcext:value-type="string">
            <text:p>Capacitar os servidores da DAGTIC/SACTIC para manterem-se atualizados no planejamento da aquisições de TIC</text:p>
          </table:table-cell>
          <table:table-cell table:style-name="ce39" office:value-type="date" office:date-value="2025-11-01" calcext:value-type="date">
            <text:p>01/11/2025</text:p>
          </table:table-cell>
          <table:table-cell table:style-name="ce49" table:content-validation-name="val2" office:value-type="string" calcext:value-type="string">
            <text:p>Média</text:p>
          </table:table-cell>
          <table:table-cell table:style-name="ce52" table:content-validation-name="val3" office:value-type="string" calcext:value-type="string">
            <text:p>EAD</text:p>
          </table:table-cell>
          <table:table-cell table:style-name="ce53" office:value-type="currency" office:currency="R$ " office:value="2047.18" calcext:value-type="currency">
            <text:p>R$ 2,047.18</text:p>
          </table:table-cell>
          <table:table-cell table:style-name="ce60" office:value-type="currency" office:currency="BRL" office:value="0" calcext:value-type="currency">
            <text:p>R$0.00</text:p>
          </table:table-cell>
          <table:table-cell table:style-name="ce6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75" table:formula="of:=([.H14]+[.I14]+([.J14]*[.$C$16]))*[.K14]" office:value-type="currency" office:currency="R$ " office:value="4094.36" calcext:value-type="currency">
            <text:p>R$ 4,094.36</text:p>
          </table:table-cell>
          <table:table-cell table:style-name="ce40" office:value-type="float" office:value="4" calcext:value-type="float">
            <text:p>4</text:p>
          </table:table-cell>
          <table:table-cell table:style-name="ce83" table:formula="of:=([.H14]+[.I14]+([.J14]*[.$C$16]))*[.M14]" office:value-type="currency" office:currency="R$ " office:value="8188.72" calcext:value-type="currency">
            <text:p>R$ 8,188.72</text:p>
          </table:table-cell>
          <table:table-cell table:style-name="ce88" table:content-validation-name="val4" office:value-type="string" calcext:value-type="string">
            <text:p>Solicitada à Escola</text:p>
          </table:table-cell>
          <table:table-cell table:style-name="ce95" table:content-validation-name="val5" office:value-type="string" calcext:value-type="string">
            <text:p>Gerencial</text:p>
          </table:table-cell>
          <table:table-cell table:style-name="ce99"/>
          <table:table-cell table:style-name="ce103"/>
          <table:table-cell table:style-name="ce40" office:value-type="float" office:value="24" calcext:value-type="float">
            <text:p>24</text:p>
          </table:table-cell>
          <table:table-cell table:style-name="ce106" office:value-type="string" calcext:value-type="string">
            <text:p>Carlos Trajano</text:p>
          </table:table-cell>
          <table:table-cell table:style-name="ce27" office:value-type="string" calcext:value-type="string">
            <text:p>I – Governança e Gestão de TIC:</text:p>
            <text:p>a) planejamento e gestão;</text:p>
            <text:p>c) orçamentária;</text:p>
            <text:p>d) aquisições e contratações de soluções;</text:p>
            <text:p/>
          </table:table-cell>
          <table:table-cell table:style-name="ce67"/>
          <table:table-cell table:style-name="ce96"/>
          <table:table-cell table:number-columns-repeated="1001"/>
        </table:table-row>
        <table:table-row table:style-name="ro2">
          <table:table-cell table:style-name="ce5"/>
          <table:table-cell table:style-name="ce16" office:value-type="string" calcext:value-type="string">
            <text:p>TOTAL</text:p>
          </table:table-cell>
          <table:table-cell table:style-name="ce5" table:number-columns-repeated="2"/>
          <table:table-cell table:style-name="ce41"/>
          <table:table-cell table:style-name="ce5" table:number-columns-repeated="5"/>
          <table:table-cell table:style-name="ce70" table:formula="of:=SUM([.K4:.K12])" office:value-type="float" office:value="46" calcext:value-type="float">
            <text:p>46</text:p>
          </table:table-cell>
          <table:table-cell table:style-name="ce77" table:formula="of:=SUM([.L4:.L14])" office:value-type="currency" office:currency="R$ " office:value="136544.44" calcext:value-type="currency">
            <text:p>R$ 136,544.44</text:p>
          </table:table-cell>
          <table:table-cell table:style-name="ce81" office:value-type="float" office:value="3" calcext:value-type="float">
            <text:p>3</text:p>
          </table:table-cell>
          <table:table-cell table:style-name="ce77" table:formula="of:=SUM([.N4:.N14])" office:value-type="currency" office:currency="R$ " office:value="195042.52" calcext:value-type="currency">
            <text:p>R$ 195,042.52</text:p>
          </table:table-cell>
          <table:table-cell table:style-name="ce5" table:number-columns-repeated="7"/>
          <table:table-cell table:style-name="ce113"/>
          <table:table-cell table:style-name="ce116"/>
          <table:table-cell table:number-columns-repeated="1001"/>
        </table:table-row>
        <table:table-row table:style-name="ro4" table:visibility="collapse">
          <table:table-cell table:style-name="ce6"/>
          <table:table-cell table:style-name="ce17" office:value-type="string" calcext:value-type="string">
            <text:p>Valor médio das diárias para cálculo da estimativa total</text:p>
          </table:table-cell>
          <table:table-cell table:style-name="ce28" office:value-type="currency" office:currency="R$ " office:value="645" calcext:value-type="currency">
            <text:p>R$ 645.00</text:p>
          </table:table-cell>
          <table:table-cell table:style-name="ce7"/>
          <table:table-cell table:style-name="ce42"/>
          <table:table-cell table:style-name="ce7" table:number-columns-repeated="4"/>
          <table:table-cell table:style-name="ce64"/>
          <table:table-cell table:style-name="ce71" table:number-columns-repeated="2"/>
          <table:table-cell table:style-name="ce82"/>
          <table:table-cell table:style-name="ce84"/>
          <table:table-cell table:style-name="ce89"/>
          <table:table-cell table:style-name="ce7" table:number-columns-repeated="5"/>
          <table:table-cell table:style-name="ce107" table:number-columns-repeated="2"/>
          <table:table-cell table:style-name="ce7"/>
          <table:table-cell table:number-columns-repeated="1001"/>
        </table:table-row>
        <table:table-row table:style-name="ro4" table:number-rows-repeated="82">
          <table:table-cell table:style-name="ce7"/>
          <table:table-cell table:style-name="ce18"/>
          <table:table-cell table:style-name="ce7" table:number-columns-repeated="2"/>
          <table:table-cell table:style-name="ce42"/>
          <table:table-cell table:style-name="ce7" table:number-columns-repeated="4"/>
          <table:table-cell table:style-name="ce64"/>
          <table:table-cell table:style-name="ce7"/>
          <table:table-cell table:style-name="ce78"/>
          <table:table-cell table:style-name="ce7" table:number-columns-repeated="2"/>
          <table:table-cell table:style-name="ce89"/>
          <table:table-cell table:style-name="ce7" table:number-columns-repeated="5"/>
          <table:table-cell table:style-name="ce107" table:number-columns-repeated="2"/>
          <table:table-cell table:style-name="ce7"/>
          <table:table-cell table:number-columns-repeated="1001"/>
        </table:table-row>
        <table:table-row table:style-name="ro4" table:number-rows-repeated="31">
          <table:table-cell table:style-name="ce8"/>
          <table:table-cell table:style-name="ce19"/>
          <table:table-cell table:style-name="ce8" table:number-columns-repeated="2"/>
          <table:table-cell table:style-name="ce43"/>
          <table:table-cell table:style-name="ce8" table:number-columns-repeated="4"/>
          <table:table-cell table:style-name="ce65"/>
          <table:table-cell table:style-name="ce8"/>
          <table:table-cell table:style-name="ce79"/>
          <table:table-cell table:style-name="ce8" table:number-columns-repeated="2"/>
          <table:table-cell table:style-name="ce90"/>
          <table:table-cell table:style-name="ce8" table:number-columns-repeated="5"/>
          <table:table-cell table:style-name="ce108" table:number-columns-repeated="2"/>
          <table:table-cell table:style-name="ce8"/>
          <table:table-cell table:number-columns-repeated="1001"/>
        </table:table-row>
        <table:table-row table:style-name="ro4" table:number-rows-repeated="72">
          <table:table-cell table:style-name="ce9"/>
          <table:table-cell table:style-name="ce20"/>
          <table:table-cell table:style-name="ce9" table:number-columns-repeated="2"/>
          <table:table-cell table:style-name="ce44"/>
          <table:table-cell table:style-name="ce9" table:number-columns-repeated="4"/>
          <table:table-cell table:style-name="ce66"/>
          <table:table-cell table:style-name="ce9"/>
          <table:table-cell table:style-name="ce80"/>
          <table:table-cell table:style-name="ce9" table:number-columns-repeated="2"/>
          <table:table-cell table:style-name="ce91"/>
          <table:table-cell table:style-name="ce9" table:number-columns-repeated="2"/>
          <table:table-cell table:style-name="ce104"/>
          <table:table-cell table:style-name="ce9" table:number-columns-repeated="5"/>
          <table:table-cell table:number-columns-repeated="1001"/>
        </table:table-row>
        <table:table-row table:style-name="ro5" table:number-rows-repeated="772">
          <table:table-cell table:style-name="ce9"/>
          <table:table-cell table:style-name="ce20"/>
          <table:table-cell table:style-name="ce9" table:number-columns-repeated="2"/>
          <table:table-cell table:style-name="ce44"/>
          <table:table-cell table:style-name="ce9" table:number-columns-repeated="4"/>
          <table:table-cell table:style-name="ce66"/>
          <table:table-cell table:style-name="ce9"/>
          <table:table-cell table:style-name="ce80"/>
          <table:table-cell table:style-name="ce9" table:number-columns-repeated="2"/>
          <table:table-cell table:style-name="ce91"/>
          <table:table-cell table:style-name="ce9" table:number-columns-repeated="2"/>
          <table:table-cell table:style-name="ce104"/>
          <table:table-cell table:style-name="ce9" table:number-columns-repeated="5"/>
          <table:table-cell table:number-columns-repeated="1001"/>
        </table:table-row>
        <table:table-row table:style-name="ro6" table:number-rows-repeated="1047602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Detalhamento.A4:Detalhamento.W98">
            <calcext:condition calcext:apply-style-name="ConditionalStyle_1" calcext:value="formula-is(IF([.$O4]=&quot;Não solicitada à escola&quot;;IF([.$E4]-30&lt;(TODAY());1;0)))" calcext:base-cell-address="Detalhamento.A4"/>
          </calcext:conditional-format>
          <calcext:conditional-format calcext:target-range-address="Detalhamento.A4:Detalhamento.L15 Detalhamento.M4:Detalhamento.M14 Detalhamento.N4:Detalhamento.N16 Detalhamento.O4:Detalhamento.W15 Detalhamento.M16:Detalhamento.M16">
            <calcext:condition calcext:apply-style-name="ConditionalStyle_2" calcext:value="formula-is(IF([.$O4]=&quot;Não solicitada à escola&quot;;IF([.$E4]-60&lt;(TODAY());1;0)))" calcext:base-cell-address="Detalhamento.A4"/>
          </calcext:conditional-format>
        </calcext:conditional-formats>
      </table:table>
      <table:table table:name="Publicação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10" table:default-cell-style-name="Default"/>
        <table:table-column table:style-name="co21" table:number-columns-repeated="1000" table:default-cell-style-name="Default"/>
        <table:table-row table:style-name="ro1">
          <table:table-cell table:style-name="ce117" table:number-columns-spanned="3" table:number-rows-spanned="2"/>
          <table:covered-table-cell table:number-columns-repeated="2" table:style-name="ce128"/>
          <table:table-cell table:style-name="ce137" office:value-type="string" calcext:value-type="string" table:number-columns-spanned="11" table:number-rows-spanned="1">
            <text:p>PDTIC 2025/2026 - ANEXO VI - PLANO ANUAL DE CAPACITAÇÃO DE TIC - 2025 </text:p>
          </table:table-cell>
          <table:covered-table-cell table:number-columns-repeated="10" table:style-name="ce128"/>
          <table:table-cell table:style-name="ce188" table:number-columns-repeated="10"/>
          <table:table-cell table:number-columns-repeated="1000"/>
        </table:table-row>
        <table:table-row table:style-name="ro2">
          <table:covered-table-cell table:style-name="ce118"/>
          <table:covered-table-cell table:number-columns-repeated="2" table:style-name="ce129"/>
          <table:table-cell table:style-name="ce138" office:value-type="string" calcext:value-type="string" table:number-columns-spanned="9" table:number-rows-spanned="1">
            <text:p>INFORMAÇÕES PARA ESCOLA JUDICIAL</text:p>
          </table:table-cell>
          <table:covered-table-cell table:number-columns-repeated="8" table:style-name="ce128"/>
          <table:table-cell table:style-name="ce180" office:value-type="string" calcext:value-type="string" table:number-columns-spanned="2" table:number-rows-spanned="1">
            <text:p>INFORMAÇÕES COMPLEMENTARES SETIC</text:p>
          </table:table-cell>
          <table:covered-table-cell table:style-name="ce128"/>
          <table:table-cell table:style-name="ce189" table:number-columns-repeated="10"/>
          <table:table-cell table:number-columns-repeated="1000"/>
        </table:table-row>
        <table:table-row table:style-name="ro2">
          <table:table-cell table:style-name="ce119" table:formula="of:=IFERROR(__xludf.dummyfunction(&quot;QUERY(Detalhamento!A3:C3)&quot;);&quot;ITEM&quot;)" office:value-type="string" office:string-value="ITEM" calcext:value-type="string">
            <text:p>ITEM</text:p>
          </table:table-cell>
          <table:table-cell table:style-name="ce119" table:formula="of:=IFERROR(__xludf.dummyfunction(&quot;&quot;&quot;COMPUTED_VALUE&quot;&quot;&quot;);&quot;UNIDADE&quot;)" office:value-type="string" office:string-value="UNIDADE" calcext:value-type="string">
            <text:p>UNIDADE</text:p>
          </table:table-cell>
          <table:table-cell table:style-name="ce119" table:formula="of:=IFERROR(__xludf.dummyfunction(&quot;&quot;&quot;COMPUTED_VALUE&quot;&quot;&quot;);&quot;CAPACITAÇÃO&quot;)" office:value-type="string" office:string-value="CAPACITAÇÃO" calcext:value-type="string">
            <text:p>CAPACITAÇÃO</text:p>
          </table:table-cell>
          <table:table-cell table:style-name="ce119" table:formula="of:=IFERROR(__xludf.dummyfunction(&quot;QUERY(Detalhamento!D3:W3,&quot;&quot;Select Col1, Col2, Col3, Col4, Col5, Col6, Col7, Col8, Col9, Col16, Col18&quot;&quot;)&quot;);&quot;OBJETIVO / JUSTIFICATIVA&quot;)" office:value-type="string" office:string-value="OBJETIVO / JUSTIFICATIVA" calcext:value-type="string">
            <text:p>OBJETIVO / JUSTIFICATIVA</text:p>
          </table:table-cell>
          <table:table-cell table:style-name="ce119" table:formula="of:=IFERROR(__xludf.dummyfunction(&quot;&quot;&quot;COMPUTED_VALUE&quot;&quot;&quot;);&quot;DATA ESTIMADA DE REALIZAÇÃO&quot;)" office:value-type="string" office:string-value="DATA ESTIMADA DE REALIZAÇÃO" calcext:value-type="string">
            <text:p>DATA ESTIMADA DE REALIZAÇÃO</text:p>
          </table:table-cell>
          <table:table-cell table:style-name="ce148" table:formula="of:=IFERROR(__xludf.dummyfunction(&quot;&quot;&quot;COMPUTED_VALUE&quot;&quot;&quot;);&quot;PRIORIDADE&quot;)" office:value-type="string" office:string-value="PRIORIDADE" calcext:value-type="string">
            <text:p>PRIORIDADE</text:p>
          </table:table-cell>
          <table:table-cell table:style-name="ce119" table:formula="of:=IFERROR(__xludf.dummyfunction(&quot;&quot;&quot;COMPUTED_VALUE&quot;&quot;&quot;);&quot;MODALIDADE&quot;)" office:value-type="string" office:string-value="MODALIDADE" calcext:value-type="string">
            <text:p>MODALIDADE</text:p>
          </table:table-cell>
          <table:table-cell table:style-name="ce119" table:formula="of:=IFERROR(__xludf.dummyfunction(&quot;&quot;&quot;COMPUTED_VALUE&quot;&quot;&quot;);&quot;VALOR ESTIMADO INDIVIDUAL DA INSCRIÇÃO / CONTRATAÇÃO&quot;)" office:value-type="string" office:string-value="VALOR ESTIMADO INDIVIDUAL DA INSCRIÇÃO / CONTRATAÇÃO" calcext:value-type="string">
            <text:p>VALOR ESTIMADO INDIVIDUAL DA INSCRIÇÃO / CONTRATAÇÃO</text:p>
          </table:table-cell>
          <table:table-cell table:style-name="ce119" table:formula="of:=IFERROR(__xludf.dummyfunction(&quot;&quot;&quot;COMPUTED_VALUE&quot;&quot;&quot;);&quot;VALOR ESTIMADO INDIVIDUAL COM PASSAGENS (IDA E VOLTA)&quot;)" office:value-type="string" office:string-value="VALOR ESTIMADO INDIVIDUAL COM PASSAGENS (IDA E VOLTA)" calcext:value-type="string">
            <text:p>VALOR ESTIMADO INDIVIDUAL COM PASSAGENS (IDA E VOLTA)</text:p>
          </table:table-cell>
          <table:table-cell table:style-name="ce119" table:formula="of:=IFERROR(__xludf.dummyfunction(&quot;&quot;&quot;COMPUTED_VALUE&quot;&quot;&quot;);&quot;QUANTIDADE DE DIÁRIAS&quot;)" office:value-type="string" office:string-value="QUANTIDADE DE DIÁRIAS" calcext:value-type="string">
            <text:p>QUANTIDADE DE DIÁRIAS</text:p>
          </table:table-cell>
          <table:table-cell table:style-name="ce168" table:formula="of:=IFERROR(__xludf.dummyfunction(&quot;&quot;&quot;COMPUTED_VALUE&quot;&quot;&quot;);&quot;QUANTIDADE DE PARTICIPANTES (NO ORÇAMENTO)&quot;)" office:value-type="string" office:string-value="QUANTIDADE DE PARTICIPANTES (NO ORÇAMENTO)" calcext:value-type="string">
            <text:p>QUANTIDADE DE PARTICIPANTES (NO ORÇAMENTO)</text:p>
          </table:table-cell>
          <table:table-cell table:style-name="ce119" table:formula="of:=IFERROR(__xludf.dummyfunction(&quot;&quot;&quot;COMPUTED_VALUE&quot;&quot;&quot;);&quot;VALOR ESTIMADO TOTAL (NO ORÇAMENTO)&quot;)" office:value-type="string" office:string-value="VALOR ESTIMADO TOTAL (NO ORÇAMENTO)" calcext:value-type="string">
            <text:p>VALOR ESTIMADO TOTAL (NO ORÇAMENTO)</text:p>
          </table:table-cell>
          <table:table-cell table:style-name="ce168" table:formula="of:=IFERROR(__xludf.dummyfunction(&quot;&quot;&quot;COMPUTED_VALUE&quot;&quot;&quot;);&quot;CARGA HORÁRIA&quot;)" office:value-type="string" office:string-value="CARGA HORÁRIA" calcext:value-type="string">
            <text:p>CARGA HORÁRIA</text:p>
          </table:table-cell>
          <table:table-cell table:style-name="ce119" table:formula="of:=IFERROR(__xludf.dummyfunction(&quot;&quot;&quot;COMPUTED_VALUE&quot;&quot;&quot;);&quot;ATRIBUIÇÕES GERADORAS (MACROPROCESSOS ENTIC-JUD)&quot;)" office:value-type="string" office:string-value="ATRIBUIÇÕES GERADORAS (MACROPROCESSOS ENTIC-JUD)" calcext:value-type="string">
            <text:p>ATRIBUIÇÕES GERADORAS (MACROPROCESSOS ENTIC-JUD)</text:p>
          </table:table-cell>
          <table:table-cell table:style-name="ce190" table:number-columns-repeated="2"/>
          <table:table-cell table:style-name="ce193" table:number-columns-repeated="8"/>
          <table:table-cell table:number-columns-repeated="1000"/>
        </table:table-row>
        <table:table-row table:style-name="ro2">
          <table:table-cell table:style-name="ce120" table:formula="of:=IFERROR(__xludf.dummyfunction(&quot;QUERY(Detalhamento!A4:W501,&quot;&quot;Select Col1, Col2, Col3, Col4, Col5, Col6, Col7, Col8, Col9, Col10, Col11, Col12, Col19, Col21 where Col1&lt;&gt;'' or Col2='TOTAL'&quot;&quot;)&quot;);&quot;PCTIC001&quot;)" office:value-type="string" office:string-value="PCTIC001" calcext:value-type="string">
            <text:p>PCTIC001</text:p>
          </table:table-cell>
          <table:table-cell table:style-name="ce123" table:formula="of:=IFERROR(__xludf.dummyfunction(&quot;&quot;&quot;COMPUTED_VALUE&quot;&quot;&quot;);&quot;Coordenadoria de Infraestrutura de TIC&quot;)" office:value-type="string" office:string-value="Coordenadoria de Infraestrutura de TIC" calcext:value-type="string">
            <text:p>Coordenadoria de Infraestrutura de TIC</text:p>
          </table:table-cell>
          <table:table-cell table:style-name="ce124" table:formula="of:=IFERROR(__xludf.dummyfunction(&quot;&quot;&quot;COMPUTED_VALUE&quot;&quot;&quot;);&quot;Plataforma Udemy - Temas:&#10;- Computação em nuvem&#10;- Rede de computadores&#10;- Sistemas Operacionais&#10;- Banco de Dados&#10;- Backup e recovery&#10;- Servidores de Aplicações&#10;- Virtualização&#10;- Microserviços&quot;)" office:value-type="string" office:string-value="Plataforma Udemy - Temas:&#10;- Computação em nuvem&#10;- Rede de computadores&#10;- Sistemas Operacionais&#10;- Banco de Dados&#10;- Backup e recovery&#10;- Servidores de Aplicações&#10;- Virtualização&#10;- Microserviços" calcext:value-type="string">
            <text:p>Plataforma Udemy - Temas:</text:p>
            <text:p>- Computação em nuvem</text:p>
            <text:p>- Rede de computadores</text:p>
            <text:p>- Sistemas Operacionais</text:p>
            <text:p>- Banco de Dados</text:p>
            <text:p>- Backup e recovery</text:p>
            <text:p>- Servidores de Aplicações</text:p>
            <text:p>- Virtualização</text:p>
            <text:p>- Microserviços</text:p>
          </table:table-cell>
          <table:table-cell table:style-name="ce139" table:formula="of:=IFERROR(__xludf.dummyfunction(&quot;&quot;&quot;COMPUTED_VALUE&quot;&quot;&quot;);&quot;Capacitar os servidores da CITIC para manterem-se atualizados nas tecnologias utilizadas no parque de tecnologia da informação, bem como explorar novos conhecimentos em áreas emergentes como as de computação em nuvem, que vem se mostrando a plataforma esc&quot;&amp;&quot;olhida pela Justiça do Trabalho para a contínua expansão dos seus serviços.&quot;)" office:value-type="string" office:string-value="Capacitar os servidores da CITIC para manterem-se atualizados nas tecnologias utilizadas no parque de tecnologia da informação, bem como explorar novos conhecimentos em áreas emergentes como as de computação em nuvem, que vem se mostrando a plataforma escolhida pela Justiça do Trabalho para a contínua expansão dos seus serviços." calcext:value-type="string">
            <text:p>Capacitar os servidores da CITIC para manterem-se atualizados nas tecnologias utilizadas no parque de tecnologia da informação, bem como explorar novos conhecimentos em áreas emergentes como as de computação em nuvem, que vem se mostrando a plataforma escolhida pela Justiça do Trabalho para a contínua expansão dos seus serviços.</text:p>
          </table:table-cell>
          <table:table-cell table:style-name="ce143" table:formula="of:=IFERROR(__xludf.dummyfunction(&quot;&quot;&quot;COMPUTED_VALUE&quot;&quot;&quot;);45807)" office:value-type="date" office:date-value="2025-05-30" calcext:value-type="date">
            <text:p>30/05/2025</text:p>
          </table:table-cell>
          <table:table-cell table:style-name="ce149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155" table:formula="of:=IFERROR(__xludf.dummyfunction(&quot;&quot;&quot;COMPUTED_VALUE&quot;&quot;&quot;);&quot;EAD&quot;)" office:value-type="string" office:string-value="EAD" calcext:value-type="string">
            <text:p>EAD</text:p>
          </table:table-cell>
          <table:table-cell table:style-name="ce158" table:formula="of:=IFERROR(__xludf.dummyfunction(&quot;&quot;&quot;COMPUTED_VALUE&quot;&quot;&quot;);2047.18)" office:value-type="currency" office:currency="BRL" office:value="2047.18" calcext:value-type="currency">
            <text:p>R$ 2,047.18</text:p>
          </table:table-cell>
          <table:table-cell table:style-name="ce162" table:formula="of:=IFERROR(__xludf.dummyfunction(&quot;&quot;&quot;COMPUTED_VALUE&quot;&quot;&quot;);0)" office:value-type="currency" office:currency="R$ " office:value="0" calcext:value-type="currency">
            <text:p>R$ 0.00</text:p>
          </table:table-cell>
          <table:table-cell table:style-name="ce166" table:formula="of:=IFERROR(__xludf.dummyfunction(&quot;&quot;&quot;COMPUTED_VALUE&quot;&quot;&quot;);0)" office:value-type="currency" office:currency="BRL" office:value="0" calcext:value-type="currency">
            <text:p>R$0.00</text:p>
          </table:table-cell>
          <table:table-cell table:style-name="ce169" table:formula="of:=IFERROR(__xludf.dummyfunction(&quot;&quot;&quot;COMPUTED_VALUE&quot;&quot;&quot;);9)" office:value-type="float" office:value="9" calcext:value-type="float">
            <text:p>9</text:p>
          </table:table-cell>
          <table:table-cell table:style-name="ce175" table:formula="of:=IFERROR(__xludf.dummyfunction(&quot;&quot;&quot;COMPUTED_VALUE&quot;&quot;&quot;);18424.62)" office:value-type="currency" office:currency="R$ " office:value="18424.62" calcext:value-type="currency">
            <text:p>R$ 18,424.62</text:p>
          </table:table-cell>
          <table:table-cell table:style-name="ce181" table:formula="of:=IFERROR(__xludf.dummyfunction(&quot;&quot;&quot;COMPUTED_VALUE&quot;&quot;&quot;);30)" office:value-type="float" office:value="30" calcext:value-type="float">
            <text:p>30</text:p>
          </table:table-cell>
          <table:table-cell table:style-name="ce185" table:formula="of:=IFERROR(__xludf.dummyfunction(&quot;&quot;&quot;COMPUTED_VALUE&quot;&quot;&quot;);&quot;IV – Infraestrutura e Serviços:&#10;a) disponibilidade&#10;b) capacidade&#10;c) ativos de infraestrutura, de tecnologia da informação e de telecomunicação corporativas&quot;)" office:value-type="string" office:string-value="IV – Infraestrutura e Serviços:&#10;a) disponibilidade&#10;b) capacidade&#10;c) ativos de infraestrutura, de tecnologia da informação e de telecomunicação corporativas" calcext:value-type="string">
            <text:p>IV – Infraestrutura e Serviços:</text:p>
            <text:p>a) disponibilidade</text:p>
            <text:p>b) capacidade</text:p>
            <text:p>c) ativos de infraestrutura, de tecnologia da informação e de telecomunicação corporativas</text:p>
          </table:table-cell>
          <table:table-cell table:style-name="ce175"/>
          <table:table-cell table:style-name="ce185" table:number-columns-repeated="2"/>
          <table:table-cell table:style-name="ce194" table:number-columns-repeated="2"/>
          <table:table-cell table:style-name="ce185"/>
          <table:table-cell table:style-name="ce124" table:number-columns-repeated="2"/>
          <table:table-cell table:style-name="ce185"/>
          <table:table-cell table:style-name="ce194"/>
          <table:table-cell table:number-columns-repeated="1000"/>
        </table:table-row>
        <table:table-row table:style-name="ro2">
          <table:table-cell table:style-name="ce120" table:formula="of:=IFERROR(__xludf.dummyfunction(&quot;&quot;&quot;COMPUTED_VALUE&quot;&quot;&quot;);&quot;PCTIC002&quot;)" office:value-type="string" office:string-value="PCTIC002" calcext:value-type="string">
            <text:p>PCTIC002</text:p>
          </table:table-cell>
          <table:table-cell table:style-name="ce123" table:formula="of:=IFERROR(__xludf.dummyfunction(&quot;&quot;&quot;COMPUTED_VALUE&quot;&quot;&quot;);&quot;Coordenadoria de Sistemas de TIC&quot;)" office:value-type="string" office:string-value="Coordenadoria de Sistemas de TIC" calcext:value-type="string">
            <text:p>Coordenadoria de Sistemas de TIC</text:p>
          </table:table-cell>
          <table:table-cell table:style-name="ce124" table:formula="of:=IFERROR(__xludf.dummyfunction(&quot;&quot;&quot;COMPUTED_VALUE&quot;&quot;&quot;);&quot;Plataforma Udemy - Temas:&#10;- Desenvolvimento de Sistemas Fullstack (Java / Angular / Reactjs / Spring Boot)&#10;- Inteligência Artificial - Machine learning , Data Science e Data Mining&#10;- DevOps (Docker/Kubernetes)&#10;- Arquitetura em Micro Serviços&#10;- Computação &quot;&amp;&quot;em Nuvem&#10;- Ferramentas de Robotic Process Automation (RPA)&#10;- Gestão Ágil de Times (Kanban, métricas)&quot;)" office:value-type="string" office:string-value="Plataforma Udemy - Temas:&#10;- Desenvolvimento de Sistemas Fullstack (Java / Angular / Reactjs / Spring Boot)&#10;- Inteligência Artificial - Machine learning , Data Science e Data Mining&#10;- DevOps (Docker/Kubernetes)&#10;- Arquitetura em Micro Serviços&#10;- Computação em Nuvem&#10;- Ferramentas de Robotic Process Automation (RPA)&#10;- Gestão Ágil de Times (Kanban, métricas)" calcext:value-type="string">
            <text:p>Plataforma Udemy - Temas:</text:p>
            <text:p>- Desenvolvimento de Sistemas Fullstack (Java / Angular / Reactjs / Spring Boot)</text:p>
            <text:p>- Inteligência Artificial - Machine learning , Data Science e Data Mining</text:p>
            <text:p>- DevOps (Docker/Kubernetes)</text:p>
            <text:p>- Arquitetura em Micro Serviços</text:p>
            <text:p>- Computação em Nuvem</text:p>
            <text:p>- Ferramentas de Robotic Process Automation (RPA)</text:p>
            <text:p>- Gestão Ágil de Times (Kanban, métricas)</text:p>
          </table:table-cell>
          <table:table-cell table:style-name="ce139" table:formula="of:=IFERROR(__xludf.dummyfunction(&quot;&quot;&quot;COMPUTED_VALUE&quot;&quot;&quot;);&quot;Aprimorar o conhecimento com o propósito de melhorar o processo de desenvolvimento de sistemas e aumentar a produtividade das entregas da SETIC&quot;)" office:value-type="string" office:string-value="Aprimorar o conhecimento com o propósito de melhorar o processo de desenvolvimento de sistemas e aumentar a produtividade das entregas da SETIC" calcext:value-type="string">
            <text:p>Aprimorar o conhecimento com o propósito de melhorar o processo de desenvolvimento de sistemas e aumentar a produtividade das entregas da SETIC</text:p>
          </table:table-cell>
          <table:table-cell table:style-name="ce143" table:formula="of:=IFERROR(__xludf.dummyfunction(&quot;&quot;&quot;COMPUTED_VALUE&quot;&quot;&quot;);45807)" office:value-type="date" office:date-value="2025-05-30" calcext:value-type="date">
            <text:p>30/05/2025</text:p>
          </table:table-cell>
          <table:table-cell table:style-name="ce149" table:formula="of:=IFERROR(__xludf.dummyfunction(&quot;&quot;&quot;COMPUTED_VALUE&quot;&quot;&quot;);&quot;Média&quot;)" office:value-type="string" office:string-value="Média" calcext:value-type="string">
            <text:p>Média</text:p>
          </table:table-cell>
          <table:table-cell table:style-name="ce155" table:formula="of:=IFERROR(__xludf.dummyfunction(&quot;&quot;&quot;COMPUTED_VALUE&quot;&quot;&quot;);&quot;EAD&quot;)" office:value-type="string" office:string-value="EAD" calcext:value-type="string">
            <text:p>EAD</text:p>
          </table:table-cell>
          <table:table-cell table:style-name="ce158" table:formula="of:=IFERROR(__xludf.dummyfunction(&quot;&quot;&quot;COMPUTED_VALUE&quot;&quot;&quot;);2047.18)" office:value-type="currency" office:currency="BRL" office:value="2047.18" calcext:value-type="currency">
            <text:p>R$ 2,047.18</text:p>
          </table:table-cell>
          <table:table-cell table:style-name="ce162" table:formula="of:=IFERROR(__xludf.dummyfunction(&quot;&quot;&quot;COMPUTED_VALUE&quot;&quot;&quot;);0)" office:value-type="currency" office:currency="R$ " office:value="0" calcext:value-type="currency">
            <text:p>R$ 0.00</text:p>
          </table:table-cell>
          <table:table-cell table:style-name="ce166" table:formula="of:=IFERROR(__xludf.dummyfunction(&quot;&quot;&quot;COMPUTED_VALUE&quot;&quot;&quot;);0)" office:value-type="currency" office:currency="BRL" office:value="0" calcext:value-type="currency">
            <text:p>R$0.00</text:p>
          </table:table-cell>
          <table:table-cell table:style-name="ce169" table:formula="of:=IFERROR(__xludf.dummyfunction(&quot;&quot;&quot;COMPUTED_VALUE&quot;&quot;&quot;);18)" office:value-type="float" office:value="18" calcext:value-type="float">
            <text:p>18</text:p>
          </table:table-cell>
          <table:table-cell table:style-name="ce175" table:formula="of:=IFERROR(__xludf.dummyfunction(&quot;&quot;&quot;COMPUTED_VALUE&quot;&quot;&quot;);36849.24)" office:value-type="currency" office:currency="R$ " office:value="36849.24" calcext:value-type="currency">
            <text:p>R$ 36,849.24</text:p>
          </table:table-cell>
          <table:table-cell table:style-name="ce181" table:formula="of:=IFERROR(__xludf.dummyfunction(&quot;&quot;&quot;COMPUTED_VALUE&quot;&quot;&quot;);30)" office:value-type="float" office:value="30" calcext:value-type="float">
            <text:p>30</text:p>
          </table:table-cell>
          <table:table-cell table:style-name="ce185" table:formula="of:=IFERROR(__xludf.dummyfunction(&quot;&quot;&quot;COMPUTED_VALUE&quot;&quot;&quot;);&quot;IV – Infraestrutura e Serviços:&#10;a) disponibilidade&#10;b) capacidade&#10;c) ativos de infraestrutura, de tecnologia da informação e de telecomunicação corporativas&quot;)" office:value-type="string" office:string-value="IV – Infraestrutura e Serviços:&#10;a) disponibilidade&#10;b) capacidade&#10;c) ativos de infraestrutura, de tecnologia da informação e de telecomunicação corporativas" calcext:value-type="string">
            <text:p>IV – Infraestrutura e Serviços:</text:p>
            <text:p>a) disponibilidade</text:p>
            <text:p>b) capacidade</text:p>
            <text:p>c) ativos de infraestrutura, de tecnologia da informação e de telecomunicação corporativas</text:p>
          </table:table-cell>
          <table:table-cell table:style-name="ce175"/>
          <table:table-cell table:style-name="ce185" table:number-columns-repeated="2"/>
          <table:table-cell table:style-name="ce194" table:number-columns-repeated="2"/>
          <table:table-cell table:style-name="ce185"/>
          <table:table-cell table:style-name="ce124" table:number-columns-repeated="2"/>
          <table:table-cell table:style-name="ce185"/>
          <table:table-cell table:style-name="ce194"/>
          <table:table-cell table:number-columns-repeated="1000"/>
        </table:table-row>
        <table:table-row table:style-name="ro2">
          <table:table-cell table:style-name="ce120" table:formula="of:=IFERROR(__xludf.dummyfunction(&quot;&quot;&quot;COMPUTED_VALUE&quot;&quot;&quot;);&quot;PCTIC003&quot;)" office:value-type="string" office:string-value="PCTIC003" calcext:value-type="string">
            <text:p>PCTIC003</text:p>
          </table:table-cell>
          <table:table-cell table:style-name="ce123" table:formula="of:=IFERROR(__xludf.dummyfunction(&quot;&quot;&quot;COMPUTED_VALUE&quot;&quot;&quot;);&quot;Coordenadoria de Serviços e Suporte de TIC&quot;)" office:value-type="string" office:string-value="Coordenadoria de Serviços e Suporte de TIC" calcext:value-type="string">
            <text:p>Coordenadoria de Serviços e Suporte de TIC</text:p>
          </table:table-cell>
          <table:table-cell table:style-name="ce124" table:formula="of:=IFERROR(__xludf.dummyfunction(&quot;&quot;&quot;COMPUTED_VALUE&quot;&quot;&quot;);&quot;Plataforma Udemy - Temas:&#10;- Gerenciamento de requisições de serviço e incidentes ;&#10;- Gestão de ativos de microinformática;&#10;- Gerenciameto de catálogo de serviços;&#10;- Gerenciamento de níveis de serviços;&#10;- Gerenciamento de conhecimento;&#10;- Central de atendim&quot;&amp;&quot;ento;&#10;- Suporte à microinformática;&#10;- Gestão de configuração;&#10;- Biblioteca ITIL;&#10;- Sistema operacional Windows Desktop; &quot;)" office:value-type="string" office:string-value="Plataforma Udemy - Temas:&#10;- Gerenciamento de requisições de serviço e incidentes ;&#10;- Gestão de ativos de microinformática;&#10;- Gerenciameto de catálogo de serviços;&#10;- Gerenciamento de níveis de serviços;&#10;- Gerenciamento de conhecimento;&#10;- Central de atendimento;&#10;- Suporte à microinformática;&#10;- Gestão de configuração;&#10;- Biblioteca ITIL;&#10;- Sistema operacional Windows Desktop; " calcext:value-type="string">
            <text:p>Plataforma Udemy - Temas:</text:p>
            <text:p>- Gerenciamento de requisições de serviço e incidentes ;</text:p>
            <text:p>- Gestão de ativos de microinformática;</text:p>
            <text:p>- Gerenciameto de catálogo de serviços;</text:p>
            <text:p>- Gerenciamento de níveis de serviços;</text:p>
            <text:p>- Gerenciamento de conhecimento;</text:p>
            <text:p>- Central de atendimento;</text:p>
            <text:p>- Suporte à microinformática;</text:p>
            <text:p>- Gestão de configuração;</text:p>
            <text:p>- Biblioteca ITIL;</text:p>
            <text:p>- Sistema operacional Windows Desktop; </text:p>
          </table:table-cell>
          <table:table-cell table:style-name="ce139" table:formula="of:=IFERROR(__xludf.dummyfunction(&quot;&quot;&quot;COMPUTED_VALUE&quot;&quot;&quot;);&quot;Aprimorar o conhecimento em gerenciamento de serviços orientado aos modernos recursos de TIC&quot;)" office:value-type="string" office:string-value="Aprimorar o conhecimento em gerenciamento de serviços orientado aos modernos recursos de TIC" calcext:value-type="string">
            <text:p>Aprimorar o conhecimento em gerenciamento de serviços orientado aos modernos recursos de TIC</text:p>
          </table:table-cell>
          <table:table-cell table:style-name="ce143" table:formula="of:=IFERROR(__xludf.dummyfunction(&quot;&quot;&quot;COMPUTED_VALUE&quot;&quot;&quot;);45807)" office:value-type="date" office:date-value="2025-05-30" calcext:value-type="date">
            <text:p>30/05/2025</text:p>
          </table:table-cell>
          <table:table-cell table:style-name="ce149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155" table:formula="of:=IFERROR(__xludf.dummyfunction(&quot;&quot;&quot;COMPUTED_VALUE&quot;&quot;&quot;);&quot;EAD&quot;)" office:value-type="string" office:string-value="EAD" calcext:value-type="string">
            <text:p>EAD</text:p>
          </table:table-cell>
          <table:table-cell table:style-name="ce158" table:formula="of:=IFERROR(__xludf.dummyfunction(&quot;&quot;&quot;COMPUTED_VALUE&quot;&quot;&quot;);2047.18)" office:value-type="currency" office:currency="BRL" office:value="2047.18" calcext:value-type="currency">
            <text:p>R$ 2,047.18</text:p>
          </table:table-cell>
          <table:table-cell table:style-name="ce162" table:formula="of:=IFERROR(__xludf.dummyfunction(&quot;&quot;&quot;COMPUTED_VALUE&quot;&quot;&quot;);0)" office:value-type="currency" office:currency="R$ " office:value="0" calcext:value-type="currency">
            <text:p>R$ 0.00</text:p>
          </table:table-cell>
          <table:table-cell table:style-name="ce166" table:formula="of:=IFERROR(__xludf.dummyfunction(&quot;&quot;&quot;COMPUTED_VALUE&quot;&quot;&quot;);0)" office:value-type="currency" office:currency="BRL" office:value="0" calcext:value-type="currency">
            <text:p>R$0.00</text:p>
          </table:table-cell>
          <table:table-cell table:style-name="ce169" table:formula="of:=IFERROR(__xludf.dummyfunction(&quot;&quot;&quot;COMPUTED_VALUE&quot;&quot;&quot;);6)" office:value-type="float" office:value="6" calcext:value-type="float">
            <text:p>6</text:p>
          </table:table-cell>
          <table:table-cell table:style-name="ce175" table:formula="of:=IFERROR(__xludf.dummyfunction(&quot;&quot;&quot;COMPUTED_VALUE&quot;&quot;&quot;);12283.08)" office:value-type="currency" office:currency="R$ " office:value="12283.08" calcext:value-type="currency">
            <text:p>R$ 12,283.08</text:p>
          </table:table-cell>
          <table:table-cell table:style-name="ce181" table:formula="of:=IFERROR(__xludf.dummyfunction(&quot;&quot;&quot;COMPUTED_VALUE&quot;&quot;&quot;);30)" office:value-type="float" office:value="30" calcext:value-type="float">
            <text:p>30</text:p>
          </table:table-cell>
          <table:table-cell table:style-name="ce185" table:formula="of:=IFERROR(__xludf.dummyfunction(&quot;&quot;&quot;COMPUTED_VALUE&quot;&quot;&quot;);&quot;IV – Infraestrutura e Serviços:&#10;a) ativos de infraestrutura, de tecnologia da informação e de telecomunicação corporativas;&#10;b) catálogo;&#10;c) requisições;&#10;d) incidentes;&#10;e) central de serviços; e&#10;f) atendimento, experiência e satisfação do usuário.&quot;)" office:value-type="string" office:string-value="IV – Infraestrutura e Serviços:&#10;a) ativos de infraestrutura, de tecnologia da informação e de telecomunicação corporativas;&#10;b) catálogo;&#10;c) requisições;&#10;d) incidentes;&#10;e) central de serviços; e&#10;f) atendimento, experiência e satisfação do usuário." calcext:value-type="string">
            <text:p>IV – Infraestrutura e Serviços:</text:p>
            <text:p>a) ativos de infraestrutura, de tecnologia da informação e de telecomunicação corporativas;</text:p>
            <text:p>b) catálogo;</text:p>
            <text:p>c) requisições;</text:p>
            <text:p>d) incidentes;</text:p>
            <text:p>e) central de serviços; e</text:p>
            <text:p>f) atendimento, experiência e satisfação do usuário.</text:p>
          </table:table-cell>
          <table:table-cell table:style-name="ce175"/>
          <table:table-cell table:style-name="ce185" table:number-columns-repeated="2"/>
          <table:table-cell table:style-name="ce194" table:number-columns-repeated="2"/>
          <table:table-cell table:style-name="ce185"/>
          <table:table-cell table:style-name="ce124" table:number-columns-repeated="2"/>
          <table:table-cell table:style-name="ce185"/>
          <table:table-cell table:style-name="ce194"/>
          <table:table-cell table:number-columns-repeated="1000"/>
        </table:table-row>
        <table:table-row table:style-name="ro2">
          <table:table-cell table:style-name="ce121" table:formula="of:=IFERROR(__xludf.dummyfunction(&quot;&quot;&quot;COMPUTED_VALUE&quot;&quot;&quot;);&quot;PCTIC004&quot;)" office:value-type="string" office:string-value="PCTIC004" calcext:value-type="string">
            <text:p>PCTIC004</text:p>
          </table:table-cell>
          <table:table-cell table:style-name="ce123" table:formula="of:=IFERROR(__xludf.dummyfunction(&quot;&quot;&quot;COMPUTED_VALUE&quot;&quot;&quot;);&quot;Coordenadoria de Segurança da Informação&quot;)" office:value-type="string" office:string-value="Coordenadoria de Segurança da Informação" calcext:value-type="string">
            <text:p>Coordenadoria de Segurança da Informação</text:p>
          </table:table-cell>
          <table:table-cell table:style-name="ce124" table:formula="of:=IFERROR(__xludf.dummyfunction(&quot;&quot;&quot;COMPUTED_VALUE&quot;&quot;&quot;);&quot;PentesterAcademy&#10;&#10;https://www.pentesteracademy.com/topics&quot;)" office:value-type="string" office:string-value="PentesterAcademy&#10;&#10;https://www.pentesteracademy.com/topics" calcext:value-type="string">
            <text:p>PentesterAcademy</text:p>
            <text:p/>
            <text:p>https://www.pentesteracademy.com/topics</text:p>
          </table:table-cell>
          <table:table-cell table:style-name="ce139" table:formula="of:=IFERROR(__xludf.dummyfunction(&quot;&quot;&quot;COMPUTED_VALUE&quot;&quot;&quot;);&quot;-Capacitar os servidores da área de segurança da informação nas competências necessárias para simular os métodos e técnincas que um atacante real poderia empregar para invadir rede e sistemas&#10;&quot;)" office:value-type="string" office:string-value="-Capacitar os servidores da área de segurança da informação nas competências necessárias para simular os métodos e técnincas que um atacante real poderia empregar para invadir rede e sistemas&#10;" calcext:value-type="string">
            <text:p>-Capacitar os servidores da área de segurança da informação nas competências necessárias para simular os métodos e técnincas que um atacante real poderia empregar para invadir rede e sistemas</text:p>
            <text:p/>
          </table:table-cell>
          <table:table-cell table:style-name="ce143" table:formula="of:=IFERROR(__xludf.dummyfunction(&quot;&quot;&quot;COMPUTED_VALUE&quot;&quot;&quot;);45961)" office:value-type="date" office:date-value="2025-10-31" calcext:value-type="date">
            <text:p>31/10/2025</text:p>
          </table:table-cell>
          <table:table-cell table:style-name="ce149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155" table:formula="of:=IFERROR(__xludf.dummyfunction(&quot;&quot;&quot;COMPUTED_VALUE&quot;&quot;&quot;);&quot;EAD&quot;)" office:value-type="string" office:string-value="EAD" calcext:value-type="string">
            <text:p>EAD</text:p>
          </table:table-cell>
          <table:table-cell table:style-name="ce158" table:formula="of:=IFERROR(__xludf.dummyfunction(&quot;&quot;&quot;COMPUTED_VALUE&quot;&quot;&quot;);1800)" office:value-type="currency" office:currency="BRL" office:value="1800" calcext:value-type="currency">
            <text:p>R$ 1,800.00</text:p>
          </table:table-cell>
          <table:table-cell table:style-name="ce163" table:formula="of:=IFERROR(__xludf.dummyfunction(&quot;&quot;&quot;COMPUTED_VALUE&quot;&quot;&quot;);0)" office:value-type="currency" office:currency="BRL" office:value="0" calcext:value-type="currency">
            <text:p>R$0.00</text:p>
          </table:table-cell>
          <table:table-cell table:style-name="ce166" table:formula="of:=IFERROR(__xludf.dummyfunction(&quot;&quot;&quot;COMPUTED_VALUE&quot;&quot;&quot;);0)" office:value-type="currency" office:currency="BRL" office:value="0" calcext:value-type="currency">
            <text:p>R$0.00</text:p>
          </table:table-cell>
          <table:table-cell table:style-name="ce169" table:formula="of:=IFERROR(__xludf.dummyfunction(&quot;&quot;&quot;COMPUTED_VALUE&quot;&quot;&quot;);3)" office:value-type="float" office:value="3" calcext:value-type="float">
            <text:p>3</text:p>
          </table:table-cell>
          <table:table-cell table:style-name="ce175" table:formula="of:=IFERROR(__xludf.dummyfunction(&quot;&quot;&quot;COMPUTED_VALUE&quot;&quot;&quot;);5400)" office:value-type="currency" office:currency="R$ " office:value="5400" calcext:value-type="currency">
            <text:p>R$ 5,400.00</text:p>
          </table:table-cell>
          <table:table-cell table:style-name="ce181" table:formula="of:=IFERROR(__xludf.dummyfunction(&quot;&quot;&quot;COMPUTED_VALUE&quot;&quot;&quot;);240)" office:value-type="float" office:value="240" calcext:value-type="float">
            <text:p>240</text:p>
          </table:table-cell>
          <table:table-cell table:style-name="ce185" table:formula="of:=IFERROR(__xludf.dummyfunction(&quot;&quot;&quot;COMPUTED_VALUE&quot;&quot;&quot;);&quot;II – Segurança da Informação e Proteção de Dados:&#10;&#10;a) incidentes de segurança;&#10;b) riscos;&#10;c) continuidade de serviços essenciais; e&#10;d) segurança dos serviços em nuvem.&quot;)" office:value-type="string" office:string-value="II – Segurança da Informação e Proteção de Dados:&#10;&#10;a) incidentes de segurança;&#10;b) riscos;&#10;c) continuidade de serviços essenciais; e&#10;d) segurança dos serviços em nuvem." calcext:value-type="string">
            <text:p>II – Segurança da Informação e Proteção de Dados:</text:p>
            <text:p/>
            <text:p>a) incidentes de segurança;</text:p>
            <text:p>b) riscos;</text:p>
            <text:p>c) continuidade de serviços essenciais; e</text:p>
            <text:p>d) segurança dos serviços em nuvem.</text:p>
          </table:table-cell>
          <table:table-cell table:style-name="ce175"/>
          <table:table-cell table:style-name="ce185" table:number-columns-repeated="2"/>
          <table:table-cell table:style-name="ce194" table:number-columns-repeated="2"/>
          <table:table-cell table:style-name="ce185"/>
          <table:table-cell table:style-name="ce124" table:number-columns-repeated="2"/>
          <table:table-cell table:style-name="ce185"/>
          <table:table-cell table:style-name="ce194"/>
          <table:table-cell table:number-columns-repeated="1000"/>
        </table:table-row>
        <table:table-row table:style-name="ro2">
          <table:table-cell table:style-name="ce120" table:formula="of:=IFERROR(__xludf.dummyfunction(&quot;&quot;&quot;COMPUTED_VALUE&quot;&quot;&quot;);&quot;PCTIC005&quot;)" office:value-type="string" office:string-value="PCTIC005" calcext:value-type="string">
            <text:p>PCTIC005</text:p>
          </table:table-cell>
          <table:table-cell table:style-name="ce123" table:formula="of:=IFERROR(__xludf.dummyfunction(&quot;&quot;&quot;COMPUTED_VALUE&quot;&quot;&quot;);&quot;Coordenadoria de Segurança da Informação&quot;)" office:value-type="string" office:string-value="Coordenadoria de Segurança da Informação" calcext:value-type="string">
            <text:p>Coordenadoria de Segurança da Informação</text:p>
          </table:table-cell>
          <table:table-cell table:style-name="ce124" table:formula="of:=IFERROR(__xludf.dummyfunction(&quot;&quot;&quot;COMPUTED_VALUE&quot;&quot;&quot;);&quot;Plataforma Udemy - Temas:&#10;- forense computacional;&#10;- inteligência e investigação em crimes cibernéticos;&#10;- gerenciamento de identidades, acesso e privilégios;&#10;- segurança no desenvolvimento de software;&#10;- gestão de continuidade de TIC;&#10;- gestão de riscos &quot;&amp;&quot;de TIC e SI;&#10;- auditoria e conformidade de sistemas de informação;&#10;- segurança em computação em nuvem;&#10;- segurança em aplicações móveis; &#10;- segurança em redes sociais. &#10;- segurança em redes windows e linux&#10;- LGPD&quot;)" office:value-type="string" office:string-value="Plataforma Udemy - Temas:&#10;- forense computacional;&#10;- inteligência e investigação em crimes cibernéticos;&#10;- gerenciamento de identidades, acesso e privilégios;&#10;- segurança no desenvolvimento de software;&#10;- gestão de continuidade de TIC;&#10;- gestão de riscos de TIC e SI;&#10;- auditoria e conformidade de sistemas de informação;&#10;- segurança em computação em nuvem;&#10;- segurança em aplicações móveis; &#10;- segurança em redes sociais. &#10;- segurança em redes windows e linux&#10;- LGPD" calcext:value-type="string">
            <text:p>Plataforma Udemy - Temas:</text:p>
            <text:p>- forense computacional;</text:p>
            <text:p>- inteligência e investigação em crimes cibernéticos;</text:p>
            <text:p>- gerenciamento de identidades, acesso e privilégios;</text:p>
            <text:p>- segurança no desenvolvimento de software;</text:p>
            <text:p>- gestão de continuidade de TIC;</text:p>
            <text:p>- gestão de riscos de TIC e SI;</text:p>
            <text:p>- auditoria e conformidade de sistemas de informação;</text:p>
            <text:p>- segurança em computação em nuvem;</text:p>
            <text:p>- segurança em aplicações móveis; </text:p>
            <text:p>- segurança em redes sociais. </text:p>
            <text:p>- segurança em redes windows e linux</text:p>
            <text:p>- LGPD</text:p>
          </table:table-cell>
          <table:table-cell table:style-name="ce139" table:formula="of:=IFERROR(__xludf.dummyfunction(&quot;&quot;&quot;COMPUTED_VALUE&quot;&quot;&quot;);&quot;Implementar práticas de segurança da Informação e Proteção de Dados&quot;)" office:value-type="string" office:string-value="Implementar práticas de segurança da Informação e Proteção de Dados" calcext:value-type="string">
            <text:p>Implementar práticas de segurança da Informação e Proteção de Dados</text:p>
          </table:table-cell>
          <table:table-cell table:style-name="ce143" table:formula="of:=IFERROR(__xludf.dummyfunction(&quot;&quot;&quot;COMPUTED_VALUE&quot;&quot;&quot;);45807)" office:value-type="date" office:date-value="2025-05-30" calcext:value-type="date">
            <text:p>30/05/2025</text:p>
          </table:table-cell>
          <table:table-cell table:style-name="ce149" table:formula="of:=IFERROR(__xludf.dummyfunction(&quot;&quot;&quot;COMPUTED_VALUE&quot;&quot;&quot;);&quot;Média&quot;)" office:value-type="string" office:string-value="Média" calcext:value-type="string">
            <text:p>Média</text:p>
          </table:table-cell>
          <table:table-cell table:style-name="ce155" table:formula="of:=IFERROR(__xludf.dummyfunction(&quot;&quot;&quot;COMPUTED_VALUE&quot;&quot;&quot;);&quot;EAD&quot;)" office:value-type="string" office:string-value="EAD" calcext:value-type="string">
            <text:p>EAD</text:p>
          </table:table-cell>
          <table:table-cell table:style-name="ce158" table:formula="of:=IFERROR(__xludf.dummyfunction(&quot;&quot;&quot;COMPUTED_VALUE&quot;&quot;&quot;);2047.18)" office:value-type="currency" office:currency="BRL" office:value="2047.18" calcext:value-type="currency">
            <text:p>R$ 2,047.18</text:p>
          </table:table-cell>
          <table:table-cell table:style-name="ce162" table:formula="of:=IFERROR(__xludf.dummyfunction(&quot;&quot;&quot;COMPUTED_VALUE&quot;&quot;&quot;);0)" office:value-type="currency" office:currency="R$ " office:value="0" calcext:value-type="currency">
            <text:p>R$ 0.00</text:p>
          </table:table-cell>
          <table:table-cell table:style-name="ce166" table:formula="of:=IFERROR(__xludf.dummyfunction(&quot;&quot;&quot;COMPUTED_VALUE&quot;&quot;&quot;);0)" office:value-type="currency" office:currency="BRL" office:value="0" calcext:value-type="currency">
            <text:p>R$0.00</text:p>
          </table:table-cell>
          <table:table-cell table:style-name="ce169" table:formula="of:=IFERROR(__xludf.dummyfunction(&quot;&quot;&quot;COMPUTED_VALUE&quot;&quot;&quot;);3)" office:value-type="float" office:value="3" calcext:value-type="float">
            <text:p>3</text:p>
          </table:table-cell>
          <table:table-cell table:style-name="ce175" table:formula="of:=IFERROR(__xludf.dummyfunction(&quot;&quot;&quot;COMPUTED_VALUE&quot;&quot;&quot;);6141.54)" office:value-type="currency" office:currency="R$ " office:value="6141.54" calcext:value-type="currency">
            <text:p>R$ 6,141.54</text:p>
          </table:table-cell>
          <table:table-cell table:style-name="ce181" table:formula="of:=IFERROR(__xludf.dummyfunction(&quot;&quot;&quot;COMPUTED_VALUE&quot;&quot;&quot;);30)" office:value-type="float" office:value="30" calcext:value-type="float">
            <text:p>30</text:p>
          </table:table-cell>
          <table:table-cell table:style-name="ce185" table:formula="of:=IFERROR(__xludf.dummyfunction(&quot;&quot;&quot;COMPUTED_VALUE&quot;&quot;&quot;);&quot;II – Segurança da Informação e Proteção de Dados:&#10;&#10;a) incidentes de segurança;&#10;b) riscos;&#10;c) continuidade de serviços essenciais; e&#10;d) segurança dos serviços em nuvem.&quot;)" office:value-type="string" office:string-value="II – Segurança da Informação e Proteção de Dados:&#10;&#10;a) incidentes de segurança;&#10;b) riscos;&#10;c) continuidade de serviços essenciais; e&#10;d) segurança dos serviços em nuvem." calcext:value-type="string">
            <text:p>II – Segurança da Informação e Proteção de Dados:</text:p>
            <text:p/>
            <text:p>a) incidentes de segurança;</text:p>
            <text:p>b) riscos;</text:p>
            <text:p>c) continuidade de serviços essenciais; e</text:p>
            <text:p>d) segurança dos serviços em nuvem.</text:p>
          </table:table-cell>
          <table:table-cell table:style-name="ce175"/>
          <table:table-cell table:style-name="ce185" table:number-columns-repeated="2"/>
          <table:table-cell table:style-name="ce195"/>
          <table:table-cell table:style-name="ce194"/>
          <table:table-cell table:style-name="ce185"/>
          <table:table-cell table:style-name="ce124" table:number-columns-repeated="2"/>
          <table:table-cell table:style-name="ce185"/>
          <table:table-cell table:style-name="ce194"/>
          <table:table-cell table:number-columns-repeated="1000"/>
        </table:table-row>
        <table:table-row table:style-name="ro3">
          <table:table-cell table:style-name="ce122" table:formula="of:=IFERROR(__xludf.dummyfunction(&quot;&quot;&quot;COMPUTED_VALUE&quot;&quot;&quot;);&quot;PCTIC006&quot;)" office:value-type="string" office:string-value="PCTIC006" calcext:value-type="string">
            <text:p>PCTIC006</text:p>
          </table:table-cell>
          <table:table-cell table:style-name="ce122" table:formula="of:=IFERROR(__xludf.dummyfunction(&quot;&quot;&quot;COMPUTED_VALUE&quot;&quot;&quot;);&quot;Coordenadoria de Segurança da Informação&quot;)" office:value-type="string" office:string-value="Coordenadoria de Segurança da Informação" calcext:value-type="string">
            <text:p>Coordenadoria de Segurança da Informação</text:p>
          </table:table-cell>
          <table:table-cell table:style-name="ce135" table:formula="of:=IFERROR(__xludf.dummyfunction(&quot;&quot;&quot;COMPUTED_VALUE&quot;&quot;&quot;);&quot;Certificação CISSP&quot;)" office:value-type="string" office:string-value="Certificação CISSP" calcext:value-type="string">
            <text:p>Certificação CISSP</text:p>
          </table:table-cell>
          <table:table-cell table:style-name="ce140" table:formula="of:=IFERROR(__xludf.dummyfunction(&quot;&quot;&quot;COMPUTED_VALUE&quot;&quot;&quot;);&quot;-Capacitar os servidores da área de segurança e na definição da arquitetura, design, gestão e/ou controles que garantem a segurança da informação do TRT&#10;-Atende recomendação de auditoria;&#10;&quot;)" office:value-type="string" office:string-value="-Capacitar os servidores da área de segurança e na definição da arquitetura, design, gestão e/ou controles que garantem a segurança da informação do TRT&#10;-Atende recomendação de auditoria;&#10;" calcext:value-type="string">
            <text:p>-Capacitar os servidores da área de segurança e na definição da arquitetura, design, gestão e/ou controles que garantem a segurança da informação do TRT</text:p>
            <text:p>-Atende recomendação de auditoria;</text:p>
            <text:p/>
          </table:table-cell>
          <table:table-cell table:style-name="ce144" table:formula="of:=IFERROR(__xludf.dummyfunction(&quot;&quot;&quot;COMPUTED_VALUE&quot;&quot;&quot;);45869)" office:value-type="date" office:date-value="2025-07-31" calcext:value-type="date">
            <text:p>31/07/2025</text:p>
          </table:table-cell>
          <table:table-cell table:style-name="ce150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156" table:formula="of:=IFERROR(__xludf.dummyfunction(&quot;&quot;&quot;COMPUTED_VALUE&quot;&quot;&quot;);&quot;Telepresencial&quot;)" office:value-type="string" office:string-value="Telepresencial" calcext:value-type="string">
            <text:p>Telepresencial</text:p>
          </table:table-cell>
          <table:table-cell table:style-name="ce159" table:formula="of:=IFERROR(__xludf.dummyfunction(&quot;&quot;&quot;COMPUTED_VALUE&quot;&quot;&quot;);12871.6)" office:value-type="currency" office:currency="BRL" office:value="12871.6" calcext:value-type="currency">
            <text:p>R$ 12,871.60</text:p>
          </table:table-cell>
          <table:table-cell table:style-name="ce164" table:formula="of:=IFERROR(__xludf.dummyfunction(&quot;&quot;&quot;COMPUTED_VALUE&quot;&quot;&quot;);0)" office:value-type="currency" office:currency="BRL" office:value="0" calcext:value-type="currency">
            <text:p>R$0.00</text:p>
          </table:table-cell>
          <table:table-cell table:style-name="ce164" table:formula="of:=IFERROR(__xludf.dummyfunction(&quot;&quot;&quot;COMPUTED_VALUE&quot;&quot;&quot;);0)" office:value-type="currency" office:currency="BRL" office:value="0" calcext:value-type="currency">
            <text:p>R$0.00</text:p>
          </table:table-cell>
          <table:table-cell table:style-name="ce170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176" table:formula="of:=IFERROR(__xludf.dummyfunction(&quot;&quot;&quot;COMPUTED_VALUE&quot;&quot;&quot;);12871.6)" office:value-type="currency" office:currency="R$ " office:value="12871.6" calcext:value-type="currency">
            <text:p>R$ 12,871.60</text:p>
          </table:table-cell>
          <table:table-cell table:style-name="ce170" table:formula="of:=IFERROR(__xludf.dummyfunction(&quot;&quot;&quot;COMPUTED_VALUE&quot;&quot;&quot;);32)" office:value-type="float" office:value="32" calcext:value-type="float">
            <text:p>32</text:p>
          </table:table-cell>
          <table:table-cell table:style-name="ce156" table:formula="of:=IFERROR(__xludf.dummyfunction(&quot;&quot;&quot;COMPUTED_VALUE&quot;&quot;&quot;);&quot;II – Segurança da Informação e Proteção de Dados:&#10;&#10;a) incidentes de segurança;&#10;b) riscos;&#10;c) continuidade de serviços essenciais; e&#10;d) segurança dos serviços em nuvem.&quot;)" office:value-type="string" office:string-value="II – Segurança da Informação e Proteção de Dados:&#10;&#10;a) incidentes de segurança;&#10;b) riscos;&#10;c) continuidade de serviços essenciais; e&#10;d) segurança dos serviços em nuvem." calcext:value-type="string">
            <text:p>II – Segurança da Informação e Proteção de Dados:</text:p>
            <text:p/>
            <text:p>a) incidentes de segurança;</text:p>
            <text:p>b) riscos;</text:p>
            <text:p>c) continuidade de serviços essenciais; e</text:p>
            <text:p>d) segurança dos serviços em nuvem.</text:p>
          </table:table-cell>
          <table:table-cell table:style-name="ce176"/>
          <table:table-cell table:style-name="ce156" table:number-columns-repeated="2"/>
          <table:table-cell table:style-name="ce196"/>
          <table:table-cell table:style-name="ce199"/>
          <table:table-cell table:style-name="ce156"/>
          <table:table-cell table:style-name="ce140" table:number-columns-repeated="2"/>
          <table:table-cell table:style-name="ce205" table:number-columns-repeated="2"/>
          <table:table-cell table:number-columns-repeated="1000"/>
        </table:table-row>
        <table:table-row table:style-name="ro3">
          <table:table-cell table:style-name="ce123" table:formula="of:=IFERROR(__xludf.dummyfunction(&quot;&quot;&quot;COMPUTED_VALUE&quot;&quot;&quot;);&quot;PCTIC010&quot;)" office:value-type="string" office:string-value="PCTIC010" calcext:value-type="string">
            <text:p>PCTIC010</text:p>
          </table:table-cell>
          <table:table-cell table:style-name="ce123" table:formula="of:=IFERROR(__xludf.dummyfunction(&quot;&quot;&quot;COMPUTED_VALUE&quot;&quot;&quot;);&quot;Coordenadoria de Segurança da Informação&quot;)" office:value-type="string" office:string-value="Coordenadoria de Segurança da Informação" calcext:value-type="string">
            <text:p>Coordenadoria de Segurança da Informação</text:p>
          </table:table-cell>
          <table:table-cell table:style-name="ce135" table:formula="of:=IFERROR(__xludf.dummyfunction(&quot;&quot;&quot;COMPUTED_VALUE&quot;&quot;&quot;);&quot;Gestão e Fiscalização de Contratos&quot;)" office:value-type="string" office:string-value="Gestão e Fiscalização de Contratos" calcext:value-type="string">
            <text:p>Gestão e Fiscalização de Contratos</text:p>
          </table:table-cell>
          <table:table-cell table:style-name="ce135" table:formula="of:=IFERROR(__xludf.dummyfunction(&quot;&quot;&quot;COMPUTED_VALUE&quot;&quot;&quot;);&quot;Capacitar servidores da área de segurança da informação nas competencias necessárias para a fiscalização de contratos&quot;)" office:value-type="string" office:string-value="Capacitar servidores da área de segurança da informação nas competencias necessárias para a fiscalização de contratos" calcext:value-type="string">
            <text:p>Capacitar servidores da área de segurança da informação nas competencias necessárias para a fiscalização de contratos</text:p>
          </table:table-cell>
          <table:table-cell table:style-name="ce145" table:formula="of:=IFERROR(__xludf.dummyfunction(&quot;&quot;&quot;COMPUTED_VALUE&quot;&quot;&quot;);45869)" office:value-type="date" office:date-value="2025-07-31" calcext:value-type="date">
            <text:p>31/07/2025</text:p>
          </table:table-cell>
          <table:table-cell table:style-name="ce151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157" table:formula="of:=IFERROR(__xludf.dummyfunction(&quot;&quot;&quot;COMPUTED_VALUE&quot;&quot;&quot;);&quot;Telepresencial&quot;)" office:value-type="string" office:string-value="Telepresencial" calcext:value-type="string">
            <text:p>Telepresencial</text:p>
          </table:table-cell>
          <table:table-cell table:style-name="ce160" table:formula="of:=IFERROR(__xludf.dummyfunction(&quot;&quot;&quot;COMPUTED_VALUE&quot;&quot;&quot;);1984)" office:value-type="currency" office:currency="BRL" office:value="1984" calcext:value-type="currency">
            <text:p>R$ 1,984.00</text:p>
          </table:table-cell>
          <table:table-cell table:style-name="ce162" table:formula="of:=IFERROR(__xludf.dummyfunction(&quot;&quot;&quot;COMPUTED_VALUE&quot;&quot;&quot;);0)" office:value-type="currency" office:currency="R$ " office:value="0" calcext:value-type="currency">
            <text:p>R$ 0.00</text:p>
          </table:table-cell>
          <table:table-cell table:style-name="ce163" table:formula="of:=IFERROR(__xludf.dummyfunction(&quot;&quot;&quot;COMPUTED_VALUE&quot;&quot;&quot;);0)" office:value-type="currency" office:currency="BRL" office:value="0" calcext:value-type="currency">
            <text:p>R$0.00</text:p>
          </table:table-cell>
          <table:table-cell table:style-name="ce169" table:formula="of:=IFERROR(__xludf.dummyfunction(&quot;&quot;&quot;COMPUTED_VALUE&quot;&quot;&quot;);2)" office:value-type="float" office:value="2" calcext:value-type="float">
            <text:p>2</text:p>
          </table:table-cell>
          <table:table-cell table:style-name="ce177" table:formula="of:=IFERROR(__xludf.dummyfunction(&quot;&quot;&quot;COMPUTED_VALUE&quot;&quot;&quot;);3968)" office:value-type="currency" office:currency="R$ " office:value="3968" calcext:value-type="currency">
            <text:p>R$ 3,968.00</text:p>
          </table:table-cell>
          <table:table-cell table:style-name="ce181"/>
          <table:table-cell table:style-name="ce186"/>
          <table:table-cell table:style-name="ce177"/>
          <table:table-cell table:style-name="ce186" table:number-columns-repeated="2"/>
          <table:table-cell table:style-name="ce197"/>
          <table:table-cell table:style-name="ce200"/>
          <table:table-cell table:style-name="ce186"/>
          <table:table-cell table:style-name="ce202"/>
          <table:table-cell table:style-name="ce135"/>
          <table:table-cell table:style-name="ce156"/>
          <table:table-cell table:style-name="ce205"/>
          <table:table-cell table:number-columns-repeated="1000"/>
        </table:table-row>
        <table:table-row table:style-name="ro3">
          <table:table-cell table:style-name="ce123" table:formula="of:=IFERROR(__xludf.dummyfunction(&quot;&quot;&quot;COMPUTED_VALUE&quot;&quot;&quot;);&quot;PCTIC007&quot;)" office:value-type="string" office:string-value="PCTIC007" calcext:value-type="string">
            <text:p>PCTIC007</text:p>
          </table:table-cell>
          <table:table-cell table:style-name="ce123" table:formula="of:=IFERROR(__xludf.dummyfunction(&quot;&quot;&quot;COMPUTED_VALUE&quot;&quot;&quot;);&quot;Coordenadoria de Infraestrutura de TIC&quot;)" office:value-type="string" office:string-value="Coordenadoria de Infraestrutura de TIC" calcext:value-type="string">
            <text:p>Coordenadoria de Infraestrutura de TIC</text:p>
          </table:table-cell>
          <table:table-cell table:style-name="ce135" table:formula="of:=IFERROR(__xludf.dummyfunction(&quot;&quot;&quot;COMPUTED_VALUE&quot;&quot;&quot;);&quot;Treinamento CCSA - Checkpoint (Firewall)&quot;)" office:value-type="string" office:string-value="Treinamento CCSA - Checkpoint (Firewall)" calcext:value-type="string">
            <text:p>Treinamento CCSA - Checkpoint (Firewall)</text:p>
          </table:table-cell>
          <table:table-cell table:style-name="ce135" table:formula="of:=IFERROR(__xludf.dummyfunction(&quot;&quot;&quot;COMPUTED_VALUE&quot;&quot;&quot;);&quot;Capacitar os servidores da CITIC para manterem-se atualizados nas tecnologias utilizadas no parque de tecnologia da informação, bem como explorar novos conhecimentos em áreas emergentes como as de computação em nuvem, que vem se mostrando a plataforma esc&quot;&amp;&quot;olhida pela Justiça do Trabalho para a contínua expansão dos seus serviços.&quot;)" office:value-type="string" office:string-value="Capacitar os servidores da CITIC para manterem-se atualizados nas tecnologias utilizadas no parque de tecnologia da informação, bem como explorar novos conhecimentos em áreas emergentes como as de computação em nuvem, que vem se mostrando a plataforma escolhida pela Justiça do Trabalho para a contínua expansão dos seus serviços." calcext:value-type="string">
            <text:p>Capacitar os servidores da CITIC para manterem-se atualizados nas tecnologias utilizadas no parque de tecnologia da informação, bem como explorar novos conhecimentos em áreas emergentes como as de computação em nuvem, que vem se mostrando a plataforma escolhida pela Justiça do Trabalho para a contínua expansão dos seus serviços.</text:p>
          </table:table-cell>
          <table:table-cell table:style-name="ce145" table:formula="of:=IFERROR(__xludf.dummyfunction(&quot;&quot;&quot;COMPUTED_VALUE&quot;&quot;&quot;);45899)" office:value-type="date" office:date-value="2025-08-30" calcext:value-type="date">
            <text:p>30/08/2025</text:p>
          </table:table-cell>
          <table:table-cell table:style-name="ce151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157" table:formula="of:=IFERROR(__xludf.dummyfunction(&quot;&quot;&quot;COMPUTED_VALUE&quot;&quot;&quot;);&quot;EAD&quot;)" office:value-type="string" office:string-value="EAD" calcext:value-type="string">
            <text:p>EAD</text:p>
          </table:table-cell>
          <table:table-cell table:style-name="ce160" table:formula="of:=IFERROR(__xludf.dummyfunction(&quot;&quot;&quot;COMPUTED_VALUE&quot;&quot;&quot;);9127)" office:value-type="currency" office:currency="BRL" office:value="9127" calcext:value-type="currency">
            <text:p>R$ 9,127.00</text:p>
          </table:table-cell>
          <table:table-cell table:style-name="ce162" table:formula="of:=IFERROR(__xludf.dummyfunction(&quot;&quot;&quot;COMPUTED_VALUE&quot;&quot;&quot;);0)" office:value-type="currency" office:currency="R$ " office:value="0" calcext:value-type="currency">
            <text:p>R$ 0.00</text:p>
          </table:table-cell>
          <table:table-cell table:style-name="ce163" table:formula="of:=IFERROR(__xludf.dummyfunction(&quot;&quot;&quot;COMPUTED_VALUE&quot;&quot;&quot;);0)" office:value-type="currency" office:currency="BRL" office:value="0" calcext:value-type="currency">
            <text:p>R$0.00</text:p>
          </table:table-cell>
          <table:table-cell table:style-name="ce169" table:formula="of:=IFERROR(__xludf.dummyfunction(&quot;&quot;&quot;COMPUTED_VALUE&quot;&quot;&quot;);2)" office:value-type="float" office:value="2" calcext:value-type="float">
            <text:p>2</text:p>
          </table:table-cell>
          <table:table-cell table:style-name="ce177" table:formula="of:=IFERROR(__xludf.dummyfunction(&quot;&quot;&quot;COMPUTED_VALUE&quot;&quot;&quot;);18254)" office:value-type="currency" office:currency="R$ " office:value="18254" calcext:value-type="currency">
            <text:p>R$ 18,254.00</text:p>
          </table:table-cell>
          <table:table-cell table:style-name="ce181" table:formula="of:=IFERROR(__xludf.dummyfunction(&quot;&quot;&quot;COMPUTED_VALUE&quot;&quot;&quot;);40)" office:value-type="float" office:value="40" calcext:value-type="float">
            <text:p>40</text:p>
          </table:table-cell>
          <table:table-cell table:style-name="ce186" table:formula="of:=IFERROR(__xludf.dummyfunction(&quot;&quot;&quot;COMPUTED_VALUE&quot;&quot;&quot;);&quot;IV – Infraestrutura e Serviços:&#10;a) disponibilidade&#10;b) capacidade&#10;c) ativos de infraestrutura, de tecnologia da informação e de telecomunicação corporativas&quot;)" office:value-type="string" office:string-value="IV – Infraestrutura e Serviços:&#10;a) disponibilidade&#10;b) capacidade&#10;c) ativos de infraestrutura, de tecnologia da informação e de telecomunicação corporativas" calcext:value-type="string">
            <text:p>IV – Infraestrutura e Serviços:</text:p>
            <text:p>a) disponibilidade</text:p>
            <text:p>b) capacidade</text:p>
            <text:p>c) ativos de infraestrutura, de tecnologia da informação e de telecomunicação corporativas</text:p>
          </table:table-cell>
          <table:table-cell table:style-name="ce177"/>
          <table:table-cell table:style-name="ce186" table:number-columns-repeated="2"/>
          <table:table-cell table:style-name="ce197"/>
          <table:table-cell table:style-name="ce200"/>
          <table:table-cell table:style-name="ce186"/>
          <table:table-cell table:style-name="ce202"/>
          <table:table-cell table:style-name="ce135"/>
          <table:table-cell table:style-name="ce156"/>
          <table:table-cell table:style-name="ce205"/>
          <table:table-cell table:number-columns-repeated="1000"/>
        </table:table-row>
        <table:table-row table:style-name="ro2">
          <table:table-cell table:style-name="ce123" table:formula="of:=IFERROR(__xludf.dummyfunction(&quot;&quot;&quot;COMPUTED_VALUE&quot;&quot;&quot;);&quot;PCTIC008&quot;)" office:value-type="string" office:string-value="PCTIC008" calcext:value-type="string">
            <text:p>PCTIC008</text:p>
          </table:table-cell>
          <table:table-cell table:style-name="ce123" table:formula="of:=IFERROR(__xludf.dummyfunction(&quot;&quot;&quot;COMPUTED_VALUE&quot;&quot;&quot;);&quot;Coordenadoria de Infraestrutura de TIC&quot;)" office:value-type="string" office:string-value="Coordenadoria de Infraestrutura de TIC" calcext:value-type="string">
            <text:p>Coordenadoria de Infraestrutura de TIC</text:p>
          </table:table-cell>
          <table:table-cell table:style-name="ce135" table:formula="of:=IFERROR(__xludf.dummyfunction(&quot;&quot;&quot;COMPUTED_VALUE&quot;&quot;&quot;);&quot;Treinamento CCSE - Checkpoint (Firewall)&quot;)" office:value-type="string" office:string-value="Treinamento CCSE - Checkpoint (Firewall)" calcext:value-type="string">
            <text:p>Treinamento CCSE - Checkpoint (Firewall)</text:p>
          </table:table-cell>
          <table:table-cell table:style-name="ce135" table:formula="of:=IFERROR(__xludf.dummyfunction(&quot;&quot;&quot;COMPUTED_VALUE&quot;&quot;&quot;);&quot;Capacitar os servidores da CITIC para manterem-se atualizados nas tecnologias utilizadas no parque de tecnologia da informação, bem como explorar novos conhecimentos em áreas emergentes como as de computação em nuvem, que vem se mostrando a plataforma esc&quot;&amp;&quot;olhida pela Justiça do Trabalho para a contínua expansão dos seus serviços.&quot;)" office:value-type="string" office:string-value="Capacitar os servidores da CITIC para manterem-se atualizados nas tecnologias utilizadas no parque de tecnologia da informação, bem como explorar novos conhecimentos em áreas emergentes como as de computação em nuvem, que vem se mostrando a plataforma escolhida pela Justiça do Trabalho para a contínua expansão dos seus serviços." calcext:value-type="string">
            <text:p>Capacitar os servidores da CITIC para manterem-se atualizados nas tecnologias utilizadas no parque de tecnologia da informação, bem como explorar novos conhecimentos em áreas emergentes como as de computação em nuvem, que vem se mostrando a plataforma escolhida pela Justiça do Trabalho para a contínua expansão dos seus serviços.</text:p>
          </table:table-cell>
          <table:table-cell table:style-name="ce145" table:formula="of:=IFERROR(__xludf.dummyfunction(&quot;&quot;&quot;COMPUTED_VALUE&quot;&quot;&quot;);45899)" office:value-type="date" office:date-value="2025-08-30" calcext:value-type="date">
            <text:p>30/08/2025</text:p>
          </table:table-cell>
          <table:table-cell table:style-name="ce151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157" table:formula="of:=IFERROR(__xludf.dummyfunction(&quot;&quot;&quot;COMPUTED_VALUE&quot;&quot;&quot;);&quot;EAD&quot;)" office:value-type="string" office:string-value="EAD" calcext:value-type="string">
            <text:p>EAD</text:p>
          </table:table-cell>
          <table:table-cell table:style-name="ce160" table:formula="of:=IFERROR(__xludf.dummyfunction(&quot;&quot;&quot;COMPUTED_VALUE&quot;&quot;&quot;);9129)" office:value-type="currency" office:currency="BRL" office:value="9129" calcext:value-type="currency">
            <text:p>R$ 9,129.00</text:p>
          </table:table-cell>
          <table:table-cell table:style-name="ce162" table:formula="of:=IFERROR(__xludf.dummyfunction(&quot;&quot;&quot;COMPUTED_VALUE&quot;&quot;&quot;);0)" office:value-type="currency" office:currency="R$ " office:value="0" calcext:value-type="currency">
            <text:p>R$ 0.00</text:p>
          </table:table-cell>
          <table:table-cell table:style-name="ce163" table:formula="of:=IFERROR(__xludf.dummyfunction(&quot;&quot;&quot;COMPUTED_VALUE&quot;&quot;&quot;);0)" office:value-type="currency" office:currency="BRL" office:value="0" calcext:value-type="currency">
            <text:p>R$0.00</text:p>
          </table:table-cell>
          <table:table-cell table:style-name="ce169" table:formula="of:=IFERROR(__xludf.dummyfunction(&quot;&quot;&quot;COMPUTED_VALUE&quot;&quot;&quot;);2)" office:value-type="float" office:value="2" calcext:value-type="float">
            <text:p>2</text:p>
          </table:table-cell>
          <table:table-cell table:style-name="ce177" table:formula="of:=IFERROR(__xludf.dummyfunction(&quot;&quot;&quot;COMPUTED_VALUE&quot;&quot;&quot;);18258)" office:value-type="currency" office:currency="R$ " office:value="18258" calcext:value-type="currency">
            <text:p>R$ 18,258.00</text:p>
          </table:table-cell>
          <table:table-cell table:style-name="ce181" table:formula="of:=IFERROR(__xludf.dummyfunction(&quot;&quot;&quot;COMPUTED_VALUE&quot;&quot;&quot;);40)" office:value-type="float" office:value="40" calcext:value-type="float">
            <text:p>40</text:p>
          </table:table-cell>
          <table:table-cell table:style-name="ce186" table:formula="of:=IFERROR(__xludf.dummyfunction(&quot;&quot;&quot;COMPUTED_VALUE&quot;&quot;&quot;);&quot;IV – Infraestrutura e Serviços:&#10;a) disponibilidade&#10;b) capacidade&#10;c) ativos de infraestrutura, de tecnologia da informação e de telecomunicação corporativas&quot;)" office:value-type="string" office:string-value="IV – Infraestrutura e Serviços:&#10;a) disponibilidade&#10;b) capacidade&#10;c) ativos de infraestrutura, de tecnologia da informação e de telecomunicação corporativas" calcext:value-type="string">
            <text:p>IV – Infraestrutura e Serviços:</text:p>
            <text:p>a) disponibilidade</text:p>
            <text:p>b) capacidade</text:p>
            <text:p>c) ativos de infraestrutura, de tecnologia da informação e de telecomunicação corporativas</text:p>
          </table:table-cell>
          <table:table-cell table:style-name="ce177"/>
          <table:table-cell table:style-name="ce186" table:number-columns-repeated="2"/>
          <table:table-cell table:style-name="ce197"/>
          <table:table-cell table:style-name="ce200"/>
          <table:table-cell table:style-name="ce186"/>
          <table:table-cell table:style-name="ce202"/>
          <table:table-cell table:style-name="ce135"/>
          <table:table-cell table:style-name="ce185"/>
          <table:table-cell table:style-name="ce194"/>
          <table:table-cell table:number-columns-repeated="1000"/>
        </table:table-row>
        <table:table-row table:style-name="ro2">
          <table:table-cell table:style-name="ce123" table:formula="of:=IFERROR(__xludf.dummyfunction(&quot;&quot;&quot;COMPUTED_VALUE&quot;&quot;&quot;);&quot;PCTIC009&quot;)" office:value-type="string" office:string-value="PCTIC009" calcext:value-type="string">
            <text:p>PCTIC009</text:p>
          </table:table-cell>
          <table:table-cell table:style-name="ce123" table:formula="of:=IFERROR(__xludf.dummyfunction(&quot;&quot;&quot;COMPUTED_VALUE&quot;&quot;&quot;);&quot;Divisão de Apoio à Governança e Gestão de TIC&quot;)" office:value-type="string" office:string-value="Divisão de Apoio à Governança e Gestão de TIC" calcext:value-type="string">
            <text:p>Divisão de Apoio à Governança e Gestão de TIC</text:p>
          </table:table-cell>
          <table:table-cell table:style-name="ce124" table:formula="of:=IFERROR(__xludf.dummyfunction(&quot;&quot;&quot;COMPUTED_VALUE&quot;&quot;&quot;);&quot;Contratações de TIC&quot;)" office:value-type="string" office:string-value="Contratações de TIC" calcext:value-type="string">
            <text:p>Contratações de TIC</text:p>
          </table:table-cell>
          <table:table-cell table:style-name="ce141" table:formula="of:=IFERROR(__xludf.dummyfunction(&quot;&quot;&quot;COMPUTED_VALUE&quot;&quot;&quot;);&quot;Capacitar os servidores da DAGTIC/SACTIC para manterem-se atualizados no planejamento da aquisições de TIC&quot;)" office:value-type="string" office:string-value="Capacitar os servidores da DAGTIC/SACTIC para manterem-se atualizados no planejamento da aquisições de TIC" calcext:value-type="string">
            <text:p>Capacitar os servidores da DAGTIC/SACTIC para manterem-se atualizados no planejamento da aquisições de TIC</text:p>
          </table:table-cell>
          <table:table-cell table:style-name="ce146" table:formula="of:=IFERROR(__xludf.dummyfunction(&quot;&quot;&quot;COMPUTED_VALUE&quot;&quot;&quot;);45962)" office:value-type="date" office:date-value="2025-11-01" calcext:value-type="date">
            <text:p>01/11/2025</text:p>
          </table:table-cell>
          <table:table-cell table:style-name="ce151" table:formula="of:=IFERROR(__xludf.dummyfunction(&quot;&quot;&quot;COMPUTED_VALUE&quot;&quot;&quot;);&quot;Média&quot;)" office:value-type="string" office:string-value="Média" calcext:value-type="string">
            <text:p>Média</text:p>
          </table:table-cell>
          <table:table-cell table:style-name="ce157" table:formula="of:=IFERROR(__xludf.dummyfunction(&quot;&quot;&quot;COMPUTED_VALUE&quot;&quot;&quot;);&quot;EAD&quot;)" office:value-type="string" office:string-value="EAD" calcext:value-type="string">
            <text:p>EAD</text:p>
          </table:table-cell>
          <table:table-cell table:style-name="ce160" table:formula="of:=IFERROR(__xludf.dummyfunction(&quot;&quot;&quot;COMPUTED_VALUE&quot;&quot;&quot;);2047.18)" office:value-type="currency" office:currency="BRL" office:value="2047.18" calcext:value-type="currency">
            <text:p>R$ 2,047.18</text:p>
          </table:table-cell>
          <table:table-cell table:style-name="ce162" table:formula="of:=IFERROR(__xludf.dummyfunction(&quot;&quot;&quot;COMPUTED_VALUE&quot;&quot;&quot;);0)" office:value-type="currency" office:currency="R$ " office:value="0" calcext:value-type="currency">
            <text:p>R$ 0.00</text:p>
          </table:table-cell>
          <table:table-cell table:style-name="ce163" table:formula="of:=IFERROR(__xludf.dummyfunction(&quot;&quot;&quot;COMPUTED_VALUE&quot;&quot;&quot;);0)" office:value-type="currency" office:currency="BRL" office:value="0" calcext:value-type="currency">
            <text:p>R$0.00</text:p>
          </table:table-cell>
          <table:table-cell table:style-name="ce169" table:formula="of:=IFERROR(__xludf.dummyfunction(&quot;&quot;&quot;COMPUTED_VALUE&quot;&quot;&quot;);2)" office:value-type="float" office:value="2" calcext:value-type="float">
            <text:p>2</text:p>
          </table:table-cell>
          <table:table-cell table:style-name="ce175" table:formula="of:=IFERROR(__xludf.dummyfunction(&quot;&quot;&quot;COMPUTED_VALUE&quot;&quot;&quot;);4094.36)" office:value-type="currency" office:currency="R$ " office:value="4094.36" calcext:value-type="currency">
            <text:p>R$ 4,094.36</text:p>
          </table:table-cell>
          <table:table-cell table:style-name="ce182" table:formula="of:=IFERROR(__xludf.dummyfunction(&quot;&quot;&quot;COMPUTED_VALUE&quot;&quot;&quot;);24)" office:value-type="float" office:value="24" calcext:value-type="float">
            <text:p>24</text:p>
          </table:table-cell>
          <table:table-cell table:style-name="ce187" table:formula="of:=IFERROR(__xludf.dummyfunction(&quot;&quot;&quot;COMPUTED_VALUE&quot;&quot;&quot;);&quot;I – Governança e Gestão de TIC:&#10;a) planejamento e gestão;&#10;c) orçamentária;&#10;d) aquisições e contratações de soluções;&#10;&quot;)" office:value-type="string" office:string-value="I – Governança e Gestão de TIC:&#10;a) planejamento e gestão;&#10;c) orçamentária;&#10;d) aquisições e contratações de soluções;&#10;" calcext:value-type="string">
            <text:p>I – Governança e Gestão de TIC:</text:p>
            <text:p>a) planejamento e gestão;</text:p>
            <text:p>c) orçamentária;</text:p>
            <text:p>d) aquisições e contratações de soluções;</text:p>
            <text:p/>
          </table:table-cell>
          <table:table-cell table:style-name="ce177"/>
          <table:table-cell table:style-name="ce186" table:number-columns-repeated="2"/>
          <table:table-cell table:style-name="ce198" table:number-columns-repeated="3"/>
          <table:table-cell table:style-name="ce203"/>
          <table:table-cell table:style-name="ce135"/>
          <table:table-cell table:style-name="ce185"/>
          <table:table-cell table:style-name="ce194"/>
          <table:table-cell table:number-columns-repeated="1000"/>
        </table:table-row>
        <table:table-row table:style-name="ro2">
          <table:table-cell table:style-name="ce124"/>
          <table:table-cell table:style-name="ce130" table:formula="of:=IFERROR(__xludf.dummyfunction(&quot;&quot;&quot;COMPUTED_VALUE&quot;&quot;&quot;);&quot;TOTAL&quot;)" office:value-type="string" office:string-value="TOTAL" calcext:value-type="string">
            <text:p>TOTAL</text:p>
          </table:table-cell>
          <table:table-cell table:style-name="ce130"/>
          <table:table-cell table:style-name="ce142"/>
          <table:table-cell table:style-name="ce147" table:number-columns-repeated="2"/>
          <table:table-cell table:style-name="ce142"/>
          <table:table-cell table:style-name="ce161"/>
          <table:table-cell table:style-name="ce165"/>
          <table:table-cell table:style-name="ce167"/>
          <table:table-cell table:style-name="ce171" table:formula="of:=IFERROR(__xludf.dummyfunction(&quot;&quot;&quot;COMPUTED_VALUE&quot;&quot;&quot;);46)" office:value-type="float" office:value="46" calcext:value-type="float">
            <text:p>46</text:p>
          </table:table-cell>
          <table:table-cell table:style-name="ce178" table:formula="of:=IFERROR(__xludf.dummyfunction(&quot;&quot;&quot;COMPUTED_VALUE&quot;&quot;&quot;);136544.44)" office:value-type="currency" office:currency="R$ " office:value="136544.44" calcext:value-type="currency">
            <text:p>R$ 136,544.44</text:p>
          </table:table-cell>
          <table:table-cell table:style-name="ce183"/>
          <table:table-cell table:style-name="ce187"/>
          <table:table-cell table:style-name="ce191"/>
          <table:table-cell table:style-name="ce192" table:number-columns-repeated="7"/>
          <table:table-cell table:style-name="ce185"/>
          <table:table-cell table:style-name="ce194"/>
          <table:table-cell table:number-columns-repeated="1000"/>
        </table:table-row>
        <table:table-row table:style-name="ro4">
          <table:table-cell table:style-name="ce125"/>
          <table:table-cell table:style-name="ce131"/>
          <table:table-cell table:style-name="ce136"/>
          <table:table-cell table:style-name="ce131"/>
          <table:table-cell table:style-name="ce132"/>
          <table:table-cell table:style-name="ce152"/>
          <table:table-cell table:style-name="ce132" table:number-columns-repeated="4"/>
          <table:table-cell table:style-name="ce172"/>
          <table:table-cell table:style-name="ce179"/>
          <table:table-cell table:style-name="ce184"/>
          <table:table-cell table:style-name="ce185"/>
          <table:table-cell table:style-name="ce175"/>
          <table:table-cell table:style-name="ce132" table:number-columns-repeated="6"/>
          <table:table-cell table:style-name="ce187" table:number-columns-repeated="2"/>
          <table:table-cell table:style-name="ce132"/>
          <table:table-cell table:number-columns-repeated="1000"/>
        </table:table-row>
        <table:table-row table:style-name="ro4" table:number-rows-repeated="82">
          <table:table-cell table:style-name="ce125"/>
          <table:table-cell table:style-name="ce132"/>
          <table:table-cell table:style-name="ce125"/>
          <table:table-cell table:style-name="ce132" table:number-columns-repeated="2"/>
          <table:table-cell table:style-name="ce152"/>
          <table:table-cell table:style-name="ce132" table:number-columns-repeated="4"/>
          <table:table-cell table:style-name="ce172"/>
          <table:table-cell table:style-name="ce132"/>
          <table:table-cell table:style-name="ce172"/>
          <table:table-cell table:style-name="ce132" table:number-columns-repeated="8"/>
          <table:table-cell table:style-name="ce187" table:number-columns-repeated="2"/>
          <table:table-cell table:style-name="ce132"/>
          <table:table-cell table:number-columns-repeated="1000"/>
        </table:table-row>
        <table:table-row table:style-name="ro4" table:number-rows-repeated="31">
          <table:table-cell table:style-name="ce126"/>
          <table:table-cell table:style-name="ce133"/>
          <table:table-cell table:style-name="ce126"/>
          <table:table-cell table:style-name="ce133" table:number-columns-repeated="2"/>
          <table:table-cell table:style-name="ce153"/>
          <table:table-cell table:style-name="ce133" table:number-columns-repeated="4"/>
          <table:table-cell table:style-name="ce173"/>
          <table:table-cell table:style-name="ce133"/>
          <table:table-cell table:style-name="ce173"/>
          <table:table-cell table:style-name="ce133" table:number-columns-repeated="8"/>
          <table:table-cell table:style-name="ce204" table:number-columns-repeated="2"/>
          <table:table-cell table:style-name="ce133"/>
          <table:table-cell table:number-columns-repeated="1000"/>
        </table:table-row>
        <table:table-row table:style-name="ro4" table:number-rows-repeated="72">
          <table:table-cell table:style-name="ce127"/>
          <table:table-cell table:style-name="ce134"/>
          <table:table-cell table:style-name="ce127"/>
          <table:table-cell table:style-name="ce134" table:number-columns-repeated="2"/>
          <table:table-cell table:style-name="ce154"/>
          <table:table-cell table:style-name="ce134" table:number-columns-repeated="4"/>
          <table:table-cell table:style-name="ce174"/>
          <table:table-cell table:style-name="ce134"/>
          <table:table-cell table:style-name="ce174"/>
          <table:table-cell table:style-name="ce134" table:number-columns-repeated="5"/>
          <table:table-cell table:style-name="ce201"/>
          <table:table-cell table:style-name="ce134" table:number-columns-repeated="5"/>
          <table:table-cell table:number-columns-repeated="1000"/>
        </table:table-row>
        <table:table-row table:style-name="ro5" table:number-rows-repeated="772">
          <table:table-cell table:style-name="ce127"/>
          <table:table-cell table:style-name="ce134"/>
          <table:table-cell table:style-name="ce127"/>
          <table:table-cell table:style-name="ce134" table:number-columns-repeated="2"/>
          <table:table-cell table:style-name="ce154"/>
          <table:table-cell table:style-name="ce134" table:number-columns-repeated="4"/>
          <table:table-cell table:style-name="ce174"/>
          <table:table-cell table:style-name="ce134"/>
          <table:table-cell table:style-name="ce174"/>
          <table:table-cell table:style-name="ce134" table:number-columns-repeated="5"/>
          <table:table-cell table:style-name="ce201"/>
          <table:table-cell table:style-name="ce134" table:number-columns-repeated="5"/>
          <table:table-cell table:number-columns-repeated="1000"/>
        </table:table-row>
        <table:table-row table:style-name="ro6" table:number-rows-repeated="1047603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Publicação.A4:Publicação.X97">
            <calcext:condition calcext:apply-style-name="ConditionalStyle_1" calcext:value="formula-is(IF([.$P4]=&quot;Não solicitada à escola&quot;;IF([.$F4]-30&lt;(TODAY());1;0)))" calcext:base-cell-address="Publicação.A4"/>
          </calcext:conditional-format>
          <calcext:conditional-format calcext:target-range-address="Publicação.A4:Publicação.M14 Publicação.N4:Publicação.N12 Publicação.O4:Publicação.O15 Publicação.P4:Publicação.X14 Publicação.N15:Publicação.N15">
            <calcext:condition calcext:apply-style-name="ConditionalStyle_2" calcext:value="formula-is(IF([.$P4]=&quot;Não solicitada à escola&quot;;IF([.$F4]-60&lt;(TODAY());1;0)))" calcext:base-cell-address="Publicação.A4"/>
          </calcext:conditional-format>
          <calcext:conditional-format calcext:target-range-address="Publicação.A1:Publicação.X972">
            <calcext:condition calcext:apply-style-name="ConditionalStyle_3" calcext:value="formula-is(LEN(TRIM([.A1]))&gt;0)" calcext:base-cell-address="Publicação.A1"/>
          </calcext:conditional-format>
        </calcext:conditional-formats>
      </table:table>
      <table:table table:name="Painel" table:style-name="ta3">
        <table:table-column table:style-name="co22" table:default-cell-style-name="Default"/>
        <table:table-column table:style-name="co13" table:default-cell-style-name="Default"/>
        <table:table-column table:style-name="co9" table:visibility="collapse" table:default-cell-style-name="Default"/>
        <table:table-column table:style-name="co23" table:default-cell-style-name="Default"/>
        <table:table-column table:style-name="co21" table:visibility="collapse" table:number-columns-repeated="5" table:default-cell-style-name="Default"/>
        <table:table-column table:style-name="co21" table:number-columns-repeated="1015" table:default-cell-style-name="Default"/>
        <table:table-row table:style-name="ro2">
          <table:table-cell table:style-name="ce206" office:value-type="string" calcext:value-type="string">
            <text:p>PLANO DE CAPACITAÇÕES DE 2024 - TIC - RESUMO POR PRIORIDADE - APENAS ITENS NO ORÇAMENTO</text:p>
          </table:table-cell>
          <table:table-cell table:style-name="ce212" table:number-columns-repeated="2"/>
          <table:table-cell table:style-name="ce226"/>
          <table:table-cell table:style-name="ce212" table:number-columns-repeated="4"/>
          <table:table-cell table:style-name="ce230"/>
          <table:table-cell table:style-name="ce211" table:number-columns-repeated="18"/>
          <table:table-cell table:number-columns-repeated="997"/>
        </table:table-row>
        <table:table-row table:style-name="ro2">
          <table:table-cell table:style-name="ce207" office:value-type="string" calcext:value-type="string">
            <text:p>PRIORIDADE</text:p>
          </table:table-cell>
          <table:table-cell table:style-name="ce213" office:value-type="string" calcext:value-type="string">
            <text:p>QUANTIDADE </text:p>
            <text:p>(NO ORÇAMENTO)</text:p>
          </table:table-cell>
          <table:table-cell table:style-name="ce213" office:value-type="string" calcext:value-type="string">
            <text:p>VALOR ESTIMADO (DEMANDA REAL)*</text:p>
          </table:table-cell>
          <table:table-cell table:style-name="ce213" office:value-type="string" calcext:value-type="string">
            <text:p>VALOR ESTIMADO (NO ORÇAMENTO)</text:p>
          </table:table-cell>
          <table:table-cell table:style-name="ce213" office:value-type="string" calcext:value-type="string">
            <text:p>NÃO SOLICITADA À ESCOLA*</text:p>
          </table:table-cell>
          <table:table-cell table:style-name="ce213" office:value-type="string" calcext:value-type="string">
            <text:p>SOLICITADA À ESCOLA*</text:p>
          </table:table-cell>
          <table:table-cell table:style-name="ce213" office:value-type="string" calcext:value-type="string">
            <text:p>CONCLUÍDA*</text:p>
          </table:table-cell>
          <table:table-cell table:style-name="ce229" office:value-type="string" calcext:value-type="string">
            <text:p>REALIZADO SETIC*</text:p>
          </table:table-cell>
          <table:table-cell table:style-name="ce231" office:value-type="string" calcext:value-type="string">
            <text:p>CANCELADA*</text:p>
          </table:table-cell>
          <table:table-cell table:style-name="ce211" table:number-columns-repeated="18"/>
          <table:table-cell table:number-columns-repeated="997"/>
        </table:table-row>
        <table:table-row table:style-name="ro2">
          <table:table-cell table:style-name="ce208" office:value-type="string" calcext:value-type="string">
            <text:p>ALTA</text:p>
          </table:table-cell>
          <table:table-cell table:style-name="ce214" table:formula="of:=COUNTIFS([$Detalhamento.F$4:.F$42];[.A3];[$Detalhamento.K$4:.K$42];&quot;&gt;0&quot;)" office:value-type="float" office:value="7" calcext:value-type="float">
            <text:p>7</text:p>
          </table:table-cell>
          <table:table-cell table:style-name="ce219" table:formula="of:=SUMIF([$Detalhamento.F$4:.F$42];[.A3];[$Detalhamento.N$4:.N$42])" office:value-type="currency" office:currency="BRL" office:value="141815.84" calcext:value-type="currency">
            <text:p>R$ 141,815.84</text:p>
          </table:table-cell>
          <table:table-cell table:style-name="ce219" table:formula="of:=SUMIF([$Detalhamento.F$4:.F$42];[.A3];[$Detalhamento.L$4:.L$42])" office:value-type="currency" office:currency="BRL" office:value="89459.3" calcext:value-type="currency">
            <text:p>R$ 89,459.30</text:p>
          </table:table-cell>
          <table:table-cell table:style-name="ce219" table:formula="of:=SUMIFS([$Detalhamento.L$4:.L$42];[$Detalhamento.O$4:.O$42];[.$E$2];[$Detalhamento.F$4:.F$42];[.A3])" office:value-type="currency" office:currency="BRL" office:value="45880" calcext:value-type="currency">
            <text:p>R$ 45,880.00</text:p>
          </table:table-cell>
          <table:table-cell table:style-name="ce219" table:formula="of:=SUMIFS([$Detalhamento.L$4:.L$42];[$Detalhamento.O$4:.O$42];[.$F$2];[$Detalhamento.F$4:.F$42];[.A3])" office:value-type="currency" office:currency="BRL" office:value="0" calcext:value-type="currency">
            <text:p>R$ 0.00</text:p>
          </table:table-cell>
          <table:table-cell table:style-name="ce219" table:formula="of:=SUMIFS([$Detalhamento.L$4:.L$42];[$Detalhamento.O$4:.O$42];[.$G$2];[$Detalhamento.F$4:.F$42];[.A3])" office:value-type="currency" office:currency="BRL" office:value="43579.3" calcext:value-type="currency">
            <text:p>R$ 43,579.30</text:p>
          </table:table-cell>
          <table:table-cell table:style-name="ce219" table:formula="of:=SUMIFS([$Detalhamento.M$4:.M$42];[$Detalhamento.P$4:.P$42];[.$H$2];[$Detalhamento.G$4:.G$42];[.B3])" office:value-type="currency" office:currency="BRL" office:value="0" calcext:value-type="currency">
            <text:p>R$ 0.00</text:p>
          </table:table-cell>
          <table:table-cell table:style-name="ce232" table:formula="of:=SUMIFS([$Detalhamento.L$4:.L$42];[$Detalhamento.O$4:.O$42];[.$I$2];[$Detalhamento.F$4:.F$42];[.A3])" office:value-type="currency" office:currency="BRL" office:value="0" calcext:value-type="currency">
            <text:p>R$ 0.00</text:p>
          </table:table-cell>
          <table:table-cell table:style-name="ce211" table:number-columns-repeated="18"/>
          <table:table-cell table:number-columns-repeated="997"/>
        </table:table-row>
        <table:table-row table:style-name="ro2">
          <table:table-cell table:style-name="ce208" office:value-type="string" calcext:value-type="string">
            <text:p>MÉDIA</text:p>
          </table:table-cell>
          <table:table-cell table:style-name="ce214" table:formula="of:=COUNTIFS([$Detalhamento.F$4:.F$42];[.A4];[$Detalhamento.K$4:.K$42];&quot;&gt;0&quot;)" office:value-type="float" office:value="3" calcext:value-type="float">
            <text:p>3</text:p>
          </table:table-cell>
          <table:table-cell table:style-name="ce219" table:formula="of:=SUMIF([$Detalhamento.F$4:.F$42];[.A4];[$Detalhamento.N$4:.N$42])" office:value-type="currency" office:currency="BRL" office:value="53226.68" calcext:value-type="currency">
            <text:p>R$ 53,226.68</text:p>
          </table:table-cell>
          <table:table-cell table:style-name="ce219" table:formula="of:=SUMIF([$Detalhamento.F$4:.F$42];[.A4];[$Detalhamento.L$4:.L$42])" office:value-type="currency" office:currency="BRL" office:value="47085.14" calcext:value-type="currency">
            <text:p>R$ 47,085.14</text:p>
          </table:table-cell>
          <table:table-cell table:style-name="ce219" table:formula="of:=SUMIFS([$Detalhamento.L$4:.L$42];[$Detalhamento.O$4:.O$42];[.$E$2];[$Detalhamento.F$4:.F$42];[.A4])" office:value-type="currency" office:currency="BRL" office:value="0" calcext:value-type="currency">
            <text:p>R$ 0.00</text:p>
          </table:table-cell>
          <table:table-cell table:style-name="ce219" table:formula="of:=SUMIFS([$Detalhamento.L$4:.L$42];[$Detalhamento.O$4:.O$42];[.$F$2];[$Detalhamento.F$4:.F$42];[.A4])" office:value-type="currency" office:currency="BRL" office:value="4094.36" calcext:value-type="currency">
            <text:p>R$ 4,094.36</text:p>
          </table:table-cell>
          <table:table-cell table:style-name="ce219" table:formula="of:=SUMIFS([$Detalhamento.L$4:.L$42];[$Detalhamento.O$4:.O$42];[.$G$2];[$Detalhamento.F$4:.F$42];[.A4])" office:value-type="currency" office:currency="BRL" office:value="42990.78" calcext:value-type="currency">
            <text:p>R$ 42,990.78</text:p>
          </table:table-cell>
          <table:table-cell table:style-name="ce219" table:formula="of:=SUMIFS([$Detalhamento.M$4:.M$42];[$Detalhamento.P$4:.P$42];[.$H$2];[$Detalhamento.G$4:.G$42];[.B4])" office:value-type="currency" office:currency="BRL" office:value="0" calcext:value-type="currency">
            <text:p>R$ 0.00</text:p>
          </table:table-cell>
          <table:table-cell table:style-name="ce232" table:formula="of:=SUMIFS([$Detalhamento.L$4:.L$42];[$Detalhamento.O$4:.O$42];[.$I$2];[$Detalhamento.F$4:.F$42];[.A4])" office:value-type="currency" office:currency="BRL" office:value="0" calcext:value-type="currency">
            <text:p>R$ 0.00</text:p>
          </table:table-cell>
          <table:table-cell table:style-name="ce211" table:number-columns-repeated="18"/>
          <table:table-cell table:number-columns-repeated="997"/>
        </table:table-row>
        <table:table-row table:style-name="ro2">
          <table:table-cell table:style-name="ce208" office:value-type="string" calcext:value-type="string">
            <text:p>BAIXA</text:p>
          </table:table-cell>
          <table:table-cell table:style-name="ce214" table:formula="of:=COUNTIFS([$Detalhamento.F$4:.F$42];[.A5];[$Detalhamento.K$4:.K$42];&quot;&gt;0&quot;)" office:value-type="float" office:value="0" calcext:value-type="float">
            <text:p>0</text:p>
          </table:table-cell>
          <table:table-cell table:style-name="ce219" table:formula="of:=SUMIF([$Detalhamento.F$4:.F$42];[.A5];[$Detalhamento.N$4:.N$42])" office:value-type="currency" office:currency="BRL" office:value="0" calcext:value-type="currency">
            <text:p>R$ 0.00</text:p>
          </table:table-cell>
          <table:table-cell table:style-name="ce219" table:formula="of:=SUMIF([$Detalhamento.F$4:.F$42];[.A5];[$Detalhamento.L$4:.L$42])" office:value-type="currency" office:currency="BRL" office:value="0" calcext:value-type="currency">
            <text:p>R$ 0.00</text:p>
          </table:table-cell>
          <table:table-cell table:style-name="ce219" table:formula="of:=SUMIFS([$Detalhamento.L$4:.L$42];[$Detalhamento.O$4:.O$42];[.$E$2];[$Detalhamento.F$4:.F$42];[.A5])" office:value-type="currency" office:currency="BRL" office:value="0" calcext:value-type="currency">
            <text:p>R$ 0.00</text:p>
          </table:table-cell>
          <table:table-cell table:style-name="ce219" table:formula="of:=SUMIFS([$Detalhamento.L$4:.L$42];[$Detalhamento.O$4:.O$42];[.$F$2];[$Detalhamento.F$4:.F$42];[.A5])" office:value-type="currency" office:currency="BRL" office:value="0" calcext:value-type="currency">
            <text:p>R$ 0.00</text:p>
          </table:table-cell>
          <table:table-cell table:style-name="ce219" table:formula="of:=SUMIFS([$Detalhamento.L$4:.L$42];[$Detalhamento.O$4:.O$42];[.$G$2];[$Detalhamento.F$4:.F$42];[.A5])" office:value-type="currency" office:currency="BRL" office:value="0" calcext:value-type="currency">
            <text:p>R$ 0.00</text:p>
          </table:table-cell>
          <table:table-cell table:style-name="ce219" table:formula="of:=SUMIFS([$Detalhamento.M$4:.M$42];[$Detalhamento.P$4:.P$42];[.$H$2];[$Detalhamento.G$4:.G$42];[.B5])" office:value-type="currency" office:currency="BRL" office:value="0" calcext:value-type="currency">
            <text:p>R$ 0.00</text:p>
          </table:table-cell>
          <table:table-cell table:style-name="ce232" table:formula="of:=SUMIFS([$Detalhamento.L$4:.L$42];[$Detalhamento.O$4:.O$42];[.$I$2];[$Detalhamento.F$4:.F$42];[.A5])" office:value-type="currency" office:currency="BRL" office:value="0" calcext:value-type="currency">
            <text:p>R$ 0.00</text:p>
          </table:table-cell>
          <table:table-cell table:style-name="ce211" table:number-columns-repeated="18"/>
          <table:table-cell table:number-columns-repeated="997"/>
        </table:table-row>
        <table:table-row table:style-name="ro2">
          <table:table-cell table:style-name="ce209" office:value-type="string" calcext:value-type="string">
            <text:p>TOTAL</text:p>
          </table:table-cell>
          <table:table-cell table:style-name="ce215" table:formula="of:=SUM([.B3:.B5])" office:value-type="float" office:value="10" calcext:value-type="float">
            <text:p>10</text:p>
          </table:table-cell>
          <table:table-cell table:style-name="ce220" table:formula="of:=SUM([.C3:.C5])" office:value-type="currency" office:currency="BRL" office:value="195042.52" calcext:value-type="currency">
            <text:p>R$ 195,042.52</text:p>
          </table:table-cell>
          <table:table-cell table:style-name="ce220" table:formula="of:=SUM([.D3:.D5])" office:value-type="currency" office:currency="BRL" office:value="136544.44" calcext:value-type="currency">
            <text:p>R$ 136,544.44</text:p>
          </table:table-cell>
          <table:table-cell table:style-name="ce220" table:formula="of:=SUM([.E3:.E5])" office:value-type="currency" office:currency="BRL" office:value="45880" calcext:value-type="currency">
            <text:p>R$ 45,880.00</text:p>
          </table:table-cell>
          <table:table-cell table:style-name="ce220" table:formula="of:=SUM([.F3:.F5])" office:value-type="currency" office:currency="BRL" office:value="4094.36" calcext:value-type="currency">
            <text:p>R$ 4,094.36</text:p>
          </table:table-cell>
          <table:table-cell table:style-name="ce220" table:formula="of:=SUM([.G3:.G5])" office:value-type="currency" office:currency="BRL" office:value="86570.08" calcext:value-type="currency">
            <text:p>R$ 86,570.08</text:p>
          </table:table-cell>
          <table:table-cell table:style-name="ce220" table:formula="of:=SUM([.H3:.H5])" office:value-type="currency" office:currency="BRL" office:value="0" calcext:value-type="currency">
            <text:p>R$ 0.00</text:p>
          </table:table-cell>
          <table:table-cell table:style-name="ce233" table:formula="of:=SUM([.I3:.I5])" office:value-type="currency" office:currency="BRL" office:value="0" calcext:value-type="currency">
            <text:p>R$ 0.00</text:p>
          </table:table-cell>
          <table:table-cell table:style-name="ce211" table:number-columns-repeated="18"/>
          <table:table-cell table:number-columns-repeated="997"/>
        </table:table-row>
        <table:table-row table:style-name="ro2">
          <table:table-cell table:style-name="ce210" office:value-type="string" calcext:value-type="string" table:number-columns-spanned="4" table:number-rows-spanned="1">
            <text:p>PERCENTUAL (VALOR NO ORÇAMENTO)</text:p>
          </table:table-cell>
          <table:covered-table-cell table:number-columns-repeated="2" table:style-name="ce216"/>
          <table:covered-table-cell table:style-name="ce227"/>
          <table:table-cell table:style-name="ce228" table:formula="of:=[.E6]/[.$D$6]" office:value-type="percentage" office:value="0.336007822801133" calcext:value-type="percentage">
            <text:p>33.60%</text:p>
          </table:table-cell>
          <table:table-cell table:style-name="ce228" table:formula="of:=[.F6]/[.$D$6]" office:value-type="percentage" office:value="0.0299855490271153" calcext:value-type="percentage">
            <text:p>3.00%</text:p>
          </table:table-cell>
          <table:table-cell table:style-name="ce228" table:formula="of:=[.G6]/[.$D$6]" office:value-type="percentage" office:value="0.634006628171751" calcext:value-type="percentage">
            <text:p>63.40%</text:p>
          </table:table-cell>
          <table:table-cell table:style-name="ce228" table:formula="of:=[.H6]/[.$D$6]" office:value-type="percentage" office:value="0" calcext:value-type="percentage">
            <text:p>0.00%</text:p>
          </table:table-cell>
          <table:table-cell table:style-name="ce234" table:formula="of:=[.I6]/[.$D$6]" office:value-type="percentage" office:value="0" calcext:value-type="percentage">
            <text:p>0.00%</text:p>
          </table:table-cell>
          <table:table-cell table:style-name="ce211" table:number-columns-repeated="18"/>
          <table:table-cell table:number-columns-repeated="997"/>
        </table:table-row>
        <table:table-row table:style-name="ro2">
          <table:table-cell table:style-name="ce108"/>
          <table:table-cell table:style-name="ce8" table:number-columns-repeated="2"/>
          <table:table-cell table:style-name="ce211" table:number-columns-repeated="24"/>
          <table:table-cell table:number-columns-repeated="997"/>
        </table:table-row>
        <table:table-row table:style-name="ro2">
          <table:table-cell table:style-name="ce206" office:value-type="string" calcext:value-type="string">
            <text:p><text:s/>PLANO DE CAPACITAÇÕES DE 2024 - TIC - RESUMO POR ÁREA - APENAS ITENS NO ORÇAMENTO</text:p>
          </table:table-cell>
          <table:table-cell table:style-name="ce212" table:number-columns-repeated="2"/>
          <table:table-cell table:style-name="ce226"/>
          <table:table-cell table:style-name="ce212" table:number-columns-repeated="4"/>
          <table:table-cell table:style-name="ce230"/>
          <table:table-cell table:style-name="ce211" table:number-columns-repeated="18"/>
          <table:table-cell table:number-columns-repeated="997"/>
        </table:table-row>
        <table:table-row table:style-name="ro2">
          <table:table-cell table:style-name="ce207" office:value-type="string" calcext:value-type="string">
            <text:p>ÁREA</text:p>
          </table:table-cell>
          <table:table-cell table:style-name="ce213" office:value-type="string" calcext:value-type="string">
            <text:p>QUANTIDADE </text:p>
            <text:p>(NO ORÇAMENTO)</text:p>
          </table:table-cell>
          <table:table-cell table:style-name="ce213" office:value-type="string" calcext:value-type="string">
            <text:p/>
            <text:p>VALOR ESTIMADO TOTAL (DEMANDA REAL)*</text:p>
          </table:table-cell>
          <table:table-cell table:style-name="ce213" office:value-type="string" calcext:value-type="string">
            <text:p>VALOR ESTIMADO TOTAL (NO ORÇAMENTO)</text:p>
          </table:table-cell>
          <table:table-cell table:style-name="ce213" office:value-type="string" calcext:value-type="string">
            <text:p>NÃO SOLICITADA À ESCOLA*</text:p>
          </table:table-cell>
          <table:table-cell table:style-name="ce213" office:value-type="string" calcext:value-type="string">
            <text:p>SOLICITADA À ESCOLA*</text:p>
          </table:table-cell>
          <table:table-cell table:style-name="ce213" office:value-type="string" calcext:value-type="string">
            <text:p>CONCLUÍDA*</text:p>
          </table:table-cell>
          <table:table-cell table:style-name="ce229" office:value-type="string" calcext:value-type="string">
            <text:p>REALIZADO SETIC*</text:p>
          </table:table-cell>
          <table:table-cell table:style-name="ce231" office:value-type="string" calcext:value-type="string">
            <text:p>CANCELADA*</text:p>
          </table:table-cell>
          <table:table-cell table:style-name="ce235"/>
          <table:table-cell table:style-name="ce211" table:number-columns-repeated="2"/>
          <table:table-cell table:style-name="ce237"/>
          <table:table-cell table:style-name="ce211" table:number-columns-repeated="14"/>
          <table:table-cell table:number-columns-repeated="997"/>
        </table:table-row>
        <table:table-row table:style-name="ro2">
          <table:table-cell table:style-name="ce208" office:value-type="string" calcext:value-type="string">
            <text:p>Coordenadoria de Infraestrutura de TIC</text:p>
          </table:table-cell>
          <table:table-cell table:style-name="ce214" table:formula="of:=COUNTIFS([$Detalhamento.B$4:.B$42];[.A11];[$Detalhamento.K$4:.K$42];&quot;&gt;0&quot;)" office:value-type="float" office:value="3" calcext:value-type="float">
            <text:p>3</text:p>
          </table:table-cell>
          <table:table-cell table:style-name="ce219" table:formula="of:=SUMIF([$Detalhamento.B$4:.B$42];[.A11];[$Detalhamento.N$4:.N$42])" office:value-type="currency" office:currency="BRL" office:value="65172.52" calcext:value-type="currency">
            <text:p>R$ 65,172.52</text:p>
          </table:table-cell>
          <table:table-cell table:style-name="ce219" table:formula="of:=SUMIF([$Detalhamento.B$4:.B$42];[.A11];[$Detalhamento.L$4:.L$42])" office:value-type="currency" office:currency="BRL" office:value="54936.62" calcext:value-type="currency">
            <text:p>R$ 54,936.62</text:p>
          </table:table-cell>
          <table:table-cell table:style-name="ce219" table:formula="of:=SUMIFS([$Detalhamento.L$4:.L$42];[$Detalhamento.O$4:.O$42];[.$E$10];[$Detalhamento.B$4:.B$42];[.A11])" office:value-type="currency" office:currency="BRL" office:value="36512" calcext:value-type="currency">
            <text:p>R$ 36,512.00</text:p>
          </table:table-cell>
          <table:table-cell table:style-name="ce219" table:formula="of:=SUMIFS([$Detalhamento.L$4:.L$42];[$Detalhamento.O$4:.O$42];[.$F$10];[$Detalhamento.B$4:.B$42];[.A11])" office:value-type="currency" office:currency="BRL" office:value="0" calcext:value-type="currency">
            <text:p>R$ 0.00</text:p>
          </table:table-cell>
          <table:table-cell table:style-name="ce219" table:formula="of:=SUMIFS([$Detalhamento.L$4:.L$42];[$Detalhamento.O$4:.O$42];[.$G$10];[$Detalhamento.B$4:.B$42];[.A11])" office:value-type="currency" office:currency="BRL" office:value="18424.62" calcext:value-type="currency">
            <text:p>R$ 18,424.62</text:p>
          </table:table-cell>
          <table:table-cell table:style-name="ce219" table:formula="of:=SUMIFS([$Detalhamento.M$4:.M$42];[$Detalhamento.P$4:.P$42];[.$H$10];[$Detalhamento.C$4:.C$42];[.B11])" office:value-type="currency" office:currency="BRL" office:value="0" calcext:value-type="currency">
            <text:p>R$ 0.00</text:p>
          </table:table-cell>
          <table:table-cell table:style-name="ce232" table:formula="of:=SUMIFS([$Detalhamento.L$4:.L$42];[$Detalhamento.O$4:.O$42];[.$I$10];[$Detalhamento.B$4:.B$42];[.A11])" office:value-type="currency" office:currency="BRL" office:value="0" calcext:value-type="currency">
            <text:p>R$ 0.00</text:p>
          </table:table-cell>
          <table:table-cell table:style-name="ce236"/>
          <table:table-cell table:style-name="ce211" table:number-columns-repeated="17"/>
          <table:table-cell table:number-columns-repeated="997"/>
        </table:table-row>
        <table:table-row table:style-name="ro2">
          <table:table-cell table:style-name="ce208" office:value-type="string" calcext:value-type="string">
            <text:p>Coordenadoria de Sistemas de TIC</text:p>
          </table:table-cell>
          <table:table-cell table:style-name="ce214" table:formula="of:=COUNTIFS([$Detalhamento.B$4:.B$42];[.A12];[$Detalhamento.K$4:.K$42];&quot;&gt;0&quot;)" office:value-type="float" office:value="1" calcext:value-type="float">
            <text:p>1</text:p>
          </table:table-cell>
          <table:table-cell table:style-name="ce219" table:formula="of:=SUMIF([$Detalhamento.B$4:.B$42];[.A12];[$Detalhamento.N$4:.N$42])" office:value-type="currency" office:currency="BRL" office:value="36849.24" calcext:value-type="currency">
            <text:p>R$ 36,849.24</text:p>
          </table:table-cell>
          <table:table-cell table:style-name="ce219" table:formula="of:=SUMIF([$Detalhamento.B$4:.B$42];[.A12];[$Detalhamento.L$4:.L$42])" office:value-type="currency" office:currency="BRL" office:value="36849.24" calcext:value-type="currency">
            <text:p>R$ 36,849.24</text:p>
          </table:table-cell>
          <table:table-cell table:style-name="ce219" table:formula="of:=SUMIFS([$Detalhamento.L$4:.L$42];[$Detalhamento.O$4:.O$42];[.$E$10];[$Detalhamento.B$4:.B$42];[.A12])" office:value-type="currency" office:currency="BRL" office:value="0" calcext:value-type="currency">
            <text:p>R$ 0.00</text:p>
          </table:table-cell>
          <table:table-cell table:style-name="ce219" table:formula="of:=SUMIFS([$Detalhamento.L$4:.L$42];[$Detalhamento.O$4:.O$42];[.$F$10];[$Detalhamento.B$4:.B$42];[.A12])" office:value-type="currency" office:currency="BRL" office:value="0" calcext:value-type="currency">
            <text:p>R$ 0.00</text:p>
          </table:table-cell>
          <table:table-cell table:style-name="ce219" table:formula="of:=SUMIFS([$Detalhamento.L$4:.L$42];[$Detalhamento.O$4:.O$42];[.$G$10];[$Detalhamento.B$4:.B$42];[.A12])" office:value-type="currency" office:currency="BRL" office:value="36849.24" calcext:value-type="currency">
            <text:p>R$ 36,849.24</text:p>
          </table:table-cell>
          <table:table-cell table:style-name="ce219" table:formula="of:=SUMIFS([$Detalhamento.M$4:.M$42];[$Detalhamento.P$4:.P$42];[.$H$10];[$Detalhamento.C$4:.C$42];[.B12])" office:value-type="currency" office:currency="BRL" office:value="0" calcext:value-type="currency">
            <text:p>R$ 0.00</text:p>
          </table:table-cell>
          <table:table-cell table:style-name="ce232" table:formula="of:=SUMIFS([$Detalhamento.L$4:.L$42];[$Detalhamento.O$4:.O$42];[.$I$10];[$Detalhamento.B$4:.B$42];[.A12])" office:value-type="currency" office:currency="BRL" office:value="0" calcext:value-type="currency">
            <text:p>R$ 0.00</text:p>
          </table:table-cell>
          <table:table-cell table:style-name="ce236"/>
          <table:table-cell table:style-name="ce211" table:number-columns-repeated="17"/>
          <table:table-cell table:number-columns-repeated="997"/>
        </table:table-row>
        <table:table-row table:style-name="ro2">
          <table:table-cell table:style-name="ce208" office:value-type="string" calcext:value-type="string">
            <text:p>Coordenadoria de Serviços e Suporte de TIC</text:p>
          </table:table-cell>
          <table:table-cell table:style-name="ce214" table:formula="of:=COUNTIFS([$Detalhamento.B$4:.B$42];[.A13];[$Detalhamento.K$4:.K$42];&quot;&gt;0&quot;)" office:value-type="float" office:value="1" calcext:value-type="float">
            <text:p>1</text:p>
          </table:table-cell>
          <table:table-cell table:style-name="ce219" table:formula="of:=SUMIF([$Detalhamento.B$4:.B$42];[.A13];[$Detalhamento.N$4:.N$42])" office:value-type="currency" office:currency="BRL" office:value="28660.52" calcext:value-type="currency">
            <text:p>R$ 28,660.52</text:p>
          </table:table-cell>
          <table:table-cell table:style-name="ce219" table:formula="of:=SUMIF([$Detalhamento.B$4:.B$42];[.A13];[$Detalhamento.L$4:.L$42])" office:value-type="currency" office:currency="BRL" office:value="12283.08" calcext:value-type="currency">
            <text:p>R$ 12,283.08</text:p>
          </table:table-cell>
          <table:table-cell table:style-name="ce219" table:formula="of:=SUMIFS([$Detalhamento.L$4:.L$42];[$Detalhamento.O$4:.O$42];[.$E$10];[$Detalhamento.B$4:.B$42];[.A13])" office:value-type="currency" office:currency="BRL" office:value="0" calcext:value-type="currency">
            <text:p>R$ 0.00</text:p>
          </table:table-cell>
          <table:table-cell table:style-name="ce219" table:formula="of:=SUMIFS([$Detalhamento.L$4:.L$42];[$Detalhamento.O$4:.O$42];[.$F$10];[$Detalhamento.B$4:.B$42];[.A13])" office:value-type="currency" office:currency="BRL" office:value="0" calcext:value-type="currency">
            <text:p>R$ 0.00</text:p>
          </table:table-cell>
          <table:table-cell table:style-name="ce219" table:formula="of:=SUMIFS([$Detalhamento.L$4:.L$42];[$Detalhamento.O$4:.O$42];[.$G$10];[$Detalhamento.B$4:.B$42];[.A13])" office:value-type="currency" office:currency="BRL" office:value="12283.08" calcext:value-type="currency">
            <text:p>R$ 12,283.08</text:p>
          </table:table-cell>
          <table:table-cell table:style-name="ce219" table:formula="of:=SUMIFS([$Detalhamento.M$4:.M$42];[$Detalhamento.P$4:.P$42];[.$H$10];[$Detalhamento.C$4:.C$42];[.B13])" office:value-type="currency" office:currency="BRL" office:value="0" calcext:value-type="currency">
            <text:p>R$ 0.00</text:p>
          </table:table-cell>
          <table:table-cell table:style-name="ce232" table:formula="of:=SUMIFS([$Detalhamento.L$4:.L$42];[$Detalhamento.O$4:.O$42];[.$I$10];[$Detalhamento.B$4:.B$42];[.A13])" office:value-type="currency" office:currency="BRL" office:value="0" calcext:value-type="currency">
            <text:p>R$ 0.00</text:p>
          </table:table-cell>
          <table:table-cell table:style-name="ce236"/>
          <table:table-cell table:style-name="ce211" table:number-columns-repeated="17"/>
          <table:table-cell table:number-columns-repeated="997"/>
        </table:table-row>
        <table:table-row table:style-name="ro2">
          <table:table-cell table:style-name="ce208" office:value-type="string" calcext:value-type="string">
            <text:p>Coordenadoria de Segurança da Informação</text:p>
          </table:table-cell>
          <table:table-cell table:style-name="ce214" table:formula="of:=COUNTIFS([$Detalhamento.B$4:.B$42];[.A14];[$Detalhamento.K$4:.K$42];&quot;&gt;0&quot;)" office:value-type="float" office:value="4" calcext:value-type="float">
            <text:p>4</text:p>
          </table:table-cell>
          <table:table-cell table:style-name="ce219" table:formula="of:=SUMIF([$Detalhamento.B$4:.B$42];[.A14];[$Detalhamento.N$4:.N$42])" office:value-type="currency" office:currency="BRL" office:value="56171.52" calcext:value-type="currency">
            <text:p>R$ 56,171.52</text:p>
          </table:table-cell>
          <table:table-cell table:style-name="ce219" table:formula="of:=SUMIF([$Detalhamento.B$4:.B$42];[.A14];[$Detalhamento.L$4:.L$42])" office:value-type="currency" office:currency="BRL" office:value="28381.14" calcext:value-type="currency">
            <text:p>R$ 28,381.14</text:p>
          </table:table-cell>
          <table:table-cell table:style-name="ce219" table:formula="of:=SUMIFS([$Detalhamento.L$4:.L$42];[$Detalhamento.O$4:.O$42];[.$E$10];[$Detalhamento.B$4:.B$42];[.A14])" office:value-type="currency" office:currency="BRL" office:value="9368" calcext:value-type="currency">
            <text:p>R$ 9,368.00</text:p>
          </table:table-cell>
          <table:table-cell table:style-name="ce219" table:formula="of:=SUMIFS([$Detalhamento.L$4:.L$42];[$Detalhamento.O$4:.O$42];[.$F$10];[$Detalhamento.B$4:.B$42];[.A14])" office:value-type="currency" office:currency="BRL" office:value="0" calcext:value-type="currency">
            <text:p>R$ 0.00</text:p>
          </table:table-cell>
          <table:table-cell table:style-name="ce219" table:formula="of:=SUMIFS([$Detalhamento.L$4:.L$42];[$Detalhamento.O$4:.O$42];[.$G$10];[$Detalhamento.B$4:.B$42];[.A14])" office:value-type="currency" office:currency="BRL" office:value="19013.14" calcext:value-type="currency">
            <text:p>R$ 19,013.14</text:p>
          </table:table-cell>
          <table:table-cell table:style-name="ce219" table:formula="of:=SUMIFS([$Detalhamento.M$4:.M$42];[$Detalhamento.P$4:.P$42];[.$H$10];[$Detalhamento.C$4:.C$42];[.B14])" office:value-type="currency" office:currency="BRL" office:value="0" calcext:value-type="currency">
            <text:p>R$ 0.00</text:p>
          </table:table-cell>
          <table:table-cell table:style-name="ce232" table:formula="of:=SUMIFS([$Detalhamento.L$4:.L$42];[$Detalhamento.O$4:.O$42];[.$I$10];[$Detalhamento.B$4:.B$42];[.A14])" office:value-type="currency" office:currency="BRL" office:value="0" calcext:value-type="currency">
            <text:p>R$ 0.00</text:p>
          </table:table-cell>
          <table:table-cell table:style-name="ce236"/>
          <table:table-cell table:style-name="ce211" table:number-columns-repeated="17"/>
          <table:table-cell table:number-columns-repeated="997"/>
        </table:table-row>
        <table:table-row table:style-name="ro2">
          <table:table-cell table:style-name="ce208" office:value-type="string" calcext:value-type="string">
            <text:p>Divisão de Apoio à Governança e Gestão de TIC</text:p>
          </table:table-cell>
          <table:table-cell table:style-name="ce214" table:formula="of:=COUNTIFS([$Detalhamento.B$4:.B$42];[.A15];[$Detalhamento.K$4:.K$42];&quot;&gt;0&quot;)" office:value-type="float" office:value="1" calcext:value-type="float">
            <text:p>1</text:p>
          </table:table-cell>
          <table:table-cell table:style-name="ce219" table:formula="of:=SUMIF([$Detalhamento.B$4:.B$42];[.A15];[$Detalhamento.N$4:.N$42])" office:value-type="currency" office:currency="BRL" office:value="8188.72" calcext:value-type="currency">
            <text:p>R$ 8,188.72</text:p>
          </table:table-cell>
          <table:table-cell table:style-name="ce219" table:formula="of:=SUMIF([$Detalhamento.B$4:.B$42];[.A15];[$Detalhamento.L$4:.L$42])" office:value-type="currency" office:currency="BRL" office:value="4094.36" calcext:value-type="currency">
            <text:p>R$ 4,094.36</text:p>
          </table:table-cell>
          <table:table-cell table:style-name="ce219" table:formula="of:=SUMIFS([$Detalhamento.L$4:.L$42];[$Detalhamento.O$4:.O$42];[.$E$10];[$Detalhamento.B$4:.B$42];[.A15])" office:value-type="currency" office:currency="BRL" office:value="0" calcext:value-type="currency">
            <text:p>R$ 0.00</text:p>
          </table:table-cell>
          <table:table-cell table:style-name="ce219" table:formula="of:=SUMIFS([$Detalhamento.L$4:.L$42];[$Detalhamento.O$4:.O$42];[.$F$10];[$Detalhamento.B$4:.B$42];[.A15])" office:value-type="currency" office:currency="BRL" office:value="4094.36" calcext:value-type="currency">
            <text:p>R$ 4,094.36</text:p>
          </table:table-cell>
          <table:table-cell table:style-name="ce219" table:formula="of:=SUMIFS([$Detalhamento.L$4:.L$42];[$Detalhamento.O$4:.O$42];[.$G$10];[$Detalhamento.B$4:.B$42];[.A15])" office:value-type="currency" office:currency="BRL" office:value="0" calcext:value-type="currency">
            <text:p>R$ 0.00</text:p>
          </table:table-cell>
          <table:table-cell table:style-name="ce219" table:formula="of:=SUMIFS([$Detalhamento.M$4:.M$42];[$Detalhamento.P$4:.P$42];[.$H$10];[$Detalhamento.C$4:.C$42];[.B15])" office:value-type="currency" office:currency="BRL" office:value="0" calcext:value-type="currency">
            <text:p>R$ 0.00</text:p>
          </table:table-cell>
          <table:table-cell table:style-name="ce232" table:formula="of:=SUMIFS([$Detalhamento.L$4:.L$42];[$Detalhamento.O$4:.O$42];[.$I$10];[$Detalhamento.B$4:.B$42];[.A15])" office:value-type="currency" office:currency="BRL" office:value="0" calcext:value-type="currency">
            <text:p>R$ 0.00</text:p>
          </table:table-cell>
          <table:table-cell table:style-name="ce236"/>
          <table:table-cell table:style-name="ce211" table:number-columns-repeated="17"/>
          <table:table-cell table:number-columns-repeated="997"/>
        </table:table-row>
        <table:table-row table:style-name="ro2">
          <table:table-cell table:style-name="ce208" office:value-type="string" calcext:value-type="string">
            <text:p>Secretaria de TIC</text:p>
          </table:table-cell>
          <table:table-cell table:style-name="ce214" table:formula="of:=COUNTIFS([$Detalhamento.B$4:.B$42];[.A16];[$Detalhamento.K$4:.K$42];&quot;&gt;0&quot;)" office:value-type="float" office:value="0" calcext:value-type="float">
            <text:p>0</text:p>
          </table:table-cell>
          <table:table-cell table:style-name="ce219" table:formula="of:=SUMIF([$Detalhamento.B$4:.B$42];[.A16];[$Detalhamento.N$4:.N$42])" office:value-type="currency" office:currency="BRL" office:value="0" calcext:value-type="currency">
            <text:p>R$ 0.00</text:p>
          </table:table-cell>
          <table:table-cell table:style-name="ce219" table:formula="of:=SUMIF([$Detalhamento.B$4:.B$42];[.A16];[$Detalhamento.L$4:.L$42])" office:value-type="currency" office:currency="BRL" office:value="0" calcext:value-type="currency">
            <text:p>R$ 0.00</text:p>
          </table:table-cell>
          <table:table-cell table:style-name="ce219" table:formula="of:=SUMIFS([$Detalhamento.L$4:.L$42];[$Detalhamento.O$4:.O$42];[.$E$10];[$Detalhamento.B$4:.B$42];[.A16])" office:value-type="currency" office:currency="BRL" office:value="0" calcext:value-type="currency">
            <text:p>R$ 0.00</text:p>
          </table:table-cell>
          <table:table-cell table:style-name="ce219" table:formula="of:=SUMIFS([$Detalhamento.L$4:.L$42];[$Detalhamento.O$4:.O$42];[.$F$10];[$Detalhamento.B$4:.B$42];[.A16])" office:value-type="currency" office:currency="BRL" office:value="0" calcext:value-type="currency">
            <text:p>R$ 0.00</text:p>
          </table:table-cell>
          <table:table-cell table:style-name="ce219" table:formula="of:=SUMIFS([$Detalhamento.L$4:.L$42];[$Detalhamento.O$4:.O$42];[.$G$10];[$Detalhamento.B$4:.B$42];[.A16])" office:value-type="currency" office:currency="BRL" office:value="0" calcext:value-type="currency">
            <text:p>R$ 0.00</text:p>
          </table:table-cell>
          <table:table-cell table:style-name="ce219" table:formula="of:=SUMIFS([$Detalhamento.M$4:.M$42];[$Detalhamento.P$4:.P$42];[.$H$10];[$Detalhamento.C$4:.C$42];[.B16])" office:value-type="currency" office:currency="BRL" office:value="0" calcext:value-type="currency">
            <text:p>R$ 0.00</text:p>
          </table:table-cell>
          <table:table-cell table:style-name="ce232" table:formula="of:=SUMIFS([$Detalhamento.L$4:.L$42];[$Detalhamento.O$4:.O$42];[.$I$10];[$Detalhamento.B$4:.B$42];[.A16])" office:value-type="currency" office:currency="BRL" office:value="0" calcext:value-type="currency">
            <text:p>R$ 0.00</text:p>
          </table:table-cell>
          <table:table-cell table:style-name="ce236"/>
          <table:table-cell table:style-name="ce211" table:number-columns-repeated="17"/>
          <table:table-cell table:number-columns-repeated="997"/>
        </table:table-row>
        <table:table-row table:style-name="ro2">
          <table:table-cell table:style-name="ce209" office:value-type="string" calcext:value-type="string">
            <text:p>TOTAL</text:p>
          </table:table-cell>
          <table:table-cell table:style-name="ce217" table:formula="of:=SUM([.B11:.B16])" office:value-type="float" office:value="10" calcext:value-type="float">
            <text:p>10</text:p>
          </table:table-cell>
          <table:table-cell table:style-name="ce220" table:formula="of:=SUM([.C11:.C16])" office:value-type="currency" office:currency="BRL" office:value="195042.52" calcext:value-type="currency">
            <text:p>R$ 195,042.52</text:p>
          </table:table-cell>
          <table:table-cell table:style-name="ce220" table:formula="of:=SUM([.D11:.D16])" office:value-type="currency" office:currency="BRL" office:value="136544.44" calcext:value-type="currency">
            <text:p>R$ 136,544.44</text:p>
          </table:table-cell>
          <table:table-cell table:style-name="ce220" table:formula="of:=SUM([.E11:.E16])" office:value-type="currency" office:currency="BRL" office:value="45880" calcext:value-type="currency">
            <text:p>R$ 45,880.00</text:p>
          </table:table-cell>
          <table:table-cell table:style-name="ce220" table:formula="of:=SUM([.F11:.F16])" office:value-type="currency" office:currency="BRL" office:value="4094.36" calcext:value-type="currency">
            <text:p>R$ 4,094.36</text:p>
          </table:table-cell>
          <table:table-cell table:style-name="ce220" table:formula="of:=SUM([.G11:.G16])" office:value-type="currency" office:currency="BRL" office:value="86570.08" calcext:value-type="currency">
            <text:p>R$ 86,570.08</text:p>
          </table:table-cell>
          <table:table-cell table:style-name="ce220" table:formula="of:=SUM([.H11:.H16])" office:value-type="currency" office:currency="BRL" office:value="0" calcext:value-type="currency">
            <text:p>R$ 0.00</text:p>
          </table:table-cell>
          <table:table-cell table:style-name="ce233" table:formula="of:=SUM([.I11:.I16])" office:value-type="currency" office:currency="BRL" office:value="0" calcext:value-type="currency">
            <text:p>R$ 0.00</text:p>
          </table:table-cell>
          <table:table-cell table:style-name="ce211" table:number-columns-repeated="18"/>
          <table:table-cell table:number-columns-repeated="997"/>
        </table:table-row>
        <table:table-row table:style-name="ro2">
          <table:table-cell table:style-name="ce210" office:value-type="string" calcext:value-type="string" table:number-columns-spanned="4" table:number-rows-spanned="1">
            <text:p>PERCENTUAL (VALOR NO ORÇAMENTO)</text:p>
          </table:table-cell>
          <table:covered-table-cell table:number-columns-repeated="2" table:style-name="ce216"/>
          <table:covered-table-cell table:style-name="ce227"/>
          <table:table-cell table:style-name="ce228" table:formula="of:=[.E17]/[.$D$17]" office:value-type="percentage" office:value="0.336007822801133" calcext:value-type="percentage">
            <text:p>33.60%</text:p>
          </table:table-cell>
          <table:table-cell table:style-name="ce228" table:formula="of:=[.F17]/[.$D$17]" office:value-type="percentage" office:value="0.0299855490271153" calcext:value-type="percentage">
            <text:p>3.00%</text:p>
          </table:table-cell>
          <table:table-cell table:style-name="ce228" table:formula="of:=[.G17]/[.$D$17]" office:value-type="percentage" office:value="0.634006628171751" calcext:value-type="percentage">
            <text:p>63.40%</text:p>
          </table:table-cell>
          <table:table-cell table:style-name="ce228" table:formula="of:=[.H17]/[.$D$17]" office:value-type="percentage" office:value="0" calcext:value-type="percentage">
            <text:p>0.00%</text:p>
          </table:table-cell>
          <table:table-cell table:style-name="ce234" table:formula="of:=[.I17]/[.$D$17]" office:value-type="percentage" office:value="0" calcext:value-type="percentage">
            <text:p>0.00%</text:p>
          </table:table-cell>
          <table:table-cell table:style-name="ce211" table:number-columns-repeated="18"/>
          <table:table-cell table:number-columns-repeated="997"/>
        </table:table-row>
        <table:table-row table:style-name="ro2">
          <table:table-cell table:style-name="ce211" table:number-columns-repeated="27"/>
          <table:table-cell table:number-columns-repeated="997"/>
        </table:table-row>
        <table:table-row table:style-name="ro2">
          <table:table-cell table:style-name="ce206" office:value-type="string" calcext:value-type="string">
            <text:p>PLANO DE CAPACITAÇÕES DE 2024 - TIC - RESUMO POR NATUREZA - APENAS ITENS NO ORÇAMENTO</text:p>
          </table:table-cell>
          <table:table-cell table:style-name="ce212" table:number-columns-repeated="2"/>
          <table:table-cell table:style-name="ce226"/>
          <table:table-cell table:style-name="ce212" table:number-columns-repeated="4"/>
          <table:table-cell table:style-name="ce230"/>
          <table:table-cell table:style-name="ce211" table:number-columns-repeated="18"/>
          <table:table-cell table:number-columns-repeated="997"/>
        </table:table-row>
        <table:table-row table:style-name="ro2">
          <table:table-cell table:style-name="ce207" office:value-type="string" calcext:value-type="string">
            <text:p>NATUREZA</text:p>
          </table:table-cell>
          <table:table-cell table:style-name="ce213" office:value-type="string" calcext:value-type="string">
            <text:p>QUANTIDADE </text:p>
            <text:p>(NO ORÇAMENTO)</text:p>
          </table:table-cell>
          <table:table-cell table:style-name="ce213" office:value-type="string" calcext:value-type="string">
            <text:p>VALOR ESTIMADO (DEMANDA REAL)*</text:p>
          </table:table-cell>
          <table:table-cell table:style-name="ce213" office:value-type="string" calcext:value-type="string">
            <text:p>VALOR ESTIMADO (NO ORÇAMENTO)</text:p>
          </table:table-cell>
          <table:table-cell table:style-name="ce213" office:value-type="string" calcext:value-type="string">
            <text:p>NÃO SOLICITADA À ESCOLA*</text:p>
          </table:table-cell>
          <table:table-cell table:style-name="ce213" office:value-type="string" calcext:value-type="string">
            <text:p>SOLICITADA À ESCOLA*</text:p>
          </table:table-cell>
          <table:table-cell table:style-name="ce213" office:value-type="string" calcext:value-type="string">
            <text:p>CONCLUÍDA*</text:p>
          </table:table-cell>
          <table:table-cell table:style-name="ce229" office:value-type="string" calcext:value-type="string">
            <text:p>REALIZADO SETIC*</text:p>
          </table:table-cell>
          <table:table-cell table:style-name="ce231" office:value-type="string" calcext:value-type="string">
            <text:p>CANCELADA*</text:p>
          </table:table-cell>
          <table:table-cell table:style-name="ce211" table:number-columns-repeated="18"/>
          <table:table-cell table:number-columns-repeated="997"/>
        </table:table-row>
        <table:table-row table:style-name="ro2">
          <table:table-cell table:style-name="ce208" office:value-type="string" calcext:value-type="string">
            <text:p>TÉCNICA</text:p>
          </table:table-cell>
          <table:table-cell table:style-name="ce214" table:formula="of:=COUNTIFS([$Detalhamento.P$4:.P$42];[.A22];[$Detalhamento.K$4:.K$42];&quot;&gt;0&quot;)" office:value-type="float" office:value="8" calcext:value-type="float">
            <text:p>8</text:p>
          </table:table-cell>
          <table:table-cell table:style-name="ce219" table:formula="of:=SUMIF([$Detalhamento.$P$4:.$P$42];[.A22];[$Detalhamento.N$4:.N$42])" office:value-type="currency" office:currency="BRL" office:value="148239" calcext:value-type="currency">
            <text:p>R$ 148,239.00</text:p>
          </table:table-cell>
          <table:table-cell table:style-name="ce219" table:formula="of:=SUMIF([$Detalhamento.$P$4:.$P$42];[.A22];[$Detalhamento.L$4:.L$42])" office:value-type="currency" office:currency="BRL" office:value="119578.48" calcext:value-type="currency">
            <text:p>R$ 119,578.48</text:p>
          </table:table-cell>
          <table:table-cell table:style-name="ce219" table:formula="of:=SUMIFS([$Detalhamento.$L$4:.$L$42];[$Detalhamento.$O$4:.$O$42];[.E$21];[$Detalhamento.$P$4:.$P$42];[.$A22])" office:value-type="currency" office:currency="BRL" office:value="45880" calcext:value-type="currency">
            <text:p>R$ 45,880.00</text:p>
          </table:table-cell>
          <table:table-cell table:style-name="ce219" table:formula="of:=SUMIFS([$Detalhamento.$L$4:.$L$42];[$Detalhamento.$O$4:.$O$42];[.F$21];[$Detalhamento.$P$4:.$P$42];[.$A22])" office:value-type="currency" office:currency="BRL" office:value="0" calcext:value-type="currency">
            <text:p>R$ 0.00</text:p>
          </table:table-cell>
          <table:table-cell table:style-name="ce219" table:formula="of:=SUMIFS([$Detalhamento.$L$4:.$L$42];[$Detalhamento.$O$4:.$O$42];[.G$21];[$Detalhamento.$P$4:.$P$42];[.$A22])" office:value-type="currency" office:currency="BRL" office:value="73698.48" calcext:value-type="currency">
            <text:p>R$ 73,698.48</text:p>
          </table:table-cell>
          <table:table-cell table:style-name="ce219" table:formula="of:=SUMIFS([$Detalhamento.$L$4:.$L$42];[$Detalhamento.$O$4:.$O$42];[.H$21];[$Detalhamento.$P$4:.$P$42];[.$A22])" office:value-type="currency" office:currency="BRL" office:value="0" calcext:value-type="currency">
            <text:p>R$ 0.00</text:p>
          </table:table-cell>
          <table:table-cell table:style-name="ce232" table:formula="of:=SUMIFS([$Detalhamento.$L$4:.$L$42];[$Detalhamento.$O$4:.$O$42];[.I$21];[$Detalhamento.$P$4:.$P$42];[.$A22])" office:value-type="currency" office:currency="BRL" office:value="0" calcext:value-type="currency">
            <text:p>R$ 0.00</text:p>
          </table:table-cell>
          <table:table-cell table:style-name="ce211" table:number-columns-repeated="18"/>
          <table:table-cell table:number-columns-repeated="997"/>
        </table:table-row>
        <table:table-row table:style-name="ro2">
          <table:table-cell table:style-name="ce208" office:value-type="string" calcext:value-type="string">
            <text:p>GERENCIAL</text:p>
          </table:table-cell>
          <table:table-cell table:style-name="ce214" table:formula="of:=COUNTIFS([$Detalhamento.P$4:.P$42];[.A23];[$Detalhamento.K$4:.K$42];&quot;&gt;0&quot;)" office:value-type="float" office:value="2" calcext:value-type="float">
            <text:p>2</text:p>
          </table:table-cell>
          <table:table-cell table:style-name="ce219" table:formula="of:=SUMIF([$Detalhamento.$P$4:.$P$42];[.A23];[$Detalhamento.N$4:.N$42])" office:value-type="currency" office:currency="BRL" office:value="46803.52" calcext:value-type="currency">
            <text:p>R$ 46,803.52</text:p>
          </table:table-cell>
          <table:table-cell table:style-name="ce219" table:formula="of:=SUMIF([$Detalhamento.$P$4:.$P$42];[.A23];[$Detalhamento.L$4:.L$42])" office:value-type="currency" office:currency="BRL" office:value="16965.96" calcext:value-type="currency">
            <text:p>R$ 16,965.96</text:p>
          </table:table-cell>
          <table:table-cell table:style-name="ce219" table:formula="of:=SUMIFS([$Detalhamento.$L$4:.$L$42];[$Detalhamento.$O$4:.$O$42];[.E$21];[$Detalhamento.$P$4:.$P$42];[.$A23])" office:value-type="currency" office:currency="BRL" office:value="0" calcext:value-type="currency">
            <text:p>R$ 0.00</text:p>
          </table:table-cell>
          <table:table-cell table:style-name="ce219" table:formula="of:=SUMIFS([$Detalhamento.$L$4:.$L$42];[$Detalhamento.$O$4:.$O$42];[.F$21];[$Detalhamento.$P$4:.$P$42];[.$A23])" office:value-type="currency" office:currency="BRL" office:value="4094.36" calcext:value-type="currency">
            <text:p>R$ 4,094.36</text:p>
          </table:table-cell>
          <table:table-cell table:style-name="ce219" table:formula="of:=SUMIFS([$Detalhamento.$L$4:.$L$42];[$Detalhamento.$O$4:.$O$42];[.G$21];[$Detalhamento.$P$4:.$P$42];[.$A23])" office:value-type="currency" office:currency="BRL" office:value="12871.6" calcext:value-type="currency">
            <text:p>R$ 12,871.60</text:p>
          </table:table-cell>
          <table:table-cell table:style-name="ce219" table:formula="of:=SUMIFS([$Detalhamento.$L$4:.$L$42];[$Detalhamento.$O$4:.$O$42];[.H$21];[$Detalhamento.$P$4:.$P$42];[.$A23])" office:value-type="currency" office:currency="BRL" office:value="0" calcext:value-type="currency">
            <text:p>R$ 0.00</text:p>
          </table:table-cell>
          <table:table-cell table:style-name="ce232" table:formula="of:=SUMIFS([$Detalhamento.$L$4:.$L$42];[$Detalhamento.$O$4:.$O$42];[.I$21];[$Detalhamento.$P$4:.$P$42];[.$A23])" office:value-type="currency" office:currency="BRL" office:value="0" calcext:value-type="currency">
            <text:p>R$ 0.00</text:p>
          </table:table-cell>
          <table:table-cell table:style-name="ce211" table:number-columns-repeated="18"/>
          <table:table-cell table:number-columns-repeated="997"/>
        </table:table-row>
        <table:table-row table:style-name="ro2">
          <table:table-cell table:style-name="ce209" office:value-type="string" calcext:value-type="string">
            <text:p>TOTAL</text:p>
          </table:table-cell>
          <table:table-cell table:style-name="ce215" table:formula="of:=SUM([.B22:.B23])" office:value-type="float" office:value="10" calcext:value-type="float">
            <text:p>10</text:p>
          </table:table-cell>
          <table:table-cell table:style-name="ce220" table:formula="of:=SUM([.C22:.C23])" office:value-type="currency" office:currency="BRL" office:value="195042.52" calcext:value-type="currency">
            <text:p>R$ 195,042.52</text:p>
          </table:table-cell>
          <table:table-cell table:style-name="ce220" table:formula="of:=SUM([.D22:.D23])" office:value-type="currency" office:currency="BRL" office:value="136544.44" calcext:value-type="currency">
            <text:p>R$ 136,544.44</text:p>
          </table:table-cell>
          <table:table-cell table:style-name="ce220" table:formula="of:=SUM([.E22:.E23])" office:value-type="currency" office:currency="BRL" office:value="45880" calcext:value-type="currency">
            <text:p>R$ 45,880.00</text:p>
          </table:table-cell>
          <table:table-cell table:style-name="ce220" table:formula="of:=SUM([.F22:.F23])" office:value-type="currency" office:currency="BRL" office:value="4094.36" calcext:value-type="currency">
            <text:p>R$ 4,094.36</text:p>
          </table:table-cell>
          <table:table-cell table:style-name="ce220" table:formula="of:=SUM([.G22:.G23])" office:value-type="currency" office:currency="BRL" office:value="86570.08" calcext:value-type="currency">
            <text:p>R$ 86,570.08</text:p>
          </table:table-cell>
          <table:table-cell table:style-name="ce220" table:formula="of:=SUM([.H22:.H23])" office:value-type="currency" office:currency="BRL" office:value="0" calcext:value-type="currency">
            <text:p>R$ 0.00</text:p>
          </table:table-cell>
          <table:table-cell table:style-name="ce233" table:formula="of:=SUM([.I22:.I23])" office:value-type="currency" office:currency="BRL" office:value="0" calcext:value-type="currency">
            <text:p>R$ 0.00</text:p>
          </table:table-cell>
          <table:table-cell table:style-name="ce211" table:number-columns-repeated="18"/>
          <table:table-cell table:number-columns-repeated="997"/>
        </table:table-row>
        <table:table-row table:style-name="ro2">
          <table:table-cell table:style-name="ce210" office:value-type="string" calcext:value-type="string" table:number-columns-spanned="4" table:number-rows-spanned="1">
            <text:p>PERCENTUAL (VALOR NO ORÇAMENTO)</text:p>
          </table:table-cell>
          <table:covered-table-cell table:number-columns-repeated="2" table:style-name="ce216"/>
          <table:covered-table-cell table:style-name="ce227"/>
          <table:table-cell table:style-name="ce228" table:formula="of:=[.E24]/[.$D$6]" office:value-type="percentage" office:value="0.336007822801133" calcext:value-type="percentage">
            <text:p>33.60%</text:p>
          </table:table-cell>
          <table:table-cell table:style-name="ce228" table:formula="of:=[.F24]/[.$D$6]" office:value-type="percentage" office:value="0.0299855490271153" calcext:value-type="percentage">
            <text:p>3.00%</text:p>
          </table:table-cell>
          <table:table-cell table:style-name="ce228" table:formula="of:=[.G24]/[.$D$6]" office:value-type="percentage" office:value="0.634006628171751" calcext:value-type="percentage">
            <text:p>63.40%</text:p>
          </table:table-cell>
          <table:table-cell table:style-name="ce228" table:formula="of:=[.H24]/[.$D$6]" office:value-type="percentage" office:value="0" calcext:value-type="percentage">
            <text:p>0.00%</text:p>
          </table:table-cell>
          <table:table-cell table:style-name="ce234" table:formula="of:=[.I24]/[.$D$6]" office:value-type="percentage" office:value="0" calcext:value-type="percentage">
            <text:p>0.00%</text:p>
          </table:table-cell>
          <table:table-cell table:style-name="ce211" table:number-columns-repeated="18"/>
          <table:table-cell table:number-columns-repeated="997"/>
        </table:table-row>
        <table:table-row table:style-name="ro2" table:number-rows-repeated="2">
          <table:table-cell table:style-name="ce211" table:number-columns-repeated="27"/>
          <table:table-cell table:number-columns-repeated="997"/>
        </table:table-row>
        <table:table-row table:style-name="ro2">
          <table:table-cell table:style-name="ce211"/>
          <table:table-cell table:style-name="ce218"/>
          <table:table-cell table:style-name="ce221"/>
          <table:table-cell table:style-name="ce218"/>
          <table:table-cell table:style-name="ce211" table:number-columns-repeated="23"/>
          <table:table-cell table:number-columns-repeated="997"/>
        </table:table-row>
        <table:table-row table:style-name="ro2">
          <table:table-cell table:style-name="ce211"/>
          <table:table-cell table:style-name="ce218"/>
          <table:table-cell table:style-name="ce222"/>
          <table:table-cell table:style-name="ce218"/>
          <table:table-cell table:style-name="ce211" table:number-columns-repeated="23"/>
          <table:table-cell table:number-columns-repeated="997"/>
        </table:table-row>
        <table:table-row table:style-name="ro2" table:number-rows-repeated="3">
          <table:table-cell table:style-name="ce211"/>
          <table:table-cell table:style-name="ce218"/>
          <table:table-cell table:style-name="ce223"/>
          <table:table-cell table:style-name="ce218"/>
          <table:table-cell table:style-name="ce211" table:number-columns-repeated="23"/>
          <table:table-cell table:number-columns-repeated="997"/>
        </table:table-row>
        <table:table-row table:style-name="ro2">
          <table:table-cell table:style-name="ce211"/>
          <table:table-cell table:style-name="ce218"/>
          <table:table-cell table:style-name="ce224"/>
          <table:table-cell table:style-name="ce218"/>
          <table:table-cell table:style-name="ce211" table:number-columns-repeated="23"/>
          <table:table-cell table:number-columns-repeated="997"/>
        </table:table-row>
        <table:table-row table:style-name="ro2">
          <table:table-cell table:style-name="ce211"/>
          <table:table-cell table:style-name="ce218"/>
          <table:table-cell table:style-name="ce225"/>
          <table:table-cell table:style-name="ce218"/>
          <table:table-cell table:style-name="ce211" table:number-columns-repeated="23"/>
          <table:table-cell table:number-columns-repeated="997"/>
        </table:table-row>
        <table:table-row table:style-name="ro2">
          <table:table-cell table:style-name="ce211" table:number-columns-repeated="27"/>
          <table:table-cell table:number-columns-repeated="997"/>
        </table:table-row>
        <table:table-row table:style-name="ro2" table:number-rows-repeated="934">
          <table:table-cell table:style-name="ce211" table:number-columns-repeated="27"/>
          <table:table-cell table:number-columns-repeated="997"/>
        </table:table-row>
        <table:table-row table:style-name="ro6" table:number-rows-repeated="10476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inel Prazo" table:style-name="ta4">
        <table:table-column table:style-name="co24" table:default-cell-style-name="Default"/>
        <table:table-column table:style-name="co13" table:default-cell-style-name="Default"/>
        <table:table-column table:style-name="co9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1" table:number-columns-repeated="1017" table:default-cell-style-name="Default"/>
        <table:table-row table:style-name="ro2">
          <table:table-cell table:style-name="ce238" office:value-type="string" calcext:value-type="string" table:number-columns-spanned="8" table:number-rows-spanned="1">
            <text:p>PLANO DE CAPACITAÇÕES DE 2024 - TIC - RESUMO POR STATUS - APENAS ITENS COM ORÇAMENTO</text:p>
          </table:table-cell>
          <table:covered-table-cell table:number-columns-repeated="6" table:style-name="ce244"/>
          <table:covered-table-cell table:style-name="ce255"/>
          <table:table-cell table:style-name="ce211" table:number-columns-repeated="18"/>
          <table:table-cell table:number-columns-repeated="998"/>
        </table:table-row>
        <table:table-row table:style-name="ro2">
          <table:table-cell table:style-name="ce239" office:value-type="string" calcext:value-type="string">
            <text:p>STATUS</text:p>
          </table:table-cell>
          <table:table-cell table:style-name="ce213" office:value-type="string" calcext:value-type="string">
            <text:p>PRAZO</text:p>
          </table:table-cell>
          <table:table-cell table:style-name="ce213" office:value-type="string" calcext:value-type="string">
            <text:p>QUANTIDADE </text:p>
            <text:p>(NO ORÇAMENTO)</text:p>
          </table:table-cell>
          <table:table-cell table:style-name="ce213" office:value-type="string" calcext:value-type="string">
            <text:p>Coordenadoria de Infraestrutura de TIC</text:p>
          </table:table-cell>
          <table:table-cell table:style-name="ce213" office:value-type="string" calcext:value-type="string">
            <text:p>Coordenadoria de Sistemas de TIC</text:p>
          </table:table-cell>
          <table:table-cell table:style-name="ce213" office:value-type="string" calcext:value-type="string">
            <text:p>Coordenadoria de Serviços e Suporte de TIC</text:p>
          </table:table-cell>
          <table:table-cell table:style-name="ce213" office:value-type="string" calcext:value-type="string">
            <text:p>Coordenadoria de Segurança da Informação</text:p>
          </table:table-cell>
          <table:table-cell table:style-name="ce231" office:value-type="string" calcext:value-type="string">
            <text:p>Secretaria de TIC</text:p>
          </table:table-cell>
          <table:table-cell table:style-name="ce211" table:number-columns-repeated="18"/>
          <table:table-cell table:number-columns-repeated="998"/>
        </table:table-row>
        <table:table-row table:style-name="ro2">
          <table:table-cell table:style-name="ce240" office:value-type="string" calcext:value-type="string">
            <text:p>Não solicitada à escola</text:p>
          </table:table-cell>
          <table:table-cell table:style-name="ce245" office:value-type="string" calcext:value-type="string">
            <text:p>Prazo &lt; que 30 dias</text:p>
          </table:table-cell>
          <table:table-cell table:style-name="ce248" table:formula="of:=SUM([.D3:.H3])" office:value-type="float" office:value="1" calcext:value-type="float">
            <text:p>1</text:p>
          </table:table-cell>
          <table:table-cell table:style-name="ce248" table:formula="of:=COUNTIFS([$Detalhamento.$O$4:.$O$42];[.$A3];[$Detalhamento.$E$4:.$E$42];&quot;&lt;&quot;&amp;TODAY()+30;[$Detalhamento.$K$4:.$K$42];&quot;&gt;0&quot;;[$Detalhamento.$B$4:.$B$42];[.D$2])" office:value-type="float" office:value="0" calcext:value-type="float">
            <text:p>0</text:p>
          </table:table-cell>
          <table:table-cell table:style-name="ce248" table:formula="of:=COUNTIFS([$Detalhamento.$O$4:.$O$42];[.$A3];[$Detalhamento.$E$4:.$E$42];&quot;&lt;&quot;&amp;TODAY()+30;[$Detalhamento.$K$4:.$K$42];&quot;&gt;0&quot;;[$Detalhamento.$B$4:.$B$42];[.E$2])" office:value-type="float" office:value="0" calcext:value-type="float">
            <text:p>0</text:p>
          </table:table-cell>
          <table:table-cell table:style-name="ce248" table:formula="of:=COUNTIFS([$Detalhamento.$O$4:.$O$42];[.$A3];[$Detalhamento.$E$4:.$E$42];&quot;&lt;&quot;&amp;TODAY()+30;[$Detalhamento.$K$4:.$K$42];&quot;&gt;0&quot;;[$Detalhamento.$B$4:.$B$42];[.F$2])" office:value-type="float" office:value="0" calcext:value-type="float">
            <text:p>0</text:p>
          </table:table-cell>
          <table:table-cell table:style-name="ce248" table:formula="of:=COUNTIFS([$Detalhamento.$O$4:.$O$42];[.$A3];[$Detalhamento.$E$4:.$E$42];&quot;&lt;&quot;&amp;TODAY()+30;[$Detalhamento.$K$4:.$K$42];&quot;&gt;0&quot;;[$Detalhamento.$B$4:.$B$42];[.G$2])" office:value-type="float" office:value="1" calcext:value-type="float">
            <text:p>1</text:p>
          </table:table-cell>
          <table:table-cell table:style-name="ce256" table:formula="of:=COUNTIFS([$Detalhamento.$O$4:.$O$42];[.$A3];[$Detalhamento.$E$4:.$E$42];&quot;&lt;&quot;&amp;TODAY()+30;[$Detalhamento.$K$4:.$K$42];&quot;&gt;0&quot;;[$Detalhamento.$B$4:.$B$42];[.H$2])" office:value-type="float" office:value="0" calcext:value-type="float">
            <text:p>0</text:p>
          </table:table-cell>
          <table:table-cell table:style-name="ce211" table:number-columns-repeated="18"/>
          <table:table-cell table:number-columns-repeated="998"/>
        </table:table-row>
        <table:table-row table:style-name="ro2">
          <table:table-cell table:style-name="ce241" office:value-type="string" calcext:value-type="string">
            <text:p>Não solicitada à escola</text:p>
          </table:table-cell>
          <table:table-cell table:style-name="ce246" office:value-type="string" calcext:value-type="string">
            <text:p>Prazo &lt; que 60 dias</text:p>
          </table:table-cell>
          <table:table-cell table:style-name="ce246" table:formula="of:=SUM([.D4:.H4])" office:value-type="float" office:value="2" calcext:value-type="float">
            <text:p>2</text:p>
          </table:table-cell>
          <table:table-cell table:style-name="ce246" table:formula="of:=COUNTIFS([$Detalhamento.$O$4:.$O$42];[.$A4];[$Detalhamento.$E$4:.$E$42];&quot;&lt;&quot;&amp;TODAY()+60;[$Detalhamento.$K$4:.$K$42];&quot;&gt;0&quot;;[$Detalhamento.$B$4:.$B$42];[.D$2])-[.D3]" office:value-type="float" office:value="2" calcext:value-type="float">
            <text:p>2</text:p>
          </table:table-cell>
          <table:table-cell table:style-name="ce246" table:formula="of:=COUNTIFS([$Detalhamento.$O$4:.$O$42];[.$A4];[$Detalhamento.$E$4:.$E$42];&quot;&lt;&quot;&amp;TODAY()+60;[$Detalhamento.$K$4:.$K$42];&quot;&gt;0&quot;;[$Detalhamento.$B$4:.$B$42];[.E$2])-[.E3]" office:value-type="float" office:value="0" calcext:value-type="float">
            <text:p>0</text:p>
          </table:table-cell>
          <table:table-cell table:style-name="ce246" table:formula="of:=COUNTIFS([$Detalhamento.$O$4:.$O$42];[.$A4];[$Detalhamento.$E$4:.$E$42];&quot;&lt;&quot;&amp;TODAY()+60;[$Detalhamento.$K$4:.$K$42];&quot;&gt;0&quot;;[$Detalhamento.$B$4:.$B$42];[.F$2])-[.F3]" office:value-type="float" office:value="0" calcext:value-type="float">
            <text:p>0</text:p>
          </table:table-cell>
          <table:table-cell table:style-name="ce246" table:formula="of:=COUNTIFS([$Detalhamento.$O$4:.$O$42];[.$A4];[$Detalhamento.$E$4:.$E$42];&quot;&lt;&quot;&amp;TODAY()+60;[$Detalhamento.$K$4:.$K$42];&quot;&gt;0&quot;;[$Detalhamento.$B$4:.$B$42];[.G$2])-[.G3]" office:value-type="float" office:value="0" calcext:value-type="float">
            <text:p>0</text:p>
          </table:table-cell>
          <table:table-cell table:style-name="ce257" table:formula="of:=COUNTIFS([$Detalhamento.$O$4:.$O$42];[.$A4];[$Detalhamento.$E$4:.$E$42];&quot;&lt;&quot;&amp;TODAY()+60;[$Detalhamento.$K$4:.$K$42];&quot;&gt;0&quot;;[$Detalhamento.$B$4:.$B$42];[.H$2])-[.H3]" office:value-type="float" office:value="0" calcext:value-type="float">
            <text:p>0</text:p>
          </table:table-cell>
          <table:table-cell table:style-name="ce211" table:number-columns-repeated="18"/>
          <table:table-cell table:number-columns-repeated="998"/>
        </table:table-row>
        <table:table-row table:style-name="ro2">
          <table:table-cell table:style-name="ce208" office:value-type="string" calcext:value-type="string">
            <text:p>Não solicitada à escola</text:p>
          </table:table-cell>
          <table:table-cell table:style-name="ce214" office:value-type="string" calcext:value-type="string">
            <text:p>Prazo &gt; que 60 dias</text:p>
          </table:table-cell>
          <table:table-cell table:style-name="ce249" table:formula="of:=SUM([.D5:.H5])" office:value-type="float" office:value="1" calcext:value-type="float">
            <text:p>1</text:p>
          </table:table-cell>
          <table:table-cell table:style-name="ce249" table:formula="of:=COUNTIFS([$Detalhamento.$O$4:.$O$42];[.$A5];[$Detalhamento.$K$4:.$K$42];&quot;&gt;0&quot;;[$Detalhamento.$B$4:.$B$42];[.D$2])-[.D4]-[.D3]" office:value-type="float" office:value="0" calcext:value-type="float">
            <text:p>0</text:p>
          </table:table-cell>
          <table:table-cell table:style-name="ce249" table:formula="of:=COUNTIFS([$Detalhamento.$O$4:.$O$42];[.$A5];[$Detalhamento.$K$4:.$K$42];&quot;&gt;0&quot;;[$Detalhamento.$B$4:.$B$42];[.E$2])-[.E4]-[.E3]" office:value-type="float" office:value="0" calcext:value-type="float">
            <text:p>0</text:p>
          </table:table-cell>
          <table:table-cell table:style-name="ce249" table:formula="of:=COUNTIFS([$Detalhamento.$O$4:.$O$42];[.$A5];[$Detalhamento.$K$4:.$K$42];&quot;&gt;0&quot;;[$Detalhamento.$B$4:.$B$42];[.F$2])-[.F4]-[.F3]" office:value-type="float" office:value="0" calcext:value-type="float">
            <text:p>0</text:p>
          </table:table-cell>
          <table:table-cell table:style-name="ce249" table:formula="of:=COUNTIFS([$Detalhamento.$O$4:.$O$42];[.$A5];[$Detalhamento.$K$4:.$K$42];&quot;&gt;0&quot;;[$Detalhamento.$B$4:.$B$42];[.G$2])-[.G4]-[.G3]" office:value-type="float" office:value="1" calcext:value-type="float">
            <text:p>1</text:p>
          </table:table-cell>
          <table:table-cell table:style-name="ce258" table:formula="of:=COUNTIFS([$Detalhamento.$O$4:.$O$42];[.$A5];[$Detalhamento.$K$4:.$K$42];&quot;&gt;0&quot;;[$Detalhamento.$B$4:.$B$42];[.H$2])-[.H4]-[.H3]" office:value-type="float" office:value="0" calcext:value-type="float">
            <text:p>0</text:p>
          </table:table-cell>
          <table:table-cell table:style-name="ce211" table:number-columns-repeated="18"/>
          <table:table-cell table:number-columns-repeated="998"/>
        </table:table-row>
        <table:table-row table:style-name="ro2">
          <table:table-cell table:style-name="ce208" office:value-type="string" calcext:value-type="string" table:number-columns-spanned="2" table:number-rows-spanned="1">
            <text:p>Solicitada à Escola</text:p>
          </table:table-cell>
          <table:covered-table-cell table:style-name="ce33"/>
          <table:table-cell table:style-name="ce249" table:formula="of:=SUM([.D6:.H6])" office:value-type="float" office:value="0" calcext:value-type="float">
            <text:p>0</text:p>
          </table:table-cell>
          <table:table-cell table:style-name="ce249" table:formula="of:=COUNTIFS([$Detalhamento.$O$4:.$O$42];[.$A6];[$Detalhamento.$K$4:.$K$42];&quot;&gt;0&quot;;[$Detalhamento.$B$4:.$B$42];[.D$2])" office:value-type="float" office:value="0" calcext:value-type="float">
            <text:p>0</text:p>
          </table:table-cell>
          <table:table-cell table:style-name="ce249" table:formula="of:=COUNTIFS([$Detalhamento.$O$4:.$O$42];[.$A6];[$Detalhamento.$K$4:.$K$42];&quot;&gt;0&quot;;[$Detalhamento.$B$4:.$B$42];[.E$2])" office:value-type="float" office:value="0" calcext:value-type="float">
            <text:p>0</text:p>
          </table:table-cell>
          <table:table-cell table:style-name="ce249" table:formula="of:=COUNTIFS([$Detalhamento.$O$4:.$O$42];[.$A6];[$Detalhamento.$K$4:.$K$42];&quot;&gt;0&quot;;[$Detalhamento.$B$4:.$B$42];[.F$2])" office:value-type="float" office:value="0" calcext:value-type="float">
            <text:p>0</text:p>
          </table:table-cell>
          <table:table-cell table:style-name="ce249" table:formula="of:=COUNTIFS([$Detalhamento.$O$4:.$O$42];[.$A6];[$Detalhamento.$K$4:.$K$42];&quot;&gt;0&quot;;[$Detalhamento.$B$4:.$B$42];[.G$2])" office:value-type="float" office:value="0" calcext:value-type="float">
            <text:p>0</text:p>
          </table:table-cell>
          <table:table-cell table:style-name="ce258" table:formula="of:=COUNTIFS([$Detalhamento.$O$4:.$O$42];[.$A6];[$Detalhamento.$K$4:.$K$42];&quot;&gt;0&quot;;[$Detalhamento.$B$4:.$B$42];[.H$2])" office:value-type="float" office:value="0" calcext:value-type="float">
            <text:p>0</text:p>
          </table:table-cell>
          <table:table-cell table:style-name="ce211" table:number-columns-repeated="18"/>
          <table:table-cell table:number-columns-repeated="998"/>
        </table:table-row>
        <table:table-row table:style-name="ro2">
          <table:table-cell table:style-name="ce242" office:value-type="string" calcext:value-type="string" table:number-columns-spanned="2" table:number-rows-spanned="1">
            <text:p>Concluída</text:p>
          </table:table-cell>
          <table:covered-table-cell table:style-name="ce33"/>
          <table:table-cell table:style-name="ce250" table:formula="of:=SUM([.D7:.H7])" office:value-type="float" office:value="5" calcext:value-type="float">
            <text:p>5</text:p>
          </table:table-cell>
          <table:table-cell table:style-name="ce249" table:formula="of:=COUNTIFS([$Detalhamento.$O$4:.$O$42];[.$A7];[$Detalhamento.$K$4:.$K$42];&quot;&gt;0&quot;;[$Detalhamento.$B$4:.$B$42];[.D$2])" office:value-type="float" office:value="1" calcext:value-type="float">
            <text:p>1</text:p>
          </table:table-cell>
          <table:table-cell table:style-name="ce249" table:formula="of:=COUNTIFS([$Detalhamento.$O$4:.$O$42];[.$A7];[$Detalhamento.$K$4:.$K$42];&quot;&gt;0&quot;;[$Detalhamento.$B$4:.$B$42];[.E$2])" office:value-type="float" office:value="1" calcext:value-type="float">
            <text:p>1</text:p>
          </table:table-cell>
          <table:table-cell table:style-name="ce249" table:formula="of:=COUNTIFS([$Detalhamento.$O$4:.$O$42];[.$A7];[$Detalhamento.$K$4:.$K$42];&quot;&gt;0&quot;;[$Detalhamento.$B$4:.$B$42];[.F$2])" office:value-type="float" office:value="1" calcext:value-type="float">
            <text:p>1</text:p>
          </table:table-cell>
          <table:table-cell table:style-name="ce249" table:formula="of:=COUNTIFS([$Detalhamento.$O$4:.$O$42];[.$A7];[$Detalhamento.$K$4:.$K$42];&quot;&gt;0&quot;;[$Detalhamento.$B$4:.$B$42];[.G$2])" office:value-type="float" office:value="2" calcext:value-type="float">
            <text:p>2</text:p>
          </table:table-cell>
          <table:table-cell table:style-name="ce258" table:formula="of:=COUNTIFS([$Detalhamento.$O$4:.$O$42];[.$A7];[$Detalhamento.$K$4:.$K$42];&quot;&gt;0&quot;;[$Detalhamento.$B$4:.$B$42];[.H$2])" office:value-type="float" office:value="0" calcext:value-type="float">
            <text:p>0</text:p>
          </table:table-cell>
          <table:table-cell table:style-name="ce211" table:number-columns-repeated="18"/>
          <table:table-cell table:number-columns-repeated="998"/>
        </table:table-row>
        <table:table-row table:style-name="ro2">
          <table:table-cell table:style-name="ce208" office:value-type="string" calcext:value-type="string" table:number-columns-spanned="2" table:number-rows-spanned="1">
            <text:p>Cancelada</text:p>
          </table:table-cell>
          <table:covered-table-cell table:style-name="ce33"/>
          <table:table-cell table:style-name="ce249" table:formula="of:=SUM([.D8:.H8])" office:value-type="float" office:value="0" calcext:value-type="float">
            <text:p>0</text:p>
          </table:table-cell>
          <table:table-cell table:style-name="ce249" table:formula="of:=COUNTIFS([$Detalhamento.$O$4:.$O$42];[.$A8];[$Detalhamento.$K$4:.$K$42];&quot;&gt;0&quot;;[$Detalhamento.$B$4:.$B$42];[.D$2])" office:value-type="float" office:value="0" calcext:value-type="float">
            <text:p>0</text:p>
          </table:table-cell>
          <table:table-cell table:style-name="ce249" table:formula="of:=COUNTIFS([$Detalhamento.$O$4:.$O$42];[.$A8];[$Detalhamento.$K$4:.$K$42];&quot;&gt;0&quot;;[$Detalhamento.$B$4:.$B$42];[.E$2])" office:value-type="float" office:value="0" calcext:value-type="float">
            <text:p>0</text:p>
          </table:table-cell>
          <table:table-cell table:style-name="ce249" table:formula="of:=COUNTIFS([$Detalhamento.$O$4:.$O$42];[.$A8];[$Detalhamento.$K$4:.$K$42];&quot;&gt;0&quot;;[$Detalhamento.$B$4:.$B$42];[.F$2])" office:value-type="float" office:value="0" calcext:value-type="float">
            <text:p>0</text:p>
          </table:table-cell>
          <table:table-cell table:style-name="ce249" table:formula="of:=COUNTIFS([$Detalhamento.$O$4:.$O$42];[.$A8];[$Detalhamento.$K$4:.$K$42];&quot;&gt;0&quot;;[$Detalhamento.$B$4:.$B$42];[.G$2])" office:value-type="float" office:value="0" calcext:value-type="float">
            <text:p>0</text:p>
          </table:table-cell>
          <table:table-cell table:style-name="ce258" table:formula="of:=COUNTIFS([$Detalhamento.$O$4:.$O$42];[.$A8];[$Detalhamento.$K$4:.$K$42];&quot;&gt;0&quot;;[$Detalhamento.$B$4:.$B$42];[.H$2])" office:value-type="float" office:value="0" calcext:value-type="float">
            <text:p>0</text:p>
          </table:table-cell>
          <table:table-cell table:style-name="ce211" table:number-columns-repeated="18"/>
          <table:table-cell table:number-columns-repeated="998"/>
        </table:table-row>
        <table:table-row table:style-name="ro2">
          <table:table-cell table:style-name="ce243" office:value-type="string" calcext:value-type="string" table:number-columns-spanned="2" table:number-rows-spanned="1">
            <text:p>TOTAL</text:p>
          </table:table-cell>
          <table:covered-table-cell table:style-name="ce227"/>
          <table:table-cell table:style-name="ce251" table:formula="of:=SUM([.C3:.C8])" office:value-type="float" office:value="9" calcext:value-type="float">
            <text:p>9</text:p>
          </table:table-cell>
          <table:table-cell table:style-name="ce251" table:formula="of:=SUM([.D3:.D8])" office:value-type="float" office:value="3" calcext:value-type="float">
            <text:p>3</text:p>
          </table:table-cell>
          <table:table-cell table:style-name="ce251" table:formula="of:=SUM([.E3:.E8])" office:value-type="float" office:value="1" calcext:value-type="float">
            <text:p>1</text:p>
          </table:table-cell>
          <table:table-cell table:style-name="ce251" table:formula="of:=SUM([.F3:.F8])" office:value-type="float" office:value="1" calcext:value-type="float">
            <text:p>1</text:p>
          </table:table-cell>
          <table:table-cell table:style-name="ce251" table:formula="of:=SUM([.G3:.G8])" office:value-type="float" office:value="4" calcext:value-type="float">
            <text:p>4</text:p>
          </table:table-cell>
          <table:table-cell table:style-name="ce259" table:formula="of:=SUM([.H3:.H8])" office:value-type="float" office:value="0" calcext:value-type="float">
            <text:p>0</text:p>
          </table:table-cell>
          <table:table-cell table:style-name="ce211" table:number-columns-repeated="18"/>
          <table:table-cell table:number-columns-repeated="998"/>
        </table:table-row>
        <table:table-row table:style-name="ro2">
          <table:table-cell table:style-name="ce211"/>
          <table:table-cell table:style-name="ce247"/>
          <table:table-cell table:style-name="ce252"/>
          <table:table-cell table:style-name="ce211" table:number-columns-repeated="23"/>
          <table:table-cell table:number-columns-repeated="998"/>
        </table:table-row>
        <table:table-row table:style-name="ro2">
          <table:table-cell table:style-name="ce211" table:number-columns-repeated="26"/>
          <table:table-cell table:number-columns-repeated="998"/>
        </table:table-row>
        <table:table-row table:style-name="ro2" table:number-rows-repeated="5">
          <table:table-cell table:style-name="ce211" table:number-columns-repeated="26"/>
          <table:table-cell table:number-columns-repeated="998"/>
        </table:table-row>
        <table:table-row table:style-name="ro2">
          <table:table-cell table:style-name="ce211" table:number-columns-repeated="2"/>
          <table:table-cell table:style-name="ce253"/>
          <table:table-cell table:style-name="ce254"/>
          <table:table-cell table:style-name="ce211" table:number-columns-repeated="22"/>
          <table:table-cell table:number-columns-repeated="998"/>
        </table:table-row>
        <table:table-row table:style-name="ro2">
          <table:table-cell table:style-name="ce211" table:number-columns-repeated="26"/>
          <table:table-cell table:number-columns-repeated="998"/>
        </table:table-row>
        <table:table-row table:style-name="ro2" table:number-rows-repeated="953">
          <table:table-cell table:style-name="ce211" table:number-columns-repeated="26"/>
          <table:table-cell table:number-columns-repeated="998"/>
        </table:table-row>
        <table:table-row table:style-name="ro6" table:number-rows-repeated="10476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Quantidade Servidores - Sintético" table:style-name="ta5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19" table:visibility="collapse" table:default-cell-style-name="Default"/>
        <table:table-column table:style-name="co33" table:visibility="collapse" table:default-cell-style-name="Default"/>
        <table:table-column table:style-name="co21" table:number-columns-repeated="1017" table:default-cell-style-name="Default"/>
        <table:table-row table:style-name="ro7">
          <table:table-cell table:style-name="ce260" office:value-type="string" calcext:value-type="string" table:number-columns-spanned="7" table:number-rows-spanned="1">
            <text:p>PLANO DE CAPACITAÇÃO DE TIC - 2025</text:p>
          </table:table-cell>
          <table:covered-table-cell table:number-columns-repeated="6" table:style-name="ce26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3" table:number-rows-spanned="1">
            <text:p>SECRETÁRIA DE TECNOLOGIA DA INFORMAÇÃO E COMUNICAÇÃO - SETIC</text:p>
          </table:table-cell>
          <table:covered-table-cell table:style-name="ce33"/>
          <table:covered-table-cell table:style-name="ce72"/>
          <table:table-cell table:style-name="ce271" office:value-type="string" calcext:value-type="string">
            <text:p>Orçamento Inicial</text:p>
          </table:table-cell>
          <table:table-cell table:style-name="ce274" table:formula="of:=[$Detalhamento.L15]" office:value-type="float" office:value="136544.44" calcext:value-type="float">
            <text:p>136,544.44</text:p>
          </table:table-cell>
          <table:table-cell table:style-name="ce30" table:number-columns-repeated="2"/>
          <table:table-cell table:number-columns-repeated="1017"/>
        </table:table-row>
        <table:table-row table:style-name="ro2">
          <table:table-cell table:style-name="ce12" office:value-type="string" calcext:value-type="string">
            <text:p>TEMA DE CAPACITAÇÃO</text:p>
          </table:table-cell>
          <table:table-cell table:style-name="ce266" office:value-type="string" calcext:value-type="string">
            <text:p><text:a xlink:href="https://docs.google.com/spreadsheets/d/1moJax37F5zfwMZjUfe4u6g5hC12G_HG_J7U-mCHlyj0/edit?gid=1168447402#gid=1168447402" xlink:type="simple">QUANTIDADE DE SERVIDORES</text:a></text:p>
          </table:table-cell>
          <table:table-cell table:style-name="ce3" office:value-type="string" calcext:value-type="string">
            <text:p>QUANTIDADE DE PARTICIPANTES</text:p>
          </table:table-cell>
          <table:table-cell table:style-name="ce3" office:value-type="string" calcext:value-type="string">
            <text:p>VALOR</text:p>
          </table:table-cell>
          <table:table-cell table:style-name="ce3" office:value-type="string" calcext:value-type="string">
            <text:p>PERCENTUAL</text:p>
          </table:table-cell>
          <table:table-cell table:style-name="ce3" office:value-type="string" calcext:value-type="string">
            <office:annotation draw:style-name="gr7" draw:text-style-name="P2" svg:width="210.44pt" svg:height="42.75pt" svg:x="598.08pt" svg:y="65.25pt" draw:caption-point-x="-11.54pt" draw:caption-point-y="-22.22pt">
              <dc:date>2025-07-07T00:00:00</dc:date>
              <text:p text:style-name="P1">A demanda real pode ser maior que a demanda contemplada no orçamento. </text:p>
            </office:annotation>
            <text:p>Proposta 3</text:p>
          </table:table-cell>
          <table:table-cell table:style-name="ce3" office:value-type="string" calcext:value-type="string">
            <office:annotation draw:style-name="gr7" draw:text-style-name="P2" svg:width="280.6pt" svg:height="42.75pt" svg:x="598.08pt" svg:y="65.25pt" draw:caption-point-x="-11.54pt" draw:caption-point-y="-22.22pt">
              <dc:date>2025-07-07T00:00:00</dc:date>
              <text:p text:style-name="P1">A demanda real pode ser maior que a demanda contemplada no orçamento. </text:p>
            </office:annotation>
            <text:p>Proposta 3</text:p>
          </table:table-cell>
          <table:table-cell table:number-columns-repeated="1017"/>
        </table:table-row>
        <table:table-row table:style-name="ro8">
          <table:table-cell table:style-name="ce261" office:value-type="string" calcext:value-type="string">
            <text:p>Governança e Gestão de TIC</text:p>
          </table:table-cell>
          <table:table-cell table:style-name="ce267" office:value-type="float" office:value="5" calcext:value-type="float">
            <text:p>5</text:p>
          </table:table-cell>
          <table:table-cell table:style-name="ce267" office:value-type="float" office:value="3" calcext:value-type="float">
            <text:p>3</text:p>
          </table:table-cell>
          <table:table-cell table:style-name="ce272" table:formula="of:=[.E4]*[.$E$2]" office:value-type="currency" office:currency="R$ " office:value="13654.444" calcext:value-type="currency">
            <text:p>R$ 13,654.44</text:p>
          </table:table-cell>
          <table:table-cell table:style-name="ce275" office:value-type="percentage" office:value="0.1" calcext:value-type="percentage">
            <text:p>10%</text:p>
          </table:table-cell>
          <table:table-cell table:style-name="ce267"/>
          <table:table-cell table:style-name="ce278"/>
          <table:table-cell table:number-columns-repeated="1017"/>
        </table:table-row>
        <table:table-row table:style-name="ro9">
          <table:table-cell table:style-name="ce262" office:value-type="string" calcext:value-type="string">
            <text:p>Infraestrutura de TIC</text:p>
          </table:table-cell>
          <table:table-cell table:style-name="ce267" office:value-type="float" office:value="13" calcext:value-type="float">
            <text:p>13</text:p>
          </table:table-cell>
          <table:table-cell table:style-name="ce267" office:value-type="float" office:value="10" calcext:value-type="float">
            <text:p>10</text:p>
          </table:table-cell>
          <table:table-cell table:style-name="ce272" table:formula="of:=[.E5]*[.$E$2]" office:value-type="currency" office:currency="R$ " office:value="27308.888" calcext:value-type="currency">
            <text:p>R$ 27,308.89</text:p>
          </table:table-cell>
          <table:table-cell table:style-name="ce275" office:value-type="percentage" office:value="0.2" calcext:value-type="percentage">
            <text:p>20%</text:p>
          </table:table-cell>
          <table:table-cell table:style-name="ce267"/>
          <table:table-cell table:style-name="ce278"/>
          <table:table-cell table:number-columns-repeated="1017"/>
        </table:table-row>
        <table:table-row table:style-name="ro9">
          <table:table-cell table:style-name="ce261" office:value-type="string" calcext:value-type="string">
            <text:p>Serviços e Suporte de TIC</text:p>
          </table:table-cell>
          <table:table-cell table:style-name="ce267" office:value-type="float" office:value="14" calcext:value-type="float">
            <text:p>14</text:p>
          </table:table-cell>
          <table:table-cell table:style-name="ce267" office:value-type="float" office:value="9" calcext:value-type="float">
            <text:p>9</text:p>
          </table:table-cell>
          <table:table-cell table:style-name="ce272" table:formula="of:=[.E6]*[.$E$2]" office:value-type="currency" office:currency="R$ " office:value="20481.666" calcext:value-type="currency">
            <text:p>R$ 20,481.67</text:p>
          </table:table-cell>
          <table:table-cell table:style-name="ce275" office:value-type="percentage" office:value="0.15" calcext:value-type="percentage">
            <text:p>15%</text:p>
          </table:table-cell>
          <table:table-cell table:style-name="ce267"/>
          <table:table-cell table:style-name="ce278" office:value-type="string" calcext:value-type="string">
            <text:p><text:a xlink:href="https://www.trainning.com.br/cursos/curso-cissp-information-system-security" xlink:type="simple">https://www.trainning.com.br/cursos/curso-cissp-information-system-security</text:a></text:p>
          </table:table-cell>
          <table:table-cell table:number-columns-repeated="1017"/>
        </table:table-row>
        <table:table-row table:style-name="ro10">
          <table:table-cell table:style-name="ce263" office:value-type="string" calcext:value-type="string">
            <text:p>Sistemas de Informação</text:p>
          </table:table-cell>
          <table:table-cell table:style-name="ce267" office:value-type="float" office:value="18" calcext:value-type="float">
            <text:p>18</text:p>
          </table:table-cell>
          <table:table-cell table:style-name="ce267" office:value-type="float" office:value="15" calcext:value-type="float">
            <text:p>15</text:p>
          </table:table-cell>
          <table:table-cell table:style-name="ce272" table:formula="of:=[.E7]*[.$E$2]" office:value-type="currency" office:currency="R$ " office:value="27308.888" calcext:value-type="currency">
            <text:p>R$ 27,308.89</text:p>
          </table:table-cell>
          <table:table-cell table:style-name="ce275" office:value-type="percentage" office:value="0.2" calcext:value-type="percentage">
            <text:p>20%</text:p>
          </table:table-cell>
          <table:table-cell table:style-name="ce277"/>
          <table:table-cell table:style-name="ce279"/>
          <table:table-cell table:number-columns-repeated="1017"/>
        </table:table-row>
        <table:table-row table:style-name="ro11">
          <table:table-cell table:style-name="ce263" office:value-type="string" calcext:value-type="string">
            <text:p>Segurança da Informação</text:p>
          </table:table-cell>
          <table:table-cell table:style-name="ce267" office:value-type="float" office:value="4" calcext:value-type="float">
            <text:p>4</text:p>
          </table:table-cell>
          <table:table-cell table:style-name="ce267" office:value-type="float" office:value="3" calcext:value-type="float">
            <text:p>3</text:p>
          </table:table-cell>
          <table:table-cell table:style-name="ce272" table:formula="of:=[.E8]*[.$E$2]" office:value-type="currency" office:currency="R$ " office:value="47790.554" calcext:value-type="currency">
            <text:p>R$ 47,790.55</text:p>
          </table:table-cell>
          <table:table-cell table:style-name="ce275" office:value-type="percentage" office:value="0.35" calcext:value-type="percentage">
            <text:p>35%</text:p>
          </table:table-cell>
          <table:table-cell table:style-name="ce267"/>
          <table:table-cell table:style-name="ce280"/>
          <table:table-cell table:number-columns-repeated="1017"/>
        </table:table-row>
        <table:table-row table:style-name="ro12">
          <table:table-cell table:style-name="ce264" office:value-type="string" calcext:value-type="string">
            <text:p>TOTAL DE SERVIDORES DA SETIC</text:p>
          </table:table-cell>
          <table:table-cell table:style-name="ce268" table:formula="of:=SUM([.B4:.B8])" office:value-type="float" office:value="54" calcext:value-type="float">
            <text:p>54</text:p>
          </table:table-cell>
          <table:table-cell table:style-name="ce270" table:formula="of:=SUM([.C4:.C8])" office:value-type="float" office:value="40" calcext:value-type="float">
            <text:p>40</text:p>
          </table:table-cell>
          <table:table-cell table:style-name="ce273" table:formula="of:=SUM([.D4:.D8])" office:value-type="currency" office:currency="R$ " office:value="136544.44" calcext:value-type="currency">
            <text:p>R$ 136,544.44</text:p>
          </table:table-cell>
          <table:table-cell table:style-name="ce276" table:formula="of:=SUM([.E4:.E8])" office:value-type="percentage" office:value="1" calcext:value-type="percentage">
            <text:p>100.00%</text:p>
          </table:table-cell>
          <table:table-cell table:style-name="ce108"/>
          <table:table-cell table:style-name="ce8"/>
          <table:table-cell table:number-columns-repeated="1017"/>
        </table:table-row>
        <table:table-row table:style-name="ro12">
          <table:table-cell table:style-name="ce264" office:value-type="string" calcext:value-type="string">
            <text:p>PREVISÃO <text:s/>SERVIDORES CAPACITADOS DA SETIC</text:p>
          </table:table-cell>
          <table:table-cell table:style-name="ce269" table:formula="of:=[.C9]/[.B9]" office:value-type="percentage" office:value="0.7407407407" calcext:value-type="percentage">
            <text:p>74.07%</text:p>
          </table:table-cell>
          <table:table-cell table:style-name="ce270" table:number-columns-repeated="2"/>
          <table:table-cell table:style-name="ce276"/>
          <table:table-cell table:style-name="ce108"/>
          <table:table-cell table:style-name="ce8"/>
          <table:table-cell table:number-columns-repeated="1017"/>
        </table:table-row>
        <table:table-row table:style-name="ro4" table:number-rows-repeated="109">
          <table:table-cell table:style-name="ce19"/>
          <table:table-cell table:style-name="ce8" table:number-columns-repeated="4"/>
          <table:table-cell table:style-name="ce108"/>
          <table:table-cell table:style-name="ce8"/>
          <table:table-cell table:number-columns-repeated="1017"/>
        </table:table-row>
        <table:table-row table:style-name="ro4" table:number-rows-repeated="72">
          <table:table-cell table:style-name="ce20"/>
          <table:table-cell table:style-name="ce9"/>
          <table:table-cell table:style-name="ce104"/>
          <table:table-cell table:style-name="ce9" table:number-columns-repeated="4"/>
          <table:table-cell table:number-columns-repeated="1017"/>
        </table:table-row>
        <table:table-row table:style-name="ro5" table:number-rows-repeated="772">
          <table:table-cell table:style-name="ce20"/>
          <table:table-cell table:style-name="ce9"/>
          <table:table-cell table:style-name="ce104"/>
          <table:table-cell table:style-name="ce9" table:number-columns-repeated="4"/>
          <table:table-cell table:number-columns-repeated="1017"/>
        </table:table-row>
        <table:table-row table:style-name="ro6" table:number-rows-repeated="1047612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Quantidade Servidores - Sintético'.A4:'Quantidade Servidores - Sintético'.A8">
            <calcext:condition calcext:apply-style-name="ConditionalStyle_1" calcext:value="formula-is(IF([.$I4]=&quot;Não solicitada à escola&quot;;IF(#ref!-30&lt;(TODAY());1;0)))" calcext:base-cell-address="'Quantidade Servidores - Sintético'.A4"/>
          </calcext:conditional-format>
          <calcext:conditional-format calcext:target-range-address="'Quantidade Servidores - Sintético'.A4:'Quantidade Servidores - Sintético'.A8">
            <calcext:condition calcext:apply-style-name="ConditionalStyle_2" calcext:value="formula-is(IF([.$I4]=&quot;Não solicitada à escola&quot;;IF(#ref!-60&lt;(TODAY());1;0)))" calcext:base-cell-address="'Quantidade Servidores - Sintético'.A4"/>
          </calcext:conditional-format>
          <calcext:conditional-format calcext:target-range-address="'Quantidade Servidores - Sintético'.A4:'Quantidade Servidores - Sintético'.G8">
            <calcext:condition calcext:apply-style-name="ConditionalStyle_1" calcext:value="formula-is(IF(#ref!=&quot;Não solicitada à escola&quot;;IF(#ref!-30&lt;(TODAY());1;0)))" calcext:base-cell-address="'Quantidade Servidores - Sintético'.A4"/>
          </calcext:conditional-format>
          <calcext:conditional-format calcext:target-range-address="'Quantidade Servidores - Sintético'.A1:'Quantidade Servidores - Sintético'.G1">
            <calcext:condition calcext:apply-style-name="ConditionalStyle_4" calcext:value="formula-is(LEN(TRIM([.A1]))&gt;0)" calcext:base-cell-address="'Quantidade Servidores - Sintético'.A1"/>
          </calcext:conditional-format>
          <calcext:conditional-format calcext:target-range-address="'Quantidade Servidores - Sintético'.A4:'Quantidade Servidores - Sintético'.G8">
            <calcext:condition calcext:apply-style-name="ConditionalStyle_2" calcext:value="formula-is(IF(#ref!=&quot;Não solicitada à escola&quot;;IF(#ref!-60&lt;(TODAY());1;0)))" calcext:base-cell-address="'Quantidade Servidores - Sintético'.A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rial&quot;" svg:font-family="&quot;Arial&quot;"/>
    <style:font-face style:name="Arial" svg:font-family="Arial"/>
    <style:font-face style:name="Calibri" svg:font-family="Calibri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currency-style style:name="N12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7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7P0"/>
    </number:currency-style>
    <number:currency-style style:name="N128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29">
      <number:currency-symbol>R$</number:currency-symbol>
      <number:number number:decimal-places="2" loext:min-decimal-places="2" number:min-integer-digits="1" number:grouping="true"/>
    </number:currency-style>
    <number:number-style style:name="N130">
      <number:number number:decimal-places="1" loext:min-decimal-places="1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4c7c3"/>
    </style:style>
    <style:style style:name="ConditionalStyle_5f_2" style:display-name="ConditionalStyle_2" style:family="table-cell" style:parent-style-name="Default">
      <style:table-cell-properties fo:background-color="#fce8b2"/>
    </style:style>
    <style:style style:name="ConditionalStyle_5f_3" style:display-name="ConditionalStyle_3" style:family="table-cell" style:parent-style-name="Default">
      <style:table-cell-properties fo:background-color="transparent"/>
    </style:style>
    <style:style style:name="ConditionalStyle_5f_4" style:display-name="ConditionalStyle_4" style:family="table-cell" style:parent-style-name="Default">
      <style:table-cell-properties fo:background-color="#b7e1c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54pt" fo:margin-bottom="54pt" fo:margin-left="18pt" fo:margin-right="18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1190.55pt" fo:page-height="841.89pt" style:num-format="1" style:print-orientation="landscape" fo:margin-top="54pt" fo:margin-bottom="54pt" fo:margin-left="18pt" fo:margin-right="18pt" style:print-page-order="ttb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talhamento" style:display-name="PageStyle_Detalhamen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ublicação" style:display-name="PageStyle_Publicaç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inel" style:display-name="PageStyle_Paine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inel_20_Prazo" style:display-name="PageStyle_Painel Praz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Quantidade_20_Servidores_20_-_20_Sintético" style:display-name="PageStyle_Quantidade Servidores - Sintétic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669" meta:object-count="0"/>
    <meta:generator>LibreOfficeDev/6.0.5.2$Linux_X86_64 LibreOffice_project/</meta:generator>
  </office:meta>
</office:document-meta>
</file>