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, sans, sans-serif" svg:font-family="'arial, sans, sans-serif'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4.484cm"/>
    </style:style>
    <style:style style:name="co13" style:family="table-column">
      <style:table-column-properties fo:break-before="auto" style:column-width="5.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8.625cm" fo:break-before="auto" style:use-optimal-row-height="fals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ro15" style:family="table-row">
      <style:table-row-properties style:row-height="4.18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#REF!]=&quot;Verde&quot;)" style:apply-style-name="ConditionalStyle_5f_1" style:base-cell-address="Detalhamento.A4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39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4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7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4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4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8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5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4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3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2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#REF!]=&quot;Verde&quot;)" style:apply-style-name="ConditionalStyle_5f_1" style:base-cell-address="Detalhamento.A4"/>
    </style:style>
    <style:style style:name="ce13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5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7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8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59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6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162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35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#REF!]=&quot;Verde&quot;)" style:apply-style-name="ConditionalStyle_5f_1" style:base-cell-address="Detalhamento.A4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TIC - Secretaria de TIC&quot;;&quot;CSTIC - Coordenadoria de Sistemas de TIC&quot;;&quot;CITIC - Coordenadoria de Infraestrutura de TIC&quot;;&quot;CSSTIC - Coordenadoria de Serviços e Suporte de TIC&quot;;&quot;CSI - Coordenadoria de Segurança da Informação&quot;;&quot;DAGTIC - Divisão de Apoio à Governança e Gestão de TIC&quot;)" table:allow-empty-cell="true" table:display-list="unsorted" table:base-cell-address="Detalhamento.B4"/>
        <table:content-validation table:name="val2" table:condition="of:cell-content-is-in-list(&quot;Não iniciado&quot;;&quot;Em instrução&quot;;&quot;Em licitação ou contratação&quot;;&quot;Empenhado&quot;;&quot;Cancelado&quot;)" table:allow-empty-cell="true" table:display-list="unsorted" table:base-cell-address="Detalhamento.F4">
          <table:error-message table:message-type="stop" table:display="true"/>
        </table:content-validation>
        <table:content-validation table:name="val3" table:condition="of:cell-content-is-in-list(&quot;Alta&quot;;&quot;Média&quot;;&quot;Baixa&quot;)" table:allow-empty-cell="true" table:display-list="unsorted" table:base-cell-address="Detalhamento.G4">
          <table:error-message table:message-type="stop" table:display="true"/>
        </table:content-validation>
        <table:content-validation table:name="val4" table:condition="of:cell-content-is-in-list(&quot;PERMANENTE&quot;;&quot;SERVIÇOS&quot;;&quot;CONTINUADA&quot;)" table:allow-empty-cell="true" table:display-list="unsorted" table:base-cell-address="Detalhamento.H4"/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98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DTIC 2023/2024</text:p>
          </table:table-cell>
          <table:covered-table-cell table:style-name="ce13"/>
          <table:table-cell table:style-name="ce20" office:value-type="string" calcext:value-type="string">
            <text:p>ANEXO V</text:p>
          </table:table-cell>
          <table:table-cell table:style-name="ce396" office:value-type="string" calcext:value-type="string" table:number-columns-spanned="12" table:number-rows-spanned="1">
            <text:p>PLANO DE CONTRATAÇÕES DE TIC 2024 - ATUALIZADO EM 26/11/2024</text:p>
          </table:table-cell>
          <table:covered-table-cell table:number-columns-repeated="11" table:style-name="ce400"/>
          <table:table-cell table:style-name="ce245" table:number-columns-repeated="30"/>
          <table:table-cell table:number-columns-repeated="951"/>
        </table:table-row>
        <table:table-row table:style-name="ro2">
          <table:table-cell table:style-name="ce29" office:value-type="string" calcext:value-type="string" table:number-columns-spanned="1" table:number-rows-spanned="2">
            <text:p>ITEM</text:p>
          </table:table-cell>
          <table:table-cell table:style-name="ce29" office:value-type="string" calcext:value-type="string" table:number-columns-spanned="1" table:number-rows-spanned="2">
            <text:p>UNIDADE DEMANDANTE NO SIGEO (GESTORA</text:p>
            <text:p>DO ORÇAMENTO)</text:p>
          </table:table-cell>
          <table:table-cell table:style-name="ce29" office:value-type="string" calcext:value-type="string" table:number-columns-spanned="1" table:number-rows-spanned="2">
            <text:p>OBJETO</text:p>
          </table:table-cell>
          <table:table-cell table:style-name="ce397" office:value-type="string" calcext:value-type="string" table:number-columns-spanned="10" table:number-rows-spanned="1">
            <text:p>DADOS GERAIS</text:p>
          </table:table-cell>
          <table:covered-table-cell table:number-columns-repeated="9" table:style-name="ce400"/>
          <table:table-cell table:style-name="ce397" office:value-type="string" calcext:value-type="string" table:number-columns-spanned="2" table:number-rows-spanned="1">
            <text:p>ALINHAMENTO ESTRATÉGICO</text:p>
          </table:table-cell>
          <table:covered-table-cell table:style-name="ce13"/>
          <table:table-cell table:style-name="ce245" table:number-columns-repeated="30"/>
          <table:table-cell table:number-columns-repeated="951"/>
        </table:table-row>
        <table:table-row table:style-name="ro3">
          <table:covered-table-cell table:number-columns-repeated="3" table:style-name="ce3"/>
          <table:table-cell table:style-name="ce30" office:value-type="string" calcext:value-type="string">
            <text:p>UNIDADE DEMANDANTE NO DOD*</text:p>
          </table:table-cell>
          <table:table-cell table:style-name="ce30" office:value-type="string" calcext:value-type="string">
            <text:p>OBJETIVO / JUSTIFICATIVA</text:p>
          </table:table-cell>
          <table:table-cell table:style-name="ce57" office:value-type="string" calcext:value-type="string">
            <text:p>STATUS *</text:p>
          </table:table-cell>
          <table:table-cell table:style-name="ce57" office:value-type="string" calcext:value-type="string">
            <text:p>PRIORIDADE SIGEO</text:p>
          </table:table-cell>
          <table:table-cell table:style-name="ce87" office:value-type="string" calcext:value-type="string">
            <text:p>NATUREZA</text:p>
          </table:table-cell>
          <table:table-cell table:style-name="ce125" office:value-type="string" calcext:value-type="string">
            <text:p>VALOR PROPOSTA ORÇAMENTÁRIA</text:p>
          </table:table-cell>
          <table:table-cell table:style-name="ce125" office:value-type="string" calcext:value-type="string">
            <text:p>VALOR APROVADO COMITÊ</text:p>
          </table:table-cell>
          <table:table-cell table:style-name="ce125" office:value-type="string" calcext:value-type="string">
            <text:p>VALOR AJUSTADO</text:p>
            <text:p>(REAL)</text:p>
          </table:table-cell>
          <table:table-cell table:style-name="ce29" office:value-type="string" calcext:value-type="string">
            <text:p>VALOR UNITÁRIO</text:p>
          </table:table-cell>
          <table:table-cell table:style-name="ce29" office:value-type="string" calcext:value-type="string">
            <text:p>QTDE.</text:p>
          </table:table-cell>
          <table:table-cell table:style-name="ce35" office:value-type="string" calcext:value-type="string">
            <text:p>ALINHAMENTO PEI</text:p>
          </table:table-cell>
          <table:table-cell table:style-name="ce57" office:value-type="string" calcext:value-type="string">
            <text:p>ALINHAMENTO ENTIC-JUD</text:p>
          </table:table-cell>
          <table:table-cell table:style-name="ce12" table:number-columns-repeated="17"/>
          <table:table-cell table:style-name="ce245" table:number-columns-repeated="13"/>
          <table:table-cell table:number-columns-repeated="951"/>
        </table:table-row>
        <table:table-row table:style-name="ro4">
          <table:table-cell table:style-name="ce4" office:value-type="string" calcext:value-type="string">
            <text:p>TIC001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4" office:value-type="string" calcext:value-type="string">
            <text:p>Serviço de acesso móvel à internet</text:p>
          </table:table-cell>
          <table:table-cell table:style-name="ce31" office:value-type="string" calcext:value-type="string">
            <text:p>Secretaria de Tecnologia da Informação e Comunicação</text:p>
          </table:table-cell>
          <table:table-cell table:style-name="ce31" office:value-type="string" calcext:value-type="string">
            <text:p>Prover acesso móvel sem-fio à internet para uso pelos magistrados e SETIC.</text:p>
          </table:table-cell>
          <table:table-cell table:style-name="ce65" table:content-validation-name="val2" office:value-type="string" calcext:value-type="string">
            <text:p>Empenhado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104" table:content-validation-name="val4" office:value-type="string" calcext:value-type="string">
            <text:p>CONTINUADA</text:p>
          </table:table-cell>
          <table:table-cell table:style-name="ce126" office:value-type="currency" office:currency="R$ " office:value="27480" calcext:value-type="currency">
            <text:p>R$ 27.480,00</text:p>
          </table:table-cell>
          <table:table-cell table:style-name="ce139" office:value-type="currency" office:currency="R$ " office:value="27814" calcext:value-type="currency">
            <text:p>R$ 27.814,00</text:p>
          </table:table-cell>
          <table:table-cell table:style-name="ce139" table:formula="of:=([.L4]*[.M4])-0.08" office:value-type="currency" office:currency="R$ " office:value="27814" calcext:value-type="currency">
            <text:p>R$ 27.814,00</text:p>
          </table:table-cell>
          <table:table-cell table:style-name="ce139" office:value-type="currency" office:currency="R$ " office:value="2317.84" calcext:value-type="currency">
            <text:p>R$ 2.317,84</text:p>
          </table:table-cell>
          <table:table-cell table:style-name="ce31" office:value-type="float" office:value="12" calcext:value-type="float">
            <text:p>12</text:p>
          </table:table-cell>
          <table:table-cell table:style-name="ce227" office:value-type="string" calcext:value-type="string">
            <text:p>* Garantir a duração razoável do processo</text:p>
          </table:table-cell>
          <table:table-cell table:style-name="ce22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6" table:number-columns-repeated="30"/>
          <table:table-cell table:number-columns-repeated="951"/>
        </table:table-row>
        <table:table-row table:style-name="ro3">
          <table:table-cell table:style-name="ce5" office:value-type="string" calcext:value-type="string">
            <text:p>TIC002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1" office:value-type="string" calcext:value-type="string">
            <text:p>Serviço de emissão de certificado digital A3 institucional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5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32201.19" calcext:value-type="currency">
            <text:p>R$ 32.201,19</text:p>
          </table:table-cell>
          <table:table-cell table:style-name="ce36" office:value-type="currency" office:currency="R$ " office:value="33788.04" calcext:value-type="currency">
            <text:p>R$ 33.788,04</text:p>
          </table:table-cell>
          <table:table-cell table:style-name="ce139" office:value-type="currency" office:currency="R$ " office:value="33788.04" calcext:value-type="currency">
            <text:p>R$ 33.788,04</text:p>
          </table:table-cell>
          <table:table-cell table:style-name="ce36" office:value-type="currency" office:currency="R$ " office:value="62.5" calcext:value-type="currency">
            <text:p>R$ 62,50</text:p>
          </table:table-cell>
          <table:table-cell table:style-name="ce21" office:value-type="float" office:value="612" calcext:value-type="float">
            <text:p>612</text:p>
          </table:table-cell>
          <table:table-cell table:style-name="ce228" office:value-type="string" calcext:value-type="string">
            <text:p>* Garantir a duração razoável do processo</text:p>
          </table:table-cell>
          <table:table-cell table:style-name="ce228" office:value-type="string" calcext:value-type="string">
            <text:p>* Promover a Transformação Digital</text:p>
            <text:p>* Promover Serviços de Infraestrutura e Soluções Corporativas</text:p>
          </table:table-cell>
          <table:table-cell table:style-name="ce246" table:number-columns-repeated="30"/>
          <table:table-cell table:number-columns-repeated="951"/>
        </table:table-row>
        <table:table-row table:style-name="ro3">
          <table:table-cell table:style-name="ce4" office:value-type="string" calcext:value-type="string">
            <text:p>TIC003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Serviço de videoconferência (Ferramenta de videoconferência)</text:p>
          </table:table-cell>
          <table:table-cell table:style-name="ce21" office:value-type="string" calcext:value-type="string">
            <text:p>Varas, Secretarias do Pleno e das Turmas e CEJUSC</text:p>
          </table:table-cell>
          <table:table-cell table:style-name="ce21" office:value-type="string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5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28238.52" calcext:value-type="currency">
            <text:p>R$ 28.238,52</text:p>
          </table:table-cell>
          <table:table-cell table:style-name="ce127" office:value-type="currency" office:currency="R$ " office:value="29560.8" calcext:value-type="currency">
            <text:p>R$ 29.560,80</text:p>
          </table:table-cell>
          <table:table-cell table:style-name="ce36" table:formula="of:=[.L6]*[.M6]" office:value-type="currency" office:currency="R$ " office:value="29560.92" calcext:value-type="currency">
            <text:p>R$ 29.560,92</text:p>
          </table:table-cell>
          <table:table-cell table:style-name="ce36" office:value-type="currency" office:currency="R$ " office:value="2463.41" calcext:value-type="currency">
            <text:p>R$ 2.463,41</text:p>
          </table:table-cell>
          <table:table-cell table:style-name="ce21" office:value-type="float" office:value="12" calcext:value-type="float">
            <text:p>12</text:p>
          </table:table-cell>
          <table:table-cell table:style-name="ce228" office:value-type="string" calcext:value-type="string">
            <text:p>* Garantir a duração razoável do processo</text:p>
          </table:table-cell>
          <table:table-cell table:style-name="ce228" office:value-type="string" calcext:value-type="string">
            <text:p>* Aumentar a Satisfação dos Usuários do Sistema Judiciário</text:p>
            <text:p>* Promover a Transformação Digital</text:p>
            <text:p>* Promover Serviços de Infraestrutura e Soluções Corporativas</text:p>
          </table:table-cell>
          <table:table-cell table:style-name="ce246" table:number-columns-repeated="30"/>
          <table:table-cell table:number-columns-repeated="951"/>
        </table:table-row>
        <table:table-row table:style-name="ro3">
          <table:table-cell table:style-name="ce5" office:value-type="string" calcext:value-type="string">
            <text:p>TIC004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Serviço de telefonia <text:s/>(PABX Virtual)</text:p>
          </table:table-cell>
          <table:table-cell table:style-name="ce21" office:value-type="string" calcext:value-type="string">
            <text:p>Coordenadoria de Serviços e Suporte de TIC (Atende toda a SETIC)</text:p>
          </table:table-cell>
          <table:table-cell table:style-name="ce21" office:value-type="string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105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48000" calcext:value-type="currency">
            <text:p>R$ 48.000,00</text:p>
          </table:table-cell>
          <table:table-cell table:style-name="ce127" office:value-type="currency" office:currency="R$ " office:value="9611.33" calcext:value-type="currency">
            <text:p>R$ 9.611,33</text:p>
          </table:table-cell>
          <table:table-cell table:style-name="ce36" table:formula="of:=7*[.L7]+680.45" office:value-type="currency" office:currency="R$ " office:value="9611.33" calcext:value-type="currency">
            <text:p>R$ 9.611,33</text:p>
          </table:table-cell>
          <table:table-cell table:style-name="ce36" office:value-type="currency" office:currency="R$ " office:value="1275.84" calcext:value-type="currency">
            <text:p>R$ 1.275,84</text:p>
          </table:table-cell>
          <table:table-cell table:style-name="ce21" office:value-type="float" office:value="12" calcext:value-type="float">
            <text:p>12</text:p>
          </table:table-cell>
          <table:table-cell table:style-name="ce229" office:value-type="string" calcext:value-type="string">
            <text:p>* Garantir a duração razoável do processo</text:p>
          </table:table-cell>
          <table:table-cell table:style-name="ce229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7" table:number-columns-repeated="30"/>
          <table:table-cell table:number-columns-repeated="951"/>
        </table:table-row>
        <table:table-row table:style-name="ro5">
          <table:table-cell table:style-name="ce4" office:value-type="string" calcext:value-type="string">
            <text:p>TIC005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1" office:value-type="string" calcext:value-type="string">
            <text:p>Terceirização de mão de obra de suporte, infraestrutura e desenvolvimento de TIC</text:p>
          </table:table-cell>
          <table:table-cell table:style-name="ce21" office:value-type="string" calcext:value-type="string">
            <text:p>Coordenadoria de Serviços e Suporte de TIC (Atende todo o regional)</text:p>
          </table:table-cell>
          <table:table-cell table:style-name="ce21" office:value-type="string" calcext:value-type="string">
            <text:p>Necessidade de suporte especializado de TIC para a sede, fórum e viagens às VTs no interior. Necessidade de mão de obra para serviços de infraestrutura e desenvolvimento de sistemas. </text:p>
          </table:table-cell>
          <table:table-cell table:style-name="ce66" table:content-validation-name="val2" office:value-type="string" calcext:value-type="string">
            <text:p>Cancel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5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1" calcext:value-type="currency">
            <text:p>R$ 1,00</text:p>
          </table:table-cell>
          <table:table-cell table:style-name="ce127" office:value-type="currency" office:currency="R$ " office:value="0" calcext:value-type="currency">
            <text:p>R$ 0,00</text:p>
          </table:table-cell>
          <table:table-cell table:style-name="ce36" office:value-type="currency" office:currency="R$ " office:value="0" calcext:value-type="currency">
            <text:p>R$ 0,00</text:p>
          </table:table-cell>
          <table:table-cell table:style-name="ce36" office:value-type="currency" office:currency="R$ " office:value="49455.19" calcext:value-type="currency">
            <text:p>R$ 49.455,19</text:p>
          </table:table-cell>
          <table:table-cell table:style-name="ce21" office:value-type="float" office:value="4" calcext:value-type="float">
            <text:p>4</text:p>
          </table:table-cell>
          <table:table-cell table:style-name="ce229" office:value-type="string" calcext:value-type="string">
            <text:p>* Garantir a duração razoável do processo</text:p>
          </table:table-cell>
          <table:table-cell table:style-name="ce229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7" table:number-columns-repeated="30"/>
          <table:table-cell table:number-columns-repeated="951"/>
        </table:table-row>
        <table:table-row table:style-name="ro4">
          <table:table-cell table:style-name="ce4" office:value-type="string" calcext:value-type="string">
            <text:p>TIC006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5" office:value-type="string" calcext:value-type="string">
            <text:p>Monitores de vídeo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Aquisição de monitores de vídeo para substituição dos equipamentos mais velhos e com defeito.</text:p>
          </table:table-cell>
          <table:table-cell table:style-name="ce67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106" table:content-validation-name="val4" office:value-type="string" calcext:value-type="string">
            <text:p>PERMANENTE</text:p>
          </table:table-cell>
          <table:table-cell table:style-name="ce46" office:value-type="currency" office:currency="R$ " office:value="846000" calcext:value-type="currency">
            <text:p>R$ 846.000,00</text:p>
          </table:table-cell>
          <table:table-cell table:style-name="ce46" office:value-type="currency" office:currency="R$ " office:value="470400" calcext:value-type="currency">
            <text:p>R$ 470.400,00</text:p>
          </table:table-cell>
          <table:table-cell table:style-name="ce140" office:value-type="currency" office:currency="R$ " office:value="470400" calcext:value-type="currency">
            <text:p>R$ 470.400,00</text:p>
          </table:table-cell>
          <table:table-cell table:style-name="ce46" office:value-type="currency" office:currency="R$ " office:value="588" calcext:value-type="currency">
            <text:p>R$ 588,00</text:p>
          </table:table-cell>
          <table:table-cell table:style-name="ce22" office:value-type="float" office:value="800" calcext:value-type="float">
            <text:p>800</text:p>
          </table:table-cell>
          <table:table-cell table:style-name="ce230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7" table:number-columns-repeated="30"/>
          <table:table-cell table:number-columns-repeated="951"/>
        </table:table-row>
        <table:table-row table:style-name="ro6">
          <table:table-cell table:style-name="ce5" office:value-type="string" calcext:value-type="string">
            <text:p>TIC007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5" office:value-type="string" calcext:value-type="string">
            <text:p>Estação de trabalho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Aquisição de estações de trabalho desktop para substituição dos equipamentos mais antigos e fora de garantia.</text:p>
            <text:p>Aquisição de estações de trabalho de alto desempenho. </text:p>
          </table:table-cell>
          <table:table-cell table:style-name="ce67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106" table:content-validation-name="val4" office:value-type="string" calcext:value-type="string">
            <text:p>PERMANENTE</text:p>
          </table:table-cell>
          <table:table-cell table:style-name="ce46" office:value-type="currency" office:currency="R$ " office:value="1250000" calcext:value-type="currency">
            <text:p>R$ 1.250.000,00</text:p>
          </table:table-cell>
          <table:table-cell table:number-columns-repeated="2" table:style-name="ce140" office:value-type="currency" office:currency="R$ " office:value="438031.18" calcext:value-type="currency">
            <text:p>R$ 438.031,18</text:p>
          </table:table-cell>
          <table:table-cell table:style-name="ce46" office:value-type="currency" office:currency="R$ " office:value="4455.99" calcext:value-type="currency">
            <text:p>R$ 4.455,99</text:p>
          </table:table-cell>
          <table:table-cell table:style-name="ce22" office:value-type="float" office:value="95" calcext:value-type="float">
            <text:p>95</text:p>
          </table:table-cell>
          <table:table-cell table:style-name="ce230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7" table:number-columns-repeated="30"/>
          <table:table-cell table:number-columns-repeated="951"/>
        </table:table-row>
        <table:table-row table:style-name="ro7">
          <table:table-cell table:style-name="ce6" office:value-type="string" calcext:value-type="string">
            <text:p>TIC032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3" office:value-type="string" calcext:value-type="string">
            <text:p>Melhorias de áudio e vídeo para as salas de audiências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Analisar e adquirir a melhor solução para prover melhorias na captação de áudio e vídeo e reprodução de áudio nas audiências.</text:p>
          </table:table-cell>
          <table:table-cell table:style-name="ce68" table:content-validation-name="val2" office:value-type="string" calcext:value-type="string">
            <text:p>Empenhado</text:p>
          </table:table-cell>
          <table:table-cell table:style-name="ce75" table:content-validation-name="val3" office:value-type="string" calcext:value-type="string">
            <text:p>Média</text:p>
          </table:table-cell>
          <table:table-cell table:style-name="ce107" table:content-validation-name="val4" office:value-type="string" calcext:value-type="string">
            <text:p>PERMANENTE</text:p>
          </table:table-cell>
          <table:table-cell table:style-name="ce128" office:value-type="currency" office:currency="R$ " office:value="0" calcext:value-type="currency">
            <text:p>R$ 0,00</text:p>
          </table:table-cell>
          <table:table-cell table:number-columns-repeated="2" table:style-name="ce128" office:value-type="currency" office:currency="R$ " office:value="292002" calcext:value-type="currency">
            <text:p>R$ 292.002,00</text:p>
          </table:table-cell>
          <table:table-cell table:style-name="ce128" office:value-type="currency" office:currency="R$ " office:value="890.25" calcext:value-type="currency">
            <text:p>R$ 890,25</text:p>
          </table:table-cell>
          <table:table-cell table:style-name="ce33" office:value-type="float" office:value="328" calcext:value-type="float">
            <text:p>328</text:p>
          </table:table-cell>
          <table:table-cell table:style-name="ce231" office:value-type="string" calcext:value-type="string">
            <text:p>* Garantir a duração razoável do processo</text:p>
          </table:table-cell>
          <table:table-cell table:style-name="ce231" office:value-type="string" calcext:value-type="string">
            <text:p>* Aumentar a Satisfação dos Usuários do Sistema Judiciário</text:p>
            <text:p>* Promover a Transformação Digital</text:p>
            <text:p>* Promover Serviços de Infraestrutura e Soluções Corporativas</text:p>
          </table:table-cell>
          <table:table-cell table:style-name="ce248" table:number-columns-repeated="29"/>
          <table:table-cell table:style-name="ce255"/>
          <table:table-cell table:number-columns-repeated="951"/>
        </table:table-row>
        <table:table-row table:style-name="ro4">
          <table:table-cell table:style-name="ce4" office:value-type="string" calcext:value-type="string">
            <text:p>TIC040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5" office:value-type="string" calcext:value-type="string">
            <text:p>Aquisição de impressoras multifuncionais monocromáticas</text:p>
          </table:table-cell>
          <table:table-cell table:style-name="ce7"/>
          <table:table-cell table:style-name="ce7" office:value-type="string" calcext:value-type="string">
            <text:p>Aquisição de impressoras para substituição dos equipamentos mais velhos e com defeito.</text:p>
          </table:table-cell>
          <table:table-cell table:style-name="ce67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106" table:content-validation-name="val4" office:value-type="string" calcext:value-type="string">
            <text:p>PERMANENTE</text:p>
          </table:table-cell>
          <table:table-cell table:style-name="ce46" office:value-type="currency" office:currency="R$ " office:value="0" calcext:value-type="currency">
            <text:p>R$ 0,00</text:p>
          </table:table-cell>
          <table:table-cell table:style-name="ce46" office:value-type="currency" office:currency="R$ " office:value="685800" calcext:value-type="currency">
            <text:p>R$ 685.800,00</text:p>
          </table:table-cell>
          <table:table-cell table:style-name="ce140" office:value-type="currency" office:currency="R$ " office:value="685800" calcext:value-type="currency">
            <text:p>R$ 685.800,00</text:p>
          </table:table-cell>
          <table:table-cell table:style-name="ce46" office:value-type="currency" office:currency="R$ " office:value="3048" calcext:value-type="currency">
            <text:p>R$ 3.048,00</text:p>
          </table:table-cell>
          <table:table-cell table:style-name="ce22" office:value-type="float" office:value="225" calcext:value-type="float">
            <text:p>225</text:p>
          </table:table-cell>
          <table:table-cell table:style-name="ce230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7" table:number-columns-repeated="30"/>
          <table:table-cell table:number-columns-repeated="951"/>
        </table:table-row>
        <table:table-row table:style-name="ro8">
          <table:table-cell table:style-name="ce7" office:value-type="string" calcext:value-type="string">
            <text:p>TIC038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4" office:value-type="string" calcext:value-type="string">
            <text:p>Autocad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33" office:value-type="string" calcext:value-type="string">
            <text:p>Aquisição de licenças do AUTOCAD para visualização e edição de projetos de engenharia</text:p>
          </table:table-cell>
          <table:table-cell table:style-name="ce69" table:content-validation-name="val2" office:value-type="string" calcext:value-type="string">
            <text:p>Empenhado</text:p>
          </table:table-cell>
          <table:table-cell table:style-name="ce76" table:content-validation-name="val3" office:value-type="string" calcext:value-type="string">
            <text:p>Alta</text:p>
          </table:table-cell>
          <table:table-cell table:style-name="ce108" table:content-validation-name="val4" office:value-type="string" calcext:value-type="string">
            <text:p>SERVIÇOS</text:p>
          </table:table-cell>
          <table:table-cell table:style-name="ce129" office:value-type="currency" office:currency="R$ " office:value="0" calcext:value-type="currency">
            <text:p>R$ 0,00</text:p>
          </table:table-cell>
          <table:table-cell table:style-name="ce128" office:value-type="currency" office:currency="R$ " office:value="249574.18" calcext:value-type="currency">
            <text:p>R$ 249.574,18</text:p>
          </table:table-cell>
          <table:table-cell table:style-name="ce152" table:formula="of:=249574.18" office:value-type="currency" office:currency="R$ " office:value="249574.18" calcext:value-type="currency">
            <text:p>R$ 249.574,18</text:p>
          </table:table-cell>
          <table:table-cell table:style-name="ce128" office:value-type="currency" office:currency="R$ " office:value="250000" calcext:value-type="currency">
            <text:p>R$ 250.000,00</text:p>
          </table:table-cell>
          <table:table-cell table:style-name="ce33" office:value-type="float" office:value="1" calcext:value-type="float">
            <text:p>1</text:p>
          </table:table-cell>
          <table:table-cell table:style-name="ce232" office:value-type="string" calcext:value-type="string">
            <text:p>* Incrementar modelo de gestão de pessoas</text:p>
            <text:p/>
            <text:p>* Aprimorar a Governança de Tecnologia da informação e comunicação - TIC e a</text:p>
            <text:p>proteção de dados</text:p>
          </table:table-cell>
          <table:table-cell table:style-name="ce232" office:value-type="string" calcext:value-type="string">
            <text:p>* Promover Serviços de Infraestrutura e Soluções Corporativas</text:p>
          </table:table-cell>
          <table:table-cell table:style-name="ce147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10</text:p>
          </table:table-cell>
          <table:table-cell table:style-name="ce15" table:content-validation-name="val1" office:value-type="string" calcext:value-type="string">
            <text:p>CSTIC - Coordenadoria de Sistemas de TIC</text:p>
          </table:table-cell>
          <table:table-cell table:style-name="ce21" office:value-type="string" calcext:value-type="string">
            <text:p>Solução de Gestão de Serviços e de Conhecimento</text:p>
          </table:table-cell>
          <table:table-cell table:style-name="ce22" office:value-type="string" calcext:value-type="string">
            <text:p>Secretaria de TIC</text:p>
          </table:table-cell>
          <table:table-cell table:style-name="ce5" office:value-type="string" calcext:value-type="string">
            <text:p>Solução de gestão de serviços e gestão de conhecimento de TIC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6" table:content-validation-name="val4" office:value-type="string" calcext:value-type="string">
            <text:p>CONTINUADA</text:p>
          </table:table-cell>
          <table:table-cell table:style-name="ce130" office:value-type="currency" office:currency="R$ " office:value="463992" calcext:value-type="currency">
            <text:p>R$ 463.992,00</text:p>
          </table:table-cell>
          <table:table-cell table:style-name="ce130" office:value-type="currency" office:currency="R$ " office:value="514999.05" calcext:value-type="currency">
            <text:p>R$ 514.999,05</text:p>
          </table:table-cell>
          <table:table-cell table:style-name="ce36" office:value-type="currency" office:currency="R$ " office:value="514599.05" calcext:value-type="currency">
            <text:p>R$ 514.599,05</text:p>
          </table:table-cell>
          <table:table-cell table:style-name="ce140" office:value-type="currency" office:currency="R$ " office:value="60000" calcext:value-type="currency">
            <text:p>R$ 60.000,00</text:p>
          </table:table-cell>
          <table:table-cell table:style-name="ce22" office:value-type="float" office:value="5" calcext:value-type="float">
            <text:p>5</text:p>
          </table:table-cell>
          <table:table-cell table:style-name="ce230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Promover Serviços de Infraestrutura e Soluções Corporativas</text:p>
            <text:p>* Aumentar a Satisfação dos Usuários do Sistema Judiciário</text:p>
          </table:table-cell>
          <table:table-cell table:style-name="ce12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08</text:p>
          </table:table-cell>
          <table:table-cell table:style-name="ce15" table:content-validation-name="val1" office:value-type="string" calcext:value-type="string">
            <text:p>CSTIC - Coordenadoria de Sistemas de TIC</text:p>
          </table:table-cell>
          <table:table-cell table:style-name="ce5" office:value-type="string" calcext:value-type="string">
            <text:p>Suporte técnico ao SIABI em Nuvem</text:p>
          </table:table-cell>
          <table:table-cell table:style-name="ce21" office:value-type="string" calcext:value-type="string">
            <text:p>Biblioteca</text:p>
          </table:table-cell>
          <table:table-cell table:style-name="ce5" office:value-type="string" calcext:value-type="string">
            <text:p>Contratação de empresa para prestação de serviços de suporte técnico ao SIABI - Sistema de Automaçao de Bibliotecas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Baixa</text:p>
          </table:table-cell>
          <table:table-cell table:style-name="ce106" table:content-validation-name="val4" office:value-type="string" calcext:value-type="string">
            <text:p>CONTINUADA</text:p>
          </table:table-cell>
          <table:table-cell table:style-name="ce131" office:value-type="currency" office:currency="R$ " office:value="40515.36" calcext:value-type="currency">
            <text:p>R$ 40.515,36</text:p>
          </table:table-cell>
          <table:table-cell table:style-name="ce131" office:value-type="currency" office:currency="R$ " office:value="42633.1" calcext:value-type="currency">
            <text:p>R$ 42.633,10</text:p>
          </table:table-cell>
          <table:table-cell table:style-name="ce36" table:formula="of:=42633.1" office:value-type="currency" office:currency="R$ " office:value="42633.1" calcext:value-type="currency">
            <text:p>R$ 42.633,10</text:p>
          </table:table-cell>
          <table:table-cell table:style-name="ce36" office:value-type="currency" office:currency="R$ " office:value="3511.08" calcext:value-type="currency">
            <text:p>R$ 3.511,08</text:p>
          </table:table-cell>
          <table:table-cell table:style-name="ce22" office:value-type="float" office:value="12" calcext:value-type="float">
            <text:p>12</text:p>
          </table:table-cell>
          <table:table-cell table:style-name="ce230" office:value-type="string" calcext:value-type="string">
            <text:p>* Fortaceler a comunicação e as parcerias institucionais</text:p>
          </table:table-cell>
          <table:table-cell table:style-name="ce230" office:value-type="string" calcext:value-type="string">
            <text:p>* Promover Serviços de Infraestrutura e Soluções Corporativas</text:p>
          </table:table-cell>
          <table:table-cell table:style-name="ce245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09</text:p>
          </table:table-cell>
          <table:table-cell table:style-name="ce15" table:content-validation-name="val1" office:value-type="string" calcext:value-type="string">
            <text:p>CSTIC - Coordenadoria de Sistemas de TIC</text:p>
          </table:table-cell>
          <table:table-cell table:style-name="ce21" office:value-type="string" calcext:value-type="string">
            <text:p>Solução de BI</text:p>
          </table:table-cell>
          <table:table-cell table:style-name="ce21" office:value-type="string" calcext:value-type="string">
            <text:p>Gestão Estratégica</text:p>
          </table:table-cell>
          <table:table-cell table:style-name="ce5" office:value-type="string" calcext:value-type="string">
            <text:p>Fornecimento de licenças de uso para o software Microsoft PowerBI PRO, no modelo SaaS (Software as a Service)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6" table:content-validation-name="val4" office:value-type="string" calcext:value-type="string">
            <text:p>CONTINUADA</text:p>
          </table:table-cell>
          <table:table-cell table:style-name="ce132" office:value-type="currency" office:currency="R$ " office:value="3522" calcext:value-type="currency">
            <text:p>R$ 3.522,00</text:p>
          </table:table-cell>
          <table:table-cell table:style-name="ce130" office:value-type="currency" office:currency="R$ " office:value="10086.37" calcext:value-type="currency">
            <text:p>R$ 10.086,37</text:p>
          </table:table-cell>
          <table:table-cell table:style-name="ce36" office:value-type="currency" office:currency="R$ " office:value="10086.37" calcext:value-type="currency">
            <text:p>R$ 10.086,37</text:p>
          </table:table-cell>
          <table:table-cell table:style-name="ce140" office:value-type="currency" office:currency="R$ " office:value="5031.46" calcext:value-type="currency">
            <text:p>R$ 5.031,46</text:p>
          </table:table-cell>
          <table:table-cell table:style-name="ce22" office:value-type="float" office:value="2" calcext:value-type="float">
            <text:p>2</text:p>
          </table:table-cell>
          <table:table-cell table:style-name="ce230" office:value-type="string" calcext:value-type="string">
            <text:p>* Fortaceler a Governança e a Gestão Estratégica</text:p>
          </table:table-cell>
          <table:table-cell table:style-name="ce230" office:value-type="string" calcext:value-type="string">
            <text:p>* Aperfeiçoar a Governança e a Gestão</text:p>
          </table:table-cell>
          <table:table-cell table:style-name="ce12" table:number-columns-repeated="30"/>
          <table:table-cell table:number-columns-repeated="951"/>
        </table:table-row>
        <table:table-row table:style-name="ro9">
          <table:table-cell table:style-name="ce7" office:value-type="string" calcext:value-type="string">
            <text:p>TIC011</text:p>
          </table:table-cell>
          <table:table-cell table:style-name="ce15" table:content-validation-name="val1" office:value-type="string" calcext:value-type="string">
            <text:p>CSTIC - Coordenadoria de Sistemas de TIC</text:p>
          </table:table-cell>
          <table:table-cell table:style-name="ce22" office:value-type="string" calcext:value-type="string">
            <text:p>Suporte técnico ao software AUTODOC</text:p>
          </table:table-cell>
          <table:table-cell table:style-name="ce22" office:value-type="string" calcext:value-type="string">
            <text:p>Seção de Arquivo</text:p>
          </table:table-cell>
          <table:table-cell table:style-name="ce5" office:value-type="string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Baixa</text:p>
          </table:table-cell>
          <table:table-cell table:style-name="ce106" table:content-validation-name="val4" office:value-type="string" calcext:value-type="string">
            <text:p>CONTINUADA</text:p>
          </table:table-cell>
          <table:table-cell table:number-columns-repeated="2" table:style-name="ce130" office:value-type="currency" office:currency="R$ " office:value="4500" calcext:value-type="currency">
            <text:p>R$ 4.500,00</text:p>
          </table:table-cell>
          <table:table-cell table:style-name="ce36" table:formula="of:=[.L17]*[.M17]" office:value-type="currency" office:currency="R$ " office:value="4500" calcext:value-type="currency">
            <text:p>R$ 4.500,00</text:p>
          </table:table-cell>
          <table:table-cell table:style-name="ce133" office:value-type="currency" office:currency="R$ " office:value="375" calcext:value-type="currency">
            <text:p>R$ 375,00</text:p>
          </table:table-cell>
          <table:table-cell table:style-name="ce22" office:value-type="float" office:value="12" calcext:value-type="float">
            <text:p>12</text:p>
          </table:table-cell>
          <table:table-cell table:style-name="ce230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Promover Serviços de Infraestrutura e Soluções Corporativas</text:p>
          </table:table-cell>
          <table:table-cell table:style-name="ce12" table:number-columns-repeated="30"/>
          <table:table-cell table:number-columns-repeated="951"/>
        </table:table-row>
        <table:table-row table:style-name="ro10">
          <table:table-cell table:style-name="ce5" office:value-type="string" calcext:value-type="string">
            <text:p>TIC012</text:p>
          </table:table-cell>
          <table:table-cell table:style-name="ce15" table:content-validation-name="val1" office:value-type="string" calcext:value-type="string">
            <text:p>CSTIC - Coordenadoria de Sistemas de TIC</text:p>
          </table:table-cell>
          <table:table-cell table:style-name="ce5" office:value-type="string" calcext:value-type="string">
            <text:p>Solução de Gestão Ágil e de Conhecimentos - Software como Serviço</text:p>
          </table:table-cell>
          <table:table-cell table:style-name="ce21" office:value-type="string" calcext:value-type="string">
            <text:p>Secretaria de TIC</text:p>
          </table:table-cell>
          <table:table-cell table:style-name="ce5" office:value-type="string" calcext:value-type="string">
            <text:p>Continuidade de solução de gestão ágil e de conhecimentos</text:p>
          </table:table-cell>
          <table:table-cell table:style-name="ce66" table:content-validation-name="val2" office:value-type="string" calcext:value-type="string">
            <text:p>Cancel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09" table:content-validation-name="val4" office:value-type="string" calcext:value-type="string">
            <text:p>CONTINUADA</text:p>
          </table:table-cell>
          <table:table-cell table:style-name="ce130" office:value-type="currency" office:currency="R$ " office:value="338512.08" calcext:value-type="currency">
            <text:p>R$ 338.512,08</text:p>
          </table:table-cell>
          <table:table-cell table:style-name="ce130" office:value-type="currency" office:currency="R$ " office:value="0" calcext:value-type="currency">
            <text:p>R$ 0,00</text:p>
          </table:table-cell>
          <table:table-cell table:style-name="ce36" table:formula="of:=[.L18]*[.M18]" office:value-type="currency" office:currency="R$ " office:value="0" calcext:value-type="currency">
            <text:p>R$ 0,00</text:p>
          </table:table-cell>
          <table:table-cell table:style-name="ce156" office:value-type="currency" office:currency="R$ " office:value="28209.34" calcext:value-type="currency">
            <text:p>R$ 28.209,34</text:p>
          </table:table-cell>
          <table:table-cell table:style-name="ce5" office:value-type="float" office:value="0" calcext:value-type="float">
            <text:p>0</text:p>
          </table:table-cell>
          <table:table-cell table:style-name="ce229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229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12" table:number-columns-repeated="30"/>
          <table:table-cell table:number-columns-repeated="951"/>
        </table:table-row>
        <table:table-row table:style-name="ro10">
          <table:table-cell table:style-name="ce5" office:value-type="string" calcext:value-type="string">
            <text:p>TIC013</text:p>
          </table:table-cell>
          <table:table-cell table:style-name="ce15" table:content-validation-name="val1" office:value-type="string" calcext:value-type="string">
            <text:p>CSI - Coordenadoria de Segurança da Informação</text:p>
          </table:table-cell>
          <table:table-cell table:style-name="ce5" office:value-type="string" calcext:value-type="string">
            <text:p>Solução de Gerenciamento de Riscos e Compliance</text:p>
          </table:table-cell>
          <table:table-cell table:style-name="ce5" office:value-type="string" calcext:value-type="string">
            <text:p>Presidência e Secretaria de TIC</text:p>
          </table:table-cell>
          <table:table-cell table:style-name="ce5" office:value-type="string" calcext:value-type="string">
            <text:p>Contratação de solução de Gerenciamento de Riscos e Compliance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46460.76" calcext:value-type="currency">
            <text:p>R$ 46.460,76</text:p>
          </table:table-cell>
          <table:table-cell table:style-name="ce127" office:value-type="currency" office:currency="R$ " office:value="48398.96" calcext:value-type="currency">
            <text:p>R$ 48.398,96</text:p>
          </table:table-cell>
          <table:table-cell table:style-name="ce36" table:formula="of:=(8*4050.65) +506.84+(4*3871.73)" office:value-type="currency" office:currency="R$ " office:value="48398.96" calcext:value-type="currency">
            <text:p>R$ 48.398,96</text:p>
          </table:table-cell>
          <table:table-cell table:style-name="ce156" office:value-type="currency" office:currency="R$ " office:value="3871.73" calcext:value-type="currency">
            <text:p>R$ 3.871,73</text:p>
          </table:table-cell>
          <table:table-cell table:style-name="ce7" office:value-type="float" office:value="12" calcext:value-type="float">
            <text:p>12</text:p>
          </table:table-cell>
          <table:table-cell table:style-name="ce230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230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12" table:number-columns-repeated="30"/>
          <table:table-cell table:number-columns-repeated="951"/>
        </table:table-row>
        <table:table-row table:style-name="ro11">
          <table:table-cell table:style-name="ce5" office:value-type="string" calcext:value-type="string">
            <text:p>TIC014</text:p>
          </table:table-cell>
          <table:table-cell table:style-name="ce15" table:content-validation-name="val1" office:value-type="string" calcext:value-type="string">
            <text:p>CSI - Coordenadoria de Segurança da Informação</text:p>
          </table:table-cell>
          <table:table-cell table:style-name="ce5" office:value-type="string" calcext:value-type="string">
            <text:p>Solução de Monitoramento, Detecção, Notificação, Investigação e Resposta a Ataques Cibernéticos, bem como serviços de treinamento, implantação e sustentação da solução</text:p>
          </table:table-cell>
          <table:table-cell table:style-name="ce5" office:value-type="string" calcext:value-type="string">
            <text:p>Presidência e Secretaria de TIC</text:p>
          </table:table-cell>
          <table:table-cell table:style-name="ce5" office:value-type="string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 e no gerenciamento rápido das respostas adequadas quando um incidente é identificado;</text:p>
            <text:p>ARP sendo conduzida nacionalmente pelo TRT2 para toda a Justiça do Trabalho, , com indicativo de aporte de recursos por parte do CSJT e de que estimativa já deveria ser incluída na POP.</text:p>
          </table:table-cell>
          <table:table-cell table:style-name="ce66" table:content-validation-name="val2" office:value-type="string" calcext:value-type="string">
            <text:p>Cancel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46" office:value-type="currency" office:currency="R$ " office:value="1" calcext:value-type="currency">
            <text:p>R$ 1,00</text:p>
          </table:table-cell>
          <table:table-cell table:style-name="ce46" office:value-type="currency" office:currency="R$ " office:value="0" calcext:value-type="currency">
            <text:p>R$ 0,00</text:p>
          </table:table-cell>
          <table:table-cell table:style-name="ce140" office:value-type="currency" office:currency="R$ " office:value="0" calcext:value-type="currency">
            <text:p>R$ 0,00</text:p>
          </table:table-cell>
          <table:table-cell table:style-name="ce133" office:value-type="currency" office:currency="R$ " office:value="104000" calcext:value-type="currency">
            <text:p>R$ 104.000,00</text:p>
          </table:table-cell>
          <table:table-cell table:style-name="ce7" office:value-type="float" office:value="4" calcext:value-type="float">
            <text:p>4</text:p>
          </table:table-cell>
          <table:table-cell table:style-name="ce230" office:value-type="string" calcext:value-type="string">
            <text:p>* Aprimorar a Governança de TIC e a proteção de dados</text:p>
          </table:table-cell>
          <table:table-cell table:style-name="ce230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12" table:number-columns-repeated="30"/>
          <table:table-cell table:number-columns-repeated="951"/>
        </table:table-row>
        <table:table-row table:style-name="ro12">
          <table:table-cell table:style-name="ce5" office:value-type="string" calcext:value-type="string">
            <text:p>TIC015</text:p>
          </table:table-cell>
          <table:table-cell table:style-name="ce15" table:content-validation-name="val1" office:value-type="string" calcext:value-type="string">
            <text:p>CSI - Coordenadoria de Segurança da Informação</text:p>
          </table:table-cell>
          <table:table-cell table:style-name="ce5" office:value-type="string" calcext:value-type="string">
            <text:p>Solução de proteção de borda de rede tipo CDN com WAF</text:p>
          </table:table-cell>
          <table:table-cell table:style-name="ce5" office:value-type="string" calcext:value-type="string">
            <text:p>Núcleo de Gestão de Segurança da Informação</text:p>
          </table:table-cell>
          <table:table-cell table:style-name="ce5" office:value-type="string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98981.16" calcext:value-type="currency">
            <text:p>R$ 98.981,16</text:p>
          </table:table-cell>
          <table:table-cell table:style-name="ce127" office:value-type="currency" office:currency="R$ " office:value="103319.04" calcext:value-type="currency">
            <text:p>R$ 103.319,04</text:p>
          </table:table-cell>
          <table:table-cell table:style-name="ce36" table:formula="of:=103319.04" office:value-type="currency" office:currency="R$ " office:value="103319.04" calcext:value-type="currency">
            <text:p>R$ 103.319,04</text:p>
          </table:table-cell>
          <table:table-cell table:style-name="ce157" table:formula="of:=[.K21]/[.M21]" office:value-type="float" office:value="8609.92" calcext:value-type="float">
            <text:p>R$8.609,92</text:p>
          </table:table-cell>
          <table:table-cell table:style-name="ce7" office:value-type="float" office:value="12" calcext:value-type="float">
            <text:p>12</text:p>
          </table:table-cell>
          <table:table-cell table:style-name="ce210" office:value-type="string" calcext:value-type="string">
            <text:p>* Aprimorar a Governança de TIC e a proteção de dados</text:p>
          </table:table-cell>
          <table:table-cell table:style-name="ce210" office:value-type="string" calcext:value-type="string">
            <text:p>* Aprimorar a Segurança da Informação e a Gestão de Dados</text:p>
          </table:table-cell>
          <table:table-cell table:style-name="ce12" table:number-columns-repeated="30"/>
          <table:table-cell table:number-columns-repeated="951"/>
        </table:table-row>
        <table:table-row table:style-name="ro10">
          <table:table-cell table:style-name="ce7" office:value-type="string" calcext:value-type="string">
            <text:p>TIC016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erviço de acesso a internet (FL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disponibilidade de acesso a internet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table:formula="of:=12*970" office:value-type="currency" office:currency="R$ " office:value="11640" calcext:value-type="currency">
            <text:p>R$ 11.640,00</text:p>
          </table:table-cell>
          <table:table-cell table:style-name="ce127" table:formula="of:=12*970" office:value-type="currency" office:currency="R$ " office:value="11640" calcext:value-type="currency">
            <text:p>R$ 11.640,00</text:p>
          </table:table-cell>
          <table:table-cell table:style-name="ce36" table:formula="of:=[.L22]*[.M22]" office:value-type="currency" office:currency="R$ " office:value="11640" calcext:value-type="currency">
            <text:p>R$ 11.640,00</text:p>
          </table:table-cell>
          <table:table-cell table:style-name="ce157" office:value-type="float" office:value="970" calcext:value-type="float">
            <text:p>R$970,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</table:table-cell>
          <table:table-cell table:style-name="ce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10">
          <table:table-cell table:style-name="ce7" office:value-type="string" calcext:value-type="string">
            <text:p>TIC017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Serviço redundante de acesso a internet (DB3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disponibilidade de acesso a internet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table:formula="of:=12*970" office:value-type="currency" office:currency="R$ " office:value="11640" calcext:value-type="currency">
            <text:p>R$ 11.640,00</text:p>
          </table:table-cell>
          <table:table-cell table:style-name="ce127" table:formula="of:=12*970" office:value-type="currency" office:currency="R$ " office:value="11640" calcext:value-type="currency">
            <text:p>R$ 11.640,00</text:p>
          </table:table-cell>
          <table:table-cell table:style-name="ce36" table:formula="of:=[.L23]*[.M23]" office:value-type="currency" office:currency="R$ " office:value="11640" calcext:value-type="currency">
            <text:p>R$ 11.640,00</text:p>
          </table:table-cell>
          <table:table-cell table:style-name="ce157" office:value-type="float" office:value="970" calcext:value-type="float">
            <text:p>R$970,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</table:table-cell>
          <table:table-cell table:style-name="ce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13">
          <table:table-cell table:style-name="ce7" office:value-type="string" calcext:value-type="string">
            <text:p>TIC018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erviço de rede de dados entre a Sede e as Varas do Interior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7" office:value-type="string" calcext:value-type="string">
            <text:p>Rede de dados para implantação de rede de longa distância para interligação da sede do TRT e das unidades do interior. Garantir a máxima disponibilidade de acesso e uso dos sistema e recursos de TI pela unidades (varas e posto avançado) do interior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300000" calcext:value-type="currency">
            <text:p>R$ 300.000,00</text:p>
          </table:table-cell>
          <table:table-cell table:style-name="ce127" office:value-type="currency" office:currency="R$ " office:value="150000" calcext:value-type="currency">
            <text:p>R$ 150.000,00</text:p>
          </table:table-cell>
          <table:table-cell table:style-name="ce36" table:formula="of:=[.L24]*[.M24]" office:value-type="currency" office:currency="R$ " office:value="150000" calcext:value-type="currency">
            <text:p>R$ 150.000,00</text:p>
          </table:table-cell>
          <table:table-cell table:style-name="ce157" office:value-type="float" office:value="12500" calcext:value-type="float">
            <text:p>R$12.500,00</text:p>
          </table:table-cell>
          <table:table-cell table:style-name="ce7" office:value-type="float" office:value="12" calcext:value-type="float">
            <text:p>12</text:p>
          </table:table-cell>
          <table:table-cell table:style-name="ce210" office:value-type="string" calcext:value-type="string">
            <text:p>* Assegurar o tratamento adequado dos conflitos trabalhistas</text:p>
          </table:table-cell>
          <table:table-cell table:style-name="ce21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12" table:number-columns-repeated="30"/>
          <table:table-cell table:number-columns-repeated="951"/>
        </table:table-row>
        <table:table-row table:style-name="ro6">
          <table:table-cell table:style-name="ce7" office:value-type="string" calcext:value-type="string">
            <text:p>TIC019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uporte ao banco de dados PostgreSQL (Tecnisys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o suporte ao sistema gerenciador de banco de dados que suporta o PJe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172632.24" calcext:value-type="currency">
            <text:p>R$ 172.632,24</text:p>
          </table:table-cell>
          <table:table-cell table:style-name="ce127" office:value-type="currency" office:currency="R$ " office:value="177103.44" calcext:value-type="currency">
            <text:p>R$ 177.103,44</text:p>
          </table:table-cell>
          <table:table-cell table:style-name="ce127" table:formula="of:=[.L25]*[.M25]" office:value-type="currency" office:currency="R$ " office:value="177103.44" calcext:value-type="currency">
            <text:p>R$ 177.103,44</text:p>
          </table:table-cell>
          <table:table-cell table:style-name="ce157" office:value-type="float" office:value="14758.62" calcext:value-type="float">
            <text:p>R$14.758,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7" office:value-type="string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0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Serviços de correio eletrônico e comunicação em nuvem (RJR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continuidade dos serviços de comunicação em nuvens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33" office:value-type="currency" office:currency="R$ " office:value="341760" calcext:value-type="currency">
            <text:p>R$ 341.760,00</text:p>
          </table:table-cell>
          <table:table-cell table:style-name="ce133" office:value-type="currency" office:currency="R$ " office:value="359040" calcext:value-type="currency">
            <text:p>R$ 359.040,00</text:p>
          </table:table-cell>
          <table:table-cell table:style-name="ce36" table:formula="of:=[.L26]*[.M26]" office:value-type="currency" office:currency="R$ " office:value="359040" calcext:value-type="currency">
            <text:p>R$ 359.040,00</text:p>
          </table:table-cell>
          <table:table-cell table:style-name="ce158" office:value-type="float" office:value="29920" calcext:value-type="float">
            <text:p>R$29.920,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7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6">
          <table:table-cell table:style-name="ce7" office:value-type="string" calcext:value-type="string">
            <text:p>TIC021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uporte ao sistema operacional Linux e demais componentes da infraestrutura ágil (Teltec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continuidade dos sistemas de TI do TRT7, notadamente o Pje-JT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36" office:value-type="currency" office:currency="R$ " office:value="42000" calcext:value-type="currency">
            <text:p>R$ 42.000,00</text:p>
          </table:table-cell>
          <table:table-cell table:style-name="ce127" office:value-type="currency" office:currency="R$ " office:value="45665.4" calcext:value-type="currency">
            <text:p>R$ 45.665,40</text:p>
          </table:table-cell>
          <table:table-cell table:style-name="ce36" table:formula="of:=[.L27]*[.M27]" office:value-type="currency" office:currency="R$ " office:value="45665.4" calcext:value-type="currency">
            <text:p>R$ 45.665,40</text:p>
          </table:table-cell>
          <table:table-cell table:style-name="ce158" office:value-type="float" office:value="3805.45" calcext:value-type="float">
            <text:p>R$3.805,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7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2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uporte ao banco de dados Oracle (Oracle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atualização de versões e suporte técnico ao uso do sgdb Oracle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194830.44" calcext:value-type="currency">
            <text:p>R$ 194.830,44</text:p>
          </table:table-cell>
          <table:table-cell table:style-name="ce127" office:value-type="currency" office:currency="R$ " office:value="203610.72" calcext:value-type="currency">
            <text:p>R$ 203.610,72</text:p>
          </table:table-cell>
          <table:table-cell table:style-name="ce36" table:formula="of:=[.L28]*[.M28]" office:value-type="currency" office:currency="R$ " office:value="203610.72" calcext:value-type="currency">
            <text:p>R$ 203.610,72</text:p>
          </table:table-cell>
          <table:table-cell table:style-name="ce158" table:formula="of:=16967.56" office:value-type="float" office:value="16967.56" calcext:value-type="float">
            <text:p>R$16.967,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7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3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Serviço de rede de dados entre a Sede e o Fórum Autran Nunes (DB3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máxima disponibilidade de acesso e uso dos sistema e recursos de TI pelo Fórum Autran Nunes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number-columns-repeated="2" table:style-name="ce127" office:value-type="currency" office:currency="R$ " office:value="27000" calcext:value-type="currency">
            <text:p>R$ 27.000,00</text:p>
          </table:table-cell>
          <table:table-cell table:style-name="ce36" table:formula="of:=[.L29]*[.M29]" office:value-type="currency" office:currency="R$ " office:value="27000" calcext:value-type="currency">
            <text:p>R$ 27.000,00</text:p>
          </table:table-cell>
          <table:table-cell table:style-name="ce157" office:value-type="float" office:value="2250" calcext:value-type="float">
            <text:p>R$2.250,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</table:table-cell>
          <table:table-cell table:style-name="ce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6">
          <table:table-cell table:style-name="ce7" office:value-type="string" calcext:value-type="string">
            <text:p>TIC024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Manuntenção preventiva para Sala Cofre (Green4T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o funcionamento pleno da sala-cofre e consequentemente de todos os sistemas de TIC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style-name="ce127" office:value-type="currency" office:currency="R$ " office:value="243812.04" calcext:value-type="currency">
            <text:p>R$ 243.812,04</text:p>
          </table:table-cell>
          <table:table-cell table:style-name="ce127" office:value-type="currency" office:currency="R$ " office:value="256573.76" calcext:value-type="currency">
            <text:p>R$ 256.573,76</text:p>
          </table:table-cell>
          <table:table-cell table:style-name="ce36" table:formula="of:=256573.76" office:value-type="currency" office:currency="R$ " office:value="256573.76" calcext:value-type="currency">
            <text:p>R$ 256.573,76</text:p>
          </table:table-cell>
          <table:table-cell table:style-name="ce158" table:formula="of:=[.K30]/[.M30]" office:value-type="float" office:value="21381.1466666667" calcext:value-type="float">
            <text:p>R$21.381,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7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14">
          <table:table-cell table:style-name="ce7" office:value-type="string" calcext:value-type="string">
            <text:p>TIC025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Manutenção preventiva do Site Backup (Virtual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Possibilitar que os sistemas considerados essenciais ao negócio permaneçam em funcionamento em caso de sinistro com o datacenter principal, otimizando a manutenção nos softwares e equipamentos do datacenter mediante a oferta de espaço físico adicional e a existência de elementos redundantes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number-columns-repeated="2" table:style-name="ce127" office:value-type="currency" office:currency="R$ " office:value="134716.92" calcext:value-type="currency">
            <text:p>R$ 134.716,92</text:p>
          </table:table-cell>
          <table:table-cell table:style-name="ce36" table:formula="of:=[.L31]*[.M31]" office:value-type="currency" office:currency="R$ " office:value="134716.92" calcext:value-type="currency">
            <text:p>R$ 134.716,92</text:p>
          </table:table-cell>
          <table:table-cell table:style-name="ce157" office:value-type="float" office:value="11226.41" calcext:value-type="float">
            <text:p>R$11.226,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7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6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Serviço de rede de dados redundante entre a Sede e as Varas do Interior (DB3)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7" office:value-type="string" calcext:value-type="string">
            <text:p>Rede de dados redundate para interligação da sede do TRT com as unidades do interior, garantindo a máxima disponibilidade dos recursos de TIC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number-columns-repeated="2" table:style-name="ce127" office:value-type="currency" office:currency="R$ " office:value="45031.08" calcext:value-type="currency">
            <text:p>R$ 45.031,08</text:p>
          </table:table-cell>
          <table:table-cell table:style-name="ce36" table:formula="of:=[.L32]*[.M32]" office:value-type="currency" office:currency="R$ " office:value="45031.08" calcext:value-type="currency">
            <text:p>R$ 45.031,08</text:p>
          </table:table-cell>
          <table:table-cell table:style-name="ce133" office:value-type="currency" office:currency="R$ " office:value="3752.59" calcext:value-type="currency">
            <text:p>R$ 3.752,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ssegurar o tratamento adequado dos conflitos trabalhistas</text:p>
          </table:table-cell>
          <table:table-cell table:style-name="ce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7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Solução de antivírus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Serviço de segurança de endpoints, contemplando a gerência e a atualização dos clientes do antivírus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number-columns-repeated="2" table:style-name="ce127" office:value-type="currency" office:currency="R$ " office:value="69080.04" calcext:value-type="currency">
            <text:p>R$ 69.080,04</text:p>
          </table:table-cell>
          <table:table-cell table:style-name="ce36" table:formula="of:=[.L33]*[.M33]" office:value-type="currency" office:currency="R$ " office:value="69080.04" calcext:value-type="currency">
            <text:p>R$ 69.080,04</text:p>
          </table:table-cell>
          <table:table-cell table:style-name="ce133" office:value-type="currency" office:currency="R$ " office:value="5756.67" calcext:value-type="currency">
            <text:p>R$ 5.756,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* Aprimorar a Governança de TIC e a proteção de dados</text:p>
          </table:table-cell>
          <table:table-cell table:style-name="ce7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49" table:number-columns-repeated="30"/>
          <table:table-cell table:number-columns-repeated="951"/>
        </table:table-row>
        <table:table-row table:style-name="ro14">
          <table:table-cell table:style-name="ce7" office:value-type="string" calcext:value-type="string">
            <text:p>TIC028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Aquisição de Certificados Digitais do tipo A1 para PJe e e-CNPJ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Garantir a integridade e a confidencialidade no acesso dos usuários aos serviços do Siscondj e do SIF; Permitir a comunicação segura entre os sistemas PJe, Siscondj e SIF; Possibilitar a troca segura de informações entre os sistemas judiciais e as instituições bancárias; Permitir o funcionamento do OTP PJe; Possibilitar o uso do e-Social.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SERVIÇOS</text:p>
          </table:table-cell>
          <table:table-cell table:style-name="ce127" office:value-type="currency" office:currency="R$ " office:value="1500" calcext:value-type="currency">
            <text:p>R$ 1.500,00</text:p>
          </table:table-cell>
          <table:table-cell table:style-name="ce36" office:value-type="currency" office:currency="R$ " office:value="1334.5" calcext:value-type="currency">
            <text:p>R$ 1.334,50</text:p>
          </table:table-cell>
          <table:table-cell table:style-name="ce36" table:formula="of:=[.L34]*[.M34]" office:value-type="currency" office:currency="R$ " office:value="1334.5" calcext:value-type="currency">
            <text:p>R$ 1.334,50</text:p>
          </table:table-cell>
          <table:table-cell table:style-name="ce157" office:value-type="float" office:value="1334.5" calcext:value-type="float">
            <text:p>R$1.334,50</text:p>
          </table:table-cell>
          <table:table-cell table:style-name="ce7" office:value-type="float" office:value="1" calcext:value-type="float">
            <text:p>1</text:p>
          </table:table-cell>
          <table:table-cell table:style-name="ce21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12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29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erviços de computação e armazenamento em nuvem</text:p>
          </table:table-cell>
          <table:table-cell table:style-name="ce5" office:value-type="string" calcext:value-type="string">
            <text:p/>
            <text:p>Coordenadoria de Infraestrutura de TIC</text:p>
          </table:table-cell>
          <table:table-cell table:style-name="ce5" office:value-type="string" calcext:value-type="string">
            <text:p>Serviços de computação e armazenamento em nuvem</text:p>
          </table:table-cell>
          <table:table-cell table:style-name="ce66" table:content-validation-name="val2" office:value-type="string" calcext:value-type="string">
            <text:p>Cancel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CONTINUADA</text:p>
          </table:table-cell>
          <table:table-cell table:number-columns-repeated="2" table:style-name="ce127" office:value-type="currency" office:currency="R$ " office:value="1" calcext:value-type="currency">
            <text:p>R$ 1,00</text:p>
          </table:table-cell>
          <table:table-cell table:style-name="ce36" office:value-type="currency" office:currency="R$ " office:value="1" calcext:value-type="currency">
            <text:p>R$ 1,00</text:p>
          </table:table-cell>
          <table:table-cell table:style-name="ce157" office:value-type="float" office:value="120000" calcext:value-type="float">
            <text:p>R$120.000,00</text:p>
          </table:table-cell>
          <table:table-cell table:style-name="ce7" office:value-type="float" office:value="6" calcext:value-type="float">
            <text:p>6</text:p>
          </table:table-cell>
          <table:table-cell table:style-name="ce210" office:value-type="string" calcext:value-type="string">
            <text:p>* Aprimorar a Governança de TIC e a proteção de dados</text:p>
          </table:table-cell>
          <table:table-cell table:style-name="ce210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12" table:number-columns-repeated="30"/>
          <table:table-cell table:number-columns-repeated="951"/>
        </table:table-row>
        <table:table-row table:style-name="ro15">
          <table:table-cell table:style-name="ce5" office:value-type="string" calcext:value-type="string">
            <text:p>TIC030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5" office:value-type="string" calcext:value-type="string">
            <text:p>Solução de virtualização de servidores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5" office:value-type="string" calcext:value-type="string">
            <text:p>Renovação de subscrição de suporte da solução de virtualização de servidores</text:p>
          </table:table-cell>
          <table:table-cell table:style-name="ce66" table:content-validation-name="val2" office:value-type="string" calcext:value-type="string">
            <text:p>Cancel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SERVIÇOS</text:p>
          </table:table-cell>
          <table:table-cell table:style-name="ce127" office:value-type="currency" office:currency="R$ " office:value="600000" calcext:value-type="currency">
            <text:p>R$ 600.000,00</text:p>
          </table:table-cell>
          <table:table-cell table:style-name="ce36" office:value-type="currency" office:currency="R$ " office:value="0" calcext:value-type="currency">
            <text:p>R$ 0,00</text:p>
          </table:table-cell>
          <table:table-cell table:style-name="ce36" table:formula="of:=[.L36]*[.M36]" office:value-type="currency" office:currency="R$ " office:value="0" calcext:value-type="currency">
            <text:p>R$ 0,00</text:p>
          </table:table-cell>
          <table:table-cell table:style-name="ce157" office:value-type="float" office:value="782533.91" calcext:value-type="float">
            <text:p>R$782.533,91</text:p>
          </table:table-cell>
          <table:table-cell table:style-name="ce7" office:value-type="float" office:value="0" calcext:value-type="float">
            <text:p>0</text:p>
          </table:table-cell>
          <table:table-cell table:style-name="ce21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0" office:value-type="string" calcext:value-type="string">
            <text:p>* Aprimorar a Segurança da Informação e a Gestão de Dados</text:p>
          </table:table-cell>
          <table:table-cell table:style-name="ce12" table:number-columns-repeated="30"/>
          <table:table-cell table:number-columns-repeated="951"/>
        </table:table-row>
        <table:table-row table:style-name="ro4">
          <table:table-cell table:style-name="ce7" office:value-type="string" calcext:value-type="string">
            <text:p>TIC031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7" office:value-type="string" calcext:value-type="string">
            <text:p>Extensão de garantia dos servidores dos centros de dados</text:p>
          </table:table-cell>
          <table:table-cell table:style-name="ce7" office:value-type="string" calcext:value-type="string">
            <text:p>Coordenadoria de Infraestrutura de TIC</text:p>
          </table:table-cell>
          <table:table-cell table:style-name="ce7" office:value-type="string" calcext:value-type="string">
            <text:p>Extensão de garantia dos computadores servidores adquiridos em 2019</text:p>
          </table:table-cell>
          <table:table-cell table:style-name="ce67" table:content-validation-name="val2" office:value-type="string" calcext:value-type="string">
            <text:p>Empenhado</text:p>
          </table:table-cell>
          <table:table-cell table:style-name="ce74" table:content-validation-name="val3" office:value-type="string" calcext:value-type="string">
            <text:p>Alta</text:p>
          </table:table-cell>
          <table:table-cell table:style-name="ce110" table:content-validation-name="val4" office:value-type="string" calcext:value-type="string">
            <text:p>SERVIÇOS</text:p>
          </table:table-cell>
          <table:table-cell table:style-name="ce46" office:value-type="currency" office:currency="R$ " office:value="500000" calcext:value-type="currency">
            <text:p>R$ 500.000,00</text:p>
          </table:table-cell>
          <table:table-cell table:style-name="ce46" office:value-type="currency" office:currency="R$ " office:value="196220" calcext:value-type="currency">
            <text:p>R$ 196.220,00</text:p>
          </table:table-cell>
          <table:table-cell table:style-name="ce140" table:formula="of:=[.L37]*[.M37]" office:value-type="currency" office:currency="R$ " office:value="196220" calcext:value-type="currency">
            <text:p>R$ 196.220,00</text:p>
          </table:table-cell>
          <table:table-cell table:style-name="ce159" office:value-type="float" office:value="196220" calcext:value-type="float">
            <text:p>R$196.220,00</text:p>
          </table:table-cell>
          <table:table-cell table:style-name="ce7" office:value-type="float" office:value="1" calcext:value-type="float">
            <text:p>1</text:p>
          </table:table-cell>
          <table:table-cell table:style-name="ce21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0" office:value-type="string" calcext:value-type="string">
            <text:p>* Aprimorar a Segurança da Informação e a Gestão de Dados</text:p>
          </table:table-cell>
          <table:table-cell table:style-name="ce250" table:number-columns-repeated="30"/>
          <table:table-cell table:number-columns-repeated="951"/>
        </table:table-row>
        <table:table-row table:style-name="ro8">
          <table:table-cell table:style-name="ce6" office:value-type="string" calcext:value-type="string">
            <text:p>TIC033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3" office:value-type="string" calcext:value-type="string">
            <text:p>WiFi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23" office:value-type="string" calcext:value-type="string">
            <text:p>Garantir a atualização e expansão da rede sem fio do Tribunal.</text:p>
          </table:table-cell>
          <table:table-cell table:style-name="ce68" table:content-validation-name="val2" office:value-type="string" calcext:value-type="string">
            <text:p>Cancelado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111" table:content-validation-name="val4" office:value-type="string" calcext:value-type="string">
            <text:p>PERMANENTE</text:p>
          </table:table-cell>
          <table:table-cell table:number-columns-repeated="2" table:style-name="ce128" office:value-type="currency" office:currency="R$ " office:value="0" calcext:value-type="currency">
            <text:p>R$ 0,00</text:p>
          </table:table-cell>
          <table:table-cell table:style-name="ce153" table:formula="of:=[.L38]*[.M38]" office:value-type="float" office:value="0" calcext:value-type="float">
            <text:p>R$0,00</text:p>
          </table:table-cell>
          <table:table-cell table:style-name="ce160" office:value-type="float" office:value="902339" calcext:value-type="float">
            <text:p>R$902.339,00</text:p>
          </table:table-cell>
          <table:table-cell table:style-name="ce23" office:value-type="float" office:value="0" calcext:value-type="float">
            <text:p>0</text:p>
          </table:table-cell>
          <table:table-cell table:style-name="ce21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8" table:number-columns-repeated="29"/>
          <table:table-cell table:style-name="ce12"/>
          <table:table-cell table:number-columns-repeated="951"/>
        </table:table-row>
        <table:table-row table:style-name="ro8">
          <table:table-cell table:style-name="ce6" office:value-type="string" calcext:value-type="string">
            <text:p>TIC034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3" office:value-type="string" calcext:value-type="string">
            <text:p>Switches de distribuição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23" office:value-type="string" calcext:value-type="string">
            <text:p>Garantir o acesso às redes LAN de computadores do Tribunal tanto para desktops (switches dos andares)</text:p>
          </table:table-cell>
          <table:table-cell table:style-name="ce68" table:content-validation-name="val2" office:value-type="string" calcext:value-type="string">
            <text:p>Empenhado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111" table:content-validation-name="val4" office:value-type="string" calcext:value-type="string">
            <text:p>PERMANENTE</text:p>
          </table:table-cell>
          <table:table-cell table:style-name="ce128" office:value-type="currency" office:currency="R$ " office:value="0" calcext:value-type="currency">
            <text:p>R$ 0,00</text:p>
          </table:table-cell>
          <table:table-cell table:style-name="ce152" office:value-type="currency" office:currency="R$ " office:value="834660.91" calcext:value-type="currency">
            <text:p>R$ 834.660,91</text:p>
          </table:table-cell>
          <table:table-cell table:style-name="ce153" table:formula="of:=[.L39]*[.M39]" office:value-type="float" office:value="834660.91" calcext:value-type="float">
            <text:p>R$834.660,91</text:p>
          </table:table-cell>
          <table:table-cell table:style-name="ce160" office:value-type="float" office:value="834660.91" calcext:value-type="float">
            <text:p>R$834.660,91</text:p>
          </table:table-cell>
          <table:table-cell table:style-name="ce23" office:value-type="float" office:value="1" calcext:value-type="float">
            <text:p>1</text:p>
          </table:table-cell>
          <table:table-cell table:style-name="ce21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8" table:number-columns-repeated="29"/>
          <table:table-cell table:style-name="ce147"/>
          <table:table-cell table:number-columns-repeated="951"/>
        </table:table-row>
        <table:table-row table:style-name="ro8">
          <table:table-cell table:style-name="ce6" office:value-type="string" calcext:value-type="string">
            <text:p>TIC039</text:p>
          </table:table-cell>
          <table:table-cell table:style-name="ce16" table:content-validation-name="val1" office:value-type="string" calcext:value-type="string">
            <text:p>CITIC - Coordenadoria de Infraestrutura de TIC</text:p>
          </table:table-cell>
          <table:table-cell table:style-name="ce23" office:value-type="string" calcext:value-type="string">
            <text:p>Switches de distribuição - Garantia estendida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23" office:value-type="string" calcext:value-type="string">
            <text:p>Garantir o acesso às redes LAN de computadores do Tribunal tanto para desktops (switches dos andares)</text:p>
          </table:table-cell>
          <table:table-cell table:style-name="ce68" table:content-validation-name="val2" office:value-type="string" calcext:value-type="string">
            <text:p>Empenhado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111" table:content-validation-name="val4" office:value-type="string" calcext:value-type="string">
            <text:p>SERVIÇOS</text:p>
          </table:table-cell>
          <table:table-cell table:style-name="ce128" office:value-type="currency" office:currency="R$ " office:value="0" calcext:value-type="currency">
            <text:p>R$ 0,00</text:p>
          </table:table-cell>
          <table:table-cell table:style-name="ce152" office:value-type="currency" office:currency="R$ " office:value="646522" calcext:value-type="currency">
            <text:p>R$ 646.522,00</text:p>
          </table:table-cell>
          <table:table-cell table:style-name="ce153" table:formula="of:=[.L40]*[.M40]" office:value-type="float" office:value="646522" calcext:value-type="float">
            <text:p>R$646.522,00</text:p>
          </table:table-cell>
          <table:table-cell table:style-name="ce160" office:value-type="float" office:value="646522" calcext:value-type="float">
            <text:p>R$646.522,00</text:p>
          </table:table-cell>
          <table:table-cell table:style-name="ce23" office:value-type="float" office:value="1" calcext:value-type="float">
            <text:p>1</text:p>
          </table:table-cell>
          <table:table-cell table:style-name="ce21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3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48" table:number-columns-repeated="29"/>
          <table:table-cell table:style-name="ce147"/>
          <table:table-cell table:number-columns-repeated="951"/>
        </table:table-row>
        <table:table-row table:style-name="ro8">
          <table:table-cell table:style-name="ce9" office:value-type="string" calcext:value-type="string">
            <text:p>TIC035</text:p>
          </table:table-cell>
          <table:table-cell table:style-name="ce18" table:content-validation-name="val1" office:value-type="string" calcext:value-type="string">
            <text:p>CITIC - Coordenadoria de Infraestrutura de TIC</text:p>
          </table:table-cell>
          <table:table-cell table:style-name="ce26" office:value-type="string" calcext:value-type="string">
            <text:p>Suporte para equipamentos de rede LAN e SAN no Datacenter</text:p>
          </table:table-cell>
          <table:table-cell table:style-name="ce7" office:value-type="string" calcext:value-type="string">
            <text:p>Coordenadoria de Infraestrutura de TIC</text:p>
          </table:table-cell>
          <table:table-cell table:style-name="ce402" office:value-type="string" calcext:value-type="string">
            <text:p>Garantia para SAN Switch e Switches Core</text:p>
          </table:table-cell>
          <table:table-cell table:style-name="ce409" table:content-validation-name="val2" office:value-type="string" calcext:value-type="string">
            <text:p>Empenhado</text:p>
          </table:table-cell>
          <table:table-cell table:style-name="ce420" table:content-validation-name="val3" office:value-type="string" calcext:value-type="string">
            <text:p>Alta</text:p>
          </table:table-cell>
          <table:table-cell table:style-name="ce113" table:content-validation-name="val4" office:value-type="string" calcext:value-type="string">
            <text:p>SERVIÇOS</text:p>
          </table:table-cell>
          <table:table-cell table:style-name="ce135" office:value-type="currency" office:currency="R$ " office:value="0" calcext:value-type="currency">
            <text:p>R$ 0,00</text:p>
          </table:table-cell>
          <table:table-cell table:style-name="ce135" table:formula="of:=80113.82+4800" office:value-type="currency" office:currency="R$ " office:value="84913.82" calcext:value-type="currency">
            <text:p>R$ 84.913,82</text:p>
          </table:table-cell>
          <table:table-cell table:style-name="ce155" table:formula="of:=[.L41]*[.M41]" office:value-type="float" office:value="84913.92" calcext:value-type="float">
            <text:p>R$84.913,92</text:p>
          </table:table-cell>
          <table:table-cell table:style-name="ce162" office:value-type="float" office:value="7076.16" calcext:value-type="float">
            <text:p>R$7.076,16</text:p>
          </table:table-cell>
          <table:table-cell table:style-name="ce26" office:value-type="float" office:value="12" calcext:value-type="float">
            <text:p>12</text:p>
          </table:table-cell>
          <table:table-cell table:style-name="ce233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3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51" table:number-columns-repeated="29"/>
          <table:table-cell table:style-name="ce12"/>
          <table:table-cell table:number-columns-repeated="951"/>
        </table:table-row>
        <table:table-row table:style-name="ro8">
          <table:table-cell table:style-name="ce9" office:value-type="string" calcext:value-type="string">
            <text:p>TIC036</text:p>
          </table:table-cell>
          <table:table-cell table:style-name="ce18" table:content-validation-name="val1" office:value-type="string" calcext:value-type="string">
            <text:p>CITIC - Coordenadoria de Infraestrutura de TIC</text:p>
          </table:table-cell>
          <table:table-cell table:style-name="ce26" office:value-type="string" calcext:value-type="string">
            <text:p>Fitas de Backup</text:p>
          </table:table-cell>
          <table:table-cell table:style-name="ce7" office:value-type="string" calcext:value-type="string">
            <text:p>Coordenadoria de Infraestrutura de TIC</text:p>
          </table:table-cell>
          <table:table-cell table:style-name="ce26" office:value-type="string" calcext:value-type="string">
            <text:p>Aumentar espaço de armazenamento para as cópias de segurança dos dados do Tribunal</text:p>
          </table:table-cell>
          <table:table-cell table:style-name="ce71" table:content-validation-name="val2" office:value-type="string" calcext:value-type="string">
            <text:p>Empenhado</text:p>
          </table:table-cell>
          <table:table-cell table:style-name="ce78" table:content-validation-name="val3" office:value-type="string" calcext:value-type="string">
            <text:p>Alta</text:p>
          </table:table-cell>
          <table:table-cell table:style-name="ce113" table:content-validation-name="val4" office:value-type="string" calcext:value-type="string">
            <text:p>PERMANENTE</text:p>
          </table:table-cell>
          <table:table-cell table:style-name="ce135" office:value-type="currency" office:currency="R$ " office:value="0" calcext:value-type="currency">
            <text:p>R$ 0,00</text:p>
          </table:table-cell>
          <table:table-cell table:style-name="ce135" office:value-type="currency" office:currency="R$ " office:value="51772.5" calcext:value-type="currency">
            <text:p>R$ 51.772,50</text:p>
          </table:table-cell>
          <table:table-cell table:style-name="ce155" office:value-type="float" office:value="51772.5" calcext:value-type="float">
            <text:p>R$51.772,50</text:p>
          </table:table-cell>
          <table:table-cell table:style-name="ce162" office:value-type="float" office:value="600" calcext:value-type="float">
            <text:p>R$60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33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3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52" table:number-columns-repeated="29"/>
          <table:table-cell table:style-name="ce250"/>
          <table:table-cell table:number-columns-repeated="951"/>
        </table:table-row>
        <table:table-row table:style-name="ro8">
          <table:table-cell table:style-name="ce9" office:value-type="string" calcext:value-type="string">
            <text:p>TIC037</text:p>
          </table:table-cell>
          <table:table-cell table:style-name="ce18" table:content-validation-name="val1" office:value-type="string" calcext:value-type="string">
            <text:p>CITIC - Coordenadoria de Infraestrutura de TIC</text:p>
          </table:table-cell>
          <table:table-cell table:style-name="ce26" office:value-type="string" calcext:value-type="string">
            <text:p>Memórias para servidores do PJe</text:p>
          </table:table-cell>
          <table:table-cell table:style-name="ce7" office:value-type="string" calcext:value-type="string">
            <text:p>Coordenadoria de Infraestrutura de TIC</text:p>
          </table:table-cell>
          <table:table-cell table:style-name="ce26" office:value-type="string" calcext:value-type="string">
            <text:p>Aumentar quantidade de recursos para possibilitar o correto funcionamento do sistema PJe</text:p>
          </table:table-cell>
          <table:table-cell table:style-name="ce72" table:content-validation-name="val2" office:value-type="string" calcext:value-type="string">
            <text:p>Empenhado</text:p>
          </table:table-cell>
          <table:table-cell table:style-name="ce78" table:content-validation-name="val3" office:value-type="string" calcext:value-type="string">
            <text:p>Alta</text:p>
          </table:table-cell>
          <table:table-cell table:style-name="ce113" table:content-validation-name="val4" office:value-type="string" calcext:value-type="string">
            <text:p>PERMANENTE</text:p>
          </table:table-cell>
          <table:table-cell table:style-name="ce135" office:value-type="currency" office:currency="R$ " office:value="0" calcext:value-type="currency">
            <text:p>R$ 0,00</text:p>
          </table:table-cell>
          <table:table-cell table:style-name="ce135" office:value-type="currency" office:currency="R$ " office:value="21000" calcext:value-type="currency">
            <text:p>R$ 21.000,00</text:p>
          </table:table-cell>
          <table:table-cell table:style-name="ce155" office:value-type="float" office:value="21000" calcext:value-type="float">
            <text:p>R$21.000,00</text:p>
          </table:table-cell>
          <table:table-cell table:style-name="ce162" office:value-type="float" office:value="3750" calcext:value-type="float">
            <text:p>R$3.750,00</text:p>
          </table:table-cell>
          <table:table-cell table:style-name="ce26" office:value-type="float" office:value="40" calcext:value-type="float">
            <text:p>40</text:p>
          </table:table-cell>
          <table:table-cell table:style-name="ce233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3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53"/>
          <table:table-cell table:style-name="ce252" table:number-columns-repeated="28"/>
          <table:table-cell table:style-name="ce250"/>
          <table:table-cell table:number-columns-repeated="951"/>
        </table:table-row>
        <table:table-row table:style-name="ro16">
          <table:table-cell table:style-name="ce5"/>
          <table:table-cell table:style-name="ce19" office:value-type="string" calcext:value-type="string">
            <text:p>TOTAL</text:p>
          </table:table-cell>
          <table:table-cell table:style-name="ce27" table:number-columns-repeated="3"/>
          <table:table-cell table:style-name="ce53" table:number-columns-repeated="2"/>
          <table:table-cell table:style-name="ce27"/>
          <table:table-cell table:style-name="ce124" table:formula="of:=SUM([.I4:.I43])" office:value-type="currency" office:currency="R$ " office:value="5924048.83" calcext:value-type="currency">
            <text:p>R$ 5.924.048,83</text:p>
          </table:table-cell>
          <table:table-cell table:style-name="ce124" table:formula="of:=SUM([.J4:.J43])" office:value-type="currency" office:currency="R$ " office:value="6288044.14" calcext:value-type="currency">
            <text:p>R$ 6.288.044,14</text:p>
          </table:table-cell>
          <table:table-cell table:style-name="ce124" table:formula="of:=SUM([.K4:.K43])" office:value-type="currency" office:currency="R$ " office:value="6287644.36" calcext:value-type="currency">
            <text:p>R$ 6.287.644,36</text:p>
          </table:table-cell>
          <table:table-cell table:style-name="ce27" table:number-columns-repeated="2"/>
          <table:table-cell table:style-name="ce53" table:number-columns-repeated="2"/>
          <table:table-cell table:style-name="ce254"/>
          <table:table-cell table:style-name="ce12" table:number-columns-repeated="29"/>
          <table:table-cell table:number-columns-repeated="951"/>
        </table:table-row>
        <table:table-row table:style-name="ro16">
          <table:table-cell table:style-name="ce10" table:number-columns-repeated="13"/>
          <table:table-cell table:style-name="ce54" table:number-columns-repeated="2"/>
          <table:table-cell table:style-name="ce12" table:number-columns-repeated="30"/>
          <table:table-cell table:number-columns-repeated="951"/>
        </table:table-row>
        <table:table-row table:style-name="ro16" table:number-rows-repeated="15">
          <table:table-cell table:style-name="ce10" table:number-columns-repeated="5"/>
          <table:table-cell table:style-name="ce54" table:number-columns-repeated="2"/>
          <table:table-cell table:style-name="ce10" table:number-columns-repeated="6"/>
          <table:table-cell table:style-name="ce54" table:number-columns-repeated="2"/>
          <table:table-cell table:style-name="ce12" table:number-columns-repeated="30"/>
          <table:table-cell table:number-columns-repeated="951"/>
        </table:table-row>
        <table:table-row table:style-name="ro16" table:number-rows-repeated="234">
          <table:table-cell table:style-name="ce11" table:number-columns-repeated="5"/>
          <table:table-cell table:style-name="ce55" table:number-columns-repeated="2"/>
          <table:table-cell table:style-name="ce11" table:number-columns-repeated="6"/>
          <table:table-cell table:style-name="ce55" table:number-columns-repeated="2"/>
          <table:table-cell table:style-name="ce12" table:number-columns-repeated="30"/>
          <table:table-cell table:number-columns-repeated="951"/>
        </table:table-row>
        <table:table-row table:style-name="ro16" table:number-rows-repeated="679">
          <table:table-cell table:style-name="ce12" table:number-columns-repeated="5"/>
          <table:table-cell table:style-name="ce56" table:number-columns-repeated="2"/>
          <table:table-cell table:style-name="ce12" table:number-columns-repeated="6"/>
          <table:table-cell table:style-name="ce56" table:number-columns-repeated="2"/>
          <table:table-cell table:style-name="ce12" table:number-columns-repeated="30"/>
          <table:table-cell table:number-columns-repeated="951"/>
        </table:table-row>
        <table:table-row table:style-name="ro17" table:number-rows-repeated="1047602">
          <table:table-cell table:number-columns-repeated="996"/>
        </table:table-row>
        <table:table-row table:style-name="ro17">
          <table:table-cell table:number-columns-repeated="996"/>
        </table:table-row>
        <calcext:conditional-formats>
          <calcext:conditional-format calcext:target-range-address="Detalhamento.A4:Detalhamento.O294">
            <calcext:condition calcext:apply-style-name="ConditionalStyle_1" calcext:value="formula-is([#REF!]=&quot;Verde&quot;)" calcext:base-cell-address="Detalhamento.A4"/>
          </calcext:conditional-format>
          <calcext:conditional-format calcext:target-range-address="Detalhamento.A4:Detalhamento.O294">
            <calcext:condition calcext:apply-style-name="ConditionalStyle_2" calcext:value="formula-is([#REF!]=&quot;Amarelo&quot;)" calcext:base-cell-address="Detalhamento.A4"/>
          </calcext:conditional-format>
          <calcext:conditional-format calcext:target-range-address="Detalhamento.A4:Detalhamento.O294">
            <calcext:condition calcext:apply-style-name="ConditionalStyle_3" calcext:value="formula-is([#REF!]=&quot;Vermelho&quot;)" calcext:base-cell-address="Detalhamento.A4"/>
          </calcext:conditional-format>
          <calcext:conditional-format calcext:target-range-address="Detalhamento.A4:Detalhamento.O294">
            <calcext:condition calcext:apply-style-name="ConditionalStyle_4" calcext:value="formula-is([#REF!]=&quot;Cinza&quot;)" calcext:base-cell-address="Detalhamento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, sans, sans-serif" svg:font-family="'arial, sans, sans-serif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month number:style="long"/>
      <number:text>/</number:text>
      <number:year number:style="long"/>
    </number:date-style>
    <number:number-style style:name="N114">
      <number:text>R$</number:text>
      <number:number number:decimal-places="2" number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6d7a8"/>
    </style:style>
    <style:style style:name="ConditionalStyle_5f_2" style:display-name="ConditionalStyle_2" style:family="table-cell" style:parent-style-name="Default">
      <style:table-cell-properties fo:background-color="#ffe599"/>
    </style:style>
    <style:style style:name="ConditionalStyle_5f_3" style:display-name="ConditionalStyle_3" style:family="table-cell" style:parent-style-name="Default">
      <style:table-cell-properties fo:background-color="#ea9999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f4c7c3"/>
    </style:style>
    <style:style style:name="ConditionalStyle_5f_6" style:display-name="ConditionalStyle_6" style:family="table-cell" style:parent-style-name="Default">
      <style:table-cell-properties fo:background-color="#b7e1cd"/>
    </style:style>
    <style:style style:name="ConditionalStyle_5f_7" style:display-name="ConditionalStyle_7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2:03:10.3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inel_20_Público" style:display-name="PageStyle_Painel Públ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inel_20_Privado" style:display-name="PageStyle_Painel Priv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3-10T12:12:02.412000000</dc:date>
    <meta:editing-duration>PT8M52S</meta:editing-duration>
    <meta:editing-cycles>2</meta:editing-cycles>
    <meta:document-statistic meta:table-count="1" meta:cell-count="623" meta:object-count="0"/>
  </office:meta>
</office:document-meta>
</file>