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505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4.484cm"/>
    </style:style>
    <style:style style:name="co14" style:family="table-column">
      <style:table-column-properties fo:break-before="auto" style:column-width="5.1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7.555cm" fo:break-before="auto" style:use-optimal-row-height="true"/>
    </style:style>
    <style:style style:name="ro8" style:family="table-row">
      <style:table-row-properties style:row-height="7.95cm" fo:break-before="auto" style:use-optimal-row-height="tru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5.976cm" fo:break-before="auto" style:use-optimal-row-height="tru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2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1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1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#REF!]=&quot;Verde&quot;)" style:apply-style-name="ConditionalStyle_5f_1" style:base-cell-address="Detalhamento.A3"/>
    </style:style>
    <style:style style:name="ce3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3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4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5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#REF!]=&quot;Verde&quot;)" style:apply-style-name="ConditionalStyle_5f_1" style:base-cell-address="Detalhamento.A3"/>
    </style:style>
    <style:style style:name="ce36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6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7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69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2b4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3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3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#REF!]=&quot;Verde&quot;)" style:apply-style-name="ConditionalStyle_5f_1" style:base-cell-address="Detalhamento.A3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cretaria de TIC&quot;;&quot;Coordenadoria de Sistemas de TIC&quot;;&quot;Coordenadoria de Infraestrutura de TIC&quot;;&quot;Coordenadoria de Serviços e Suporte de TIC&quot;;&quot;Coordenadoria de Segurança da Informação&quot;;&quot;Divisão de Apoio à Governança e Gestão de TIC&quot;)" table:allow-empty-cell="true" table:display-list="unsorted" table:base-cell-address="Detalhamento.B3"/>
        <table:content-validation table:name="val2" table:condition="of:cell-content-is-in-list(&quot;Não iniciado&quot;;&quot;Em instrução&quot;;&quot;Em licitação ou contratação&quot;;&quot;Empenhado&quot;;&quot;Cancelado&quot;)" table:allow-empty-cell="true" table:display-list="unsorted" table:base-cell-address="Detalhamento.G3">
          <table:error-message table:message-type="stop" table:display="true"/>
        </table:content-validation>
        <table:content-validation table:name="val3" table:condition="of:cell-content-is-in-list(&quot;Alta&quot;;&quot;Média&quot;;&quot;Baixa&quot;)" table:allow-empty-cell="true" table:display-list="unsorted" table:base-cell-address="Detalhamento.H3">
          <table:error-message table:message-type="stop" table:display="true"/>
        </table:content-validation>
        <table:content-validation table:name="val4" table:condition="of:cell-content-is-in-list(&quot;Essencial&quot;;&quot;Discricionário&quot;;&quot;Item sem orçamento&quot;)" table:allow-empty-cell="true" table:display-list="unsorted" table:base-cell-address="Detalhamento.I3">
          <table:error-message table:message-type="stop" table:display="true"/>
        </table:content-validation>
        <table:content-validation table:name="val5" table:condition="of:cell-content-is-in-list(&quot;TRT7&quot;;&quot;CSJT&quot;)" table:allow-empty-cell="true" table:display-list="unsorted" table:base-cell-address="Detalhamento.J3">
          <table:error-message table:message-type="stop" table:display="true"/>
        </table:content-validation>
        <table:content-validation table:name="val6" table:condition="of:cell-content-is-in-list(&quot;0000 - Apreciação&quot;;&quot;0001 - Manutenção e Gestão dos Serviços e Sistemas de TIC&quot;;&quot;SEG0 - Segurança da Informação&quot;)" table:allow-empty-cell="true" table:display-list="unsorted" table:base-cell-address="Detalhamento.K3">
          <table:error-message table:message-type="stop" table:display="true"/>
        </table:content-validation>
        <table:content-validation table:name="val7" table:condition="of:cell-content-is-in-list(&quot;PERMANENTE&quot;;&quot;SERVIÇOS&quot;;&quot;CONTINUADA&quot;)" table:allow-empty-cell="true" table:display-list="unsorted" table:base-cell-address="Detalhamento.L3"/>
      </table:content-validations>
      <table:table table:name="Detalhamen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9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DTIC 2023/2024</text:p>
          </table:table-cell>
          <table:covered-table-cell table:style-name="ce11"/>
          <table:table-cell table:style-name="ce16" office:value-type="string" calcext:value-type="string">
            <text:p>ANEXO I</text:p>
          </table:table-cell>
          <table:table-cell table:style-name="ce310" office:value-type="string" calcext:value-type="string" table:number-columns-spanned="16" table:number-rows-spanned="1">
            <text:p>PLANO DE CONTRATAÇÕES DE TIC 2023 - ATUALIZADO EM 19/09/2023</text:p>
          </table:table-cell>
          <table:covered-table-cell table:number-columns-repeated="15" table:style-name="ce314"/>
          <table:table-cell table:style-name="ce171" table:number-columns-repeated="32"/>
          <table:table-cell table:number-columns-repeated="950"/>
        </table:table-row>
        <table:table-row table:style-name="ro2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UNIDADE DEMANDANTE NO SIGEO (GESTORA</text:p>
            <text:p>DO ORÇAMENTO)</text:p>
          </table:table-cell>
          <table:table-cell table:style-name="ce23" office:value-type="string" calcext:value-type="string">
            <text:p>OBJETO</text:p>
          </table:table-cell>
          <table:table-cell table:style-name="ce311" office:value-type="string" calcext:value-type="string">
            <text:p>UNIDADE DEMANDANTE NO DOD*</text:p>
          </table:table-cell>
          <table:table-cell table:style-name="ce311" office:value-type="string" calcext:value-type="string">
            <text:p>OBJETIVO / JUSTIFICATIVA</text:p>
          </table:table-cell>
          <table:table-cell table:style-name="ce315" office:value-type="string" calcext:value-type="string">
            <text:p>ITEM EXECUÇÃO SIGEO*</text:p>
          </table:table-cell>
          <table:table-cell table:style-name="ce315" office:value-type="string" calcext:value-type="string">
            <text:p>STATUS *</text:p>
          </table:table-cell>
          <table:table-cell table:style-name="ce315" office:value-type="string" calcext:value-type="string">
            <text:p>PRIORIDADE SIGEO</text:p>
          </table:table-cell>
          <table:table-cell table:style-name="ce315" office:value-type="string" calcext:value-type="string">
            <text:p>ESSENCIALIDADE*</text:p>
          </table:table-cell>
          <table:table-cell table:style-name="ce338" office:value-type="string" calcext:value-type="string">
            <text:p>FONTE</text:p>
          </table:table-cell>
          <table:table-cell table:style-name="ce23" office:value-type="string" calcext:value-type="string">
            <text:p>PLANO ORÇAMENTÁRIO*</text:p>
          </table:table-cell>
          <table:table-cell table:style-name="ce338" office:value-type="string" calcext:value-type="string">
            <text:p>NATUREZA</text:p>
          </table:table-cell>
          <table:table-cell table:style-name="ce354" office:value-type="string" calcext:value-type="string">
            <text:p>VALOR PROPOSTA ORÇAMENTÁRIA</text:p>
          </table:table-cell>
          <table:table-cell table:style-name="ce354" office:value-type="string" calcext:value-type="string">
            <text:p>VALOR APROVADO COMITÊ</text:p>
          </table:table-cell>
          <table:table-cell table:style-name="ce354" office:value-type="string" calcext:value-type="string">
            <text:p>VALOR AJUSTADO</text:p>
            <text:p>(REAL)</text:p>
          </table:table-cell>
          <table:table-cell table:style-name="ce23" office:value-type="string" calcext:value-type="string">
            <text:p>VALOR UNITÁRIO</text:p>
          </table:table-cell>
          <table:table-cell table:style-name="ce23" office:value-type="string" calcext:value-type="string">
            <text:p>QTDE.</text:p>
          </table:table-cell>
          <table:table-cell table:style-name="ce373" office:value-type="string" calcext:value-type="string">
            <text:p>ALINHAMENTO PEI</text:p>
          </table:table-cell>
          <table:table-cell table:style-name="ce315" office:value-type="string" calcext:value-type="string">
            <text:p>ALINHAMENTO ENTIC-JUD</text:p>
          </table:table-cell>
          <table:table-cell table:style-name="ce213" table:number-columns-repeated="19"/>
          <table:table-cell table:style-name="ce171" table:number-columns-repeated="13"/>
          <table:table-cell table:number-columns-repeated="950"/>
        </table:table-row>
        <table:table-row table:style-name="ro3">
          <table:table-cell table:style-name="ce61" office:value-type="string" calcext:value-type="string">
            <text:p>TIC001</text:p>
          </table:table-cell>
          <table:table-cell table:style-name="ce240" table:content-validation-name="val1" office:value-type="string" calcext:value-type="string">
            <text:p>Coordenadoria de Serviços e Suporte de TIC</text:p>
          </table:table-cell>
          <table:table-cell table:style-name="ce61" office:value-type="string" calcext:value-type="string">
            <text:p>Serviço de acesso móvel à internet</text:p>
          </table:table-cell>
          <table:table-cell table:style-name="ce312" office:value-type="string" calcext:value-type="string">
            <text:p>Secretaria de Tecnologia da Informação e Comunicação</text:p>
          </table:table-cell>
          <table:table-cell table:style-name="ce312" office:value-type="string" calcext:value-type="string">
            <text:p>Prover acesso móvel sem-fio à internet para uso pelos magistrados e SETIC.</text:p>
          </table:table-cell>
          <table:table-cell table:style-name="ce316" office:value-type="float" office:value="151082023000089" calcext:value-type="float">
            <text:p>151082023000089</text:p>
          </table:table-cell>
          <table:table-cell table:style-name="ce327" table:content-validation-name="val2" office:value-type="string" calcext:value-type="string">
            <text:p>Empenhado</text:p>
          </table:table-cell>
          <table:table-cell table:style-name="ce331" table:content-validation-name="val3" office:value-type="string" calcext:value-type="string">
            <text:p>Alta</text:p>
          </table:table-cell>
          <table:table-cell table:style-name="ce334" table:content-validation-name="val4" office:value-type="string" calcext:value-type="string">
            <text:p>Essencial</text:p>
          </table:table-cell>
          <table:table-cell table:style-name="ce339" table:content-validation-name="val5" office:value-type="string" calcext:value-type="string">
            <text:p>TRT7</text:p>
          </table:table-cell>
          <table:table-cell table:style-name="ce342" table:content-validation-name="val6" office:value-type="string" calcext:value-type="string">
            <text:p>0000 - Apreciação</text:p>
          </table:table-cell>
          <table:table-cell table:style-name="ce348" table:content-validation-name="val7" office:value-type="string" calcext:value-type="string">
            <text:p>CONTINUADA</text:p>
          </table:table-cell>
          <table:table-cell table:style-name="ce355" office:value-type="currency" office:currency="R$ " office:value="27480" calcext:value-type="currency">
            <text:p>R$ 27.480,00</text:p>
          </table:table-cell>
          <table:table-cell table:style-name="ce355" office:value-type="currency" office:currency="R$ " office:value="30504" calcext:value-type="currency">
            <text:p>R$ 30.504,00</text:p>
          </table:table-cell>
          <table:table-cell table:style-name="ce355" table:formula="of:=[.P3]*[.Q3]" office:value-type="currency" office:currency="R$ " office:value="29640" calcext:value-type="currency">
            <text:p>R$ 29.640,00</text:p>
          </table:table-cell>
          <table:table-cell table:style-name="ce370" office:value-type="currency" office:currency="R$ " office:value="2470" calcext:value-type="currency">
            <text:p>R$ 2.470,00</text:p>
          </table:table-cell>
          <table:table-cell table:style-name="ce312" office:value-type="float" office:value="12" calcext:value-type="float">
            <text:p>12</text:p>
          </table:table-cell>
          <table:table-cell table:style-name="ce374" office:value-type="string" calcext:value-type="string">
            <text:p>* Garantir a duração razoável do processo</text:p>
          </table:table-cell>
          <table:table-cell table:style-name="ce374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1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02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306" office:value-type="string" calcext:value-type="string">
            <text:p>Serviço de emissão de certificado digital A3 institucional</text:p>
          </table:table-cell>
          <table:table-cell table:style-name="ce306" office:value-type="string" calcext:value-type="string">
            <text:p>Presidência</text:p>
          </table:table-cell>
          <table:table-cell table:style-name="ce306" office:value-type="string" calcext:value-type="string">
            <text:p>Prover certificado digital aos servidores e magistrados para logon em sistemas que exijam esse meio.</text:p>
            <text:p>Atendimento à Resolução CSJT 164/2016.</text:p>
          </table:table-cell>
          <table:table-cell table:style-name="ce317" office:value-type="float" office:value="151082023000095" calcext:value-type="float">
            <text:p>151082023000095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3" table:content-validation-name="val6" office:value-type="string" calcext:value-type="string">
            <text:p>SEG0 - Segurança da Informação</text:p>
          </table:table-cell>
          <table:table-cell table:style-name="ce349" table:content-validation-name="val7" office:value-type="string" calcext:value-type="string">
            <text:p>CONTINUADA</text:p>
          </table:table-cell>
          <table:table-cell table:number-columns-repeated="2" table:style-name="ce356" office:value-type="currency" office:currency="R$ " office:value="25908.05" calcext:value-type="currency">
            <text:p>R$ 25.908,05</text:p>
          </table:table-cell>
          <table:table-cell table:style-name="ce356" table:formula="of:=[.P4]*[.Q4]" office:value-type="currency" office:currency="R$ " office:value="25908.05" calcext:value-type="currency">
            <text:p>R$ 25.908,05</text:p>
          </table:table-cell>
          <table:table-cell table:style-name="ce356" office:value-type="currency" office:currency="R$ " office:value="46.85" calcext:value-type="currency">
            <text:p>R$ 46,85</text:p>
          </table:table-cell>
          <table:table-cell table:style-name="ce306" office:value-type="float" office:value="553" calcext:value-type="float">
            <text:p>553</text:p>
          </table:table-cell>
          <table:table-cell table:style-name="ce375" office:value-type="string" calcext:value-type="string">
            <text:p>* Garantir a duração razoável do processo</text:p>
          </table:table-cell>
          <table:table-cell table:style-name="ce375" office:value-type="string" calcext:value-type="string">
            <text:p>* Promover a Transformação Digital</text:p>
            <text:p>* Promover Serviços de Infraestrutura e Soluções Corporativas</text:p>
          </table:table-cell>
          <table:table-cell table:style-name="ce381" table:number-columns-repeated="32"/>
          <table:table-cell table:number-columns-repeated="950"/>
        </table:table-row>
        <table:table-row table:style-name="ro4">
          <table:table-cell table:style-name="ce191" office:value-type="string" calcext:value-type="string">
            <text:p>TIC003</text:p>
          </table:table-cell>
          <table:table-cell table:style-name="ce303" table:content-validation-name="val1" office:value-type="string" calcext:value-type="string">
            <text:p>Coordenadoria de Serviços e Suporte de TIC</text:p>
          </table:table-cell>
          <table:table-cell table:style-name="ce307" office:value-type="string" calcext:value-type="string">
            <text:p>Impressoras de rede</text:p>
          </table:table-cell>
          <table:table-cell table:style-name="ce313" office:value-type="string" calcext:value-type="string">
            <text:p>Presidência</text:p>
          </table:table-cell>
          <table:table-cell table:style-name="ce307" office:value-type="string" calcext:value-type="string">
            <text:p>Atualização das impressoras mais antigas, antieconômicas, que apresentam defeitos recorrentes e estão fora de garantia</text:p>
          </table:table-cell>
          <table:table-cell table:style-name="ce307"/>
          <table:table-cell table:style-name="ce329" table:content-validation-name="val2" office:value-type="string" calcext:value-type="string">
            <text:p>Cancelado</text:p>
          </table:table-cell>
          <table:table-cell table:style-name="ce333" table:content-validation-name="val3" office:value-type="string" calcext:value-type="string">
            <text:p>Média</text:p>
          </table:table-cell>
          <table:table-cell table:style-name="ce336" table:content-validation-name="val4" office:value-type="string" calcext:value-type="string">
            <text:p>Discricionário</text:p>
          </table:table-cell>
          <table:table-cell table:style-name="ce341" table:content-validation-name="val5" office:value-type="string" calcext:value-type="string">
            <text:p>TRT7</text:p>
          </table:table-cell>
          <table:table-cell table:style-name="ce344" table:content-validation-name="val6" office:value-type="string" calcext:value-type="string">
            <text:p>0000 - Apreciação</text:p>
          </table:table-cell>
          <table:table-cell table:style-name="ce350" table:content-validation-name="val7" office:value-type="string" calcext:value-type="string">
            <text:p>PERMANENTE</text:p>
          </table:table-cell>
          <table:table-cell table:style-name="ce357" office:value-type="currency" office:currency="R$ " office:value="400000" calcext:value-type="currency">
            <text:p>R$ 400.000,00</text:p>
          </table:table-cell>
          <table:table-cell table:style-name="ce357" office:value-type="currency" office:currency="R$ " office:value="0" calcext:value-type="currency">
            <text:p>R$ 0,00</text:p>
          </table:table-cell>
          <table:table-cell table:style-name="ce362" table:formula="of:=[.P5]*[.Q5]" office:value-type="currency" office:currency="R$ " office:value="0" calcext:value-type="currency">
            <text:p>R$ 0,00</text:p>
          </table:table-cell>
          <table:table-cell table:style-name="ce357" office:value-type="currency" office:currency="R$ " office:value="4000" calcext:value-type="currency">
            <text:p>R$ 4.000,00</text:p>
          </table:table-cell>
          <table:table-cell table:style-name="ce307" office:value-type="float" office:value="0" calcext:value-type="float">
            <text:p>0</text:p>
          </table:table-cell>
          <table:table-cell table:style-name="ce376" office:value-type="string" calcext:value-type="string">
            <text:p>* Garantir a duração razoável do processo</text:p>
          </table:table-cell>
          <table:table-cell table:style-name="ce376" office:value-type="string" calcext:value-type="string">
            <text:p>* Promover Serviços de Infraestrutura e Soluções Corporativas</text:p>
          </table:table-cell>
          <table:table-cell table:style-name="ce382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04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192" office:value-type="string" calcext:value-type="string">
            <text:p>Monitores de vídeo</text:p>
          </table:table-cell>
          <table:table-cell table:style-name="ce192" office:value-type="string" calcext:value-type="string">
            <text:p>Presidência</text:p>
          </table:table-cell>
          <table:table-cell table:style-name="ce192" office:value-type="string" calcext:value-type="string">
            <text:p>Aquisição de monitores de vídeo para substituição dos equipamentos mais velhos e com defeito e auxiliar pessoas com problemas de baixa visão.</text:p>
          </table:table-cell>
          <table:table-cell table:style-name="ce308" office:value-type="float" office:value="151082023000093" calcext:value-type="float">
            <text:p>151082023000093</text:p>
          </table:table-cell>
          <table:table-cell table:style-name="ce330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Médi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1" table:content-validation-name="val7" office:value-type="string" calcext:value-type="string">
            <text:p>PERMANENTE</text:p>
          </table:table-cell>
          <table:table-cell table:style-name="ce358" office:value-type="currency" office:currency="R$ " office:value="1" calcext:value-type="currency">
            <text:p>R$ 1,00</text:p>
          </table:table-cell>
          <table:table-cell table:style-name="ce358" office:value-type="currency" office:currency="R$ " office:value="619460" calcext:value-type="currency">
            <text:p>R$ 619.460,00</text:p>
          </table:table-cell>
          <table:table-cell table:style-name="ce363" table:formula="of:=[.P6]*[.Q6]" office:value-type="currency" office:currency="R$ " office:value="619460" calcext:value-type="currency">
            <text:p>R$ 619.460,00</text:p>
          </table:table-cell>
          <table:table-cell table:style-name="ce358" office:value-type="currency" office:currency="R$ " office:value="940" calcext:value-type="currency">
            <text:p>R$ 940,00</text:p>
          </table:table-cell>
          <table:table-cell table:style-name="ce308" office:value-type="float" office:value="659" calcext:value-type="float">
            <text:p>659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2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05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192" office:value-type="string" calcext:value-type="string">
            <text:p>Estação de trabalho Desktop</text:p>
          </table:table-cell>
          <table:table-cell table:style-name="ce192" office:value-type="string" calcext:value-type="string">
            <text:p>Presidência</text:p>
          </table:table-cell>
          <table:table-cell table:style-name="ce192" office:value-type="string" calcext:value-type="string">
            <text:p>Aquisição de estações de trabalho desktop para substituição dos equipamentos mais antigos e fora de garantia.</text:p>
          </table:table-cell>
          <table:table-cell table:style-name="ce308" office:value-type="float" office:value="151082023000090" calcext:value-type="float">
            <text:p>151082023000090</text:p>
          </table:table-cell>
          <table:table-cell table:style-name="ce330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Médi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1" table:content-validation-name="val7" office:value-type="string" calcext:value-type="string">
            <text:p>PERMANENTE</text:p>
          </table:table-cell>
          <table:table-cell table:style-name="ce358" office:value-type="currency" office:currency="R$ " office:value="1" calcext:value-type="currency">
            <text:p>R$ 1,00</text:p>
          </table:table-cell>
          <table:table-cell table:style-name="ce358" office:value-type="currency" office:currency="R$ " office:value="1777153" calcext:value-type="currency">
            <text:p>R$ 1.777.153,00</text:p>
          </table:table-cell>
          <table:table-cell table:style-name="ce363" table:formula="of:=[.P7]*[.Q7]" office:value-type="currency" office:currency="R$ " office:value="1777153" calcext:value-type="currency">
            <text:p>R$ 1.777.153,00</text:p>
          </table:table-cell>
          <table:table-cell table:style-name="ce358" office:value-type="currency" office:currency="R$ " office:value="5077.58" calcext:value-type="currency">
            <text:p>R$ 5.077,58</text:p>
          </table:table-cell>
          <table:table-cell table:style-name="ce308" office:value-type="float" office:value="350" calcext:value-type="float">
            <text:p>350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2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06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192" office:value-type="string" calcext:value-type="string">
            <text:p>Melhorias de áudio e vídeo para as salas de audiências</text:p>
          </table:table-cell>
          <table:table-cell table:style-name="ce192" office:value-type="string" calcext:value-type="string">
            <text:p>Presidência</text:p>
          </table:table-cell>
          <table:table-cell table:style-name="ce308" office:value-type="string" calcext:value-type="string">
            <text:p>Analisar e adquirir a melhor solução para prover melhorias na captação de áudio e vídeo e reprodução de áudio nas audiências.</text:p>
          </table:table-cell>
          <table:table-cell table:style-name="ce308" office:value-type="float" office:value="151082023000086" calcext:value-type="float">
            <text:p>151082023000086</text:p>
          </table:table-cell>
          <table:table-cell table:style-name="ce330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Médi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PERMANENTE</text:p>
          </table:table-cell>
          <table:table-cell table:style-name="ce358" office:value-type="currency" office:currency="R$ " office:value="403000" calcext:value-type="currency">
            <text:p>R$ 403.000,00</text:p>
          </table:table-cell>
          <table:table-cell table:style-name="ce358" office:value-type="currency" office:currency="R$ " office:value="0" calcext:value-type="currency">
            <text:p>R$ 0,00</text:p>
          </table:table-cell>
          <table:table-cell table:style-name="ce363" table:formula="of:=[.P8]*[.Q8]" office:value-type="currency" office:currency="R$ " office:value="0" calcext:value-type="currency">
            <text:p>R$ 0,00</text:p>
          </table:table-cell>
          <table:table-cell table:style-name="ce358" office:value-type="currency" office:currency="R$ " office:value="860" calcext:value-type="currency">
            <text:p>R$ 860,00</text:p>
          </table:table-cell>
          <table:table-cell table:style-name="ce308" office:value-type="float" office:value="0" calcext:value-type="float">
            <text:p>0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Aumentar a Satisfação dos Usuários do Sistema Judiciário</text:p>
            <text:p>* Promover a Transformação Digital</text:p>
            <text:p>* Promover Serviços de Infraestrutura e Soluções Corporativas</text:p>
          </table:table-cell>
          <table:table-cell table:style-name="ce38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07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308" office:value-type="string" calcext:value-type="string">
            <text:p>Estação de trabalho portátil - Notebook</text:p>
          </table:table-cell>
          <table:table-cell table:style-name="ce192" office:value-type="string" calcext:value-type="string">
            <text:p>Presidência</text:p>
          </table:table-cell>
          <table:table-cell table:style-name="ce308" office:value-type="string" calcext:value-type="string">
            <text:p>Atualização do parque de notebooks para aumentar o percentual de equipamentos cobertos por garantia e suporte contratual.</text:p>
          </table:table-cell>
          <table:table-cell table:style-name="ce192" office:value-type="float" office:value="151082023000100" calcext:value-type="float">
            <text:p>151082023000100</text:p>
          </table:table-cell>
          <table:table-cell table:style-name="ce330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1" table:content-validation-name="val7" office:value-type="string" calcext:value-type="string">
            <text:p>PERMANENTE</text:p>
          </table:table-cell>
          <table:table-cell table:style-name="ce358" office:value-type="currency" office:currency="R$ " office:value="1" calcext:value-type="currency">
            <text:p>R$ 1,00</text:p>
          </table:table-cell>
          <table:table-cell table:style-name="ce358" office:value-type="currency" office:currency="R$ " office:value="957900" calcext:value-type="currency">
            <text:p>R$ 957.900,00</text:p>
          </table:table-cell>
          <table:table-cell table:style-name="ce363" table:formula="of:=[.P9]*[.Q9]" office:value-type="currency" office:currency="R$ " office:value="957900" calcext:value-type="currency">
            <text:p>R$ 957.900,00</text:p>
          </table:table-cell>
          <table:table-cell table:style-name="ce358" office:value-type="currency" office:currency="R$ " office:value="9300" calcext:value-type="currency">
            <text:p>R$ 9.300,00</text:p>
          </table:table-cell>
          <table:table-cell table:style-name="ce308" office:value-type="float" office:value="103" calcext:value-type="float">
            <text:p>103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Aumentar a Satisfação dos Usuários do Sistema Judiciário</text:p>
            <text:p>* Promover a Transformação Digital</text:p>
          </table:table-cell>
          <table:table-cell table:style-name="ce382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08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306" office:value-type="string" calcext:value-type="string">
            <text:p>Serviço de videoconferência em nuvem (Ferramenta de videoconferência)</text:p>
          </table:table-cell>
          <table:table-cell table:style-name="ce306" office:value-type="string" calcext:value-type="string">
            <text:p>Varas, Secretarias do Pleno e das Turmas e CEJUSC</text:p>
          </table:table-cell>
          <table:table-cell table:style-name="ce306" office:value-type="string" calcext:value-type="string">
            <text:p>Solução de videoconferência para a realização de audiências e sessões de julgamento.</text:p>
            <text:p>Atendimento à Resolução CSJT 285/2021.</text:p>
          </table:table-cell>
          <table:table-cell table:style-name="ce317" office:value-type="float" office:value="151082023000087" calcext:value-type="float">
            <text:p>151082023000087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6" table:content-validation-name="val6" office:value-type="string" calcext:value-type="string">
            <text:p>0000 - Apreciação</text:p>
          </table:table-cell>
          <table:table-cell table:style-name="ce349" table:content-validation-name="val7" office:value-type="string" calcext:value-type="string">
            <text:p>CONTINUADA</text:p>
          </table:table-cell>
          <table:table-cell table:number-columns-repeated="2" table:style-name="ce356" office:value-type="currency" office:currency="R$ " office:value="28238.28" calcext:value-type="currency">
            <text:p>R$ 28.238,28</text:p>
          </table:table-cell>
          <table:table-cell table:style-name="ce364" table:formula="of:=[.P10]*[.Q10]" office:value-type="currency" office:currency="R$ " office:value="28238.52" calcext:value-type="currency">
            <text:p>R$ 28.238,52</text:p>
          </table:table-cell>
          <table:table-cell table:style-name="ce364" office:value-type="currency" office:currency="R$ " office:value="2353.21" calcext:value-type="currency">
            <text:p>R$ 2.353,21</text:p>
          </table:table-cell>
          <table:table-cell table:style-name="ce306" office:value-type="float" office:value="12" calcext:value-type="float">
            <text:p>12</text:p>
          </table:table-cell>
          <table:table-cell table:style-name="ce375" office:value-type="string" calcext:value-type="string">
            <text:p>* Garantir a duração razoável do processo</text:p>
          </table:table-cell>
          <table:table-cell table:style-name="ce375" office:value-type="string" calcext:value-type="string">
            <text:p>* Aumentar a Satisfação dos Usuários do Sistema Judiciário</text:p>
            <text:p>* Promover a Transformação Digital</text:p>
            <text:p>* Promover Serviços de Infraestrutura e Soluções Corporativas</text:p>
          </table:table-cell>
          <table:table-cell table:style-name="ce381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09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306" office:value-type="string" calcext:value-type="string">
            <text:p>Serviço de telefonia em nuvem (PABX Virtual)</text:p>
          </table:table-cell>
          <table:table-cell table:style-name="ce306" office:value-type="string" calcext:value-type="string">
            <text:p>Divisão de Serviços e Suporte aos Usuários de TIC (Atende todo o regional)</text:p>
          </table:table-cell>
          <table:table-cell table:style-name="ce306" office:value-type="string" calcext:value-type="string">
            <text:p>Necessidade de criação de fila de atendimento no telefone (URA), aumento da disponibilidade no telefone e atendimento telefônico via softfone em nuvem.</text:p>
          </table:table-cell>
          <table:table-cell table:style-name="ce306" office:value-type="float" office:value="151082023000088" calcext:value-type="float">
            <text:p>151082023000088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Médi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6" table:content-validation-name="val6" office:value-type="string" calcext:value-type="string">
            <text:p>0000 - Apreciação</text:p>
          </table:table-cell>
          <table:table-cell table:style-name="ce349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42000" calcext:value-type="currency">
            <text:p>R$ 42.000,00</text:p>
          </table:table-cell>
          <table:table-cell table:style-name="ce356" office:value-type="currency" office:currency="R$ " office:value="10500" calcext:value-type="currency">
            <text:p>R$ 10.500,00</text:p>
          </table:table-cell>
          <table:table-cell table:style-name="ce364" table:formula="of:=[.P11]*[.Q11]" office:value-type="currency" office:currency="R$ " office:value="10500" calcext:value-type="currency">
            <text:p>R$ 10.500,00</text:p>
          </table:table-cell>
          <table:table-cell table:style-name="ce364" table:formula="of:=50*70" office:value-type="currency" office:currency="R$ " office:value="3500" calcext:value-type="currency">
            <text:p>R$ 3.500,00</text:p>
          </table:table-cell>
          <table:table-cell table:style-name="ce306" office:value-type="float" office:value="3" calcext:value-type="float">
            <text:p>3</text:p>
          </table:table-cell>
          <table:table-cell table:style-name="ce378" office:value-type="string" calcext:value-type="string">
            <text:p>* Garantir a duração razoável do processo</text:p>
          </table:table-cell>
          <table:table-cell table:style-name="ce378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2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10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306" office:value-type="string" calcext:value-type="string">
            <text:p>Posto de trabalho para suporte de TI na DSSUTIC</text:p>
          </table:table-cell>
          <table:table-cell table:style-name="ce306" office:value-type="string" calcext:value-type="string">
            <text:p>Divisão de Serviços e Suporte aos Usuários de TIC (Atende todo o regional)</text:p>
          </table:table-cell>
          <table:table-cell table:style-name="ce306" office:value-type="string" calcext:value-type="string">
            <text:p>Necessidade de suporte especializado de TIC para a sede, fórum e viagens às VTs no interior.</text:p>
          </table:table-cell>
          <table:table-cell table:style-name="ce306" office:value-type="float" office:value="151082023000094" calcext:value-type="float">
            <text:p>151082023000094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6" table:content-validation-name="val6" office:value-type="string" calcext:value-type="string">
            <text:p>0001 - Manutenção e Gestão dos Serviços e Sistemas de TIC</text:p>
          </table:table-cell>
          <table:table-cell table:style-name="ce349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483000" calcext:value-type="currency">
            <text:p>R$ 483.000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4" table:formula="of:=[.P12]*[.Q12]" office:value-type="currency" office:currency="R$ " office:value="0" calcext:value-type="currency">
            <text:p>R$ 0,00</text:p>
          </table:table-cell>
          <table:table-cell table:style-name="ce364" office:value-type="currency" office:currency="R$ " office:value="40250" calcext:value-type="currency">
            <text:p>R$ 40.250,00</text:p>
          </table:table-cell>
          <table:table-cell table:style-name="ce306" office:value-type="float" office:value="0" calcext:value-type="float">
            <text:p>0</text:p>
          </table:table-cell>
          <table:table-cell table:style-name="ce378" office:value-type="string" calcext:value-type="string">
            <text:p>* Garantir a duração razoável do processo</text:p>
          </table:table-cell>
          <table:table-cell table:style-name="ce378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2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67</text:p>
          </table:table-cell>
          <table:table-cell table:style-name="ce302" table:content-validation-name="val1" office:value-type="string" calcext:value-type="string">
            <text:p>Coordenadoria de Serviços e Suporte de TIC</text:p>
          </table:table-cell>
          <table:table-cell table:style-name="ce192" office:value-type="string" calcext:value-type="string">
            <text:p>Estação de trabalho Desktop - Unidades adicionais</text:p>
          </table:table-cell>
          <table:table-cell table:style-name="ce192" office:value-type="string" calcext:value-type="string">
            <text:p>Presidência</text:p>
          </table:table-cell>
          <table:table-cell table:style-name="ce192" office:value-type="string" calcext:value-type="string">
            <text:p>Aquisição de estações de trabalho desktop para substituição dos equipamentos mais antigos e fora de garantia.</text:p>
          </table:table-cell>
          <table:table-cell table:style-name="ce308"/>
          <table:table-cell table:style-name="ce330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Médi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PERMANENTE</text:p>
          </table:table-cell>
          <table:table-cell table:style-name="ce358" office:value-type="currency" office:currency="R$ " office:value="0" calcext:value-type="currency">
            <text:p>R$ 0,00</text:p>
          </table:table-cell>
          <table:table-cell table:style-name="ce358" office:value-type="currency" office:currency="R$ " office:value="1129250" calcext:value-type="currency">
            <text:p>R$ 1.129.250,00</text:p>
          </table:table-cell>
          <table:table-cell table:style-name="ce364" table:formula="of:=[.P13]*[.Q13]" office:value-type="currency" office:currency="R$ " office:value="1129250" calcext:value-type="currency">
            <text:p>R$ 1.129.250,00</text:p>
          </table:table-cell>
          <table:table-cell table:style-name="ce358" office:value-type="currency" office:currency="R$ " office:value="4517" calcext:value-type="currency">
            <text:p>R$ 4.517,00</text:p>
          </table:table-cell>
          <table:table-cell table:style-name="ce308" office:value-type="float" office:value="250" calcext:value-type="float">
            <text:p>250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2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13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189" office:value-type="string" calcext:value-type="string">
            <text:p>Suporte técnico ao SIABI em Nuvem</text:p>
          </table:table-cell>
          <table:table-cell table:style-name="ce306" office:value-type="string" calcext:value-type="string">
            <text:p>Biblioteca</text:p>
          </table:table-cell>
          <table:table-cell table:style-name="ce189" office:value-type="string" calcext:value-type="string">
            <text:p>Contratação de empresa para prestação de serviços de suporte técnico ao SIABI - Sistema de Automaçao de Bibliotecas.</text:p>
          </table:table-cell>
          <table:table-cell table:style-name="ce318" office:value-type="string" calcext:value-type="string">
            <text:p>151082023000099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Baix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7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CONTINUADA</text:p>
          </table:table-cell>
          <table:table-cell table:style-name="ce359" office:value-type="currency" office:currency="R$ " office:value="29603.88" calcext:value-type="currency">
            <text:p>R$ 29.603,88</text:p>
          </table:table-cell>
          <table:table-cell table:style-name="ce359" office:value-type="currency" office:currency="R$ " office:value="40515.36" calcext:value-type="currency">
            <text:p>R$ 40.515,36</text:p>
          </table:table-cell>
          <table:table-cell table:style-name="ce364" table:formula="of:=[.P14]*[.Q14]" office:value-type="currency" office:currency="R$ " office:value="40515.36" calcext:value-type="currency">
            <text:p>R$ 40.515,36</text:p>
          </table:table-cell>
          <table:table-cell table:style-name="ce371" table:formula="of:=3376.28" office:value-type="currency" office:currency="R$ " office:value="3376.28" calcext:value-type="currency">
            <text:p>R$ 3.376,28</text:p>
          </table:table-cell>
          <table:table-cell table:style-name="ce308" office:value-type="float" office:value="12" calcext:value-type="float">
            <text:p>12</text:p>
          </table:table-cell>
          <table:table-cell table:style-name="ce377" office:value-type="string" calcext:value-type="string">
            <text:p>* Fortaceler a comunicação e as parcerias institucionais</text:p>
          </table:table-cell>
          <table:table-cell table:style-name="ce377" office:value-type="string" calcext:value-type="string">
            <text:p>* Promover Serviços de Infraestrutura e Soluções Corporativas</text:p>
          </table:table-cell>
          <table:table-cell table:style-name="ce171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14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306" office:value-type="string" calcext:value-type="string">
            <text:p>Suporte técnico ao SIABI - Módulo Memorial</text:p>
          </table:table-cell>
          <table:table-cell table:style-name="ce306" office:value-type="string" calcext:value-type="string">
            <text:p>Seção de Memória</text:p>
          </table:table-cell>
          <table:table-cell table:style-name="ce189" office:value-type="string" calcext:value-type="string">
            <text:p>Contratação de empresa para prestação de serviços de suporte técnico da ferramenta SIABI - Módulo Memorial </text:p>
          </table:table-cell>
          <table:table-cell table:style-name="ce319"/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Baix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7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CONTINUADA</text:p>
          </table:table-cell>
          <table:table-cell table:style-name="ce359" office:value-type="currency" office:currency="R$ " office:value="9555.6" calcext:value-type="currency">
            <text:p>R$ 9.555,60</text:p>
          </table:table-cell>
          <table:table-cell table:style-name="ce359" office:value-type="currency" office:currency="R$ " office:value="0" calcext:value-type="currency">
            <text:p>R$ 0,00</text:p>
          </table:table-cell>
          <table:table-cell table:style-name="ce364" table:formula="of:=[.P15]*[.Q15]" office:value-type="currency" office:currency="R$ " office:value="0" calcext:value-type="currency">
            <text:p>R$ 0,00</text:p>
          </table:table-cell>
          <table:table-cell table:style-name="ce358" office:value-type="currency" office:currency="R$ " office:value="0" calcext:value-type="currency">
            <text:p>R$ 0,00</text:p>
          </table:table-cell>
          <table:table-cell table:style-name="ce192" office:value-type="float" office:value="12" calcext:value-type="float">
            <text:p>12</text:p>
          </table:table-cell>
          <table:table-cell table:style-name="ce377" office:value-type="string" calcext:value-type="string">
            <text:p>* Fortaceler a comunicação e as parcerias institucionais</text:p>
          </table:table-cell>
          <table:table-cell table:style-name="ce377" office:value-type="string" calcext:value-type="string"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15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306" office:value-type="string" calcext:value-type="string">
            <text:p>Solução de BI</text:p>
          </table:table-cell>
          <table:table-cell table:style-name="ce306" office:value-type="string" calcext:value-type="string">
            <text:p>Gestão Estratégica</text:p>
          </table:table-cell>
          <table:table-cell table:style-name="ce189" office:value-type="string" calcext:value-type="string">
            <text:p>Fornecimento de 7 licenças de uso para o software Microsoft PowerBI PRO, no modelo SaaS (Software as a Service).</text:p>
          </table:table-cell>
          <table:table-cell table:style-name="ce319" office:value-type="string" calcext:value-type="string">
            <text:p>151082023000096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7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CONTINUADA</text:p>
          </table:table-cell>
          <table:table-cell table:style-name="ce359" office:value-type="currency" office:currency="R$ " office:value="4370.52" calcext:value-type="currency">
            <text:p>R$ 4.370,52</text:p>
          </table:table-cell>
          <table:table-cell table:style-name="ce359" office:value-type="currency" office:currency="R$ " office:value="1092.63" calcext:value-type="currency">
            <text:p>R$ 1.092,63</text:p>
          </table:table-cell>
          <table:table-cell table:style-name="ce364" office:value-type="currency" office:currency="R$ " office:value="5031.46" calcext:value-type="currency">
            <text:p>R$ 5.031,46</text:p>
          </table:table-cell>
          <table:table-cell table:style-name="ce363" table:formula="of:=[.O16]/[.Q16]" office:value-type="currency" office:currency="R$ " office:value="419.288333333333" calcext:value-type="currency">
            <text:p>R$ 419,29</text:p>
          </table:table-cell>
          <table:table-cell table:style-name="ce308" office:value-type="float" office:value="12" calcext:value-type="float">
            <text:p>12</text:p>
          </table:table-cell>
          <table:table-cell table:style-name="ce377" office:value-type="string" calcext:value-type="string">
            <text:p>* Fortaceler a Governança e a Gestão Estratégica</text:p>
          </table:table-cell>
          <table:table-cell table:style-name="ce377" office:value-type="string" calcext:value-type="string">
            <text:p>* Aperfeiçoar a Governança e a Gestão</text:p>
          </table:table-cell>
          <table:table-cell table:style-name="ce213" table:number-columns-repeated="32"/>
          <table:table-cell table:number-columns-repeated="950"/>
        </table:table-row>
        <table:table-row table:style-name="ro5">
          <table:table-cell table:style-name="ce189" office:value-type="string" calcext:value-type="string">
            <text:p>TIC016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308" office:value-type="string" calcext:value-type="string">
            <text:p>Suporte técnico software Axyos Assyst Enterprise</text:p>
          </table:table-cell>
          <table:table-cell table:style-name="ce308" office:value-type="string" calcext:value-type="string">
            <text:p>Secretaria de TIC</text:p>
          </table:table-cell>
          <table:table-cell table:style-name="ce189" office:value-type="string" calcext:value-type="string">
            <text:p>Contratação de empresa de prestação de serviço de suporte técnico com atualização tecnológica para todos os componentes que integram a solução integrada de gestão de serviços - Axios Assyst Enterprise, além da ferramenta de gestão de ativos (ITAM).</text:p>
          </table:table-cell>
          <table:table-cell table:style-name="ce318" office:value-type="string" calcext:value-type="string">
            <text:p>151082023000102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7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CONTINUADA</text:p>
          </table:table-cell>
          <table:table-cell table:style-name="ce359" office:value-type="currency" office:currency="R$ " office:value="122356.58" calcext:value-type="currency">
            <text:p>R$ 122.356,58</text:p>
          </table:table-cell>
          <table:table-cell table:style-name="ce359" office:value-type="currency" office:currency="R$ " office:value="58395.47" calcext:value-type="currency">
            <text:p>R$ 58.395,47</text:p>
          </table:table-cell>
          <table:table-cell table:style-name="ce364" table:formula="of:=57695.47+1290" office:value-type="currency" office:currency="R$ " office:value="58985.47" calcext:value-type="currency">
            <text:p>R$ 58.985,47</text:p>
          </table:table-cell>
          <table:table-cell table:style-name="ce363" table:formula="of:=[.O17]/[.Q17]" office:value-type="currency" office:currency="R$ " office:value="8426.49571428571" calcext:value-type="currency">
            <text:p>R$ 8.426,50</text:p>
          </table:table-cell>
          <table:table-cell table:style-name="ce308" office:value-type="float" office:value="7" calcext:value-type="float">
            <text:p>7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Promover Serviços de Infraestrutura e Soluções Corporativas</text:p>
            <text:p>* Aumentar a Satisfação dos Usuários do Sistema Judiciário</text:p>
          </table:table-cell>
          <table:table-cell table:style-name="ce213" table:number-columns-repeated="32"/>
          <table:table-cell table:number-columns-repeated="950"/>
        </table:table-row>
        <table:table-row table:style-name="ro6">
          <table:table-cell table:style-name="ce189" office:value-type="string" calcext:value-type="string">
            <text:p>TIC017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308" office:value-type="string" calcext:value-type="string">
            <text:p>Suporte técnico ao software AUTODOC</text:p>
          </table:table-cell>
          <table:table-cell table:style-name="ce308" office:value-type="string" calcext:value-type="string">
            <text:p>Seção de Arquivo</text:p>
          </table:table-cell>
          <table:table-cell table:style-name="ce189" office:value-type="string" calcext:value-type="string">
            <text:p>Contratação serviços de operacionalização, manutenção e suporte técnico em sistemas de gerenciamento eletrônico de documentos de arquivos, a ser utilizado pela Seção de Gestão Documental do TRT7.</text:p>
            <text:p>        </text:p>
          </table:table-cell>
          <table:table-cell table:style-name="ce318" office:value-type="string" calcext:value-type="string">
            <text:p>151082023000101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Baix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7" table:content-validation-name="val6" office:value-type="string" calcext:value-type="string">
            <text:p>0000 - Apreciação</text:p>
          </table:table-cell>
          <table:table-cell table:style-name="ce351" table:content-validation-name="val7" office:value-type="string" calcext:value-type="string">
            <text:p>CONTINUADA</text:p>
          </table:table-cell>
          <table:table-cell table:number-columns-repeated="2" table:style-name="ce359" office:value-type="currency" office:currency="R$ " office:value="4500" calcext:value-type="currency">
            <text:p>R$ 4.500,00</text:p>
          </table:table-cell>
          <table:table-cell table:style-name="ce364" table:formula="of:=[.P18]*[.Q18]" office:value-type="currency" office:currency="R$ " office:value="4500" calcext:value-type="currency">
            <text:p>R$ 4.500,00</text:p>
          </table:table-cell>
          <table:table-cell table:style-name="ce360" office:value-type="currency" office:currency="R$ " office:value="375" calcext:value-type="currency">
            <text:p>R$ 375,00</text:p>
          </table:table-cell>
          <table:table-cell table:style-name="ce308" office:value-type="float" office:value="12" calcext:value-type="float">
            <text:p>12</text:p>
          </table:table-cell>
          <table:table-cell table:style-name="ce377" office:value-type="string" calcext:value-type="string">
            <text:p>* Garantir a duração razoável do processo</text:p>
          </table:table-cell>
          <table:table-cell table:style-name="ce377" office:value-type="string" calcext:value-type="string"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50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309" office:value-type="string" calcext:value-type="string">
            <text:p><text:s/>Atlassian Jira e Plugins eazyBI Reports and Charts e Git Integration - Migração de Dados e Capacitação</text:p>
          </table:table-cell>
          <table:table-cell table:style-name="ce306" office:value-type="string" calcext:value-type="string">
            <text:p>Secretaria de TIC</text:p>
          </table:table-cell>
          <table:table-cell table:style-name="ce189" office:value-type="string" calcext:value-type="string">
            <text:p>Continuidade de solução de gestão ágil</text:p>
          </table:table-cell>
          <table:table-cell table:style-name="ce320"/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7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6" table:content-validation-name="val6" office:value-type="string" calcext:value-type="string">
            <text:p>0000 - Apreciação</text:p>
          </table:table-cell>
          <table:table-cell table:style-name="ce352" table:content-validation-name="val7" office:value-type="string" calcext:value-type="string">
            <text:p>SERVIÇOS</text:p>
          </table:table-cell>
          <table:table-cell table:style-name="ce359" office:value-type="currency" office:currency="R$ " office:value="140000" calcext:value-type="currency">
            <text:p>R$ 140.000,00</text:p>
          </table:table-cell>
          <table:table-cell table:style-name="ce359" office:value-type="currency" office:currency="R$ " office:value="0" calcext:value-type="currency">
            <text:p>R$ 0,00</text:p>
          </table:table-cell>
          <table:table-cell table:style-name="ce364" table:formula="of:=[.P19]*[.Q19]" office:value-type="currency" office:currency="R$ " office:value="0" calcext:value-type="currency">
            <text:p>R$ 0,00</text:p>
          </table:table-cell>
          <table:table-cell table:style-name="ce372" table:formula="of:=140000" office:value-type="currency" office:currency="R$ " office:value="140000" calcext:value-type="currency">
            <text:p>R$ 140.000,00</text:p>
          </table:table-cell>
          <table:table-cell table:style-name="ce189" office:value-type="float" office:value="0" calcext:value-type="float">
            <text:p>0</text:p>
          </table:table-cell>
          <table:table-cell table:style-name="ce378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378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57</text:p>
          </table:table-cell>
          <table:table-cell table:style-name="ce302" table:content-validation-name="val1" office:value-type="string" calcext:value-type="string">
            <text:p>Coordenadoria de Sistemas de TIC</text:p>
          </table:table-cell>
          <table:table-cell table:style-name="ce309" office:value-type="string" calcext:value-type="string">
            <text:p><text:s/>Atlassian Jira e Plugins eazyBI Reports and Charts e Git Integration - SaaS - Manutenção Mensal</text:p>
          </table:table-cell>
          <table:table-cell table:style-name="ce306" office:value-type="string" calcext:value-type="string">
            <text:p>Secretaria de TIC</text:p>
          </table:table-cell>
          <table:table-cell table:style-name="ce189" office:value-type="string" calcext:value-type="string">
            <text:p>Continuidade de solução de gestão ágil</text:p>
          </table:table-cell>
          <table:table-cell table:style-name="ce320"/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7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6" table:content-validation-name="val6" office:value-type="string" calcext:value-type="string">
            <text:p>0000 - Apreciação</text:p>
          </table:table-cell>
          <table:table-cell table:style-name="ce352" table:content-validation-name="val7" office:value-type="string" calcext:value-type="string">
            <text:p>CONTINUADA</text:p>
          </table:table-cell>
          <table:table-cell table:style-name="ce359" office:value-type="currency" office:currency="R$ " office:value="97140" calcext:value-type="currency">
            <text:p>R$ 97.140,00</text:p>
          </table:table-cell>
          <table:table-cell table:style-name="ce359" office:value-type="currency" office:currency="R$ " office:value="0" calcext:value-type="currency">
            <text:p>R$ 0,00</text:p>
          </table:table-cell>
          <table:table-cell table:style-name="ce364" table:formula="of:=[.P20]*[.Q20]" office:value-type="currency" office:currency="R$ " office:value="0" calcext:value-type="currency">
            <text:p>R$ 0,00</text:p>
          </table:table-cell>
          <table:table-cell table:style-name="ce372" table:formula="of:=85640+11500" office:value-type="currency" office:currency="R$ " office:value="97140" calcext:value-type="currency">
            <text:p>R$ 97.140,00</text:p>
          </table:table-cell>
          <table:table-cell table:style-name="ce189" office:value-type="float" office:value="0" calcext:value-type="float">
            <text:p>0</text:p>
          </table:table-cell>
          <table:table-cell table:style-name="ce378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378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20</text:p>
          </table:table-cell>
          <table:table-cell table:style-name="ce302" table:content-validation-name="val1" office:value-type="string" calcext:value-type="string">
            <text:p>Coordenadoria de Segurança da Informação</text:p>
          </table:table-cell>
          <table:table-cell table:style-name="ce189" office:value-type="string" calcext:value-type="string">
            <text:p>Solução de Gerenciamento de Riscos e Compliance</text:p>
          </table:table-cell>
          <table:table-cell table:style-name="ce189" office:value-type="string" calcext:value-type="string">
            <text:p>Presidência e Secretaria de TIC</text:p>
          </table:table-cell>
          <table:table-cell table:style-name="ce189" office:value-type="string" calcext:value-type="string">
            <text:p>Contratação de solução de Gerenciamento de Riscos e Compliance</text:p>
          </table:table-cell>
          <table:table-cell table:style-name="ce318" office:value-type="string" calcext:value-type="string">
            <text:p>151082023000106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43920" calcext:value-type="currency">
            <text:p>R$ 43.920,00</text:p>
          </table:table-cell>
          <table:table-cell table:style-name="ce356" office:value-type="currency" office:currency="R$ " office:value="46460.76" calcext:value-type="currency">
            <text:p>R$ 46.460,76</text:p>
          </table:table-cell>
          <table:table-cell table:style-name="ce364" table:formula="of:=[.P21]*[.Q21]" office:value-type="currency" office:currency="R$ " office:value="46460.76" calcext:value-type="currency">
            <text:p>R$ 46.460,76</text:p>
          </table:table-cell>
          <table:table-cell table:style-name="ce360" office:value-type="currency" office:currency="R$ " office:value="3871.73" calcext:value-type="currency">
            <text:p>R$ 3.871,73</text:p>
          </table:table-cell>
          <table:table-cell table:style-name="ce192" office:value-type="float" office:value="12" calcext:value-type="float">
            <text:p>12</text:p>
          </table:table-cell>
          <table:table-cell table:style-name="ce377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377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21</text:p>
          </table:table-cell>
          <table:table-cell table:style-name="ce302" table:content-validation-name="val1" office:value-type="string" calcext:value-type="string">
            <text:p>Coordenadoria de Segurança da Informação</text:p>
          </table:table-cell>
          <table:table-cell table:style-name="ce189" office:value-type="string" calcext:value-type="string">
            <text:p>Solução de gerenciamento de vulnerabilidades <text:s/>- manutenção mensal</text:p>
          </table:table-cell>
          <table:table-cell table:style-name="ce189" office:value-type="string" calcext:value-type="string">
            <text:p>Secretaria de TIC</text:p>
          </table:table-cell>
          <table:table-cell table:style-name="ce189" office:value-type="string" calcext:value-type="string">
            <text:p>Prevenção e limitação da extensão de ataques cibernéticos, a fim de manter a disponibilidade, confidencialidade e a integridade das informações</text:p>
          </table:table-cell>
          <table:table-cell table:style-name="ce321" office:value-type="float" office:value="151082023000105" calcext:value-type="float">
            <text:p>151082023000105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120000" calcext:value-type="currency">
            <text:p>R$ 120.000,00</text:p>
          </table:table-cell>
          <table:table-cell table:style-name="ce356" office:value-type="currency" office:currency="R$ " office:value="16660.7" calcext:value-type="currency">
            <text:p>R$ 16.660,70</text:p>
          </table:table-cell>
          <table:table-cell table:style-name="ce365" office:value-type="currency" office:currency="R$ " office:value="16660.7" calcext:value-type="currency">
            <text:p>R$ 16.660,70</text:p>
          </table:table-cell>
          <table:table-cell table:style-name="ce367" table:formula="of:=10000" office:value-type="float" office:value="10000" calcext:value-type="float">
            <text:p>R$10.000,00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7">
          <table:table-cell table:style-name="ce189" office:value-type="string" calcext:value-type="string">
            <text:p>TIC022</text:p>
          </table:table-cell>
          <table:table-cell table:style-name="ce302" table:content-validation-name="val1" office:value-type="string" calcext:value-type="string">
            <text:p>Coordenadoria de Segurança da Informação</text:p>
          </table:table-cell>
          <table:table-cell table:style-name="ce189" office:value-type="string" calcext:value-type="string">
            <text:p>Solução de gerenciamento de acesso privilegiado (privileged access management – PAM) e monitoramento e análise comportamental, com possibilidade de proteção, monitoramento, detecção e resposta a atividade de conta privilegiada, armazenamento de senhas e mitigação de riscos. Garantia por 60 meses e Treinamento. </text:p>
          </table:table-cell>
          <table:table-cell table:style-name="ce189" office:value-type="string" calcext:value-type="string">
            <text:p>Presidência e Secretaria de TIC</text:p>
          </table:table-cell>
          <table:table-cell table:style-name="ce189" office:value-type="string" calcext:value-type="string">
            <text:p>Prevenção e limitação da extensão de ataques cibernéticos, a fim de manter a disponibilidade, confidencialidade e a integridade das informações</text:p>
          </table:table-cell>
          <table:table-cell table:style-name="ce319"/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style-name="ce356" office:value-type="currency" office:currency="R$ " office:value="1" calcext:value-type="currency">
            <text:p>R$ 1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4" table:formula="of:=[.P23]*[.Q23]" office:value-type="currency" office:currency="R$ " office:value="0" calcext:value-type="currency">
            <text:p>R$ 0,00</text:p>
          </table:table-cell>
          <table:table-cell table:style-name="ce360" office:value-type="currency" office:currency="R$ " office:value="1000000" calcext:value-type="currency">
            <text:p>R$ 1.000.000,00</text:p>
          </table:table-cell>
          <table:table-cell table:style-name="ce192" office:value-type="float" office:value="0" calcext:value-type="float">
            <text:p>0</text:p>
          </table:table-cell>
          <table:table-cell table:style-name="ce377" office:value-type="string" calcext:value-type="string">
            <text:p>* Aprimorar a Governança de TIC e a proteção de dados</text:p>
          </table:table-cell>
          <table:table-cell table:style-name="ce377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8">
          <table:table-cell table:style-name="ce189" office:value-type="string" calcext:value-type="string">
            <text:p>TIC023</text:p>
          </table:table-cell>
          <table:table-cell table:style-name="ce302" table:content-validation-name="val1" office:value-type="string" calcext:value-type="string">
            <text:p>Coordenadoria de Segurança da Informação</text:p>
          </table:table-cell>
          <table:table-cell table:style-name="ce189" office:value-type="string" calcext:value-type="string">
            <text:p>Contratação para fornecimento de solução de gerenciamento de acesso privilegiado (privileged access management – PAM) e monitoramento e análise comportamental, com possibilidade de proteção, monitoramento, detecção e resposta a atividade de conta privilegiada, armazenamento de senhas e mitigação de riscos. Manutenção Mensal.</text:p>
          </table:table-cell>
          <table:table-cell table:style-name="ce189" office:value-type="string" calcext:value-type="string">
            <text:p>Secretaria de TIC</text:p>
          </table:table-cell>
          <table:table-cell table:style-name="ce189" office:value-type="string" calcext:value-type="string">
            <text:p>Prevenção e limitação da extensão de ataques cibernéticos, a fim de manter a disponibilidade, confidencialidade e a integridade das informações</text:p>
          </table:table-cell>
          <table:table-cell table:style-name="ce306"/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120000" calcext:value-type="currency">
            <text:p>R$ 120.000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6" table:formula="of:=[.P24]*[.Q24]" office:value-type="float" office:value="0" calcext:value-type="float">
            <text:p>R$0,00</text:p>
          </table:table-cell>
          <table:table-cell table:style-name="ce367" office:value-type="float" office:value="10000" calcext:value-type="float">
            <text:p>R$10.000,00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7" office:value-type="string" calcext:value-type="string"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9">
          <table:table-cell table:style-name="ce189" office:value-type="string" calcext:value-type="string">
            <text:p>TIC061</text:p>
          </table:table-cell>
          <table:table-cell table:style-name="ce302" table:content-validation-name="val1" office:value-type="string" calcext:value-type="string">
            <text:p>Coordenadoria de Segurança da Informação</text:p>
          </table:table-cell>
          <table:table-cell table:style-name="ce189" office:value-type="string" calcext:value-type="string">
            <text:p>Solução de Monitoramento, Detecção, Notificação, Investigação e Resposta a Ataques Cibernéticos, bem como serviços de treinamento, implantação e sustentação da solução</text:p>
          </table:table-cell>
          <table:table-cell table:style-name="ce189" office:value-type="string" calcext:value-type="string">
            <text:p>Presidência e Secretaria de TIC</text:p>
          </table:table-cell>
          <table:table-cell table:style-name="ce189" office:value-type="string" calcext:value-type="string">
            <text:p>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 e no gerenciamento rápido das respostas adequadas quando um incidente é identificado;</text:p>
          </table:table-cell>
          <table:table-cell table:style-name="ce319" office:value-type="string" calcext:value-type="string">
            <text:p>151082023000103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number-columns-repeated="2" table:style-name="ce356" office:value-type="currency" office:currency="R$ " office:value="0" calcext:value-type="currency">
            <text:p>R$ 0,00</text:p>
          </table:table-cell>
          <table:table-cell table:style-name="ce364" table:formula="of:=[.P25]*[.Q25]" office:value-type="currency" office:currency="R$ " office:value="0" calcext:value-type="currency">
            <text:p>R$ 0,00</text:p>
          </table:table-cell>
          <table:table-cell table:style-name="ce360" office:value-type="currency" office:currency="R$ " office:value="1" calcext:value-type="currency">
            <text:p>R$ 1,00</text:p>
          </table:table-cell>
          <table:table-cell table:style-name="ce192" office:value-type="float" office:value="0" calcext:value-type="float">
            <text:p>0</text:p>
          </table:table-cell>
          <table:table-cell table:style-name="ce377" office:value-type="string" calcext:value-type="string">
            <text:p>* Aprimorar a Governança de TIC e a proteção de dados</text:p>
          </table:table-cell>
          <table:table-cell table:style-name="ce377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10">
          <table:table-cell table:style-name="ce189" office:value-type="string" calcext:value-type="string">
            <text:p>TIC024</text:p>
          </table:table-cell>
          <table:table-cell table:style-name="ce302" table:content-validation-name="val1" office:value-type="string" calcext:value-type="string">
            <text:p>Coordenadoria de Segurança da Informação</text:p>
          </table:table-cell>
          <table:table-cell table:style-name="ce189" office:value-type="string" calcext:value-type="string">
            <text:p>Solução de proteção de borda de rede tipo CDN com WAF</text:p>
          </table:table-cell>
          <table:table-cell table:style-name="ce189" office:value-type="string" calcext:value-type="string">
            <text:p>Núcleo de Gestão de Segurança da Informação</text:p>
          </table:table-cell>
          <table:table-cell table:style-name="ce189" office:value-type="string" calcext:value-type="string">
            <text:p>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.</text:p>
          </table:table-cell>
          <table:table-cell table:style-name="ce318" office:value-type="string" calcext:value-type="string">
            <text:p>151082023000107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98981.16" calcext:value-type="currency">
            <text:p>R$ 98.981,16</text:p>
          </table:table-cell>
          <table:table-cell table:style-name="ce356" office:value-type="currency" office:currency="R$ " office:value="39950" calcext:value-type="currency">
            <text:p>R$ 39.950,00</text:p>
          </table:table-cell>
          <table:table-cell table:style-name="ce366" table:formula="of:=[.P26]*[.Q26]" office:value-type="float" office:value="11985" calcext:value-type="float">
            <text:p>R$11.985,00</text:p>
          </table:table-cell>
          <table:table-cell table:style-name="ce367" office:value-type="float" office:value="9987.5" calcext:value-type="float">
            <text:p>R$9.987,50</text:p>
          </table:table-cell>
          <table:table-cell table:style-name="ce192" office:value-type="float" office:value="1.2" calcext:value-type="float">
            <text:p>1,2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28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erviço de acesso a internet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disponibilidade de acesso a internet.</text:p>
          </table:table-cell>
          <table:table-cell table:style-name="ce317" office:value-type="float" office:value="151082023000079" calcext:value-type="float">
            <text:p>151082023000079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30000" calcext:value-type="currency">
            <text:p>R$ 30.000,00</text:p>
          </table:table-cell>
          <table:table-cell table:style-name="ce356" office:value-type="currency" office:currency="R$ " office:value="11640" calcext:value-type="currency">
            <text:p>R$ 11.640,00</text:p>
          </table:table-cell>
          <table:table-cell table:style-name="ce366" table:formula="of:=[.P27]*[.Q27]" office:value-type="float" office:value="11640" calcext:value-type="float">
            <text:p>R$11.640,00</text:p>
          </table:table-cell>
          <table:table-cell table:style-name="ce367" office:value-type="float" office:value="970" calcext:value-type="float">
            <text:p>R$970,0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</table:table-cell>
          <table:table-cell table:style-name="ce192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29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Serviço redundante de acesso a internet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disponibilidade de acesso a internet.</text:p>
          </table:table-cell>
          <table:table-cell table:style-name="ce317" office:value-type="float" office:value="151082023000080" calcext:value-type="float">
            <text:p>151082023000080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30000" calcext:value-type="currency">
            <text:p>R$ 30.000,00</text:p>
          </table:table-cell>
          <table:table-cell table:style-name="ce356" office:value-type="currency" office:currency="R$ " office:value="11640" calcext:value-type="currency">
            <text:p>R$ 11.640,00</text:p>
          </table:table-cell>
          <table:table-cell table:style-name="ce366" table:formula="of:=[.P28]*[.Q28]" office:value-type="float" office:value="11640" calcext:value-type="float">
            <text:p>R$11.640,00</text:p>
          </table:table-cell>
          <table:table-cell table:style-name="ce367" office:value-type="float" office:value="970" calcext:value-type="float">
            <text:p>R$970,0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</table:table-cell>
          <table:table-cell table:style-name="ce192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5">
          <table:table-cell table:style-name="ce189" office:value-type="string" calcext:value-type="string">
            <text:p>TIC033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erviço de rede de dados entre a Sede e as Varas do Interior (Claro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92" office:value-type="string" calcext:value-type="string">
            <text:p>Rede de dados para implantação de rede de longa distância para interligação da sede do TRT e das unidades do interior. Garantir a máxima disponibilidade de acesso e uso dos sistema e recursos de TI pela unidades (varas e posto avançado) do interior</text:p>
          </table:table-cell>
          <table:table-cell table:style-name="ce320" office:value-type="string" calcext:value-type="string">
            <text:p>151082023000242</text:p>
            <text:p>e</text:p>
            <text:p>151082023000091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128306.28" calcext:value-type="currency">
            <text:p>R$ 128.306,28</text:p>
          </table:table-cell>
          <table:table-cell table:style-name="ce356" office:value-type="currency" office:currency="R$ " office:value="129951.29" calcext:value-type="currency">
            <text:p>R$ 129.951,29</text:p>
          </table:table-cell>
          <table:table-cell table:style-name="ce366" table:formula="of:=116582.45+24061.03-10692.19" office:value-type="float" office:value="129951.29" calcext:value-type="float">
            <text:p>R$129.951,29</text:p>
          </table:table-cell>
          <table:table-cell table:style-name="ce367" office:value-type="float" office:value="10692.19" calcext:value-type="float">
            <text:p>R$10.692,19</text:p>
          </table:table-cell>
          <table:table-cell table:style-name="ce192" office:value-type="float" office:value="12" calcext:value-type="float">
            <text:p>12</text:p>
          </table:table-cell>
          <table:table-cell table:style-name="ce379" office:value-type="string" calcext:value-type="string">
            <text:p>* Assegurar o tratamento adequado dos conflitos trabalhistas</text:p>
          </table:table-cell>
          <table:table-cell table:style-name="ce379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11">
          <table:table-cell table:style-name="ce189" office:value-type="string" calcext:value-type="string">
            <text:p>TIC035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uporte ao banco de dados PostgreSQL (Tecnisys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o suporte ao sistema gerenciador de banco de dados que suporta o PJe</text:p>
          </table:table-cell>
          <table:table-cell table:style-name="ce317" office:value-type="float" office:value="151082023000069" calcext:value-type="float">
            <text:p>151082023000069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163245.6" calcext:value-type="currency">
            <text:p>R$ 163.245,60</text:p>
          </table:table-cell>
          <table:table-cell table:style-name="ce356" office:value-type="currency" office:currency="R$ " office:value="172632.24" calcext:value-type="currency">
            <text:p>R$ 172.632,24</text:p>
          </table:table-cell>
          <table:table-cell table:style-name="ce366" table:formula="of:=[.P30]*[.Q30]" office:value-type="float" office:value="172632.24" calcext:value-type="float">
            <text:p>R$172.632,24</text:p>
          </table:table-cell>
          <table:table-cell table:style-name="ce367" office:value-type="float" office:value="14386.02" calcext:value-type="float">
            <text:p>R$14.386,0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92" office:value-type="string" calcext:value-type="string">
            <text:p>Aumentar a Satisfação dos usuários do Sistema Judiciário</text:p>
            <text:p>Aprimorar a Segurança da Informação e a Gestão de Dados</text:p>
            <text:p>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36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Serviços de correio eletrônico e comunicação em nuvem (RJR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continuidade dos serviços de comunicação em nuvens</text:p>
          </table:table-cell>
          <table:table-cell table:style-name="ce317" office:value-type="float" office:value="151082023000076" calcext:value-type="float">
            <text:p>151082023000076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60" office:value-type="currency" office:currency="R$ " office:value="279888" calcext:value-type="currency">
            <text:p>R$ 279.888,00</text:p>
          </table:table-cell>
          <table:table-cell table:style-name="ce360" office:value-type="currency" office:currency="R$ " office:value="327711.88" calcext:value-type="currency">
            <text:p>R$ 327.711,88</text:p>
          </table:table-cell>
          <table:table-cell table:style-name="ce367" office:value-type="float" office:value="327711.88" calcext:value-type="float">
            <text:p>R$327.711,88</text:p>
          </table:table-cell>
          <table:table-cell table:style-name="ce367" office:value-type="float" office:value="28480" calcext:value-type="float">
            <text:p>R$28.480,0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Fortalecer a comunicação e as parcerias institucionais</text:p>
            <text:p>* Aprimorar a Governança de TIC e a proteção de dados</text:p>
          </table:table-cell>
          <table:table-cell table:style-name="ce192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11">
          <table:table-cell table:style-name="ce189" office:value-type="string" calcext:value-type="string">
            <text:p>TIC037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uporte ao sistema operacional Linux e demais componentes da infraestrutura ágil (Teltec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continuidade dos sistemas de TI do TRT7, notadamente o Pje-JT.</text:p>
          </table:table-cell>
          <table:table-cell table:style-name="ce317" office:value-type="float" office:value="151082023000071" calcext:value-type="float">
            <text:p>151082023000071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42000" calcext:value-type="currency">
            <text:p>R$ 42.000,00</text:p>
          </table:table-cell>
          <table:table-cell table:style-name="ce356" office:value-type="currency" office:currency="R$ " office:value="45665.4" calcext:value-type="currency">
            <text:p>R$ 45.665,40</text:p>
          </table:table-cell>
          <table:table-cell table:style-name="ce366" table:formula="of:=[.P32]*[.Q32]" office:value-type="float" office:value="45665.4" calcext:value-type="float">
            <text:p>R$45.665,40</text:p>
          </table:table-cell>
          <table:table-cell table:style-name="ce367" office:value-type="float" office:value="3805.45" calcext:value-type="float">
            <text:p>R$3.805,4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92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38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uporte ao banco de dados Oracle (Oracle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atualização de versões e suporte técnico ao uso do sgdb Oracle</text:p>
          </table:table-cell>
          <table:table-cell table:style-name="ce317" office:value-type="float" office:value="151082023000081" calcext:value-type="float">
            <text:p>151082023000081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182340.12" calcext:value-type="currency">
            <text:p>R$ 182.340,12</text:p>
          </table:table-cell>
          <table:table-cell table:style-name="ce356" office:value-type="currency" office:currency="R$ " office:value="185185.65" calcext:value-type="currency">
            <text:p>R$ 185.185,65</text:p>
          </table:table-cell>
          <table:table-cell table:style-name="ce366" table:formula="of:=[.P33]*[.Q33]" office:value-type="float" office:value="185185.905666667" calcext:value-type="float">
            <text:p>R$185.185,91</text:p>
          </table:table-cell>
          <table:table-cell table:style-name="ce367" table:formula="of:=(22286.01+10*16235.87+16235.87/30)/12" office:value-type="float" office:value="15432.1588055556" calcext:value-type="float">
            <text:p>R$15.432,1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92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3">
          <table:table-cell table:style-name="ce189" office:value-type="string" calcext:value-type="string">
            <text:p>TIC039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Serviço de rede de dados entre a Sede e o Fórum Autran Nunes (Fortel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máxima disponibilidade de acesso e uso dos sistema e recursos de TI pelo Fórum Autran Nunes</text:p>
          </table:table-cell>
          <table:table-cell table:style-name="ce317" office:value-type="float" office:value="151082023000078" calcext:value-type="float">
            <text:p>151082023000078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27000" calcext:value-type="currency">
            <text:p>R$ 27.000,00</text:p>
          </table:table-cell>
          <table:table-cell table:style-name="ce356" office:value-type="currency" office:currency="R$ " office:value="25580.25" calcext:value-type="currency">
            <text:p>R$ 25.580,25</text:p>
          </table:table-cell>
          <table:table-cell table:style-name="ce367" office:value-type="float" office:value="25580.25" calcext:value-type="float">
            <text:p>R$25.580,25</text:p>
          </table:table-cell>
          <table:table-cell table:style-name="ce367" office:value-type="float" office:value="2250" calcext:value-type="float">
            <text:p>R$2.250,0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</table:table-cell>
          <table:table-cell table:style-name="ce192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11">
          <table:table-cell table:style-name="ce189" office:value-type="string" calcext:value-type="string">
            <text:p>TIC040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Manuntenção preventiva para Sala Cofre (Green4T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o funcionamento pleno da sala-cofre e consequentemente de todos os sistemas de TIC</text:p>
          </table:table-cell>
          <table:table-cell table:style-name="ce317" office:value-type="float" office:value="151082023000072" calcext:value-type="float">
            <text:p>151082023000072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228996" calcext:value-type="currency">
            <text:p>R$ 228.996,00</text:p>
          </table:table-cell>
          <table:table-cell table:style-name="ce356" office:value-type="currency" office:currency="R$ " office:value="243812.04" calcext:value-type="currency">
            <text:p>R$ 243.812,04</text:p>
          </table:table-cell>
          <table:table-cell table:style-name="ce366" table:formula="of:=[.P35]*[.Q35]" office:value-type="float" office:value="243812.04" calcext:value-type="float">
            <text:p>R$243.812,04</text:p>
          </table:table-cell>
          <table:table-cell table:style-name="ce367" table:formula="of:=20317.67" office:value-type="float" office:value="20317.67" calcext:value-type="float">
            <text:p>R$20.317,6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92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12">
          <table:table-cell table:style-name="ce189" office:value-type="string" calcext:value-type="string">
            <text:p>TIC041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Fornecimento e Instalação de Pontos Lógicos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Atender as solicitações dos diversos setores de pontos de rede no exercício de 2022</text:p>
          </table:table-cell>
          <table:table-cell table:style-name="ce320"/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Médi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style-name="ce356" office:value-type="currency" office:currency="R$ " office:value="150888" calcext:value-type="currency">
            <text:p>R$ 150.888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4" table:formula="of:=[.P36]*[.Q36]" office:value-type="currency" office:currency="R$ " office:value="0" calcext:value-type="currency">
            <text:p>R$ 0,00</text:p>
          </table:table-cell>
          <table:table-cell table:style-name="ce360" office:value-type="currency" office:currency="R$ " office:value="1508.88" calcext:value-type="currency">
            <text:p>R$ 1.508,88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ssegurar o tratamento adequado dos conflitos trabalhistas</text:p>
          </table:table-cell>
          <table:table-cell table:style-name="ce379" office:value-type="string" calcext:value-type="string"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10">
          <table:table-cell table:style-name="ce189" office:value-type="string" calcext:value-type="string">
            <text:p>TIC042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Manutenção preventiva do Site Backup (Virtual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Possibilitar que os sistemas considerados essenciais ao negócio permaneçam em funcionamento em caso de sinistro com o datacenter principal, otimizando a manutenção nos softwares e equipamentos do datacenter mediante a oferta de espaço físico adicional e a existência de elementos redundantes</text:p>
          </table:table-cell>
          <table:table-cell table:style-name="ce317" office:value-type="float" office:value="151082023000073" calcext:value-type="float">
            <text:p>151082023000073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number-columns-repeated="2" table:style-name="ce356" office:value-type="currency" office:currency="R$ " office:value="134716.92" calcext:value-type="currency">
            <text:p>R$ 134.716,92</text:p>
          </table:table-cell>
          <table:table-cell table:style-name="ce366" table:formula="of:=[.P37]*[.Q37]" office:value-type="float" office:value="134716.92" calcext:value-type="float">
            <text:p>R$134.716,92</text:p>
          </table:table-cell>
          <table:table-cell table:style-name="ce367" office:value-type="float" office:value="11226.41" calcext:value-type="float">
            <text:p>R$11.226,4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92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43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Serviço de rede de dados redundante entre a Sede e as Varas do Interior (Fortel)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92" office:value-type="string" calcext:value-type="string">
            <text:p>Rede de dados redundate para interligação da sede do TRT com as unidades do interior, garantindo a máxima disponibilidade dos recursos de TIC</text:p>
          </table:table-cell>
          <table:table-cell table:style-name="ce317" office:value-type="float" office:value="151082023000077" calcext:value-type="float">
            <text:p>151082023000077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40303.08" calcext:value-type="currency">
            <text:p>R$ 40.303,08</text:p>
          </table:table-cell>
          <table:table-cell table:style-name="ce356" office:value-type="currency" office:currency="R$ " office:value="35888.7" calcext:value-type="currency">
            <text:p>R$ 35.888,70</text:p>
          </table:table-cell>
          <table:table-cell table:style-name="ce360" office:value-type="currency" office:currency="R$ " office:value="41231.74" calcext:value-type="currency">
            <text:p>R$ 41.231,74</text:p>
          </table:table-cell>
          <table:table-cell table:style-name="ce360" office:value-type="currency" office:currency="R$ " office:value="3752.59" calcext:value-type="currency">
            <text:p>R$ 3.752,5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ssegurar o tratamento adequado dos conflitos trabalhistas</text:p>
          </table:table-cell>
          <table:table-cell table:style-name="ce192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45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92" office:value-type="string" calcext:value-type="string">
            <text:p>Solução de antivírus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Serviço de segurança de endpoints, contemplando a gerência e a atualização dos clientes do antivírus.</text:p>
          </table:table-cell>
          <table:table-cell table:style-name="ce317" office:value-type="float" office:value="151082023000070" calcext:value-type="float">
            <text:p>151082023000070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number-columns-repeated="2" table:style-name="ce356" office:value-type="currency" office:currency="R$ " office:value="69080.04" calcext:value-type="currency">
            <text:p>R$ 69.080,04</text:p>
          </table:table-cell>
          <table:table-cell table:style-name="ce364" table:formula="of:=[.P39]*[.Q39]" office:value-type="currency" office:currency="R$ " office:value="69080.04" calcext:value-type="currency">
            <text:p>R$ 69.080,04</text:p>
          </table:table-cell>
          <table:table-cell table:style-name="ce360" office:value-type="currency" office:currency="R$ " office:value="5756.67" calcext:value-type="currency">
            <text:p>R$ 5.756,6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string" calcext:value-type="string">
            <text:p>* Aprimorar a Governança de TIC e a proteção de dados</text:p>
          </table:table-cell>
          <table:table-cell table:style-name="ce192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384" table:number-columns-repeated="32"/>
          <table:table-cell table:number-columns-repeated="950"/>
        </table:table-row>
        <table:table-row table:style-name="ro13">
          <table:table-cell table:style-name="ce189" office:value-type="string" calcext:value-type="string">
            <text:p>TIC051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Aquisição de Certificados Digitais do tipo A1 para PJe e e-CNPJ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integridade e a confidencialidade no acesso dos usuários aos serviços do Siscondj e do SIF; Permitir a comunicação segura entre os sistemas PJe, Siscondj e SIF; Possibilitar a troca segura de informações entre os sistemas judiciais e as instituições bancárias; Permitir o funcionamento do OTP PJe; Possibilitar o uso do e-Social.</text:p>
          </table:table-cell>
          <table:table-cell table:style-name="ce319" office:value-type="string" calcext:value-type="string">
            <text:p>151082023000084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number-columns-repeated="2" table:style-name="ce356" office:value-type="currency" office:currency="R$ " office:value="1500" calcext:value-type="currency">
            <text:p>R$ 1.500,00</text:p>
          </table:table-cell>
          <table:table-cell table:style-name="ce367" table:formula="of:=[.P40]*[.Q40]" office:value-type="float" office:value="1500" calcext:value-type="float">
            <text:p>R$1.500,00</text:p>
          </table:table-cell>
          <table:table-cell table:style-name="ce367" office:value-type="float" office:value="500" calcext:value-type="float">
            <text:p>R$500,00</text:p>
          </table:table-cell>
          <table:table-cell table:style-name="ce192" office:value-type="float" office:value="3" calcext:value-type="float">
            <text:p>3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11">
          <table:table-cell table:style-name="ce189" office:value-type="string" calcext:value-type="string">
            <text:p>TIC052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Nobreaks para Sala Cofre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continuidade do funcionamento da Sala Cofre em caso de interrupção no fornecimento de energia, dado que a garantia dos 2 nobreaks atuais termina em fevereiro de 2023.</text:p>
          </table:table-cell>
          <table:table-cell table:style-name="ce319" office:value-type="string" calcext:value-type="string">
            <text:p>151082023000067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150000" calcext:value-type="currency">
            <text:p>R$ 150.000,00</text:p>
          </table:table-cell>
          <table:table-cell table:style-name="ce356" office:value-type="currency" office:currency="R$ " office:value="90000" calcext:value-type="currency">
            <text:p>R$ 90.000,00</text:p>
          </table:table-cell>
          <table:table-cell table:style-name="ce366" table:formula="of:=[.P41]*[.Q41]" office:value-type="float" office:value="90000" calcext:value-type="float">
            <text:p>R$90.000,00</text:p>
          </table:table-cell>
          <table:table-cell table:style-name="ce367" office:value-type="float" office:value="45000" calcext:value-type="float">
            <text:p>R$45.000,00</text:p>
          </table:table-cell>
          <table:table-cell table:style-name="ce192" office:value-type="float" office:value="2" calcext:value-type="float">
            <text:p>2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53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Firewall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continuidade do suporte do equipamento de firewall e IPS de borda.</text:p>
          </table:table-cell>
          <table:table-cell table:style-name="ce319" office:value-type="string" calcext:value-type="string">
            <text:p>151082023000074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style-name="ce356" office:value-type="currency" office:currency="R$ " office:value="1524608.97" calcext:value-type="currency">
            <text:p>R$ 1.524.608,97</text:p>
          </table:table-cell>
          <table:table-cell table:style-name="ce356" office:value-type="currency" office:currency="R$ " office:value="1282000" calcext:value-type="currency">
            <text:p>R$ 1.282.000,00</text:p>
          </table:table-cell>
          <table:table-cell table:style-name="ce366" table:formula="of:=[.P42]*[.Q42]" office:value-type="float" office:value="1282000" calcext:value-type="float">
            <text:p>R$1.282.000,00</text:p>
          </table:table-cell>
          <table:table-cell table:style-name="ce367" office:value-type="float" office:value="641000" calcext:value-type="float">
            <text:p>R$641.000,00</text:p>
          </table:table-cell>
          <table:table-cell table:style-name="ce192" office:value-type="float" office:value="2" calcext:value-type="float">
            <text:p>2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54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uporte para equipamentos de Datacenter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Switch central para garantia de conectividade aos demais equipamentos de rede LAN.</text:p>
          </table:table-cell>
          <table:table-cell table:style-name="ce319" office:value-type="string" calcext:value-type="string">
            <text:p>151082023000082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style-name="ce356" office:value-type="currency" office:currency="R$ " office:value="1" calcext:value-type="currency">
            <text:p>R$ 1,00</text:p>
          </table:table-cell>
          <table:table-cell table:style-name="ce356" office:value-type="currency" office:currency="R$ " office:value="127900" calcext:value-type="currency">
            <text:p>R$ 127.900,00</text:p>
          </table:table-cell>
          <table:table-cell table:style-name="ce366" table:formula="of:=[.P43]*[.Q43]" office:value-type="float" office:value="127900" calcext:value-type="float">
            <text:p>R$127.900,00</text:p>
          </table:table-cell>
          <table:table-cell table:style-name="ce367" office:value-type="float" office:value="127900" calcext:value-type="float">
            <text:p>R$127.900,00</text:p>
          </table:table-cell>
          <table:table-cell table:style-name="ce192" office:value-type="float" office:value="1" calcext:value-type="float">
            <text:p>1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92" office:value-type="string" calcext:value-type="string">
            <text:p>TIC055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Ativos de rede SAN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o acesso às redes SAN de computadores do Tribunal para servidores (switches SAN).</text:p>
          </table:table-cell>
          <table:table-cell table:style-name="ce322" office:value-type="string" calcext:value-type="string">
            <text:p>151082023000083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550000" calcext:value-type="currency">
            <text:p>R$ 550.000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6" table:formula="of:=[.P44]*[.Q44]" office:value-type="float" office:value="0" calcext:value-type="float">
            <text:p>R$0,00</text:p>
          </table:table-cell>
          <table:table-cell table:style-name="ce367" office:value-type="float" office:value="275000" calcext:value-type="float">
            <text:p>R$275.000,00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14">
          <table:table-cell table:style-name="ce189" office:value-type="string" calcext:value-type="string">
            <text:p>TIC056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WiFi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a atualização e expansão da rede sem fio do Tribunal.</text:p>
          </table:table-cell>
          <table:table-cell table:style-name="ce319" office:value-type="string" calcext:value-type="string">
            <text:p>151082023000068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Discricionário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1" calcext:value-type="currency">
            <text:p>R$ 1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6" table:formula="of:=[.P45]*[.Q45]" office:value-type="float" office:value="0" calcext:value-type="float">
            <text:p>R$0,00</text:p>
          </table:table-cell>
          <table:table-cell table:style-name="ce367" office:value-type="float" office:value="902339" calcext:value-type="float">
            <text:p>R$902.339,00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58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Aquisição de Biblioteca de Fitas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Biblioteca de fitas necessária para o armazenamento de backup, garantindo a recuperação de informações em caso de perda de dados.</text:p>
          </table:table-cell>
          <table:table-cell table:style-name="ce319" office:value-type="string" calcext:value-type="string">
            <text:p>151082023000075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56" office:value-type="currency" office:currency="R$ " office:value="329880" calcext:value-type="currency">
            <text:p>R$ 329.880,00</text:p>
          </table:table-cell>
          <table:table-cell table:style-name="ce366" table:formula="of:=[.P46]*[.Q46]" office:value-type="float" office:value="329880" calcext:value-type="float">
            <text:p>R$329.880,00</text:p>
          </table:table-cell>
          <table:table-cell table:style-name="ce367" office:value-type="float" office:value="329880" calcext:value-type="float">
            <text:p>R$329.880,00</text:p>
          </table:table-cell>
          <table:table-cell table:style-name="ce192" office:value-type="float" office:value="1" calcext:value-type="float">
            <text:p>1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66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Aquisição de Biblioteca de Fitas - Fitas magnéticas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Fitas magnéticas (material de consumo)</text:p>
          </table:table-cell>
          <table:table-cell table:style-name="ce319" office:value-type="string" calcext:value-type="string">
            <text:p>151082023000075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0001 - Manutenção e Gestão dos Serviços e Sistemas de TIC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56" office:value-type="currency" office:currency="R$ " office:value="44979" calcext:value-type="currency">
            <text:p>R$ 44.979,00</text:p>
          </table:table-cell>
          <table:table-cell table:style-name="ce366" table:formula="of:=[.P47]*[.Q47]" office:value-type="float" office:value="44979" calcext:value-type="float">
            <text:p>R$44.979,00</text:p>
          </table:table-cell>
          <table:table-cell table:style-name="ce367" office:value-type="float" office:value="44979" calcext:value-type="float">
            <text:p>R$44.979,00</text:p>
          </table:table-cell>
          <table:table-cell table:style-name="ce192" office:value-type="float" office:value="1" calcext:value-type="float">
            <text:p>1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59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Licença para software de backup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Licença software de backup, garantindo a recuperação de informações em caso de perda de dados.</text:p>
          </table:table-cell>
          <table:table-cell table:style-name="ce319" office:value-type="string" calcext:value-type="string">
            <text:p>151082023000085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56" office:value-type="currency" office:currency="R$ " office:value="92640" calcext:value-type="currency">
            <text:p>R$ 92.640,00</text:p>
          </table:table-cell>
          <table:table-cell table:style-name="ce366" table:formula="of:=[.P48]*[.Q48]" office:value-type="float" office:value="92640" calcext:value-type="float">
            <text:p>R$92.640,00</text:p>
          </table:table-cell>
          <table:table-cell table:style-name="ce367" office:value-type="float" office:value="6176" calcext:value-type="float">
            <text:p>R$6.176,00</text:p>
          </table:table-cell>
          <table:table-cell table:style-name="ce192" office:value-type="float" office:value="15" calcext:value-type="float">
            <text:p>15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60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uporte e manutenção para software de backup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Suporte e utilização do software de backup, garantindo a recuperação de informações em caso de perda de dados.</text:p>
          </table:table-cell>
          <table:table-cell table:style-name="ce319" office:value-type="string" calcext:value-type="string">
            <text:p>151082023000085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CSJT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56" office:value-type="currency" office:currency="R$ " office:value="68880.5" calcext:value-type="currency">
            <text:p>R$ 68.880,50</text:p>
          </table:table-cell>
          <table:table-cell table:style-name="ce366" table:formula="of:=[.P49]*[.Q49]" office:value-type="float" office:value="68880.5" calcext:value-type="float">
            <text:p>R$68.880,50</text:p>
          </table:table-cell>
          <table:table-cell table:style-name="ce367" office:value-type="float" office:value="1059.7" calcext:value-type="float">
            <text:p>R$1.059,70</text:p>
          </table:table-cell>
          <table:table-cell table:style-name="ce192" office:value-type="float" office:value="65" calcext:value-type="float">
            <text:p>65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62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erviços de computação e armazenamento em nuvem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Serviços de computação e armazenamento em nuvem</text:p>
          </table:table-cell>
          <table:table-cell table:style-name="ce322" office:value-type="string" calcext:value-type="string">
            <text:p>151082023000098 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Item sem orçamento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CONTINUADA</text:p>
          </table:table-cell>
          <table:table-cell table:number-columns-repeated="2" table:style-name="ce356" office:value-type="currency" office:currency="R$ " office:value="0" calcext:value-type="currency">
            <text:p>R$ 0,00</text:p>
          </table:table-cell>
          <table:table-cell table:style-name="ce366" table:formula="of:=[.P50]*[.Q50]" office:value-type="float" office:value="0" calcext:value-type="float">
            <text:p>R$0,00</text:p>
          </table:table-cell>
          <table:table-cell table:style-name="ce367" office:value-type="float" office:value="1" calcext:value-type="float">
            <text:p>R$1,00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primorar a Governança de TIC e a proteção de dados</text:p>
          </table:table-cell>
          <table:table-cell table:style-name="ce379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63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Switches de distribuição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Garantir o acesso às redes LAN de computadores do Tribunal tanto para desktops (switches dos andares)</text:p>
          </table:table-cell>
          <table:table-cell table:style-name="ce319" office:value-type="string" calcext:value-type="string">
            <text:p>151082023000092</text:p>
          </table:table-cell>
          <table:table-cell table:style-name="ce328" table:content-validation-name="val2" office:value-type="string" calcext:value-type="string">
            <text:p>Cancel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0000 - Apreciação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1" calcext:value-type="currency">
            <text:p>R$ 1,00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66" table:formula="of:=[.P51]*[.Q51]" office:value-type="float" office:value="0" calcext:value-type="float">
            <text:p>R$0,00</text:p>
          </table:table-cell>
          <table:table-cell table:style-name="ce367" office:value-type="float" office:value="575351.42" calcext:value-type="float">
            <text:p>R$575.351,42</text:p>
          </table:table-cell>
          <table:table-cell table:style-name="ce192" office:value-type="float" office:value="0" calcext:value-type="float">
            <text:p>0</text:p>
          </table:table-cell>
          <table:table-cell table:style-name="ce379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9" office:value-type="string" calcext:value-type="string">
            <text:p>* Aumentar a Satisfação dos usuários do Sistema Judiciário</text:p>
            <text:p>* Aprimorar a Segurança da Informação e a Gestão de Dados</text:p>
          </table:table-cell>
          <table:table-cell table:style-name="ce213" table:number-columns-repeated="32"/>
          <table:table-cell table:number-columns-repeated="950"/>
        </table:table-row>
        <table:table-row table:style-name="ro4">
          <table:table-cell table:style-name="ce189" office:value-type="string" calcext:value-type="string">
            <text:p>TIC064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Firewall para SD-WAN - Equipamentos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Equipamentos que irão possibilitar uma melhoria na qualidade de conexão das Varas do interior, em complemento à ação TIC033</text:p>
          </table:table-cell>
          <table:table-cell table:style-name="ce318" office:value-type="string" calcext:value-type="string">
            <text:p>151082023000083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PERMANENTE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56" office:value-type="currency" office:currency="R$ " office:value="132153" calcext:value-type="currency">
            <text:p>R$ 132.153,00</text:p>
          </table:table-cell>
          <table:table-cell table:style-name="ce366" table:formula="of:=[.P52]*[.Q52]" office:value-type="float" office:value="132153" calcext:value-type="float">
            <text:p>R$132.153,00</text:p>
          </table:table-cell>
          <table:table-cell table:style-name="ce367" office:value-type="float" office:value="132153" calcext:value-type="float">
            <text:p>R$132.153,00</text:p>
          </table:table-cell>
          <table:table-cell table:style-name="ce192" office:value-type="float" office:value="1" calcext:value-type="float">
            <text:p>1</text:p>
          </table:table-cell>
          <table:table-cell table:style-name="ce379" office:value-type="string" calcext:value-type="string">
            <text:p>* Assegurar o tratamento adequado dos conflitos trabalhistas</text:p>
          </table:table-cell>
          <table:table-cell table:style-name="ce379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2">
          <table:table-cell table:style-name="ce189" office:value-type="string" calcext:value-type="string">
            <text:p>TIC065</text:p>
          </table:table-cell>
          <table:table-cell table:style-name="ce302" table:content-validation-name="val1" office:value-type="string" calcext:value-type="string">
            <text:p>Coordenadoria de Infraestrutura de TIC</text:p>
          </table:table-cell>
          <table:table-cell table:style-name="ce189" office:value-type="string" calcext:value-type="string">
            <text:p>Firewall para SD-WAN - Instalação</text:p>
          </table:table-cell>
          <table:table-cell table:style-name="ce189" office:value-type="string" calcext:value-type="string">
            <text:p/>
            <text:p>Divisão de Infraestrutura de TIC</text:p>
          </table:table-cell>
          <table:table-cell table:style-name="ce189" office:value-type="string" calcext:value-type="string">
            <text:p>Instalação dos equipamentos que irão possibilitar uma melhoria na qualidade de conexão das Varas do interior, em complemento à ação TIC033</text:p>
          </table:table-cell>
          <table:table-cell table:style-name="ce318" office:value-type="string" calcext:value-type="string">
            <text:p>151082023000083</text:p>
          </table:table-cell>
          <table:table-cell table:style-name="ce328" table:content-validation-name="val2" office:value-type="string" calcext:value-type="string">
            <text:p>Empenhado</text:p>
          </table:table-cell>
          <table:table-cell table:style-name="ce332" table:content-validation-name="val3" office:value-type="string" calcext:value-type="string">
            <text:p>Alta</text:p>
          </table:table-cell>
          <table:table-cell table:style-name="ce335" table:content-validation-name="val4" office:value-type="string" calcext:value-type="string">
            <text:p>Essencial</text:p>
          </table:table-cell>
          <table:table-cell table:style-name="ce340" table:content-validation-name="val5" office:value-type="string" calcext:value-type="string">
            <text:p>TRT7</text:p>
          </table:table-cell>
          <table:table-cell table:style-name="ce345" table:content-validation-name="val6" office:value-type="string" calcext:value-type="string">
            <text:p>SEG0 - Segurança da Informação</text:p>
          </table:table-cell>
          <table:table-cell table:style-name="ce353" table:content-validation-name="val7" office:value-type="string" calcext:value-type="string">
            <text:p>SERVIÇOS</text:p>
          </table:table-cell>
          <table:table-cell table:style-name="ce356" office:value-type="currency" office:currency="R$ " office:value="0" calcext:value-type="currency">
            <text:p>R$ 0,00</text:p>
          </table:table-cell>
          <table:table-cell table:style-name="ce356" office:value-type="currency" office:currency="R$ " office:value="16282" calcext:value-type="currency">
            <text:p>R$ 16.282,00</text:p>
          </table:table-cell>
          <table:table-cell table:style-name="ce366" table:formula="of:=[.P53]*[.Q53]" office:value-type="float" office:value="16282" calcext:value-type="float">
            <text:p>R$16.282,00</text:p>
          </table:table-cell>
          <table:table-cell table:style-name="ce367" office:value-type="float" office:value="16282" calcext:value-type="float">
            <text:p>R$16.282,00</text:p>
          </table:table-cell>
          <table:table-cell table:style-name="ce192" office:value-type="float" office:value="1" calcext:value-type="float">
            <text:p>1</text:p>
          </table:table-cell>
          <table:table-cell table:style-name="ce379" office:value-type="string" calcext:value-type="string">
            <text:p>* Assegurar o tratamento adequado dos conflitos trabalhistas</text:p>
          </table:table-cell>
          <table:table-cell table:style-name="ce379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3" table:number-columns-repeated="32"/>
          <table:table-cell table:number-columns-repeated="950"/>
        </table:table-row>
        <table:table-row table:style-name="ro15">
          <table:table-cell table:style-name="ce201"/>
          <table:table-cell table:style-name="ce304" table:number-columns-repeated="4"/>
          <table:table-cell table:style-name="ce323" table:number-columns-repeated="4"/>
          <table:table-cell table:style-name="ce304" table:number-columns-repeated="3"/>
          <table:table-cell table:style-name="ce361" table:formula="of:=SUM([.M3:.M53])" office:value-type="currency" office:currency="R$ " office:value="5932934.08" calcext:value-type="currency">
            <text:p>R$ 5.932.934,08</text:p>
          </table:table-cell>
          <table:table-cell table:style-name="ce361" table:formula="of:=SUM([.N3:.N53])" office:value-type="currency" office:currency="R$ " office:value="8366207.16" calcext:value-type="currency">
            <text:p>R$ 8.366.207,16</text:p>
          </table:table-cell>
          <table:table-cell table:style-name="ce361" table:formula="of:=SUM([.O3:.O53])" office:value-type="currency" office:currency="R$ " office:value="8347250.52566667" calcext:value-type="currency">
            <text:p>R$ 8.347.250,53</text:p>
          </table:table-cell>
          <table:table-cell table:style-name="ce304" table:number-columns-repeated="2"/>
          <table:table-cell table:style-name="ce323" table:number-columns-repeated="2"/>
          <table:table-cell table:style-name="ce213" table:number-columns-repeated="32"/>
          <table:table-cell table:number-columns-repeated="950"/>
        </table:table-row>
        <table:table-row table:style-name="ro15">
          <table:table-cell table:style-name="ce201" table:number-columns-repeated="5"/>
          <table:table-cell table:style-name="ce324"/>
          <table:table-cell table:style-name="ce201" table:number-columns-repeated="8"/>
          <table:table-cell table:style-name="ce368"/>
          <table:table-cell table:style-name="ce201" table:number-columns-repeated="2"/>
          <table:table-cell table:style-name="ce324" table:number-columns-repeated="2"/>
          <table:table-cell table:style-name="ce213" table:number-columns-repeated="32"/>
          <table:table-cell table:number-columns-repeated="950"/>
        </table:table-row>
        <table:table-row table:style-name="ro15">
          <table:table-cell table:style-name="ce201" table:number-columns-repeated="5"/>
          <table:table-cell table:style-name="ce324" table:number-columns-repeated="4"/>
          <table:table-cell table:style-name="ce201" table:number-columns-repeated="8"/>
          <table:table-cell table:style-name="ce324" table:number-columns-repeated="2"/>
          <table:table-cell table:style-name="ce213" table:number-columns-repeated="32"/>
          <table:table-cell table:number-columns-repeated="950"/>
        </table:table-row>
        <table:table-row table:style-name="ro15">
          <table:table-cell table:style-name="ce201" table:number-columns-repeated="5"/>
          <table:table-cell table:style-name="ce324" table:number-columns-repeated="4"/>
          <table:table-cell table:style-name="ce201" table:number-columns-repeated="5"/>
          <table:table-cell table:style-name="ce369"/>
          <table:table-cell table:style-name="ce201" table:number-columns-repeated="2"/>
          <table:table-cell table:style-name="ce324" table:number-columns-repeated="2"/>
          <table:table-cell table:style-name="ce213" table:number-columns-repeated="32"/>
          <table:table-cell table:number-columns-repeated="950"/>
        </table:table-row>
        <table:table-row table:style-name="ro15" table:number-rows-repeated="3">
          <table:table-cell table:style-name="ce201" table:number-columns-repeated="5"/>
          <table:table-cell table:style-name="ce324" table:number-columns-repeated="4"/>
          <table:table-cell table:style-name="ce201" table:number-columns-repeated="8"/>
          <table:table-cell table:style-name="ce324" table:number-columns-repeated="2"/>
          <table:table-cell table:style-name="ce213" table:number-columns-repeated="32"/>
          <table:table-cell table:number-columns-repeated="950"/>
        </table:table-row>
        <table:table-row table:style-name="ro15">
          <table:table-cell table:style-name="ce201" table:number-columns-repeated="5"/>
          <table:table-cell table:style-name="ce324" table:number-columns-repeated="4"/>
          <table:table-cell table:style-name="ce201" table:number-columns-repeated="5"/>
          <table:table-cell table:style-name="ce369"/>
          <table:table-cell table:style-name="ce201" table:number-columns-repeated="2"/>
          <table:table-cell table:style-name="ce324" table:number-columns-repeated="2"/>
          <table:table-cell table:style-name="ce213" table:number-columns-repeated="32"/>
          <table:table-cell table:number-columns-repeated="950"/>
        </table:table-row>
        <table:table-row table:style-name="ro15" table:number-rows-repeated="4">
          <table:table-cell table:style-name="ce201" table:number-columns-repeated="5"/>
          <table:table-cell table:style-name="ce324" table:number-columns-repeated="4"/>
          <table:table-cell table:style-name="ce201" table:number-columns-repeated="8"/>
          <table:table-cell table:style-name="ce324" table:number-columns-repeated="2"/>
          <table:table-cell table:style-name="ce213" table:number-columns-repeated="32"/>
          <table:table-cell table:number-columns-repeated="950"/>
        </table:table-row>
        <table:table-row table:style-name="ro15" table:number-rows-repeated="234">
          <table:table-cell table:style-name="ce207" table:number-columns-repeated="5"/>
          <table:table-cell table:style-name="ce325" table:number-columns-repeated="4"/>
          <table:table-cell table:style-name="ce207" table:number-columns-repeated="8"/>
          <table:table-cell table:style-name="ce325" table:number-columns-repeated="2"/>
          <table:table-cell table:style-name="ce213" table:number-columns-repeated="32"/>
          <table:table-cell table:number-columns-repeated="950"/>
        </table:table-row>
        <table:table-row table:style-name="ro15" table:number-rows-repeated="679">
          <table:table-cell table:style-name="ce213" table:number-columns-repeated="5"/>
          <table:table-cell table:style-name="ce326" table:number-columns-repeated="4"/>
          <table:table-cell table:style-name="ce213" table:number-columns-repeated="8"/>
          <table:table-cell table:style-name="ce326" table:number-columns-repeated="2"/>
          <table:table-cell table:style-name="ce213" table:number-columns-repeated="32"/>
          <table:table-cell table:number-columns-repeated="950"/>
        </table:table-row>
        <table:table-row table:style-name="ro16" table:number-rows-repeated="1047597">
          <table:table-cell table:number-columns-repeated="1001"/>
        </table:table-row>
        <table:table-row table:style-name="ro17">
          <table:table-cell table:number-columns-repeated="1001"/>
        </table:table-row>
        <table:named-expressions>
          <table:named-range table:name="Z_17150B82_84A4_4949_8909_18F0FCFDD681_.wvu.FilterData" table:base-cell-address="$Detalhamento.$A$1" table:cell-range-address="$Detalhamento.$D$2:.$M$53"/>
          <table:named-range table:name="Z_BA40CA8E_4755_491C_BD4D_1391DB6503E2_.wvu.FilterData" table:base-cell-address="$Detalhamento.$A$1" table:cell-range-address="$Detalhamento.$D$2:.$S$53"/>
        </table:named-expressions>
        <calcext:conditional-formats>
          <calcext:conditional-format calcext:target-range-address="Detalhamento.A3:Detalhamento.S299">
            <calcext:condition calcext:apply-style-name="ConditionalStyle_1" calcext:value="formula-is([#REF!]=&quot;Verde&quot;)" calcext:base-cell-address="Detalhamento.A3"/>
          </calcext:conditional-format>
          <calcext:conditional-format calcext:target-range-address="Detalhamento.A3:Detalhamento.S299">
            <calcext:condition calcext:apply-style-name="ConditionalStyle_2" calcext:value="formula-is([#REF!]=&quot;Amarelo&quot;)" calcext:base-cell-address="Detalhamento.A3"/>
          </calcext:conditional-format>
          <calcext:conditional-format calcext:target-range-address="Detalhamento.A3:Detalhamento.S299">
            <calcext:condition calcext:apply-style-name="ConditionalStyle_3" calcext:value="formula-is([#REF!]=&quot;Vermelho&quot;)" calcext:base-cell-address="Detalhamento.A3"/>
          </calcext:conditional-format>
          <calcext:conditional-format calcext:target-range-address="Detalhamento.A3:Detalhamento.S299">
            <calcext:condition calcext:apply-style-name="ConditionalStyle_4" calcext:value="formula-is([#REF!]=&quot;Cinza&quot;)" calcext:base-cell-address="Detalhamento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month number:style="long"/>
      <number:text>/</number:text>
      <number:year number:style="long"/>
    </number:date-style>
    <number:number-style style:name="N114">
      <number:text>R$</number:text>
      <number:number number:decimal-places="2" number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6d7a8"/>
    </style:style>
    <style:style style:name="ConditionalStyle_5f_2" style:display-name="ConditionalStyle_2" style:family="table-cell" style:parent-style-name="Default">
      <style:table-cell-properties fo:background-color="#ffe599"/>
    </style:style>
    <style:style style:name="ConditionalStyle_5f_3" style:display-name="ConditionalStyle_3" style:family="table-cell" style:parent-style-name="Default">
      <style:table-cell-properties fo:background-color="#ea9999"/>
    </style:style>
    <style:style style:name="ConditionalStyle_5f_4" style:display-name="ConditionalStyle_4" style:family="table-cell" style:parent-style-name="Default">
      <style:table-cell-properties fo:background-color="#d9d9d9"/>
    </style:style>
    <style:style style:name="ConditionalStyle_5f_5" style:display-name="ConditionalStyle_5" style:family="table-cell" style:parent-style-name="Default">
      <style:table-cell-properties fo:background-color="#f4c7c3"/>
    </style:style>
    <style:style style:name="ConditionalStyle_5f_6" style:display-name="ConditionalStyle_6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1:10:39.9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inel_20_Público" style:display-name="PageStyle_Painel Públ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inel_20_Privado" style:display-name="PageStyle_Painel Priv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3-10T12:14:14.958000000</dc:date>
    <meta:editing-duration>PT51M47S</meta:editing-duration>
    <meta:editing-cycles>2</meta:editing-cycles>
    <meta:document-statistic meta:table-count="1" meta:cell-count="986" meta:object-count="0"/>
  </office:meta>
</office:document-meta>
</file>