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2.4598in"/>
    </style:style>
    <style:style style:name="co4" style:family="table-column">
      <style:table-column-properties fo:break-before="auto" style:column-width="3.328in"/>
    </style:style>
    <style:style style:name="co5" style:family="table-column">
      <style:table-column-properties fo:break-before="auto" style:column-width="1.3409in"/>
    </style:style>
    <style:style style:name="co6" style:family="table-column">
      <style:table-column-properties fo:break-before="auto" style:column-width="1.1866in"/>
    </style:style>
    <style:style style:name="co7" style:family="table-column">
      <style:table-column-properties fo:break-before="auto" style:column-width="1.6591in"/>
    </style:style>
    <style:style style:name="co8" style:family="table-column">
      <style:table-column-properties fo:break-before="auto" style:column-width="1.3693in"/>
    </style:style>
    <style:style style:name="co9" style:family="table-column">
      <style:table-column-properties fo:break-before="auto" style:column-width="1.2445in"/>
    </style:style>
    <style:style style:name="co10" style:family="table-column">
      <style:table-column-properties fo:break-before="auto" style:column-width="1.4374in"/>
    </style:style>
    <style:style style:name="co11" style:family="table-column">
      <style:table-column-properties fo:break-before="auto" style:column-width="1.2925in"/>
    </style:style>
    <style:style style:name="co12" style:family="table-column">
      <style:table-column-properties fo:break-before="auto" style:column-width="1.3217in"/>
    </style:style>
    <style:style style:name="co13" style:family="table-column">
      <style:table-column-properties fo:break-before="auto" style:column-width="1.2543in"/>
    </style:style>
    <style:style style:name="co14" style:family="table-column">
      <style:table-column-properties fo:break-before="auto" style:column-width="1.1283in"/>
    </style:style>
    <style:style style:name="co15" style:family="table-column">
      <style:table-column-properties fo:break-before="auto" style:column-width="0.7236in"/>
    </style:style>
    <style:style style:name="co16" style:family="table-column">
      <style:table-column-properties fo:break-before="auto" style:column-width="1.1575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2.2283in"/>
    </style:style>
    <style:style style:name="co19" style:family="table-column">
      <style:table-column-properties fo:break-before="auto" style:column-width="2.5272in"/>
    </style:style>
    <style:style style:name="co20" style:family="table-column">
      <style:table-column-properties fo:break-before="auto" style:column-width="2.1319in"/>
    </style:style>
    <style:style style:name="co21" style:family="table-column">
      <style:table-column-properties fo:break-before="auto" style:column-width="1.7752in"/>
    </style:style>
    <style:style style:name="co22" style:family="table-column">
      <style:table-column-properties fo:break-before="auto" style:column-width="0.9744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8492in" fo:break-before="auto" style:use-optimal-row-height="true"/>
    </style:style>
    <style:style style:name="ro4" style:family="table-row">
      <style:table-row-properties style:row-height="1.5134in" fo:break-before="auto" style:use-optimal-row-height="true"/>
    </style:style>
    <style:style style:name="ro5" style:family="table-row">
      <style:table-row-properties style:row-height="1.0154in" fo:break-before="auto" style:use-optimal-row-height="true"/>
    </style:style>
    <style:style style:name="ro6" style:family="table-row">
      <style:table-row-properties style:row-height="1.4063in" fo:break-before="auto" style:use-optimal-row-height="false"/>
    </style:style>
    <style:style style:name="ro7" style:family="table-row">
      <style:table-row-properties style:row-height="2.1764in" fo:break-before="auto" style:use-optimal-row-height="true"/>
    </style:style>
    <style:style style:name="ro8" style:family="table-row">
      <style:table-row-properties style:row-height="1.2291in" fo:break-before="auto" style:use-optimal-row-height="false"/>
    </style:style>
    <style:style style:name="ro9" style:family="table-row">
      <style:table-row-properties style:row-height="1.3472in" fo:break-before="auto" style:use-optimal-row-height="true"/>
    </style:style>
    <style:style style:name="ro10" style:family="table-row">
      <style:table-row-properties style:row-height="2.6736in" fo:break-before="auto" style:use-optimal-row-height="true"/>
    </style:style>
    <style:style style:name="ro11" style:family="table-row">
      <style:table-row-properties style:row-height="4.6638in" fo:break-before="auto" style:use-optimal-row-height="true"/>
    </style:style>
    <style:style style:name="ro12" style:family="table-row">
      <style:table-row-properties style:row-height="0.6839in" fo:break-before="auto" style:use-optimal-row-height="true"/>
    </style:style>
    <style:style style:name="ro13" style:family="table-row">
      <style:table-row-properties style:row-height="2.0102in" fo:break-before="auto" style:use-optimal-row-height="true"/>
    </style:style>
    <style:style style:name="ro14" style:family="table-row">
      <style:table-row-properties style:row-height="2.8398in" fo:break-before="auto" style:use-optimal-row-height="true"/>
    </style:style>
    <style:style style:name="ro15" style:family="table-row">
      <style:table-row-properties style:row-height="0.8126in" fo:break-before="auto" style:use-optimal-row-height="false"/>
    </style:style>
    <style:style style:name="ro16" style:family="table-row">
      <style:table-row-properties style:row-height="0.2189in" fo:break-before="auto" style:use-optimal-row-height="false"/>
    </style:style>
    <style:style style:name="ro17" style:family="table-row">
      <style:table-row-properties style:row-height="0.2083in" fo:break-before="auto" style:use-optimal-row-height="false"/>
    </style:style>
    <style:style style:name="ta1" style:family="table" style:master-page-name="PageStyle_5f_Detalhament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$O4]=&quot;Não solicitada à escola&quot;;IF([.$E4]-30&lt;(TODAY());1;0)))" style:apply-style-name="ConditionalStyle_5f_1" style:base-cell-address="Detalhamento.A4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css3t:text-justify="auto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D1]))&gt;0)" style:apply-style-name="ConditionalStyle_5f_2" style:base-cell-address="Detalhamento.D1"/>
    </style:style>
    <style:style style:name="ce18" style:family="table-cell" style:parent-style-name="Default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loext:vertical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is-true-formula(LEN(TRIM([.D1]))&gt;0)" style:apply-style-name="ConditionalStyle_5f_2" style:base-cell-address="Detalhamento.D1"/>
    </style:style>
    <style:style style:name="ce21" style:family="table-cell" style:parent-style-name="Default">
      <style:table-cell-properties fo:border-bottom="0.0102in solid #000000" style:diagonal-bl-tr="none" style:diagonal-tl-br="none" fo:border-left="none" fo:border-right="none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0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2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4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8" style:family="table-cell" style:parent-style-name="Default" style:data-style-name="N124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2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0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2" style:family="table-cell" style:parent-style-name="Default" style:data-style-name="N1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37" style:family="table-cell" style:parent-style-name="Default">
      <style:table-cell-properties fo:border-bottom="0.0102in solid #000000" style:diagonal-bl-tr="none" style:diagonal-tl-br="none" fo:border-left="none" fo:border-right="0.0102in solid #000000" style:rotation-align="none" fo:border-top="0.0102in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1">
      <style:table-cell-properties fo:background-color="#efefe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style:diagonal-bl-tr="none" style:diagonal-tl-br="none" style:text-align-source="fix" style:repeat-content="false" fo:wrap-option="wrap" fo:border="0.0102in solid #000000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0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02in solid #000000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02in solid #000000" style:direction="ltr" style:rotation-angle="0" style:rotation-align="none" style:shrink-to-fit="false" css3t:text-justify="auto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O4]=&quot;Não solicitada à escola&quot;;IF([.$E4]-30&lt;(TODAY());1;0)))" style:apply-style-name="ConditionalStyle_5f_1" style:base-cell-address="Detalhamento.A4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ecretaria de TIC&quot;;&quot;Coordenadoria de Sistemas de TIC&quot;;&quot;Coordenadoria de Infraestrutura de TIC&quot;;&quot;Coordenadoria de Serviços e Suporte de TIC&quot;;&quot;Coordenadoria de Segurança da Informação&quot;;&quot;Divisão de Apoio à Governança e Gestão de TIC&quot;)" table:allow-empty-cell="true" table:display-list="unsorted" table:base-cell-address="Detalhamento.B4"/>
        <table:content-validation table:name="val2" table:condition="of:cell-content-is-in-list(&quot;Alta&quot;;&quot;Média&quot;;&quot;Baixa&quot;)" table:allow-empty-cell="true" table:display-list="unsorted" table:base-cell-address="Detalhamento.F4"/>
        <table:content-validation table:name="val3" table:condition="of:cell-content-is-in-list(&quot;Presencial&quot;;&quot;Telepresencial&quot;;&quot;EAD&quot;;&quot;Mista&quot;)" table:allow-empty-cell="true" table:display-list="unsorted" table:base-cell-address="Detalhamento.G4"/>
        <table:content-validation table:name="val4" table:condition="of:cell-content-is-in-list(&quot;Não solicitada à escola&quot;;&quot;Solicitada à Escola&quot;;&quot;Realizado SETIC&quot;;&quot;Concluída&quot;;&quot;Cancelada&quot;)" table:allow-empty-cell="true" table:display-list="unsorted" table:base-cell-address="Detalhamento.O4"/>
        <table:content-validation table:name="val5" table:condition="of:cell-content-is-in-list(&quot;Técnica&quot;;&quot;Gerencial&quot;)" table:allow-empty-cell="true" table:display-list="unsorted" table:base-cell-address="Detalhamento.P4">
          <table:error-message table:message-type="stop" table:display="true"/>
        </table:content-validation>
      </table:content-validations>
      <table:table table:name="Detalhamento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2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number-columns-repeated="1001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7" office:value-type="string">
            <text:p>PDTIC 2023/2024 - ANEXO II - PLANO DE CAPACITAÇÃO DE TIC - 2023 - ATUALIZADO EM 24/01/2023</text:p>
          </table:table-cell>
          <table:table-cell table:style-name="ce20" table:number-columns-repeated="19"/>
          <table:table-cell table:number-columns-repeated="1001"/>
        </table:table-row>
        <table:table-row table:style-name="ro2">
          <table:table-cell table:style-name="ce1"/>
          <table:table-cell table:style-name="ce7" table:number-columns-repeated="2"/>
          <table:table-cell table:style-name="ce18" office:value-type="string" table:number-columns-spanned="9" table:number-rows-spanned="1">
            <text:p>INFORMAÇÕES PARA ESCOLA JUDICIAL</text:p>
          </table:table-cell>
          <table:covered-table-cell table:number-columns-repeated="7" table:style-name="ce21"/>
          <table:covered-table-cell table:style-name="ce37"/>
          <table:table-cell table:style-name="ce18" office:value-type="string" table:number-columns-spanned="11" table:number-rows-spanned="1">
            <text:p>INFORMAÇÕES COMPLEMENTARES SETIC</text:p>
          </table:table-cell>
          <table:covered-table-cell table:number-columns-repeated="9" table:style-name="ce21"/>
          <table:covered-table-cell table:style-name="ce37"/>
          <table:table-cell table:number-columns-repeated="1001"/>
        </table:table-row>
        <table:table-row table:style-name="ro3">
          <table:table-cell table:style-name="ce2" office:value-type="string">
            <text:p>ID*</text:p>
          </table:table-cell>
          <table:table-cell table:style-name="ce2" office:value-type="string">
            <text:p>UNIDADE</text:p>
          </table:table-cell>
          <table:table-cell table:style-name="ce10" office:value-type="string">
            <text:p>CAPACITAÇÃO</text:p>
          </table:table-cell>
          <table:table-cell table:style-name="ce10" office:value-type="string">
            <text:p>OBJETIVO / JUSTIFICATIVA</text:p>
          </table:table-cell>
          <table:table-cell table:style-name="ce22" office:value-type="string">
            <text:p>DATA ESTIMADA DE REALIZAÇÃO</text:p>
          </table:table-cell>
          <table:table-cell table:style-name="ce10" office:value-type="string">
            <text:p>PRIORIDADE</text:p>
          </table:table-cell>
          <table:table-cell table:style-name="ce10" office:value-type="string">
            <text:p>MODALIDADE</text:p>
          </table:table-cell>
          <table:table-cell table:style-name="ce10" office:value-type="string">
            <text:p>VALOR ESTIMADO INDIVIDUAL DA INSCRIÇÃO / CONTRATAÇÃO</text:p>
          </table:table-cell>
          <table:table-cell table:style-name="ce10" office:value-type="string">
            <text:p>VALOR ESTIMADO INDIVIDUAL COM PASSAGENS (IDA E VOLTA)</text:p>
          </table:table-cell>
          <table:table-cell table:style-name="ce32" office:value-type="string">
            <text:p>QUANTIDADE DE DIÁRIAS</text:p>
          </table:table-cell>
          <table:table-cell table:style-name="ce10" office:value-type="string">
            <text:p>QUANTIDADE DE PARTICIPANTES (NO ORÇAMENTO)</text:p>
          </table:table-cell>
          <table:table-cell table:style-name="ce38" office:value-type="string">
            <text:p>VALOR ESTIMADO TOTAL (NO ORÇAMENTO)</text:p>
          </table:table-cell>
          <table:table-cell table:style-name="ce10" office:value-type="string">
            <text:p>QUANTIDADE DE PARTICIPANTES (DEMANDA REAL)*</text:p>
          </table:table-cell>
          <table:table-cell table:style-name="ce38" office:value-type="string">
            <text:p>VALOR ESTIMADO TOTAL (DEMANDA REAL)*</text:p>
          </table:table-cell>
          <table:table-cell table:style-name="ce38" office:value-type="string">
            <text:p>STATUS*</text:p>
          </table:table-cell>
          <table:table-cell table:style-name="ce10" office:value-type="string">
            <text:p>NÍVEL*</text:p>
          </table:table-cell>
          <table:table-cell table:style-name="ce10" office:value-type="string">
            <text:p>PROAD*</text:p>
          </table:table-cell>
          <table:table-cell table:style-name="ce10" office:value-type="string">
            <text:p>QUANTIDADE DE PARTICIPANTES (REALIZADA)*</text:p>
          </table:table-cell>
          <table:table-cell table:style-name="ce10" office:value-type="string">
            <text:p>CARGA HORÁRIA</text:p>
          </table:table-cell>
          <table:table-cell table:style-name="ce10" office:value-type="string">
            <text:p>PARTICIPANTES *</text:p>
          </table:table-cell>
          <table:table-cell table:style-name="ce10" office:value-type="string">
            <text:p>ATRIBUIÇÕES GERADORAS (MACROPROCESSOS ENTIC-JUD)</text:p>
          </table:table-cell>
          <table:table-cell table:style-name="ce10" office:value-type="string">
            <text:p>RISCOS (OPCIONAL)*</text:p>
          </table:table-cell>
          <table:table-cell table:style-name="ce10" office:value-type="string">
            <text:p>OBSERVAÇÕES / LINKS *</text:p>
          </table:table-cell>
          <table:table-cell table:number-columns-repeated="1001"/>
        </table:table-row>
        <table:table-row table:style-name="ro4">
          <table:table-cell table:style-name="ce3" office:value-type="string">
            <text:p>PCTIC001</text:p>
          </table:table-cell>
          <table:table-cell table:style-name="ce8" table:content-validation-name="val1" office:value-type="string">
            <text:p>Coordenadoria de Infraestrutura de TIC</text:p>
          </table:table-cell>
          <table:table-cell table:style-name="ce11" office:value-type="string">
            <text:p>Plataforma Udemy - Temas:</text:p>
            <text:p>- Computação em nuvem</text:p>
            <text:p>- Rede de computadores</text:p>
            <text:p>- Sistemas Operacionais</text:p>
            <text:p>- Banco de Dados</text:p>
            <text:p>- Backup e recovery</text:p>
            <text:p>- Servidores de Aplicações</text:p>
            <text:p>- Virtualização</text:p>
            <text:p>- Microserviços</text:p>
          </table:table-cell>
          <table:table-cell table:style-name="ce11" office:value-type="string">
            <text:p>Capacitar os servidores da CITIC para manterem-se atualizados nas tecnologias utilizadas no parque de tecnologia da informação, bem como explorar novos conhecimentos em áreas emergentes como as de computação em nuvem, que vem se mostrando a plataforma escolhida pela Justiça do Trabalho para a contínua expansão dos seus serviços.</text:p>
          </table:table-cell>
          <table:table-cell table:style-name="ce23" office:value-type="date" office:date-value="2023-04-30">
            <text:p>30/04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style-name="ce29" office:value-type="currency" office:currency="R$ " office:value="1894.51">
            <text:p>R$ 1,894.51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9" table:formula="of:=([.H4]+[.I4]+([.J4]*[.$C$22]))*[.K4]" office:value-type="currency" office:currency="R$ " office:value="18945.1">
            <text:p>R$ 18,945.10</text:p>
          </table:table-cell>
          <table:table-cell table:style-name="ce36" office:value-type="float" office:value="14">
            <text:p>14</text:p>
          </table:table-cell>
          <table:table-cell table:style-name="ce39" table:formula="of:=([.H4]+[.I4]+([.J4]*[.$C$22]))*[.M4]" office:value-type="currency" office:currency="R$ " office:value="26523.14">
            <text:p>R$ 26,523.14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13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9"/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 office:value-type="string">
            <text:p>O servidor não ter o conhecimento mínimo necessário para desempenho de suas atividades.</text:p>
          </table:table-cell>
          <table:table-cell table:style-name="ce46"/>
          <table:table-cell table:number-columns-repeated="1001"/>
        </table:table-row>
        <table:table-row table:style-name="ro5">
          <table:table-cell table:style-name="ce3" office:value-type="string">
            <text:p>PCTIC002</text:p>
          </table:table-cell>
          <table:table-cell table:style-name="ce8" table:content-validation-name="val1" office:value-type="string">
            <text:p>Coordenadoria de Infraestrutura de TIC</text:p>
          </table:table-cell>
          <table:table-cell table:style-name="ce11" office:value-type="string">
            <text:p>AWS Cloud Architect</text:p>
          </table:table-cell>
          <table:table-cell table:style-name="ce11" office:value-type="string">
            <text:p>Aprimorar os conhecimentos dos servidores nas tecnologias de "computação em nuvem" da Amazon, que vem se mostr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9" office:value-type="currency" office:currency="R$ " office:value="0">
            <text:p>R$ 0.00</text:p>
          </table:table-cell>
          <table:table-cell table:style-name="ce36" office:value-type="float" office:value="4">
            <text:p>4</text:p>
          </table:table-cell>
          <table:table-cell table:style-name="ce39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/>
          <table:table-cell table:style-name="ce19" office:value-type="string">
            <text:p>- Davi Angelo Rufino da Silva </text:p>
            <text:p>- Daniel Ney Gomes Pinheiro </text:p>
            <text:p>- João Paulo Colares de Andrade </text:p>
            <text:p>- Marcelo Coelho Quinho </text:p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 office:value-type="string">
            <text:p>O servidor não ter o conhecimento mínimo necessário para desempenho de suas atividades.</text:p>
          </table:table-cell>
          <table:table-cell table:style-name="ce46"/>
          <table:table-cell table:number-columns-repeated="1001"/>
        </table:table-row>
        <table:table-row table:style-name="ro5">
          <table:table-cell table:style-name="ce3" office:value-type="string">
            <text:p>PCTIC003</text:p>
          </table:table-cell>
          <table:table-cell table:style-name="ce8" table:content-validation-name="val1" office:value-type="string">
            <text:p>Coordenadoria de Infraestrutura de TIC</text:p>
          </table:table-cell>
          <table:table-cell table:style-name="ce11" office:value-type="string">
            <text:p>AWS Security Foundations</text:p>
          </table:table-cell>
          <table:table-cell table:style-name="ce11" office:value-type="string">
            <text:p>Capacitar os servidores nas tecnologias de seguraça para "computação em nuvem" da Amazon, que vem se mostr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9" office:value-type="currency" office:currency="R$ " office:value="0">
            <text:p>R$ 0.00</text:p>
          </table:table-cell>
          <table:table-cell table:style-name="ce36" office:value-type="float" office:value="3">
            <text:p>3</text:p>
          </table:table-cell>
          <table:table-cell table:style-name="ce39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/>
          <table:table-cell table:style-name="ce19" office:value-type="string">
            <text:p>- Davi Angelo Rufino da Silva </text:p>
            <text:p>- Daniel Ney Gomes Pinheiro </text:p>
            <text:p>- João Paulo Colares de Andrade</text:p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 office:value-type="string">
            <text:p>O servidor não ter o conhecimento mínimo necessário para desempenho de suas atividades.</text:p>
          </table:table-cell>
          <table:table-cell table:style-name="ce46"/>
          <table:table-cell table:number-columns-repeated="1001"/>
        </table:table-row>
        <table:table-row table:style-name="ro6">
          <table:table-cell table:style-name="ce3" office:value-type="string">
            <text:p>PCTIC004</text:p>
          </table:table-cell>
          <table:table-cell table:style-name="ce8" table:content-validation-name="val1" office:value-type="string">
            <text:p>Coordenadoria de Infraestrutura de TIC</text:p>
          </table:table-cell>
          <table:table-cell table:style-name="ce11" office:value-type="string">
            <text:p>AWS Cloud Computing Foundations</text:p>
          </table:table-cell>
          <table:table-cell table:style-name="ce11" office:value-type="string">
            <text:p>Capacitar os servidores nas tecnologias básicas de "computação em nuvem" da Amazon, que vem se mostrando como a principal plataforma adotada pela Justiça do Trabalho nacionalmente.</text:p>
          </table:table-cell>
          <table:table-cell table:style-name="ce23" office:value-type="date" office:date-value="2023-03-30">
            <text:p>30/03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9" office:value-type="currency" office:currency="R$ " office:value="0">
            <text:p>R$ 0.00</text:p>
          </table:table-cell>
          <table:table-cell table:style-name="ce36" office:value-type="float" office:value="9">
            <text:p>9</text:p>
          </table:table-cell>
          <table:table-cell table:style-name="ce39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19" office:value-type="string">
            <text:p>- Robson Teixeira da Silva </text:p>
            <text:p>- Roberto Paulo Dias Alcântara Filho </text:p>
            <text:p>- Daniel Castro Cidade </text:p>
            <text:p>- Marcos Maciel de Castro</text:p>
            <text:p>- Jefferson Nobre Maia </text:p>
            <text:p>- Joavner Negreiros </text:p>
            <text:p>- Carlos Trajano de Oliveira </text:p>
            <text:p>- Eliseu Barroso Neto</text:p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 office:value-type="string">
            <text:p>O servidor não ter o conhecimento mínimo necessário para desempenho de suas atividades.</text:p>
          </table:table-cell>
          <table:table-cell table:style-name="ce46"/>
          <table:table-cell table:number-columns-repeated="1001"/>
        </table:table-row>
        <table:table-row table:style-name="ro7">
          <table:table-cell table:style-name="ce3" office:value-type="string">
            <text:p>PCTIC005</text:p>
          </table:table-cell>
          <table:table-cell table:style-name="ce8" table:content-validation-name="val1" office:value-type="string">
            <text:p>Coordenadoria de Sistemas de TIC</text:p>
          </table:table-cell>
          <table:table-cell table:style-name="ce11" office:value-type="string">
            <text:p>Plataforma Udemy - Temas:</text:p>
            <text:p>- Desenvolvimento de Sistemas Fullstack (Java / Angular / Reactjs / Spring Boot)</text:p>
            <text:p>- Inteligência Artificial - Machine learning , Data Science e Data Mining</text:p>
            <text:p>- DevOps (Docker/Kubernetes)</text:p>
            <text:p>- Arquitetura em Micro Serviços</text:p>
            <text:p>- Computação em Nuvem</text:p>
            <text:p>- Ferramentas de Robotic Process Automation (RPA)</text:p>
            <text:p>- Gestão Ágil de Times (Kanban, métricas)</text:p>
          </table:table-cell>
          <table:table-cell table:style-name="ce11" office:value-type="string">
            <text:p>Aprimorar o conhecimento com o propósito de melhorar o processo de desenvolvimento de sistemas e aumentar a produtividade das entregas da SETIC</text:p>
          </table:table-cell>
          <table:table-cell table:style-name="ce23" office:value-type="date" office:date-value="2023-04-30">
            <text:p>30/04/2023</text:p>
          </table:table-cell>
          <table:table-cell table:style-name="ce27" table:content-validation-name="val2" office:value-type="string">
            <text:p>Média</text:p>
          </table:table-cell>
          <table:table-cell table:style-name="ce28" table:content-validation-name="val3" office:value-type="string">
            <text:p>EAD</text:p>
          </table:table-cell>
          <table:table-cell table:style-name="ce29" office:value-type="currency" office:currency="R$ " office:value="1894.51">
            <text:p>R$ 1,894.51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9" table:formula="of:=([.H8]+[.I8]+([.J8]*[.$C$22]))*[.K8]" office:value-type="currency" office:currency="R$ " office:value="20839.61">
            <text:p>R$ 20,839.61</text:p>
          </table:table-cell>
          <table:table-cell table:style-name="ce36" office:value-type="float" office:value="15">
            <text:p>15</text:p>
          </table:table-cell>
          <table:table-cell table:style-name="ce39" table:formula="of:=([.H8]+[.I8]+([.J8]*[.$C$22]))*[.M8]" office:value-type="currency" office:currency="R$ " office:value="28417.65">
            <text:p>R$ 28,417.65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13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9"/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8">
          <table:table-cell table:style-name="ce3" office:value-type="string">
            <text:p>PCTIC006</text:p>
          </table:table-cell>
          <table:table-cell table:style-name="ce8" table:content-validation-name="val1" office:value-type="string">
            <text:p>Coordenadoria de Sistemas de TIC</text:p>
          </table:table-cell>
          <table:table-cell table:style-name="ce11" office:value-type="string">
            <text:p>AWS Cloud Architect</text:p>
          </table:table-cell>
          <table:table-cell table:style-name="ce11" office:value-type="string">
            <text:p>Aprimorar os conhecimentos dos servidores nas tecnologias de "computação em nuvem" da Amazon, que vem se consolid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9" table:formula="of:=([.H9]+[.I9]+([.J9]*[.$C$22]))*[.K9]" office:value-type="currency" office:currency="R$ " office:value="0">
            <text:p>R$ 0.00</text:p>
          </table:table-cell>
          <table:table-cell table:style-name="ce36" office:value-type="float" office:value="4">
            <text:p>4</text:p>
          </table:table-cell>
          <table:table-cell table:style-name="ce39" table:formula="of:=([.H9]+[.I9]+([.J9]*[.$C$22]))*[.M9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/>
          <table:table-cell table:style-name="ce19" office:value-type="string">
            <text:p>- Igor Bessa Menezes</text:p>
            <text:p>- Marcelo Henrique de Oliveira Lima </text:p>
            <text:p>- Ewerton de Barros Alecar Tavares </text:p>
            <text:p>- Filipe Sampaio Canito </text:p>
            <text:p/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9">
          <table:table-cell table:style-name="ce3" office:value-type="string">
            <text:p>PCTIC007</text:p>
          </table:table-cell>
          <table:table-cell table:style-name="ce8" table:content-validation-name="val1" office:value-type="string">
            <text:p>Coordenadoria de Sistemas de TIC</text:p>
          </table:table-cell>
          <table:table-cell table:style-name="ce11" office:value-type="string">
            <text:p>AWS Cloud Computing Foundations</text:p>
          </table:table-cell>
          <table:table-cell table:style-name="ce11" office:value-type="string">
            <text:p>Aprimorar os conhecimentos dos servidores nas tecnologias de "computação em nuvem" da Amazon, que vem se consolid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9" table:formula="of:=([.H10]+[.I10]+([.J10]*[.$C$22]))*[.K10]" office:value-type="currency" office:currency="R$ " office:value="0">
            <text:p>R$ 0.00</text:p>
          </table:table-cell>
          <table:table-cell table:style-name="ce36" office:value-type="float" office:value="3">
            <text:p>3</text:p>
          </table:table-cell>
          <table:table-cell table:style-name="ce39" table:formula="of:=([.H10]+[.I10]+([.J10]*[.$C$22]))*[.M10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19" office:value-type="string">
            <text:p>- Rafael da Silva Ximenes </text:p>
            <text:p>- Thiarley Fontenele Marques</text:p>
            <text:p>- Erick Teixeira Barreto</text:p>
          </table:table-cell>
          <table:table-cell table:style-name="ce19" office:value-type="string">
            <text:p>III – Desenvolvimento de Soluções e Aplicações:</text:p>
            <text:p>a) escopo e requisitos;</text:p>
            <text:p>b) arquitetura;</text:p>
            <text:p>c) processos de desenvolvimento e sustentação; e</text:p>
            <text:p>d) ciclo de vida de desenvolvimento seguro.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0">
          <table:table-cell table:style-name="ce3" office:value-type="string">
            <text:p>PCTIC008</text:p>
          </table:table-cell>
          <table:table-cell table:style-name="ce8" table:content-validation-name="val1" office:value-type="string">
            <text:p>Coordenadoria de Serviços e Suporte de TIC</text:p>
          </table:table-cell>
          <table:table-cell table:style-name="ce11" office:value-type="string">
            <text:p>Plataforma Udemy - Temas:</text:p>
            <text:p>- Gerenciamento de requisições de serviço e incidentes ;</text:p>
            <text:p>- Gestão de ativos de microinformática;</text:p>
            <text:p>- Gerenciameto de catálogo de serviços;</text:p>
            <text:p>- Gerenciamento de níveis de serviços;</text:p>
            <text:p>- Gerenciamento de conhecimento;</text:p>
            <text:p>- Central de atendimento;</text:p>
            <text:p>- Suporte à microinformática;</text:p>
            <text:p>- Gestão de configuração;</text:p>
            <text:p>- Biblioteca ITIL;</text:p>
            <text:p>- Sistema operacional Windows Desktop; </text:p>
          </table:table-cell>
          <table:table-cell table:style-name="ce11" office:value-type="string">
            <text:p>Aprimorar o conhecimento em gerenciamento de serviços orientado aos modernos recursos de TIC</text:p>
          </table:table-cell>
          <table:table-cell table:style-name="ce23" office:value-type="date" office:date-value="2023-04-30">
            <text:p>30/04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style-name="ce31" office:value-type="currency" office:currency="R$ " office:value="1894.51">
            <text:p>R$ 1,894.51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0">
            <text:p>10</text:p>
          </table:table-cell>
          <table:table-cell table:style-name="ce39" table:formula="of:=([.H11]+[.I11]+([.J11]*[.$C$22]))*[.K11]" office:value-type="currency" office:currency="R$ " office:value="18945.1">
            <text:p>R$ 18,945.10</text:p>
          </table:table-cell>
          <table:table-cell table:style-name="ce36" office:value-type="float" office:value="15">
            <text:p>15</text:p>
          </table:table-cell>
          <table:table-cell table:style-name="ce39" table:formula="of:=([.H11]+[.I11]+([.J11]*[.$C$22]))*[.M11]" office:value-type="currency" office:currency="R$ " office:value="28417.65">
            <text:p>R$ 28,417.65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13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9"/>
          <table:table-cell table:style-name="ce19" office:value-type="string">
            <text:p>IV – Infraestrutura e Serviços:</text:p>
            <text:p>a) ativos de infraestrutura, de tecnologia da informação e de telecomunicação corporativas;</text:p>
            <text:p>b) catálogo;</text:p>
            <text:p>c) requisições;</text:p>
            <text:p>d) incidentes;</text:p>
            <text:p>e) central de serviços; e</text:p>
            <text:p>f) atendimento, experiência e satisfação do usuário.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1">
          <table:table-cell table:style-name="ce3" office:value-type="string">
            <text:p>PCTIC009</text:p>
          </table:table-cell>
          <table:table-cell table:style-name="ce8" table:content-validation-name="val1" office:value-type="string">
            <text:p>Coordenadoria de Segurança da Informação</text:p>
          </table:table-cell>
          <table:table-cell table:style-name="ce11" office:value-type="string">
            <text:p>Plataforma Udemy - Temas:</text:p>
            <text:p>- governança e gestão de segurança cibernética;</text:p>
            <text:p>- elaboração de políticas institucionais de segurança cibernética;</text:p>
            <text:p>- tratamento de incidentes de segurança cibernética;</text:p>
            <text:p>- forense computacional;</text:p>
            <text:p>- inteligência e investigação em crimes cibernéticos;</text:p>
            <text:p>- gerenciamento de identidades, acesso e privilégios;</text:p>
            <text:p>- segurança no desenvolvimento de software;</text:p>
            <text:p>- gestão de continuidade de TIC;</text:p>
            <text:p>- gestão de riscos de segurança da informação;</text:p>
            <text:p>- auditoria e conformidade de sistemas de informação;</text:p>
            <text:p>- segurança em aplicações móveis; </text:p>
            <text:p>- segurança em redes sociais;</text:p>
            <text:p>- gerenciamento de vulnerabilidades técnicas;</text:p>
            <text:p>- gerenciamento de eventos e informações de segurança; e</text:p>
            <text:p>- Detecção de comportamento anômalo de usuários e aplicações.</text:p>
            <text:p/>
          </table:table-cell>
          <table:table-cell table:style-name="ce11" office:value-type="string">
            <text:p>Aprimorar os conhecimento e gestão e operação em segurança cibernética com o próprosito de gantantir a disponibilidade, integridade e confidencialidade das informações do TRT7</text:p>
          </table:table-cell>
          <table:table-cell table:style-name="ce23" office:value-type="date" office:date-value="2023-04-30">
            <text:p>30/04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style-name="ce29" office:value-type="currency" office:currency="R$ " office:value="1894.51">
            <text:p>R$ 1,894.51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9" table:formula="of:=([.H12]+[.I12]+([.J12]*[.$C$22]))*[.K12]" office:value-type="currency" office:currency="R$ " office:value="5683.53">
            <text:p>R$ 5,683.53</text:p>
          </table:table-cell>
          <table:table-cell table:style-name="ce36" office:value-type="float" office:value="4">
            <text:p>4</text:p>
          </table:table-cell>
          <table:table-cell table:style-name="ce39" table:formula="of:=([.H12]+[.I12]+([.J12]*[.$C$22]))*[.M12]" office:value-type="currency" office:currency="R$ " office:value="7578.04">
            <text:p>R$ 7,578.04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13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9"/>
          <table:table-cell table:style-name="ce49" office:value-type="string">
            <text:p>II – Segurança da Informação e Proteção de Dados:</text:p>
            <text:p>a) incidentes de segurança;</text:p>
            <text:p>b) riscos;</text:p>
            <text:p>c) continuidade de serviços essenciais; e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5">
          <table:table-cell table:style-name="ce3" office:value-type="string">
            <text:p>PCTIC010</text:p>
          </table:table-cell>
          <table:table-cell table:style-name="ce8" table:content-validation-name="val1" office:value-type="string">
            <text:p>Coordenadoria de Segurança da Informação</text:p>
          </table:table-cell>
          <table:table-cell table:style-name="ce11" office:value-type="string">
            <text:p>AWS Cloud Architect</text:p>
          </table:table-cell>
          <table:table-cell table:style-name="ce11" office:value-type="string">
            <text:p>Aprimorar os conhecimentos dos servidores nas tecnologias de "computação em nuvem" da Amazon, que vem se mostr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9" table:formula="of:=([.H13]+[.I13]+([.J13]*[.$C$22]))*[.K13]" office:value-type="currency" office:currency="R$ " office:value="0">
            <text:p>R$ 0.00</text:p>
          </table:table-cell>
          <table:table-cell table:style-name="ce36" office:value-type="float" office:value="2">
            <text:p>2</text:p>
          </table:table-cell>
          <table:table-cell table:style-name="ce39" table:formula="of:=([.H13]+[.I13]+([.J13]*[.$C$22]))*[.M13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/>
          <table:table-cell table:style-name="ce19" office:value-type="string">
            <text:p>- Francisco Icaro Bezerra Pinheiro</text:p>
            <text:p>- Pedro Teixeira de Araujo</text:p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5">
          <table:table-cell table:style-name="ce3" office:value-type="string">
            <text:p>PCTIC011</text:p>
          </table:table-cell>
          <table:table-cell table:style-name="ce8" table:content-validation-name="val1" office:value-type="string">
            <text:p>Coordenadoria de Segurança da Informação</text:p>
          </table:table-cell>
          <table:table-cell table:style-name="ce11" office:value-type="string">
            <text:p>AWS Security Foundations</text:p>
          </table:table-cell>
          <table:table-cell table:style-name="ce11" office:value-type="string">
            <text:p>Aprimorar os conhecimentos dos servidores nas tecnologias de "computação em nuvem" da Amazon, que vem se consolid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9" table:formula="of:=([.H14]+[.I14]+([.J14]*[.$C$22]))*[.K14]" office:value-type="currency" office:currency="R$ " office:value="0">
            <text:p>R$ 0.00</text:p>
          </table:table-cell>
          <table:table-cell table:style-name="ce36" office:value-type="float" office:value="4">
            <text:p>4</text:p>
          </table:table-cell>
          <table:table-cell table:style-name="ce39" table:formula="of:=([.H14]+[.I14]+([.J14]*[.$C$22]))*[.M14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/>
          <table:table-cell table:style-name="ce19" office:value-type="string">
            <text:p>- Francisco Icaro Bezerra Pinheiro</text:p>
            <text:p>- Pedro Teixeira de Araujo</text:p>
            <text:p>- Renan Vasconcelos Mazza </text:p>
            <text:p>- Reginaldo Garcia Dupim</text:p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5">
          <table:table-cell table:style-name="ce3" office:value-type="string">
            <text:p>PCTIC012</text:p>
          </table:table-cell>
          <table:table-cell table:style-name="ce8" table:content-validation-name="val1" office:value-type="string">
            <text:p>Coordenadoria de Segurança da Informação</text:p>
          </table:table-cell>
          <table:table-cell table:style-name="ce11" office:value-type="string">
            <text:p>AWS Cloud Computing Foundations</text:p>
          </table:table-cell>
          <table:table-cell table:style-name="ce11" office:value-type="string">
            <text:p>Aprimorar os conhecimentos dos servidores nas tecnologias de "computação em nuvem" da Amazon, que vem se consolidando como a principal plataforma adotada pela Justiça do Trabalho nacionalmente.</text:p>
          </table:table-cell>
          <table:table-cell table:style-name="ce23" office:value-type="date" office:date-value="2023-06-30">
            <text:p>30/06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9" table:formula="of:=([.H15]+[.I15]+([.J15]*[.$C$22]))*[.K15]" office:value-type="currency" office:currency="R$ " office:value="0">
            <text:p>R$ 0.00</text:p>
          </table:table-cell>
          <table:table-cell table:style-name="ce36" office:value-type="float" office:value="3">
            <text:p>3</text:p>
          </table:table-cell>
          <table:table-cell table:style-name="ce39" table:formula="of:=([.H15]+[.I15]+([.J15]*[.$C$22]))*[.M15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Técnica</text:p>
          </table:table-cell>
          <table:table-cell table:style-name="ce46"/>
          <table:table-cell table:style-name="ce4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48" office:value-type="string">
            <text:p>- Reginaldo Garcia Dupim</text:p>
            <text:p>- Francisco Icaro Bezerra Pinheiro</text:p>
            <text:p>- Pedro Teixeira de Araujo</text:p>
          </table:table-cell>
          <table:table-cell table:style-name="ce19" office:value-type="string">
            <text:p>IV – Infraestrutura e Serviços:</text:p>
            <text:p>a) disponibilidade</text:p>
            <text:p>b) capacidade</text:p>
            <text:p>c) ativos de infraestrutura, de tecnologia da informação e de telecomunicação corporativas</text:p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2">
          <table:table-cell table:style-name="ce3" office:value-type="string">
            <text:p>PCTIC013</text:p>
          </table:table-cell>
          <table:table-cell table:style-name="ce8" table:content-validation-name="val1" office:value-type="string">
            <text:p>Divisão de Apoio à Governança e Gestão de TIC</text:p>
          </table:table-cell>
          <table:table-cell table:style-name="ce11" office:value-type="string">
            <text:p>Plataforma Udemy - Temas:</text:p>
            <text:p>- Governança COBIT 2019</text:p>
            <text:p>- Contratações de TIC</text:p>
            <text:p>- Planejamento e Gestão</text:p>
          </table:table-cell>
          <table:table-cell table:style-name="ce19" office:value-type="string">
            <text:p>Implementar e monitorar as práticas de governança e de gestão de TIC.</text:p>
          </table:table-cell>
          <table:table-cell table:style-name="ce23" office:value-type="date" office:date-value="2023-04-30">
            <text:p>30/04/2023</text:p>
          </table:table-cell>
          <table:table-cell table:style-name="ce27" table:content-validation-name="val2" office:value-type="string">
            <text:p>Média</text:p>
          </table:table-cell>
          <table:table-cell table:style-name="ce28" table:content-validation-name="val3" office:value-type="string">
            <text:p>EAD</text:p>
          </table:table-cell>
          <table:table-cell table:style-name="ce29" office:value-type="currency" office:currency="R$ " office:value="1894.51">
            <text:p>R$ 1,894.51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9" table:formula="of:=([.H16]+[.I16]+([.J16]*[.$C$22]))*[.K16]" office:value-type="currency" office:currency="R$ " office:value="3789.02">
            <text:p>R$ 3,789.02</text:p>
          </table:table-cell>
          <table:table-cell table:style-name="ce36" office:value-type="float" office:value="2">
            <text:p>2</text:p>
          </table:table-cell>
          <table:table-cell table:style-name="ce39" table:formula="of:=([.H16]+[.I16]+([.J16]*[.$C$22]))*[.M16]" office:value-type="currency" office:currency="R$ " office:value="3789.02">
            <text:p>R$ 3,789.02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13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9"/>
          <table:table-cell table:style-name="ce19" office:value-type="string">
            <text:p>I – Governança e Gestão de TIC:</text:p>
            <text:p>a) planejamento e gestão;</text:p>
            <text:p>e) projetos e processos;</text:p>
            <text:p/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2">
          <table:table-cell table:style-name="ce3" office:value-type="string">
            <text:p>PCTIC014</text:p>
          </table:table-cell>
          <table:table-cell table:style-name="ce8" table:content-validation-name="val1" office:value-type="string">
            <text:p>Divisão de Apoio à Governança e Gestão de TIC</text:p>
          </table:table-cell>
          <table:table-cell table:style-name="ce11" office:value-type="string">
            <text:p>Curso Contratando Serviços de Computação em Nuvem no Setor Público</text:p>
          </table:table-cell>
          <table:table-cell table:style-name="ce11" office:value-type="string">
            <text:p>Aprimorar os conhecimentos dos servidores nas contratações <text:s/>de "computação em nuvem" , que vem se mostrando como a principal plataforma adotada pela Justiça do Trabalho nacionalmente.</text:p>
          </table:table-cell>
          <table:table-cell table:style-name="ce23" office:value-type="date" office:date-value="2023-03-24">
            <text:p>24/03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style-name="ce30" office:value-type="currency" office:currency="BRL" office:value="1728">
            <text:p>R$1,728.00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9" table:formula="of:=([.H17]+[.I17]+([.J17]*[.$C$22]))*[.K17]" office:value-type="currency" office:currency="R$ " office:value="5184">
            <text:p>R$ 5,184.00</text:p>
          </table:table-cell>
          <table:table-cell table:style-name="ce36" office:value-type="float" office:value="3">
            <text:p>3</text:p>
          </table:table-cell>
          <table:table-cell table:style-name="ce39" table:formula="of:=([.H17]+[.I17]+([.J17]*[.$C$22]))*[.M17]" office:value-type="currency" office:currency="R$ " office:value="5184">
            <text:p>R$ 5,184.00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Gerencial</text:p>
          </table:table-cell>
          <table:table-cell table:style-name="ce46" office:value-type="string">
            <text:p>557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16">
            <text:p>16</text:p>
          </table:table-cell>
          <table:table-cell table:style-name="ce19" office:value-type="string">
            <text:p>- Reginaldo Garcia Dupim</text:p>
            <text:p>- Robson Teixeira da Silva</text:p>
            <text:p>- Fernando José Sales Monteiro</text:p>
          </table:table-cell>
          <table:table-cell table:style-name="ce19" office:value-type="string">
            <text:p>I – Governança e Gestão de TIC:</text:p>
            <text:p>d) aquisições e contratações de soluções</text:p>
            <text:p/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3">
          <table:table-cell table:style-name="ce3" office:value-type="string">
            <text:p>PCTIC015</text:p>
          </table:table-cell>
          <table:table-cell table:style-name="ce8" table:content-validation-name="val1" office:value-type="string">
            <text:p>Secretaria de TIC</text:p>
          </table:table-cell>
          <table:table-cell table:style-name="ce12" office:value-type="string">
            <text:p>Plataforma Udemy - Temas:</text:p>
            <text:p>- Governança de TIC</text:p>
            <text:p>- Gestão de TIC</text:p>
            <text:p>- Gestão de Projetos</text:p>
            <text:p>- Gestão de Produtos</text:p>
            <text:p>- COBIT</text:p>
            <text:p>- ITIL</text:p>
            <text:p>- Scrum</text:p>
            <text:p>- Kanban</text:p>
            <text:p>- Métricas</text:p>
          </table:table-cell>
          <table:table-cell table:style-name="ce11" office:value-type="string">
            <text:p>Promover a melhoria da governança, da gestão e da colaboração tecnológica no âmbito do Tribunal, visando direcionar e propiciar a eficiência, eficácia, efetividade e economicidade, com o objetivo de maximizar os resultados com otimização de recursos</text:p>
          </table:table-cell>
          <table:table-cell table:style-name="ce23" office:value-type="date" office:date-value="2023-04-30">
            <text:p>30/04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style-name="ce29" office:value-type="currency" office:currency="R$ " office:value="1894.51">
            <text:p>R$ 1,894.51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9" table:formula="of:=([.H18]+[.I18]+([.J18]*[.$C$22]))*[.K18]" office:value-type="currency" office:currency="R$ " office:value="1894.51">
            <text:p>R$ 1,894.51</text:p>
          </table:table-cell>
          <table:table-cell table:style-name="ce36" office:value-type="float" office:value="1">
            <text:p>1</text:p>
          </table:table-cell>
          <table:table-cell table:style-name="ce39" table:formula="of:=([.H18]+[.I18]+([.J18]*[.$C$22]))*[.M18]" office:value-type="currency" office:currency="R$ " office:value="1894.51">
            <text:p>R$ 1,894.51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13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40">
            <text:p>40</text:p>
          </table:table-cell>
          <table:table-cell table:style-name="ce19" office:value-type="string">
            <text:p>Francisco Jonathan Rebouças Maia</text:p>
          </table:table-cell>
          <table:table-cell table:style-name="ce19" office:value-type="string">
            <text:p>I – Governança e Gestão de TIC:</text:p>
            <text:p>a) planejamento e gestão;</text:p>
            <text:p>b) transformação digital, inovação e colaboração;</text:p>
            <text:p>c) orçamentária;</text:p>
            <text:p>d) aquisições e contratações de soluções;</text:p>
            <text:p>e) projetos e processos;</text:p>
            <text:p>f) gestão de competência, de capacitação e reconhecimento; e</text:p>
            <text:p>g) comunicação e divulgação.</text:p>
            <text:p/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4">
          <table:table-cell table:style-name="ce3" office:value-type="string">
            <text:p>PCTIC016</text:p>
          </table:table-cell>
          <table:table-cell table:style-name="ce8" table:content-validation-name="val1" office:value-type="string">
            <text:p>Secretaria de TIC</text:p>
          </table:table-cell>
          <table:table-cell table:style-name="ce13" office:value-type="string">
            <text:p>Contratações de Bens e Serviços de TIC Conforme a Nova Lei 14.133/21 e a Nova Resolução nº 468/22 do CNJ</text:p>
          </table:table-cell>
          <table:table-cell table:style-name="ce9" office:value-type="string">
            <text:p>Oferecer aos envolvidos no planejamento das contratações de TIC conhecimentos sobre os novos normativos relacionados à tematática</text:p>
          </table:table-cell>
          <table:table-cell table:style-name="ce24" office:value-type="date" office:date-value="2023-03-13">
            <text:p>3/13/2023</text:p>
          </table:table-cell>
          <table:table-cell table:style-name="ce27" table:content-validation-name="val2" office:value-type="string">
            <text:p>Alta</text:p>
          </table:table-cell>
          <table:table-cell table:style-name="ce28" table:content-validation-name="val3" office:value-type="string">
            <text:p>EAD</text:p>
          </table:table-cell>
          <table:table-cell table:style-name="ce30" office:value-type="currency" office:currency="BRL" office:value="1190">
            <text:p>R$1,190.00</text:p>
          </table:table-cell>
          <table:table-cell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9" table:formula="of:=([.H19]+[.I19]+([.J19]*[.$C$22]))*[.K19]" office:value-type="currency" office:currency="R$ " office:value="14280">
            <text:p>R$ 14,280.00</text:p>
          </table:table-cell>
          <table:table-cell table:style-name="ce36" office:value-type="float" office:value="12">
            <text:p>12</text:p>
          </table:table-cell>
          <table:table-cell table:style-name="ce39" table:formula="of:=([.H19]+[.I19]+([.J19]*[.$C$22]))*[.M19]" office:value-type="currency" office:currency="R$ " office:value="14280">
            <text:p>R$ 14,280.00</text:p>
          </table:table-cell>
          <table:table-cell table:style-name="ce42" table:content-validation-name="val4" office:value-type="string">
            <text:p>Concluída</text:p>
          </table:table-cell>
          <table:table-cell table:style-name="ce45" table:content-validation-name="val5" office:value-type="string">
            <text:p>Técnica</text:p>
          </table:table-cell>
          <table:table-cell table:style-name="ce46" office:value-type="string">
            <text:p>932/2023</text:p>
          </table:table-cell>
          <table:table-cell table:style-name="ce4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19" office:value-type="string">
            <text:p>1 - Francisco Jonathan Rebouças Maia</text:p>
            <text:p>2 - Reginaldo Garcia Dupim </text:p>
            <text:p>3 - Robson Teixeira da Silva </text:p>
            <text:p>4 - Adrienne Ramos Garcia </text:p>
            <text:p>5 - Alfredo Antonio de Araujo Malheiros Filho </text:p>
            <text:p>6 - Meireles Silva Lira Junior </text:p>
            <text:p>7 - Jose Mário Viana Barbosa Junior </text:p>
            <text:p>8 - Thiarley Fontenele Marques </text:p>
            <text:p>9 - Igor Bessa Menezes </text:p>
            <text:p>10 - Deven Moura Miller </text:p>
            <text:p>11 - Vera Lucia de Almeida Miranda</text:p>
            <text:p>12 - Lenívia de Castro e Silva Mendes</text:p>
          </table:table-cell>
          <table:table-cell table:style-name="ce19" office:value-type="string">
            <text:p>I – Governança e Gestão de TIC:</text:p>
            <text:p>d) aquisições e contratações de soluções</text:p>
            <text:p/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3">
          <table:table-cell table:style-name="ce3" office:value-type="string">
            <text:p>PCTIC017</text:p>
          </table:table-cell>
          <table:table-cell table:style-name="ce8" table:content-validation-name="val1" office:value-type="string">
            <text:p>Divisão de Apoio à Governança e Gestão de TIC</text:p>
          </table:table-cell>
          <table:table-cell table:style-name="ce13" office:value-type="string">
            <text:p>Acelerando a Transformação Digital, Ágil, a Metodologia e aplicação de OKRs, de acordo com a ENTIC-JUD de</text:p>
            <text:p>2021-2026</text:p>
          </table:table-cell>
          <table:table-cell table:style-name="ce9" office:value-type="string">
            <text:p>Promover a melhoria da governança, da gestão e da colaboração tecnológica no âmbito do Tribunal.</text:p>
          </table:table-cell>
          <table:table-cell table:style-name="ce24" office:value-type="date" office:date-value="2023-02-09">
            <text:p>2/9/2023</text:p>
          </table:table-cell>
          <table:table-cell table:style-name="ce27" table:content-validation-name="val2" office:value-type="string">
            <text:p>Médi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9" office:value-type="currency" office:currency="R$ " office:value="0">
            <text:p>R$ 0.00</text:p>
          </table:table-cell>
          <table:table-cell table:style-name="ce36" office:value-type="float" office:value="1">
            <text:p>1</text:p>
          </table:table-cell>
          <table:table-cell table:style-name="ce39" table:formula="of:=([.H20]+[.I20]+([.J20]*[.$C$22]))*[.M20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Gerencial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36" office:value-type="float" office:value="34">
            <text:p>34</text:p>
          </table:table-cell>
          <table:table-cell table:style-name="ce19" office:value-type="string">
            <text:p>Adrienne Ramos Garcia</text:p>
          </table:table-cell>
          <table:table-cell table:style-name="ce19" office:value-type="string">
            <text:p>I – Governança e Gestão de TIC:</text:p>
            <text:p>a) planejamento e gestão;</text:p>
            <text:p>b) transformação digital, inovação e colaboração;</text:p>
            <text:p>c) orçamentária;</text:p>
            <text:p>d) aquisições e contratações de soluções;</text:p>
            <text:p>e) projetos e processos;</text:p>
            <text:p>f) gestão de competência, de capacitação e reconhecimento; e</text:p>
            <text:p>g) comunicação e divulgação.</text:p>
            <text:p/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3">
          <table:table-cell table:style-name="ce3" office:value-type="string">
            <text:p>PCTIC018</text:p>
          </table:table-cell>
          <table:table-cell table:style-name="ce8" table:content-validation-name="val1" office:value-type="string">
            <text:p>Divisão de Apoio à Governança e Gestão de TIC</text:p>
          </table:table-cell>
          <table:table-cell table:style-name="ce13" office:value-type="string">
            <text:p>EVOLUÇÃO DOS MODELOS DE GOVERNANÇA DE TECNOLOGIA DA INFORMAÇÃO DOS TRIBUNAIS</text:p>
          </table:table-cell>
          <table:table-cell table:style-name="ce9" office:value-type="string">
            <text:p>Promover a melhoria da governança, da gestão e da colaboração tecnológica no âmbito do Tribunal.</text:p>
          </table:table-cell>
          <table:table-cell table:style-name="ce24" office:value-type="date" office:date-value="2023-02-09">
            <text:p>2/9/2023</text:p>
          </table:table-cell>
          <table:table-cell table:style-name="ce27" table:content-validation-name="val2" office:value-type="string">
            <text:p>Média</text:p>
          </table:table-cell>
          <table:table-cell table:style-name="ce28" table:content-validation-name="val3" office:value-type="string">
            <text:p>EAD</text:p>
          </table:table-cell>
          <table:table-cell table:number-columns-repeated="2" table:style-name="ce30" office:value-type="currency" office:currency="BRL" office:value="0">
            <text:p>R$0.00</text:p>
          </table:table-cell>
          <table:table-cell table:style-name="ce33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9" office:value-type="currency" office:currency="R$ " office:value="0">
            <text:p>R$ 0.00</text:p>
          </table:table-cell>
          <table:table-cell table:style-name="ce36" office:value-type="float" office:value="1">
            <text:p>1</text:p>
          </table:table-cell>
          <table:table-cell table:style-name="ce39" table:formula="of:=([.H21]+[.I21]+([.J21]*[.$C$22]))*[.M21]" office:value-type="currency" office:currency="R$ " office:value="0">
            <text:p>R$ 0.00</text:p>
          </table:table-cell>
          <table:table-cell table:style-name="ce42" table:content-validation-name="val4" office:value-type="string">
            <text:p>Realizado SETIC</text:p>
          </table:table-cell>
          <table:table-cell table:style-name="ce45" table:content-validation-name="val5" office:value-type="string">
            <text:p>Gerencial</text:p>
          </table:table-cell>
          <table:table-cell table:style-name="ce46"/>
          <table:table-cell table:style-name="ce46" office:value-type="float" office:value="1">
            <text:p>1</text:p>
          </table:table-cell>
          <table:table-cell table:style-name="ce36" office:value-type="float" office:value="45">
            <text:p>45</text:p>
          </table:table-cell>
          <table:table-cell table:style-name="ce19" office:value-type="string">
            <text:p>Adrienne Ramos Garcia</text:p>
          </table:table-cell>
          <table:table-cell table:style-name="ce19" office:value-type="string">
            <text:p>I – Governança e Gestão de TIC:</text:p>
            <text:p>a) planejamento e gestão;</text:p>
            <text:p>b) transformação digital, inovação e colaboração;</text:p>
            <text:p>c) orçamentária;</text:p>
            <text:p>d) aquisições e contratações de soluções;</text:p>
            <text:p>e) projetos e processos;</text:p>
            <text:p>f) gestão de competência, de capacitação e reconhecimento; e</text:p>
            <text:p>g) comunicação e divulgação.</text:p>
            <text:p/>
          </table:table-cell>
          <table:table-cell table:style-name="ce36"/>
          <table:table-cell table:style-name="ce46"/>
          <table:table-cell table:number-columns-repeated="1001"/>
        </table:table-row>
        <table:table-row table:style-name="ro15" table:visibility="collapse">
          <table:table-cell table:style-name="ce4"/>
          <table:table-cell table:style-name="ce9" office:value-type="string">
            <text:p>Valor médio das diárias para cálculo da estimativa total</text:p>
          </table:table-cell>
          <table:table-cell table:style-name="ce14" office:value-type="currency" office:currency="R$ " office:value="645">
            <text:p>R$ 645.00</text:p>
          </table:table-cell>
          <table:table-cell table:style-name="ce15"/>
          <table:table-cell table:style-name="ce25"/>
          <table:table-cell table:style-name="ce15" table:number-columns-repeated="2"/>
          <table:table-cell table:number-columns-repeated="2" table:style-name="ce15"/>
          <table:table-cell table:style-name="ce34"/>
          <table:table-cell table:style-name="ce15"/>
          <table:table-cell table:style-name="ce40"/>
          <table:table-cell table:style-name="ce36" office:value-type="float" office:value="1">
            <text:p>1</text:p>
          </table:table-cell>
          <table:table-cell table:style-name="ce39" table:formula="of:=([.H22]+[.I22]+([.J22]*[.$C$22]))*[.M22]" office:value-type="currency" office:currency="R$ " office:value="0">
            <text:p>R$ 0.00</text:p>
          </table:table-cell>
          <table:table-cell table:style-name="ce43"/>
          <table:table-cell table:style-name="ce15" table:number-columns-repeated="5"/>
          <table:table-cell table:style-name="ce50" table:number-columns-repeated="2"/>
          <table:table-cell table:style-name="ce15"/>
          <table:table-cell table:number-columns-repeated="1001"/>
        </table:table-row>
        <table:table-row table:style-name="ro15" table:number-rows-repeated="115">
          <table:table-cell table:style-name="ce5" table:number-columns-repeated="2"/>
          <table:table-cell table:style-name="ce15" table:number-columns-repeated="2"/>
          <table:table-cell table:style-name="ce25"/>
          <table:table-cell table:style-name="ce15" table:number-columns-repeated="4"/>
          <table:table-cell table:style-name="ce34"/>
          <table:table-cell table:style-name="ce15"/>
          <table:table-cell table:style-name="ce40"/>
          <table:table-cell table:style-name="ce15" table:number-columns-repeated="2"/>
          <table:table-cell table:style-name="ce43"/>
          <table:table-cell table:style-name="ce15" table:number-columns-repeated="5"/>
          <table:table-cell table:style-name="ce50" table:number-columns-repeated="2"/>
          <table:table-cell table:style-name="ce15"/>
          <table:table-cell table:number-columns-repeated="1001"/>
        </table:table-row>
        <table:table-row table:style-name="ro15" table:number-rows-repeated="72">
          <table:table-cell table:style-name="ce6" table:number-columns-repeated="2"/>
          <table:table-cell table:style-name="ce16" table:number-columns-repeated="2"/>
          <table:table-cell table:style-name="ce26"/>
          <table:table-cell table:style-name="ce16" table:number-columns-repeated="4"/>
          <table:table-cell table:style-name="ce35"/>
          <table:table-cell table:style-name="ce16"/>
          <table:table-cell table:style-name="ce41"/>
          <table:table-cell table:style-name="ce16" table:number-columns-repeated="2"/>
          <table:table-cell table:style-name="ce44"/>
          <table:table-cell table:style-name="ce16" table:number-columns-repeated="2"/>
          <table:table-cell table:style-name="ce47"/>
          <table:table-cell table:style-name="ce16" table:number-columns-repeated="5"/>
          <table:table-cell table:number-columns-repeated="1001"/>
        </table:table-row>
        <table:table-row table:style-name="ro16" table:number-rows-repeated="772">
          <table:table-cell table:style-name="ce6" table:number-columns-repeated="2"/>
          <table:table-cell table:style-name="ce16" table:number-columns-repeated="2"/>
          <table:table-cell table:style-name="ce26"/>
          <table:table-cell table:style-name="ce16" table:number-columns-repeated="4"/>
          <table:table-cell table:style-name="ce35"/>
          <table:table-cell table:style-name="ce16"/>
          <table:table-cell table:style-name="ce41"/>
          <table:table-cell table:style-name="ce16" table:number-columns-repeated="2"/>
          <table:table-cell table:style-name="ce44"/>
          <table:table-cell table:style-name="ce16" table:number-columns-repeated="2"/>
          <table:table-cell table:style-name="ce47"/>
          <table:table-cell table:style-name="ce16" table:number-columns-repeated="5"/>
          <table:table-cell table:number-columns-repeated="1001"/>
        </table:table-row>
        <table:table-row table:style-name="ro17" table:number-rows-repeated="104759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28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month/>
      <number:text>/</number:text>
      <number:day/>
      <number:text>/</number:text>
      <number:year number:style="long"/>
    </number:date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/</number:text>
      <number:month number:style="long"/>
      <number:text>/</number:text>
      <number:year number:style="long"/>
    </number:date-style>
    <number:currency-style style:name="N12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4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currency-style style:name="N125">
      <number:currency-symbol number:language="pt" number:country="BR">R$ </number:currency-symbol>
      <number:number number:decimal-places="2" number:min-integer-digits="1" number:grouping="true"/>
    </number:currency-style>
    <number:currency-style style:name="N126">
      <number:currency-symbol>R$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fce8b2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writing-mode="lr-tb" loext:scale-to-X="1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03/10/2025</text:date>, <text:time>14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talhamento" style:display-name="PageStyle_Detalh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el" style:display-name="PageStyle_Pain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nel_20_Prazo" style:display-name="PageStyle_Painel Pra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ntidade_20_Servidores_20_-_20_Sintético" style:display-name="PageStyle_Quantidade Servidores - Sintét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3-10T14:52:51.38</dc:date>
    <meta:editing-duration>PT1M8S</meta:editing-duration>
    <meta:editing-cycles>1</meta:editing-cycles>
    <meta:document-statistic meta:table-count="1" meta:cell-count="395" meta:object-count="0"/>
  </office:meta>
</office:document-meta>
</file>