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ce style:name="Mangal1" svg:font-family="Mangal"/>
    <style:font-face style:name="Verdana-OneByteIdentityH" svg:font-family="Verdana-OneByteIdentityH"/>
    <style:font-face style:name="Courier New" svg:font-family="'Courier New'" style:font-family-generic="modern"/>
    <style:font-face style:name="Helvetica-Bold" svg:font-family="Helvetica-Bold" style:font-family-generic="roman"/>
    <style:font-face style:name="Times" svg:font-family="Times" style:font-family-generic="roman"/>
    <style:font-face style:name="Times-Italic" svg:font-family="Times-Italic" style:font-family-generic="script"/>
    <style:font-face style:name="Spranq_eco_sans" svg:font-family="Spranq_eco_sans" style:font-family-generic="swiss"/>
    <style:font-face style:name="SimSun1" svg:font-family="SimSun, 宋体" style:font-pitch="variable"/>
    <style:font-face style:name="Mangal2" svg:font-family="Mangal, 'Liberation Mon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use-window-font-color="true"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style:style>
    <style:style style:name="P3" style:family="paragraph" style:parent-style-name="Standard">
      <style:paragraph-properties fo:line-height="100%" fo:text-align="justify" style:justify-single-word="false"/>
      <style:text-properties style:use-window-font-color="true"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style:style>
    <style:style style:name="P4" style:family="paragraph" style:parent-style-name="Standard">
      <style:paragraph-properties fo:line-height="100%" fo:text-align="center" style:justify-single-word="false"/>
      <style:text-properties style:use-window-font-color="true"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style:style>
    <style:style style:name="P5" style:family="paragraph" style:parent-style-name="Standard">
      <style:paragraph-properties fo:line-height="100%" fo:text-align="justify" style:justify-single-word="false"/>
      <style:text-properties style:use-window-font-color="true" style:text-line-through-style="none" style:font-name="Times New Roman" fo:font-size="10pt" fo:font-style="normal" style:text-underline-style="none" fo:font-weight="normal" style:text-underline-mode="continuous" style:text-overline-mode="continuous" style:text-line-through-mode="continuous" fo:background-color="transparent"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6" style:family="paragraph" style:parent-style-name="Standard">
      <style:paragraph-properties fo:line-height="100%" fo:text-align="center" style:justify-single-word="false"/>
      <style:text-properties style:use-window-font-color="true" style:text-line-through-style="none" style:font-name="Times New Roman" fo:font-size="10pt" fo:font-style="normal" style:text-underline-style="none" fo:font-weight="normal" style:text-underline-mode="continuous" style:text-overline-mode="continuous" style:text-line-through-mode="continuous" fo:background-color="transparent"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7" style:family="paragraph" style:parent-style-name="Standard">
      <style:paragraph-properties fo:line-height="100%" fo:text-align="justify" style:justify-single-word="false"/>
      <style:text-properties style:use-window-font-color="true" style:text-line-through-style="none" style:font-name="Times New Roman" fo:font-size="10pt" fo:font-style="normal" style:text-underline-style="none" fo:font-weight="normal" style:text-underline-mode="continuous" style:text-overline-mode="continuous" style:text-line-through-mode="continuous" fo:background-color="#ffff0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8" style:family="paragraph" style:parent-style-name="Standard">
      <style:paragraph-properties fo:line-height="100%" fo:text-align="justify" style:justify-single-word="false"/>
      <style:text-properties style:use-window-font-color="true" style:text-line-through-style="none" style:font-name="Times New Roman" fo:font-size="10pt" fo:font-style="italic"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italic" style:font-weight-asian="bold" style:font-name-complex="Arial1" style:font-size-complex="10pt" style:font-style-complex="italic" style:font-weight-complex="bold"/>
    </style:style>
    <style:style style:name="P9" style:family="paragraph" style:parent-style-name="Standard">
      <style:paragraph-properties fo:line-height="150%" fo:text-align="justify" style:justify-single-word="false"/>
      <style:text-properties style:use-window-font-color="true" style:font-name="Times New Roman" fo:font-size="10pt" fo:language="pt" fo:country="BR" style:font-name-asian="Times New Roman" style:font-size-asian="10pt" style:font-name-complex="Times New Roman" style:font-size-complex="10pt"/>
    </style:style>
    <style:style style:name="P10" style:family="paragraph" style:parent-style-name="Standard">
      <style:paragraph-properties fo:text-align="start" style:justify-single-word="false" style:text-autospace="none"/>
      <style:text-properties style:use-window-font-color="true" style:font-name="Times New Roman" fo:font-size="10pt" fo:font-style="italic" fo:font-weight="bold" style:font-name-asian="Helvetica-Bold" style:font-size-asian="10pt" style:font-style-asian="italic" style:font-weight-asian="bold" style:font-name-complex="Helvetica-Bold" style:font-size-complex="10pt" style:font-style-complex="italic"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Times New Roman" fo:font-size="10pt" style:text-underline-style="none" fo:font-weight="bold" style:font-size-asian="10pt" style:font-weight-asian="bold" style:font-size-complex="10pt" style:font-weight-complex="bold"/>
    </style:style>
    <style:style style:name="P16"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Times New Roman"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9" style:family="paragraph" style:parent-style-name="Standard">
      <style:text-properties style:font-name="Times New Roman" fo:font-size="10pt" style:font-size-asian="10pt" style:font-size-complex="10pt"/>
    </style:style>
    <style:style style:name="P20" style:family="paragraph" style:parent-style-name="Standard">
      <style:paragraph-properties fo:text-align="justify" style:justify-single-word="false"/>
      <style:text-properties style:font-name="Times New Roman" fo:font-size="10pt" style:font-size-asian="10pt" style:font-size-complex="10pt"/>
    </style:style>
    <style:style style:name="P21"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22" style:family="paragraph" style:parent-style-name="Standard">
      <style:paragraph-properties fo:text-align="center" style:justify-single-word="false"/>
      <style:text-properties style:font-name="Times New Roman" fo:font-size="10pt" style:font-size-asian="10pt" style:font-size-complex="10pt"/>
    </style:style>
    <style:style style:name="P23"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line-height="100%" fo:text-align="justify" style:justify-single-word="false"/>
      <style:text-properties style:font-name="Times New Roman" fo:font-size="10pt" style:font-name-asian="Arial1" style:font-size-asian="10pt" style:font-name-complex="Arial1" style:font-size-complex="10pt"/>
    </style:style>
    <style:style style:name="P25" style:family="paragraph" style:parent-style-name="Standard">
      <style:paragraph-properties style:text-autospace="none"/>
      <style:text-properties style:font-name="Times New Roman" fo:font-size="10pt" fo:language="pt" fo:country="BR" style:font-name-asian="Helvetica" style:font-size-asian="10pt" style:font-name-complex="Helvetica" style:font-size-complex="10pt"/>
    </style:style>
    <style:style style:name="P26" style:family="paragraph" style:parent-style-name="Standard">
      <style:paragraph-properties fo:line-height="100%" fo:text-align="justify" style:justify-single-word="false"/>
      <style:text-properties fo:color="#000000"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style:style>
    <style:style style:name="P27" style:family="paragraph" style:parent-style-name="Standard">
      <style:paragraph-properties fo:line-height="100%" fo:text-align="justify" style:justify-single-word="false"/>
      <style:text-properties fo:color="#000000" style:text-line-through-style="none" style:font-name="Times New Roman" fo:font-size="10pt" fo:font-style="normal" style:text-underline-style="none" fo:font-weight="normal" style:text-underline-mode="continuous" style:text-overline-mode="continuous" style:text-line-through-mode="continuous" fo:background-color="transparent"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28" style:family="paragraph" style:parent-style-name="Standard">
      <style:paragraph-properties fo:line-height="100%" fo:text-align="justify" style:justify-single-word="false"/>
      <style:text-properties fo:color="#000000" style:text-line-through-style="none" style:font-name="Times New Roman" fo:font-size="10pt" fo:language="en" fo:country="US" fo:font-style="normal" style:text-underline-style="none" fo:font-weight="normal" style:text-underline-mode="continuous" style:text-overline-mode="continuous" style:text-line-through-mode="continuous" fo:background-color="#ffffff"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P29" style:family="paragraph" style:parent-style-name="Standard">
      <style:paragraph-properties fo:line-height="100%" fo:text-align="justify" style:justify-single-word="false"/>
      <style:text-properties fo:color="#000000" style:text-line-through-style="none" style:font-name="Times New Roman" fo:font-size="10pt" fo:language="en" fo:country="US" fo:font-style="normal" style:text-underline-style="none" fo:font-weight="bold" style:text-underline-mode="continuous" style:text-overline-mode="continuous" style:text-line-through-mode="continuous" fo:background-color="#ffffff" style:font-name-asian="Times" style:font-size-asian="10pt" style:language-asian="pt" style:country-asian="BR" style:font-style-asian="normal" style:font-weight-asian="bold" style:font-name-complex="Times" style:font-size-complex="10pt" style:font-style-complex="normal" style:font-weight-complex="bold"/>
    </style:style>
    <style:style style:name="P30" style:family="paragraph" style:parent-style-name="Standard">
      <style:text-properties fo:color="#000000" style:font-name="Times New Roman"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31" style:family="paragraph" style:parent-style-name="Standard">
      <style:paragraph-properties fo:line-height="100%" fo:text-align="justify" style:justify-single-word="false" fo:background-color="#ffffff">
        <style:background-image/>
      </style:paragraph-properties>
      <style:text-properties style:use-window-font-color="true"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style:style>
    <style:style style:name="P32" style:family="paragraph" style:parent-style-name="Standard">
      <style:paragraph-properties fo:line-height="100%" fo:text-align="justify" style:justify-single-word="false" fo:background-color="#ffffff">
        <style:background-image/>
      </style:paragraph-properties>
      <style:text-properties style:use-window-font-color="true" style:text-line-through-style="none" style:font-name="Times New Roman" fo:font-size="10pt" fo:font-style="normal" style:text-underline-style="none" fo:font-weight="normal" style:text-underline-mode="continuous" style:text-overline-mode="continuous" style:text-line-through-mode="continuous" fo:background-color="transparent"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33" style:family="paragraph" style:parent-style-name="Standard">
      <style:paragraph-properties fo:line-height="100%" fo:text-align="justify" style:justify-single-word="false" fo:background-color="#ffffff">
        <style:background-image/>
      </style:paragraph-properties>
      <style:text-properties style:font-name="Times New Roman" fo:font-size="10pt" style:font-size-asian="10pt" style:font-size-complex="10pt"/>
    </style:style>
    <style:style style:name="P34" style:family="paragraph" style:parent-style-name="Normal">
      <style:paragraph-properties fo:orphans="2" fo:widows="2" fo:hyphenation-ladder-count="no-limit" fo:background-color="#ffffff" style:text-autospace="none" style:vertical-align="auto">
        <style:background-image/>
      </style:paragraph-properties>
      <style:text-properties style:font-name="Times New Roman" fo:hyphenate="true" fo:hyphenation-remain-char-count="2" fo:hyphenation-push-char-count="2"/>
    </style:style>
    <style:style style:name="P35" style:family="paragraph" style:parent-style-name="Standard">
      <style:paragraph-properties fo:line-height="150%" fo:text-align="justify" style:justify-single-word="false" fo:background-color="#ffc000">
        <style:background-image/>
      </style:paragraph-properties>
    </style:style>
    <style:style style:name="P36"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autospace="none"/>
      <style:text-properties style:use-window-font-color="true" style:text-line-through-style="none" style:font-name="Arial" fo:font-size="12pt" fo:font-style="italic" style:text-underline-style="none" fo:font-weight="bold" style:text-underline-mode="continuous" style:text-overline-mode="continuous" style:text-line-through-mode="continuous" fo:background-color="transparent" style:font-name-asian="Arial1" style:font-size-asian="12pt" style:language-asian="pt" style:country-asian="BR" style:font-style-asian="italic" style:font-weight-asian="bold" style:font-name-complex="Arial1" style:font-size-complex="12pt" style:font-style-complex="italic" style:font-weight-complex="bold"/>
    </style:style>
    <style:style style:name="P37" style:family="paragraph" style:parent-style-name="Standard">
      <style:paragraph-properties loext:contextual-spacing="false" fo:margin-left="0cm" fo:margin-right="0cm" fo:margin-top="0cm" fo:margin-bottom="0cm" fo:line-height="100%" fo:text-align="center" style:justify-single-word="false" fo:text-indent="2.501cm" style:auto-text-indent="false" style:text-autospace="none"/>
      <style:text-properties style:use-window-font-color="true" style:text-line-through-style="none" style:font-name="Times New Roman" fo:font-size="10pt" fo:font-style="italic"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italic" style:font-weight-asian="bold" style:font-name-complex="Arial1" style:font-size-complex="10pt" style:font-style-complex="italic" style:font-weight-complex="bold"/>
    </style:style>
    <style:style style:name="P38"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autospace="none"/>
      <style:text-properties style:use-window-font-color="true" style:text-line-through-style="none" style:font-name="Times New Roman" fo:font-size="10pt" fo:font-style="italic"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italic" style:font-weight-asian="bold" style:font-name-complex="Arial1" style:font-size-complex="10pt" style:font-style-complex="italic" style:font-weight-complex="bold"/>
    </style:style>
    <style:style style:name="P39" style:family="paragraph" style:parent-style-name="Standard">
      <style:paragraph-properties fo:margin-left="0cm" fo:margin-right="-0.046cm"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name-complex="Courier New" style:font-size-complex="10pt" style:font-style-complex="italic" style:font-weight-complex="bold"/>
    </style:style>
    <style:style style:name="P40" style:family="paragraph" style:parent-style-name="Standard">
      <style:paragraph-properties fo:margin-left="0cm" fo:margin-right="-0.046cm" fo:text-align="justify" style:justify-single-word="false" fo:text-indent="0cm" style:auto-text-indent="false">
        <style:tab-stops>
          <style:tab-stop style:position="1cm"/>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loext:contextual-spacing="false" fo:margin-left="0cm" fo:margin-right="-0.046cm" fo:margin-top="0cm" fo:margin-bottom="0cm" fo:line-height="150%" fo:text-align="justify" style:justify-single-word="false" fo:text-indent="0cm" style:auto-text-indent="false" style:text-autospace="none">
        <style:tab-stops>
          <style:tab-stop style:position="1cm"/>
        </style:tab-stops>
      </style:paragraph-properties>
      <style:text-properties style:use-window-font-color="true" style:text-outline="false" style:text-line-through-style="none" style:font-name="Times New Roman" fo:font-size="10pt" fo:font-style="italic" fo:text-shadow="none" style:text-underline-style="none" fo:font-weight="bold" fo:background-color="#ffffff" style:font-name-asian="Verdana-OneByteIdentityH" style:font-size-asian="10pt" style:font-style-asian="italic" style:font-weight-asian="bold" style:font-name-complex="Verdana-OneByteIdentityH" style:font-size-complex="10pt" style:font-style-complex="italic" style:font-weight-complex="bold" style:text-emphasize="none"/>
    </style:style>
    <style:style style:name="P42" style:family="paragraph" style:parent-style-name="Standard">
      <style:paragraph-properties loext:contextual-spacing="false" fo:margin-left="0cm" fo:margin-right="-0.046cm" fo:margin-top="0cm" fo:margin-bottom="0cm" fo:text-align="justify" style:justify-single-word="false" fo:text-indent="0cm" style:auto-text-indent="false">
        <style:tab-stops>
          <style:tab-stop style:position="1cm"/>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Header">
      <style:paragraph-properties fo:margin-left="0cm" fo:margin-right="-0.046cm" fo:line-height="115%" fo:text-align="center" style:justify-single-word="false" fo:text-indent="0cm" style:auto-text-indent="false">
        <style:tab-stops>
          <style:tab-stop style:position="15.002cm" style:type="right"/>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Header">
      <style:paragraph-properties fo:margin-left="0cm" fo:margin-right="-0.046cm" fo:line-height="115%" fo:text-align="center" style:justify-single-word="false" fo:text-indent="0cm" style:auto-text-indent="false">
        <style:tab-stops>
          <style:tab-stop style:position="9.252cm" style:type="center"/>
          <style:tab-stop style:position="14.998cm"/>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Header">
      <style:paragraph-properties fo:margin-left="0cm" fo:margin-right="-0.046cm" fo:line-height="115%" fo:text-align="justify" style:justify-single-word="false" fo:text-indent="0cm" style:auto-text-indent="false">
        <style:tab-stops>
          <style:tab-stop style:position="15.002cm" style:type="right"/>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6" style:family="paragraph" style:parent-style-name="Pa2">
      <style:paragraph-properties fo:margin-left="0cm" fo:margin-right="-0.046cm" fo:line-height="115%"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7" style:family="paragraph" style:parent-style-name="Pa2">
      <style:paragraph-properties fo:margin-left="0cm" fo:margin-right="-0.046cm" fo:line-height="115%" fo:text-align="justify" style:justify-single-word="false" fo:text-indent="0cm" style:auto-text-indent="false">
        <style:tab-stops>
          <style:tab-stop style:position="1.27cm"/>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8" style:family="paragraph" style:parent-style-name="Pa2">
      <style:paragraph-properties fo:margin-left="0cm" fo:margin-right="-0.046cm" fo:line-height="115%" fo:text-align="justify" style:justify-single-word="false" fo:orphans="2" fo:widows="2" fo:text-indent="0cm" style:auto-text-indent="false" style:writing-mode="lr-tb"/>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Standard">
      <style:paragraph-properties loext:contextual-spacing="false" fo:margin-top="0cm" fo:margin-bottom="0.353cm" fo:line-height="115%"/>
    </style:style>
    <style:style style:name="P50" style:family="paragraph" style:parent-style-name="Standard">
      <style:paragraph-properties loext:contextual-spacing="false" fo:margin-top="0cm" fo:margin-bottom="0.353cm" fo:line-height="115%"/>
    </style:style>
    <style:style style:name="P51" style:family="paragraph" style:parent-style-name="Standard">
      <style:paragraph-properties loext:contextual-spacing="false" fo:margin-top="0cm" fo:margin-bottom="0.353cm" fo:line-height="115%"/>
    </style:style>
    <style:style style:name="P52" style:family="paragraph" style:parent-style-name="Standard">
      <style:paragraph-properties loext:contextual-spacing="false" fo:margin-top="0cm" fo:margin-bottom="0.353cm" fo:line-height="115%"/>
    </style:style>
    <style:style style:name="P53" style:family="paragraph" style:parent-style-name="Standard">
      <style:paragraph-properties loext:contextual-spacing="false" fo:margin-top="0cm" fo:margin-bottom="0.353cm" fo:line-height="115%"/>
    </style:style>
    <style:style style:name="P54" style:family="paragraph" style:parent-style-name="Standard">
      <style:paragraph-properties loext:contextual-spacing="false" fo:margin-top="0cm" fo:margin-bottom="0.353cm" fo:line-height="115%"/>
    </style:style>
    <style:style style:name="P55" style:family="paragraph" style:parent-style-name="Standard">
      <style:paragraph-properties loext:contextual-spacing="false" fo:margin-top="0cm" fo:margin-bottom="0.353cm" fo:line-height="115%"/>
    </style:style>
    <style:style style:name="P56" style:family="paragraph" style:parent-style-name="Standard">
      <style:paragraph-properties loext:contextual-spacing="false" fo:margin-top="0cm" fo:margin-bottom="0.353cm" fo:line-height="115%" fo:background-color="#ffc000">
        <style:background-image/>
      </style:paragraph-properties>
    </style:style>
    <style:style style:name="P57" style:family="paragraph" style:parent-style-name="Standard">
      <style:paragraph-properties loext:contextual-spacing="false" fo:margin-top="0cm" fo:margin-bottom="0.353cm" fo:line-height="115%" fo:background-color="#ffc000">
        <style:background-image/>
      </style:paragraph-properties>
    </style:style>
    <style:style style:name="P58" style:family="paragraph" style:parent-style-name="Normal">
      <style:paragraph-properties fo:orphans="2" fo:widows="2" fo:hyphenation-ladder-count="no-limit" style:text-autospace="none" style:vertical-align="auto"/>
      <style:text-properties fo:hyphenate="true" fo:hyphenation-remain-char-count="2" fo:hyphenation-push-char-count="2"/>
    </style:style>
    <style:style style:name="P59" style:family="paragraph" style:parent-style-name="Normal">
      <style:paragraph-properties fo:orphans="2" fo:widows="2" fo:hyphenation-ladder-count="no-limit" style:text-autospace="none" style:vertical-align="auto"/>
      <style:text-properties style:font-name="Times New Roman" fo:font-size="10pt" fo:language="pt" fo:country="BR" style:letter-kerning="false" style:font-size-asian="10pt" style:font-name-complex="Times-Italic" style:font-size-complex="10pt" style:language-complex="ar" style:country-complex="SA" fo:hyphenate="true" fo:hyphenation-remain-char-count="2" fo:hyphenation-push-char-count="2"/>
    </style:style>
    <style:style style:name="P60" style:family="paragraph" style:parent-style-name="Standard">
      <style:paragraph-properties loext:contextual-spacing="false" fo:margin-top="0cm" fo:margin-bottom="0.353cm" fo:line-height="115%"/>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loext:contextual-spacing="false" fo:margin-top="0cm" fo:margin-bottom="0.353cm" fo:line-height="115%"/>
      <style:text-properties style:use-window-font-color="true"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style:style>
    <style:style style:name="P62" style:family="paragraph" style:parent-style-name="Standard">
      <style:paragraph-properties fo:line-height="100%" fo:text-align="justify" style:justify-single-word="false"/>
      <style:text-properties style:use-window-font-color="true" style:text-line-through-style="none" style:font-name="Times New Roman" fo:font-size="10pt" fo:font-style="normal" style:text-underline-style="none" fo:font-weight="normal" style:text-underline-mode="continuous" style:text-overline-mode="continuous" style:text-line-through-mode="continuous" fo:background-color="transparent"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63"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64" style:family="paragraph" style:parent-style-name="Standard">
      <style:text-properties style:font-name="Times New Roman" fo:font-size="10pt" style:font-size-asian="10pt" style:font-size-complex="10pt"/>
    </style:style>
    <style:style style:name="P65" style:family="paragraph" style:parent-style-name="Standard">
      <style:text-properties fo:color="#000000" style:font-name="Times New Roman"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66" style:family="paragraph" style:parent-style-name="Standard">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7" style:family="paragraph" style:parent-style-name="Standard">
      <style:paragraph-properties fo:line-height="100%" fo:text-align="justify" style:justify-single-word="false" fo:background-color="#ffffff">
        <style:background-image/>
      </style:paragraph-properties>
      <style:text-properties style:use-window-font-color="true" style:text-line-through-style="none" style:font-name="Times New Roman" fo:font-size="10pt" fo:font-style="normal" style:text-underline-style="none" fo:font-weight="normal" style:text-underline-mode="continuous" style:text-overline-mode="continuous" style:text-line-through-mode="continuous" fo:background-color="transparent"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P68" style:family="paragraph" style:parent-style-name="Standard">
      <style:paragraph-properties loext:contextual-spacing="false" fo:line-height="100%" fo:text-align="justify" style:justify-single-word="false" fo:background-color="#ffffff">
        <style:background-image/>
      </style:paragraph-properties>
    </style:style>
    <style:style style:name="P69" style:family="paragraph" style:parent-style-name="Standard" style:list-style-name="L2">
      <style:paragraph-properties fo:margin-left="0cm" fo:margin-right="-0.046cm" fo:line-height="115%"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70" style:family="paragraph" style:parent-style-name="Standard" style:list-style-name="L3">
      <style:paragraph-properties fo:margin-left="0cm" fo:margin-right="-0.046cm"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name-complex="Courier New" style:font-size-complex="10pt" style:font-style-complex="italic" style:font-weight-complex="bold"/>
    </style:style>
    <style:style style:name="P71" style:family="paragraph" style:parent-style-name="Standard" style:list-style-name="L3">
      <style:paragraph-properties fo:margin-left="0cm" fo:margin-right="-0.046cm" fo:text-align="justify" style:justify-single-word="false" fo:text-indent="0cm" style:auto-text-indent="false"/>
      <style:text-properties style:use-window-font-color="true" style:font-name="Times New Roman" fo:font-size="10pt" fo:letter-spacing="-0.002cm" fo:font-style="italic" fo:font-weight="bold" style:font-size-asian="10pt" style:font-style-asian="italic" style:font-weight-asian="bold" style:font-name-complex="Courier New" style:font-size-complex="10pt" style:font-style-complex="italic" style:font-weight-complex="bold"/>
    </style:style>
    <style:style style:name="P72" style:family="paragraph" style:parent-style-name="Standard" style:list-style-name="L3">
      <style:paragraph-properties fo:margin-left="0cm" fo:margin-right="-0.046cm" fo:text-align="justify" style:justify-single-word="false" fo:text-indent="0cm" style:auto-text-indent="false"/>
      <style:text-properties fo:color="#000000" style:font-name="Times New Roman" fo:font-size="10pt" fo:letter-spacing="-0.002cm" fo:font-style="italic" fo:font-weight="bold" style:font-size-asian="10pt" style:font-style-asian="italic" style:font-weight-asian="bold" style:font-name-complex="Courier New" style:font-size-complex="10pt" style:font-style-complex="italic" style:font-weight-complex="bold"/>
    </style:style>
    <style:style style:name="P73" style:family="paragraph" style:parent-style-name="Pa2" style:list-style-name="L1">
      <style:paragraph-properties fo:margin-left="0cm" fo:margin-right="-0.046cm" fo:line-height="115%"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74" style:family="paragraph" style:parent-style-name="Pa2" style:list-style-name="L2">
      <style:paragraph-properties fo:margin-left="0cm" fo:margin-right="-0.046cm" fo:line-height="115%"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75" style:family="paragraph" style:parent-style-name="Pa2" style:list-style-name="L4">
      <style:paragraph-properties fo:margin-left="0cm" fo:margin-right="-0.046cm" fo:line-height="115%" fo:text-align="justify" style:justify-single-word="false" fo:text-indent="0cm" style:auto-text-indent="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Pa2" style:list-style-name="L2">
      <style:paragraph-properties fo:margin-left="0cm" fo:margin-right="-0.046cm" fo:line-height="115%" fo:text-align="justify" style:justify-single-word="false" fo:text-indent="0cm" style:auto-text-indent="false"/>
      <style:text-properties style:use-window-font-color="true" style:font-name="Times New Roman" fo:font-size="10pt" fo:font-style="italic" fo:font-weight="bold" style:font-name-asian="Times New Roman" style:font-size-asian="10pt" style:language-asian="pt" style:country-asian="BR" style:font-style-asian="italic" style:font-weight-asian="bold" style:font-name-complex="Times New Roman" style:font-size-complex="10pt" style:font-style-complex="italic" style:font-weight-complex="bold"/>
    </style:style>
    <style:style style:name="P77" style:family="paragraph" style:parent-style-name="Normal">
      <style:paragraph-properties fo:orphans="2" fo:widows="2" fo:hyphenation-ladder-count="no-limit" fo:background-color="#ffffff" style:text-autospace="none" style:vertical-align="auto">
        <style:background-image/>
      </style:paragraph-properties>
      <style:text-properties fo:color="#000000" style:font-name="Times New Roman" fo:font-size="10pt" fo:language="pt" fo:country="BR" fo:font-weight="bold" style:letter-kerning="false" style:font-size-asian="10pt" style:font-weight-asian="bold" style:font-name-complex="Times-Italic" style:font-size-complex="10pt" style:language-complex="ar" style:country-complex="SA" style:font-weight-complex="bold" fo:hyphenate="true" fo:hyphenation-remain-char-count="2" fo:hyphenation-push-char-count="2"/>
    </style:style>
    <style:style style:name="P78" style:family="paragraph" style:parent-style-name="Normal">
      <style:paragraph-properties fo:orphans="2" fo:widows="2" fo:hyphenation-ladder-count="no-limit" fo:background-color="#ffffff" style:text-autospace="none" style:vertical-align="auto">
        <style:background-image/>
      </style:paragraph-properties>
      <style:text-properties style:use-window-font-color="true" style:text-line-through-style="none" style:font-name="Times New Roman" fo:font-size="10pt" fo:font-style="normal" style:text-underline-style="none" fo:font-weight="bold" style:text-underline-mode="continuous" style:text-overline-mode="continuous" style:text-line-through-mode="continuous" fo:background-color="transparent" style:font-name-asian="Arial1" style:font-size-asian="10pt" style:language-asian="pt" style:country-asian="BR" style:font-style-asian="normal" style:font-weight-asian="bold" style:font-name-complex="Arial1" style:font-size-complex="10pt" style:font-style-complex="normal" style:font-weight-complex="bold" fo:hyphenate="tru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style:font-name-asian="Times" style:font-weight-asian="normal" style:font-name-complex="Times" style:font-weight-complex="normal"/>
    </style:style>
    <style:style style:name="T3" style:family="text">
      <style:text-properties style:use-window-font-color="true" style:text-line-through-style="none" fo:font-style="normal" style:text-underline-style="none" fo:font-weight="normal" style:text-underline-mode="continuous" style:text-overline-mode="continuous" style:text-line-through-mode="continuous" fo:background-color="transparent" style:font-name-asian="Times New Roman" style:language-asian="pt" style:country-asian="BR" style:font-style-asian="normal" style:font-weight-asian="normal" style:font-name-complex="Arial" style:font-style-complex="normal" style:font-weight-complex="normal" loext:char-shading-value="0"/>
    </style:style>
    <style:style style:name="T4" style:family="text">
      <style:text-properties style:use-window-font-color="true" style:text-line-through-style="none" fo:font-style="normal" style:text-underline-style="none" fo:font-weight="normal" style:text-underline-mode="continuous" style:text-overline-mode="continuous" style:text-line-through-mode="continuous" fo:background-color="transparent" style:language-asian="pt" style:country-asian="BR" style:font-style-asian="normal" style:font-weight-asian="normal" style:font-style-complex="normal" style:font-weight-complex="normal" loext:char-shading-value="0"/>
    </style:style>
    <style:style style:name="T5" style:family="text">
      <style:text-properties style:use-window-font-color="true" style:text-line-through-style="none" fo:font-style="normal" style:text-underline-style="none" fo:font-weight="normal" style:text-underline-mode="continuous" style:text-overline-mode="continuous" style:text-line-through-mode="continuous" fo:background-color="transparent" style:font-name-asian="Arial1" style:language-asian="pt" style:country-asian="BR" style:font-style-asian="normal" style:font-weight-asian="normal" style:font-name-complex="Arial1" style:font-style-complex="normal" style:font-weight-complex="normal" loext:char-shading-value="0"/>
    </style:style>
    <style:style style:name="T6" style:family="text">
      <style:text-properties style:use-window-font-color="true" style:text-line-through-style="none" fo:font-style="normal" style:text-underline-style="none" fo:font-weight="bold" style:text-underline-mode="continuous" style:text-overline-mode="continuous" style:text-line-through-mode="continuous" fo:background-color="transparent" style:font-name-asian="Arial1" style:language-asian="pt" style:country-asian="BR" style:font-style-asian="normal" style:font-weight-asian="bold" style:font-name-complex="Arial1" style:font-style-complex="normal" style:font-weight-complex="bold" loext:char-shading-value="0"/>
    </style:style>
    <style:style style:name="T7" style:family="text">
      <style:text-properties style:use-window-font-color="true" style:text-line-through-style="none" fo:font-style="normal" style:text-underline-style="none" fo:font-weight="bold" style:text-underline-mode="continuous" style:text-overline-mode="continuous" style:text-line-through-mode="continuous" fo:background-color="transparent" style:font-name-asian="Arial1" style:language-asian="pt" style:country-asian="BR" style:font-style-asian="normal" style:font-weight-asian="bold" style:font-name-complex="Arial1" style:font-style-complex="normal" style:font-weight-complex="bold" loext:char-shading-value="0"/>
    </style:style>
    <style:style style:name="T8" style:family="text">
      <style:text-properties style:use-window-font-color="true" style:text-line-through-style="none" fo:font-style="normal" style:text-underline-style="none" style:text-underline-mode="continuous" style:text-overline-mode="continuous" style:text-line-through-mode="continuous" fo:background-color="transparent" style:font-name-asian="Arial1" style:language-asian="pt" style:country-asian="BR" style:font-style-asian="normal" style:font-name-complex="Arial1" style:font-style-complex="normal" loext:char-shading-value="0"/>
    </style:style>
    <style:style style:name="T9" style:family="text">
      <style:text-properties style:use-window-font-color="true" style:text-line-through-style="none" fo:font-style="normal" style:text-underline-mode="continuous" style:text-overline-mode="continuous" style:text-line-through-mode="continuous" fo:background-color="transparent" style:font-name-asian="Times" style:language-asian="pt" style:country-asian="BR" style:font-style-asian="normal" style:font-name-complex="Times" style:font-style-complex="normal" loext:char-shading-value="0"/>
    </style:style>
    <style:style style:name="T10" style:family="text">
      <style:text-properties style:use-window-font-color="true" style:text-line-through-style="none" style:font-name="Times New Roman" fo:font-size="10pt" fo:language="pt" fo:country="BR" fo:font-style="normal" style:text-underline-style="none" fo:font-weight="bold" style:text-underline-mode="continuous" style:text-overline-mode="continuous" style:text-line-through-mode="continuous" style:letter-kerning="false" fo:background-color="transparent" style:font-name-asian="Times New Roman" style:font-size-asian="10pt" style:language-asian="pt" style:country-asian="BR" style:font-style-asian="normal" style:font-weight-asian="bold" style:font-name-complex="Times New Roman" style:font-size-complex="10pt" style:language-complex="ar" style:country-complex="SA" style:font-style-complex="normal" style:font-weight-complex="bold" loext:char-shading-value="0"/>
    </style:style>
    <style:style style:name="T11" style:family="text">
      <style:text-properties style:use-window-font-color="true" style:font-name="Times New Roman" fo:font-size="10pt" fo:language="pt" fo:country="BR" fo:font-weight="bold" style:font-name-asian="Times New Roman" style:font-size-asian="10pt" style:font-weight-asian="bold" style:font-name-complex="Times New Roman" style:font-size-complex="10pt"/>
    </style:style>
    <style:style style:name="T12" style:family="text">
      <style:text-properties style:use-window-font-color="true" style:font-name="Times New Roman" fo:font-size="10pt" fo:language="pt" fo:country="BR" fo:font-weight="bold" style:font-name-asian="Times New Roman" style:font-size-asian="10pt" style:font-weight-asian="bold" style:font-name-complex="Times New Roman" style:font-size-complex="10pt" style:font-weight-complex="bold"/>
    </style:style>
    <style:style style:name="T13" style:family="text">
      <style:text-properties style:use-window-font-color="true" style:font-name="Times New Roman" fo:font-size="10pt" fo:language="pt" fo:country="BR" fo:font-weight="bold" fo:background-color="transparent" style:font-name-asian="Times New Roman" style:font-size-asian="10pt" style:font-weight-asian="bold" style:font-name-complex="Times New Roman" style:font-size-complex="10pt" loext:char-shading-value="0"/>
    </style:style>
    <style:style style:name="T14" style:family="text">
      <style:text-properties style:use-window-font-color="true" style:font-name="Times New Roman" fo:font-size="10pt" fo:language="pt" fo:country="BR" style:font-name-asian="Times New Roman" style:font-size-asian="10pt" style:font-name-complex="Times New Roman" style:font-size-complex="10pt"/>
    </style:style>
    <style:style style:name="T15" style:family="text">
      <style:text-properties style:use-window-font-color="true" style:font-name="Times New Roman" fo:font-size="10pt" fo:language="pt" fo:country="BR" style:font-name-asian="Times New Roman" style:font-size-asian="10pt" style:font-name-complex="Times New Roman" style:font-size-complex="10pt" style:font-weight-complex="bold"/>
    </style:style>
    <style:style style:name="T16" style:family="text">
      <style:text-properties style:use-window-font-color="true" style:font-name="Times New Roman" fo:font-size="10pt" fo:language="pt" fo:country="BR" style:font-name-asian="Times1" style:font-size-asian="10pt" style:font-name-complex="Times1" style:font-size-complex="10pt"/>
    </style:style>
    <style:style style:name="T17" style:family="text">
      <style:text-properties style:use-window-font-color="true" style:font-name="Times New Roman" fo:font-size="10pt" fo:language="pt" fo:country="BR" style:font-name-asian="Helvetica" style:font-size-asian="10pt" style:font-name-complex="Helvetica" style:font-size-complex="10pt"/>
    </style:style>
    <style:style style:name="T18" style:family="text">
      <style:text-properties style:use-window-font-color="true" style:font-name="Times New Roman" fo:font-size="10pt" fo:language="pt" fo:country="BR" fo:background-color="transparent" style:font-name-asian="Times New Roman" style:font-size-asian="10pt" style:font-name-complex="Times New Roman" style:font-size-complex="10pt" loext:char-shading-value="0"/>
    </style:style>
    <style:style style:name="T19" style:family="text">
      <style:text-properties style:font-name-asian="Times New Roman" style:font-name-complex="Arial"/>
    </style:style>
    <style:style style:name="T20" style:family="text">
      <style:text-properties style:font-name-asian="Times New Roman" style:language-asian="pt" style:country-asian="BR" style:font-name-complex="Times New Roman"/>
    </style:style>
    <style:style style:name="T21" style:family="text">
      <style:text-properties fo:color="#000000"/>
    </style:style>
    <style:style style:name="T22" style:family="text">
      <style:text-properties fo:color="#000000" fo:language="en" fo:country="US" fo:background-color="#ffffff" style:font-name-asian="Times" style:font-name-complex="Times" loext:char-shading-value="0"/>
    </style:style>
    <style:style style:name="T23" style:family="text">
      <style:text-properties fo:color="#000000" fo:language="en" fo:country="US" fo:background-color="#ffffff" style:font-name-asian="Times New Roman" style:font-name-complex="Arial" loext:char-shading-value="0"/>
    </style:style>
    <style:style style:name="T24" style:family="text">
      <style:text-properties fo:color="#000000" fo:language="en" fo:country="US" fo:font-weight="bold" fo:background-color="#ffffff" style:font-name-asian="Times" style:font-weight-asian="bold" style:font-name-complex="Times" style:font-weight-complex="bold" loext:char-shading-value="0"/>
    </style:style>
    <style:style style:name="T25" style:family="text">
      <style:text-properties fo:color="#000000" style:text-line-through-style="none" fo:language="en" fo:country="US" fo:font-style="normal" style:text-underline-style="none" fo:font-weight="normal" style:text-underline-mode="continuous" style:text-overline-mode="continuous" style:text-line-through-mode="continuous" fo:background-color="#ffffff" style:font-name-asian="Times" style:language-asian="pt" style:country-asian="BR" style:font-style-asian="normal" style:font-weight-asian="normal" style:font-name-complex="Times" style:font-style-complex="normal" style:font-weight-complex="normal" loext:char-shading-value="0"/>
    </style:style>
    <style:style style:name="T26" style:family="text">
      <style:text-properties fo:color="#000000" style:text-line-through-style="none" fo:font-style="normal" style:text-underline-style="none" fo:font-weight="normal" style:text-underline-mode="continuous" style:text-overline-mode="continuous" style:text-line-through-mode="continuous" fo:background-color="transparent" style:font-name-asian="Times New Roman" style:language-asian="pt" style:country-asian="BR" style:font-style-asian="normal" style:font-weight-asian="normal" style:font-name-complex="Arial" style:font-style-complex="normal" style:font-weight-complex="normal" loext:char-shading-value="0"/>
    </style:style>
    <style:style style:name="T27" style:family="text">
      <style:text-properties fo:color="#000000" fo:font-style="normal" style:text-underline-style="none" fo:font-weight="normal" fo:background-color="#ffffff" style:font-style-asian="normal" style:font-weight-asian="normal" style:font-style-complex="normal" style:font-weight-complex="normal" loext:char-shading-value="0"/>
    </style:style>
    <style:style style:name="T28" style:family="text">
      <style:text-properties fo:language="en" fo:country="US" fo:font-weight="bold" style:font-weight-asian="bold" style:font-weight-complex="bold"/>
    </style:style>
    <style:style style:name="T29" style:family="text">
      <style:text-properties fo:language="en" fo:country="US" fo:font-weight="bold" fo:background-color="#ffffff" style:font-name-asian="Times" style:font-weight-asian="bold" style:font-name-complex="Times" style:font-weight-complex="bold" loext:char-shading-value="0"/>
    </style:style>
    <style:style style:name="T30" style:family="text">
      <style:text-properties style:text-underline-style="solid" style:text-underline-width="auto" style:text-underline-color="font-color"/>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font-name-asian="Arial" style:font-name-complex="Arial"/>
    </style:style>
    <style:style style:name="T34" style:family="text">
      <style:text-properties style:font-name-asian="Arial" style:language-asian="pt" style:country-asian="BR" style:font-name-complex="Arial"/>
    </style:style>
    <style:style style:name="T35" style:family="text">
      <style:text-properties fo:font-weight="bold" style:font-weight-asian="bold" style:font-weight-complex="bold"/>
    </style:style>
    <style:style style:name="T36" style:family="text">
      <style:text-properties style:font-name-complex="Verdana"/>
    </style:style>
    <style:style style:name="T37" style:family="text">
      <style:text-properties style:font-name-asian="Spranq_eco_sans" style:font-name-complex="Spranq_eco_sans"/>
    </style:style>
    <style:style style:name="T38" style:family="text">
      <style:text-properties style:font-name-complex="Courier New"/>
    </style:style>
    <style:style style:name="T39" style:family="text">
      <style:text-properties fo:language="pt" fo:country="BR" style:font-name-asian="Times New Roman" style:font-name-complex="Calibri" style:language-complex="ar" style:country-complex="SA"/>
    </style:style>
    <style:style style:name="T40" style:family="text">
      <style:text-properties style:text-outline="false" style:text-line-through-style="none" fo:letter-spacing="-0.002cm" fo:text-shadow="none" style:text-underline-style="none" fo:background-color="#ffffff" style:font-name-asian="Verdana-OneByteIdentityH" style:font-name-complex="Verdana-OneByteIdentityH" style:text-emphasize="none" loext:char-shading-value="0"/>
    </style:style>
    <style:style style:name="T41" style:family="text">
      <style:text-properties fo:letter-spacing="-0.002cm"/>
    </style:style>
    <style:style style:name="T42" style:family="text">
      <style:text-properties fo:color="#111111" style:font-name="Times New Roman" fo:font-size="10pt" fo:language="pt" fo:country="BR" style:font-name-asian="Times New Roman" style:font-size-asian="10pt" style:font-name-complex="Times New Roman" style:font-size-complex="10pt"/>
    </style:style>
    <style:style style:name="T43" style:family="text">
      <style:text-properties style:font-name="Times New Roman"/>
    </style:style>
    <style:style style:name="T44" style:family="text">
      <style:text-properties style:font-name="Times New Roman" fo:font-size="10pt" fo:language="pt" fo:country="BR" style:font-size-asian="10pt" style:font-size-complex="10pt"/>
    </style:style>
    <style:style style:name="T45" style:family="text">
      <style:text-properties style:font-name="Times New Roman" fo:font-size="10pt" fo:language="pt" fo:country="BR" style:font-name-asian="Times1" style:font-size-asian="10pt" style:font-name-complex="Times1" style:font-size-complex="10pt"/>
    </style:style>
    <style:style style:name="T46" style:family="text">
      <style:text-properties style:font-name="Times New Roman" fo:font-size="10pt" fo:language="pt" fo:country="BR" fo:font-weight="bold" style:letter-kerning="false" style:font-size-asian="10pt" style:font-weight-asian="bold" style:font-name-complex="Times-Italic" style:font-size-complex="10pt" style:language-complex="ar" style:country-complex="SA" style:font-weight-complex="bold"/>
    </style:style>
    <style:style style:name="T47" style:family="text">
      <style:text-properties style:font-name="Times New Roman" fo:font-size="10pt" fo:language="pt" fo:country="BR" style:letter-kerning="false" style:font-size-asian="10pt" style:font-name-complex="Times-Italic" style:font-size-complex="10pt" style:language-complex="ar" style:country-complex="SA"/>
    </style:style>
    <style:style style:name="T48" style:family="text">
      <style:text-properties style:font-name="Times New Roman" fo:font-size="10pt" fo:language="pt" fo:country="BR" style:font-name-asian="Helvetica" style:font-size-asian="10pt" style:font-name-complex="Helvetica" style:font-size-complex="10pt"/>
    </style:style>
    <style:style style:name="T49" style:family="text">
      <style:text-properties style:font-name="Times New Roman" fo:font-size="10pt" fo:language="pt" fo:country="BR" fo:font-style="italic" style:font-size-asian="10pt" style:font-style-asian="italic" style:font-size-complex="10pt" style:font-style-complex="italic"/>
    </style:style>
    <text:list-style style:name="L1">
      <text:list-level-style-number text:level="1" text:style-name="Zeichenformat"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DITAL DE LEILÃO PÚBLICO UNIFICADO</text:p>
      <text:p text:style-name="P44">DE 20 DE SETEMBRO DE 2019</text:p>
      <text:p text:style-name="P45"/>
      <text:p text:style-name="P38">O EXMO. SR. JUIZ DO TRABALHO DR. ANDRÉ BRAGA BARRETO, COORDENADOR DE LEILÕES DO TRIBUNAL REGIONAL DO TRABALHO DA 7ª REGIÃO, NO USO DE SUAS ATRIBUIÇÕES, FAZ SABER QUE ÀS 9:00 HORAS DO DIA 20 DE SETEMBRO DE 2019, <text:span text:style-name="T36">NO AUDITÓRIO DO FÓRUM AUTRAN NUNES, 4º ANDAR</text:span><text:span text:style-name="T37">, SITUADO NA AV. DUQUE DE CAXIS, 1150, 4º ANDAR, CENTRO,</text:span><text:span text:style-name="T36"> </text:span>NESTA CAPITAL,LEILOEIRO FERNANDO MONTENEGRO, OS BENS PENHORADOS EM DIVERSOS PROCESSOS EM TRAMITAÇÃO PERANTE AS VARAS DO TRABALHO DA CAPITAL E REGIÃO METROPOLITANA SERÃO LEVADOS A PÚBLICO EM PREGÕES DE VENDA E DE ARREMATAÇÃO, PELO MAIOR LANÇO OFERECIDO.</text:p>
      <text:p text:style-name="P38"/>
      <text:p text:style-name="P36"/>
      <text:p text:style-name="P37">1ª VT DE FORTALEZA-CE</text:p>
      <text:p text:style-name="P37"/>
      <text:p text:style-name="P37"/>
      <text:p text:style-name="P35"><text:span text:style-name="Fonte_20_parág._20_padrão"><text:span text:style-name="T11">PROCESSO: </text:span></text:span><text:span text:style-name="Fonte_20_parág._20_padrão"><text:span text:style-name="T44">0083100-49.2008.5.07.0001</text:span></text:span></text:p>
      <text:p text:style-name="P11"><text:span text:style-name="Fonte_20_parág._20_padrão"><text:span text:style-name="T11">RECLAMANTE: </text:span></text:span><text:span text:style-name="Fonte_20_parág._20_padrão"><text:span text:style-name="T14"><text:s/>Luciano Bernardo de Lima</text:span></text:span></text:p>
      <text:p text:style-name="P11"><text:span text:style-name="Fonte_20_parág._20_padrão"><text:span text:style-name="T11">RECLAMADO: </text:span></text:span><text:span text:style-name="Fonte_20_parág._20_padrão"><text:span text:style-name="T14">G</text:span></text:span><text:span text:style-name="Fonte_20_parág._20_padrão"><text:span text:style-name="T44">rafica e Editora Folha do Ceara ltda - ME</text:span></text:span></text:p>
      <text:p text:style-name="P11"><text:span text:style-name="Fonte_20_parág._20_padrão"><text:span text:style-name="T11">DESCRIÇÃO: </text:span></text:span><text:span text:style-name="Fonte_20_parág._20_padrão"><text:span text:style-name="T14">CASA SITUADA NESTA CAPITAL NA RUA LUIS ALVES MAIA, N°65, ANTES PARTICULAR, COM ÁREA EDIFICADA DE 288,00M² ENCRAVADA EM TERRENO QUE MEDE 27,00M DE FRENTE POR 28,00M DE FUNDO.</text:span></text:span></text:p>
      <text:p text:style-name="P11"><text:span text:style-name="Fonte_20_parág._20_padrão"><text:span text:style-name="T11">AVALIAÇÃO: </text:span></text:span><text:span text:style-name="Fonte_20_parág._20_padrão"><text:span text:style-name="T14">R$: 400.000,00 (QUATROCENTOS MIL REAIS)</text:span></text:span></text:p>
      <text:p text:style-name="P11"><text:span text:style-name="Fonte_20_parág._20_padrão"><text:span text:style-name="T12">MATRÍCULA: </text:span></text:span><text:span text:style-name="Fonte_20_parág._20_padrão"><text:span text:style-name="T14">N°: 71.838, NA 2°ZONA DA COMARCA DE FORTALEZA.</text:span></text:span></text:p>
      <text:p text:style-name="P49"><text:span text:style-name="Fonte_20_parág._20_padrão"><text:span text:style-name="T11">LANCE MÍNIMO: </text:span></text:span><text:span text:style-name="Fonte_20_parág._20_padrão"><text:span text:style-name="T14">R$: 280.000,00 (DUZENTOS E OITENTA MIL REAIS)</text:span></text:span></text:p>
      <text:p text:style-name="P49"><text:span text:style-name="Fonte_20_parág._20_padrão"><text:span text:style-name="T11">VALOR DA DÍVIDA:</text:span></text:span><text:span text:style-name="Fonte_20_parág._20_padrão"><text:span text:style-name="T14"> R$: 30.167,97 (TRINTA MIL, CENTO E SESSENTA E SETE REAIS E NOVENTA E SETE CENTAVOS</text:span></text:span><text:span text:style-name="Fonte_20_parág._20_padrão"><text:span text:style-name="T14">)</text:span></text:span></text:p>
      <text:p text:style-name="P49"><text:span text:style-name="Fonte_20_parág._20_padrão"><text:span text:style-name="T11">PROCESSO: </text:span></text:span><text:span text:style-name="Fonte_20_parág._20_padrão"><text:span text:style-name="T16">0167400-85.2001.5.07.0001</text:span></text:span></text:p>
      <text:p text:style-name="P11"><text:span text:style-name="Fonte_20_parág._20_padrão"><text:span text:style-name="T11">RECLAMANTE: </text:span></text:span><text:span text:style-name="Fonte_20_parág._20_padrão"><text:span text:style-name="T14"><text:s/></text:span></text:span><text:span text:style-name="Fonte_20_parág._20_padrão"><text:span text:style-name="T16">MICHAEL MARQUES DOS SANTOS</text:span></text:span></text:p>
      <text:p text:style-name="P11"><text:span text:style-name="Fonte_20_parág._20_padrão"><text:span text:style-name="T11">RECLAMADO: </text:span></text:span><text:span text:style-name="Fonte_20_parág._20_padrão"><text:span text:style-name="T16">CNV - COMPANHIA NACIONAL DO VESTUARIO e outros</text:span></text:span></text:p>
      <text:p text:style-name="P11"><text:span text:style-name="Fonte_20_parág._20_padrão"><text:span text:style-name="T11">DESCRIÇÃO: </text:span></text:span><text:span text:style-name="Fonte_20_parág._20_padrão"><text:span text:style-name="T14">Um terreno, situado nesta Capital, Fortaleza- CEARÁ, lugar Siqueira, antes denominado Pititinga, na AV. Perimetral lado par, de forma irregular, com seus limites e confrontações, com área total de 27.797,28m², matriculado no Cartório de Registro de Imóveis da 3° Zona da Comarca de Fortaleza, sob o n° 9220, avaliado em R$ 27.000.000,00 (vinte e sete milhões de reais), sendo que o referido imóvel foi desmembrado, averbação em 21/06/2011, em terreno “A”, com área total de 11.555,60m², e o terreno “B”, com área total de 16.241,68m², bem como tomamos conhecimento que o imóvel foi desapropriado pela Prefeitura Municipal de Fortaleza, tendo sido construído no local uma avenida, com duas pistas ainda não inauguradas.</text:span></text:span></text:p>
      <text:p text:style-name="P11"><text:span text:style-name="Fonte_20_parág._20_padrão"><text:span text:style-name="T12">MATRÍCULA: </text:span></text:span><text:span text:style-name="Fonte_20_parág._20_padrão"><text:span text:style-name="T14">n° 9220 da 3° Zona de Fortaleza-CE.</text:span></text:span></text:p>
      <text:p text:style-name="P11"><text:span text:style-name="Fonte_20_parág._20_padrão"><text:span text:style-name="T11">AVALIAÇÃO: </text:span></text:span><text:span text:style-name="Fonte_20_parág._20_padrão"><text:span text:style-name="T14">avaliado em R$ 27.000.000,00 (vinte e sete milhões de reais)</text:span></text:span></text:p>
      <text:p text:style-name="P49"><text:span text:style-name="Fonte_20_parág._20_padrão"><text:span text:style-name="T11">LANCE MÍNIMO: </text:span></text:span><text:span text:style-name="Fonte_20_parág._20_padrão"><text:span text:style-name="T14">R$ 18.900.000,00 (dezoito milhões e novecentos mil reais)</text:span></text:span></text:p>
      <text:p text:style-name="P49"><text:span text:style-name="Fonte_20_parág._20_padrão"><text:span text:style-name="T11">VALOR DA DÍVIDA:</text:span></text:span><text:span text:style-name="Fonte_20_parág._20_padrão"><text:span text:style-name="T14"> PROCESSO FÍSICO- Esperar da Vara</text:span></text:span></text:p>
      <text:p text:style-name="P60">2ª VT DE FORTALEZA-CE</text:p>
      <text:p text:style-name="P13"/>
      <text:p text:style-name="P14"><text:span text:style-name="T8">PROCESSO: </text:span><text:span text:style-name="T5">0000562-03.2011.5.07.0002</text:span></text:p>
      <text:p text:style-name="P21"><text:span text:style-name="T6">RECLAMANTE: </text:span><text:bookmark text:name="listaPoloAtivo:0:nomePartePoloAtivo25"/><text:span text:style-name="T5">SINDICATO DOS EMPREGADOS EM POSTOS DE SERVICOS DE COMBUSTIVEIS E DERIVADOS DE PETROLEO DO ESTADO DO CEARA - CNPJ: 08.466.353/0001-93 </text:span></text:p>
      <text:p text:style-name="P21"><text:soft-page-break/><text:span text:style-name="T6">RECLAMADO:</text:span><text:bookmark text:name="listaPoloPassivo:0:nomePartePoloPassivo24"/><text:span text:style-name="T5">F.R.BASTOS DE OLIVEIRA - CNPJ: 07.221.845/0001-56 </text:span></text:p>
      <text:p text:style-name="P3">DESCRIÇÃO:<text:span text:style-name="T1"> </text:span></text:p>
      <text:p text:style-name="P5">200 LITROS DE GASOLINA COMUM A <text:s/>R$ 3,97(TRÊS REAIS E NOVENTA E SETE CENTAVOS) O LITRO TOTALIZANDOR$ 794,00(SETECENTOS E NOVENTA E QUATRO REAIS); 334 LITROS DE ÁLCOOL A R$3,271 O LITRO, TOTAL DE R$ 1.092,51(UM MIL E NOVENTA E DOIS REAIS E CINQUENTA E UM CENTAVOS), 200 LITROS DE DIESEL S10 A <text:s/>R$ 3,41 O LITRO, TOTAL DE R$682,00(SEISCENTOS E OITENTA E DOIS REAIS), PERFAZENDO O TOTAL GERAL DE R$2.568,51(DOIS MIL, QUINHENTOS E SESSENTA E OITO REAIS E CINQUENTA E UM CENTAVOS).</text:p>
      <text:p text:style-name="P3">VALOR DA DÍVIDA: <text:span text:style-name="T1">R$ 2.567,10 <text:s/>(DOIS MIL, QUINHENTOS E SESSENTA E SETE REAIS E DEZ CENTAVOS)</text:span></text:p>
      <text:p text:style-name="P3">LOCALIZAÇÃO:<text:span text:style-name="T1"> RUA BENU MARCONDES, 120 – CONJUNTO NOVA ASSUNÇÃO – VILA VELHA – FORTALEZA -CE</text:span></text:p>
      <text:p text:style-name="P3">AVALIAÇÃO: <text:span text:style-name="T1">R$ 2.568,51 <text:s text:c="6"/></text:span><text:s/>DATA: 30<text:span text:style-name="T1">/01/2019 <text:s/></text:span><text:s text:c="4"/>LANÇO MÍNIMO: <text:span text:style-name="T1">R$ 898,97</text:span></text:p>
      <text:p text:style-name="P5"/>
      <text:p text:style-name="P5"/>
      <text:p text:style-name="P3">PROCESSO: <text:span text:style-name="T1">0001829-34.2016.5.07.0002</text:span></text:p>
      <text:p text:style-name="P21"><text:span text:style-name="T6">RECLAMANTE: </text:span><text:bookmark text:name="listaPoloAtivo:0:nomePartePoloAtivo251"/><text:span text:style-name="T5">PATRÍCIA CASTRO DOS SANTOS</text:span></text:p>
      <text:p text:style-name="P21"><text:span text:style-name="T6">RECLAMADO:</text:span><text:span text:style-name="T5">FRANCISCA ELIETE FERREIRA LIMA SOUSA -ME E OUTROS</text:span></text:p>
      <text:p text:style-name="P3">DESCRIÇÃO:<text:span text:style-name="T1"> </text:span></text:p>
      <text:p text:style-name="P5">A) <text:s/>20 (VINTE) ÓCULOS ESPORTIVOS MARCA FERREIRA COM TAMANHOS , MODELOS E CORES VARIADAS, AVALIADOS EM R$ 130,00 (CENTO E TRINTA REIAS) CADA, PERFAZENDO UM TOTAL DE R$ 2.600,00 (DOIS MIL E SEISCENTOS REAIS), <text:span text:style-name="T35">LANÇO MÍNIMO INDIVIDUAL R$ <text:s/>910,00;</text:span></text:p>
      <text:p text:style-name="P5">B) <text:s text:c="2"/>10 (DEZ) ARMAÇÕES ACETATO COM CORES , TAMANHOS E MODELOS VARIADOS, AVALIADOS EM R$ 200,00 (DUZENTOS REAIS) CADA, PERFAZENDO UM TOTAL DE R$ 2.000,00 (DOIS MIL REAIS), <text:span text:style-name="T35">LANÇO MÍNIMO INDIVIDUAL R$ 700,00;</text:span></text:p>
      <text:p text:style-name="P5">C) 40 (QUARENTA) ARMAÇÕES DE METAL , TAMANHOS , MARCAS, MODELOS E CORES <text:s/>VARIADAS, AVALIADOS EM R$ 200,00 (DUZENTOS REAIS) CADA, PERFAZENDO UM TOTAL DE R$ 8.000,00 (OITO MIL REAIS), <text:span text:style-name="T35">LANÇO MÍNIMO INDIVIDUAL R$ 2.800,00.</text:span></text:p>
      <text:p text:style-name="P3">TOTAL DA PENHORA: R$ 12.600,00 (DOZE MIL E SEISCENTOS REAIS)</text:p>
      <text:p text:style-name="P3">VALOR DA DÍVIDA: <text:span text:style-name="T1">R$ 10.693,99 <text:s/>(DEZ MIL, SEISCENTOS E NOVENTA E TRÊS REAIS E NOVENTA E NOVE CENTAVOS), ATUALIZADA <text:s/>ATÉ 13/05/2019.</text:span></text:p>
      <text:p text:style-name="P8">OBS: OS BENS SERÃO ENTREGUES NO ESTADO DE CONSERVAÇÃO EM QUE SE ENCONTRAM.</text:p>
      <text:p text:style-name="P21"><text:span text:style-name="T6">LOCALIZAÇÃO:</text:span><text:span text:style-name="T5"> </text:span><text:span text:style-name="T1">60866-681 - AVENIDA CASTELO DE CASTRO , 538 - JANGURUSSU - Fortaleza - CEARÁ</text:span></text:p>
      <text:p text:style-name="P3">AVALIAÇÃO: <text:span text:style-name="T1">R$ 12.600,00 <text:s text:c="5"/></text:span><text:s/>DATA: 29<text:span text:style-name="T1">/05/2019 <text:s/></text:span><text:s text:c="4"/>LANÇO MÍNIMO TOTAL: <text:span text:style-name="T1">R$ 4.410,00</text:span></text:p>
      <text:p text:style-name="P5"/>
      <text:p text:style-name="P5"/>
      <text:p text:style-name="P35"><text:span text:style-name="Fonte_20_parág._20_padrão"><text:span text:style-name="T11">PROCESSO: </text:span></text:span><text:span text:style-name="Fonte_20_parág._20_padrão"><text:span text:style-name="T45">0000403-55.2014.5.07.0002</text:span></text:span></text:p>
      <text:p text:style-name="P11"><text:span text:style-name="Fonte_20_parág._20_padrão"><text:span text:style-name="T11">RECLAMANTE: </text:span></text:span><text:span text:style-name="Fonte_20_parág._20_padrão"><text:span text:style-name="T14"><text:s/></text:span></text:span><text:span text:style-name="Fonte_20_parág._20_padrão"><text:span text:style-name="T16">SAMUEL LIMA RODRIGUES -</text:span></text:span></text:p>
      <text:p text:style-name="P11"><text:span text:style-name="Fonte_20_parág._20_padrão"><text:span text:style-name="T11">RECLAMADO: </text:span></text:span><text:span text:style-name="Fonte_20_parág._20_padrão"><text:span text:style-name="T45">IRACEMA - INDUSTRIA E COMERCIO DE AGUAS LTDA; CARLOS ERNESTO LIMA CAVALCANTE MOTA.<text:tab/></text:span></text:span></text:p>
      <text:p text:style-name="P11"><text:span text:style-name="Fonte_20_parág._20_padrão"><text:span text:style-name="T11">DESCRIÇÃO: </text:span></text:span><text:span text:style-name="Fonte_20_parág._20_padrão"><text:span text:style-name="T14">Um terreno, situado na Rua Florêncio Coelho Holanda, n° 400- Maraponga, nesta Capital, medindo 8,05m (oito metros e cinco centímetros) de frente, por 38,50m (trinta e oito metros e cinquenta centímentos) de fundo, perfazendo uma área total de 309,92 m² (trezentos e nove metros quadrados e noventa e dois centímetros)</text:span></text:span></text:p>
      <text:p text:style-name="P11"><text:span text:style-name="Fonte_20_parág._20_padrão"><text:span text:style-name="T11">AVALIAÇÃO: </text:span></text:span><text:span text:style-name="Fonte_20_parág._20_padrão"><text:span text:style-name="T14">R$ 250.000,00 (duzentos e cinquenta mil reais)</text:span></text:span></text:p>
      <text:p text:style-name="P11"><text:span text:style-name="Fonte_20_parág._20_padrão"><text:span text:style-name="T12">MATRÍCULA: </text:span></text:span><text:span text:style-name="Fonte_20_parág._20_padrão"><text:span text:style-name="T14">n°</text:span></text:span><text:span text:style-name="Fonte_20_parág._20_padrão"><text:span text:style-name="T12"> </text:span></text:span><text:span text:style-name="Fonte_20_parág._20_padrão"><text:span text:style-name="T14">39.429 da 6° Zona de Fortaleza-CE.</text:span></text:span></text:p>
      <text:p text:style-name="P49"><text:span text:style-name="Fonte_20_parág._20_padrão"><text:span text:style-name="T11">LANCE MÍNIMO: </text:span></text:span><text:span text:style-name="Fonte_20_parág._20_padrão"><text:span text:style-name="T14">R$ 175.000,00 (cento e setenta e cinco mil reais)</text:span></text:span></text:p>
      <text:p text:style-name="P49"><text:span text:style-name="Fonte_20_parág._20_padrão"><text:span text:style-name="T11">VALOR DA DÍVIDA:</text:span></text:span><text:span text:style-name="Fonte_20_parág._20_padrão"><text:span text:style-name="T14"> R$ 7.800,88 (sete mil e oitocentos reais e oitenta e oito centavos)</text:span></text:span></text:p>
      <text:p text:style-name="P61">3ª VT DE FORTALEZA-CE</text:p>
      <text:p text:style-name="P3">PROCESSO: 0106000-83.2009.5.07.0003(mesma penhora num processo da sexta vara)( FALAR COM A ADA)</text:p>
      <text:p text:style-name="P21"><text:span text:style-name="T6">RECLAMANTE:</text:span><text:span text:style-name="T5"> </text:span><text:bookmark text:name="listaPoloAtivo:0:nomePartePoloAtivo2"/><text:span text:style-name="T5">ERIVAN BERNARDO DA SILVA - CPF: 377.997.113-53 <text:s/></text:span></text:p>
      <text:p text:style-name="P21"><text:span text:style-name="T6">RECLAMADO:</text:span><text:bookmark text:name="listaPoloPassivo:0:nomePartePoloPassivo2"/><text:span text:style-name="T5">J Q N COMERCIO VAREJISTA DE DERIVADOS DE PETROLEO LTDA - ME - CNPJ: 09.496.274/0001-98 </text:span></text:p>
      <text:p text:style-name="P3">DESCRIÇÃO:</text:p>
      <text:p text:style-name="P5">5.700(CINCO MIL E SETECENTOS) LITROS DE GASOLINA COMUM, AVALIADA EMR$ 3,7894(TRÊS REAIS E SETENTA E OITO CENTAVOS)O LITRO, TOTALIZANDO EM R$21.600,00(VINTE E UM MIL E SEISCENTOS REAIS).</text:p>
      <text:p text:style-name="P3"><text:soft-page-break/>VALOR DA DÍVIDA: <text:span text:style-name="T1">R$21.270,00(VINTE E UM MIL, DUZENTOS E SETENTA REAIS).</text:span></text:p>
      <text:p text:style-name="P5">LOCALIZAÇÃO: RUA PRAÇA CRISTP REDENTOR S/N – CENTRO – FORTALEZA - CE</text:p>
      <text:p text:style-name="P5">AVALIAÇÃO: R$ <text:s/>21.600,00 <text:s text:c="6"/>DATA:13/10/2016 <text:s text:c="4"/>LANÇO MÍNIMO: R$ 7.560,00</text:p>
      <text:p text:style-name="P5"/>
      <text:p text:style-name="P5"/>
      <text:p text:style-name="P3">PROCESSO: 0002048-44.2016.5.07.0003</text:p>
      <text:p text:style-name="P21"><text:span text:style-name="T6">RECLAMANTE:</text:span><text:bookmark text:name="listaPoloAtivo:0:nomePartePoloAtivo48"/><text:span text:style-name="T6">JOSE AMILTON MOREIRA MENDES - CPF: 547.361.883-91 </text:span><text:span text:style-name="T5"><text:s text:c="2"/></text:span></text:p>
      <text:p text:style-name="P21"><text:span text:style-name="T6">RECLAMADO:</text:span><text:bookmark text:name="listaPoloPassivo:0:nomePartePoloPassivo46"/><text:span text:style-name="T5">CIBRAME - COMPANHIA BRASILEIRA DE ARTEFATOS METALICOS LTDA - ME - CNPJ: 23.454.580/0001-92 </text:span></text:p>
      <text:p text:style-name="P3">DESCRIÇÃO:</text:p>
      <text:p text:style-name="P5">01(UMA ) MÁQUINA DE TESTE HIDROSTÁTICO PARA TUBOS E CONEXÕES DE ATÉ 12000 DE COMPRIMENTO POR 3.000 DE DIÂMETRO- FORMADA PELO SEGUINTE CONJUNTO DE EQUIPAMENTOS:01(UMA) ESTRUTURA DE AÇO FIXA COM 04(QUATRO) COLUNAS, BASE INFERIOR E SUPERIOR DE AÇO-ASTM-A36, COM 02(DUAS)CABEÇAS, UMA FIXA E OUTRA- MÓVEL COM04(QUATRO) MACACOS HIDRAÚLICOS DE 06(SEIS) POLEGADAS CADA, MONTADA SOBRE UM FOSSO DE 3 POR 13 METROS, MAIS UMA UNIDADE HIDRAÚLICA FORMADA POR 01(UM) MOTOR ELETRICO WEG – SÉRIE – CA – 21732 DE 60 W E 01(UM) RESERVATÓRIO DE ÓLEO, MAS 01(UM) MOTOR BOMBA FORMADO POR 01(UM) MOTOR ELÉTRICO WEG – SÉRIE – 11400752 – W22 PLUS, 01(UMA) BOMBA DE SUCÇÃO DE 08(OITO) POLEGADAS, MAIS OUTRO CONJUNTO DE MOTOR BOMBA <text:s/>FORMADO POR 01(UM) MOTOR ELÉTRICO WEG – 90 – 380/660 W DE 03 CV ACOPLADO A 01(UMA)BOMBA DE PRESSÃO PEQUENA, MAIS 01(UM) QUADRO ELÉTRICO. REFERIDO EQUIPAMENTO ENCONTRA-SE INSTALADO NO GALPÃO INDUSTRIAL DA EXECUTADA NO ENDEREÇO SUPRA. NESTA DATA REFERIDA MÁQUINA ESTÁ PARADA.</text:p>
      <text:p text:style-name="P3">VALOR DA DÍVIDA: <text:span text:style-name="T1">R$64.317,49(SESSENTA E QUATRO MIL, TREZENTOS E DEZESSETE REAIS E QUARENTA E NOVE CENTAVOS).</text:span></text:p>
      <text:p text:style-name="P5">LOCALIZAÇÃO: AV. JOÃO DE ARAÚJO LIMA, 278 – CONJUNTO PREFEITO JOSÉ WALTER – FORTALEZA - CE</text:p>
      <text:p text:style-name="P5">AVALIAÇÃO: R$ 400.000,00 <text:s text:c="6"/>DATA:28/08/2018 <text:s text:c="5"/>LANÇO MÍNIMO: R$ 140.000,00</text:p>
      <text:p text:style-name="P5"/>
      <text:p text:style-name="P5"/>
      <text:p text:style-name="P35"><text:span text:style-name="Fonte_20_parág._20_padrão"><text:span text:style-name="T11">PROCESSO: </text:span></text:span><text:span text:style-name="Fonte_20_parág._20_padrão"><text:span text:style-name="T44">0001151-89.2011.5.07.0003</text:span></text:span></text:p>
      <text:p text:style-name="P11"><text:span text:style-name="Fonte_20_parág._20_padrão"><text:span text:style-name="T11">RECLAMANTE: </text:span></text:span><text:span text:style-name="Fonte_20_parág._20_padrão"><text:span text:style-name="T14"><text:s/>Antonio Francisco Apoliano</text:span></text:span></text:p>
      <text:p text:style-name="P11"><text:span text:style-name="Fonte_20_parág._20_padrão"><text:span text:style-name="T11">RECLAMADO: </text:span></text:span><text:span text:style-name="Fonte_20_parág._20_padrão"><text:span text:style-name="T14">S</text:span></text:span><text:span text:style-name="Fonte_20_parág._20_padrão"><text:span text:style-name="T44">imples Negocios Imobiliarios ltda - ME</text:span></text:span></text:p>
      <text:p text:style-name="P11"><text:span text:style-name="Fonte_20_parág._20_padrão"><text:span text:style-name="T11">DESCRIÇÃO: </text:span></text:span><text:span text:style-name="Fonte_20_parág._20_padrão"><text:span text:style-name="T14">UM APARTAMENTO DE NÚMERO 303, DO 3° ANDAR DO BLOCO I, DO RESIDENCIAL RECANTO DO MONDUBIM, SITUADO NESTA CAPITAL, <text:s/>NA ANTIGA ESTRADA DO SIQUEIRA, N°777, NO BAIRRO MONDUBIM, CARTÓRIO DO 6° OFÍCIO DE REGISTRO DE IMÓVEIS DE FORTALEZA, MATRÍCULA N°007.976.</text:span></text:span></text:p>
      <text:p text:style-name="P11"><text:span text:style-name="Fonte_20_parág._20_padrão"><text:span text:style-name="T11">AVALIAÇÃO: </text:span></text:span><text:span text:style-name="Fonte_20_parág._20_padrão"><text:span text:style-name="T14">R$: 60.000,00 (SESSENTA MIL REAIS)</text:span></text:span></text:p>
      <text:p text:style-name="P11"><text:span text:style-name="Fonte_20_parág._20_padrão"><text:span text:style-name="T12">MATRÍCULA: </text:span></text:span><text:span text:style-name="Fonte_20_parág._20_padrão"><text:span text:style-name="T14">N°: 007.976, NO CARTÓRIO DO 6° OFÍCIO DE REGISTRO DE IMÓVEIS DE FORTALEZA.</text:span></text:span></text:p>
      <text:p text:style-name="P49"><text:span text:style-name="Fonte_20_parág._20_padrão"><text:span text:style-name="T11">LANCE MÍNIMO: </text:span></text:span><text:span text:style-name="Fonte_20_parág._20_padrão"><text:span text:style-name="T14">R$: 42.000,00 (QUARENTA E DOIS MIL REAIS)</text:span></text:span></text:p>
      <text:p text:style-name="P49"><text:span text:style-name="Fonte_20_parág._20_padrão"><text:span text:style-name="T11">VALOR DA DÍVIDA:</text:span></text:span><text:span text:style-name="Fonte_20_parág._20_padrão"><text:span text:style-name="T14"> R$: 4.057,55 (QUATRO MIL, CINQUENTA E SETE REAIS E CINQUENTA E CINCO CENTAVOS</text:span></text:span></text:p>
      <text:p text:style-name="P61">4ª VT DE FORTALEZA-CE</text:p>
      <text:p text:style-name="P4"/>
      <text:p text:style-name="P3">PROCESSO: 0000318-24.2018.5.07.0004</text:p>
      <text:p text:style-name="P21"><text:span text:style-name="T6">RECLAMANTE:</text:span><text:span text:style-name="T5"> </text:span><text:bookmark text:name="listaPoloAtivo:0:nomePartePoloAtivo32"/><text:span text:style-name="T5">UNIÃO FEDERAL (PGFN) - CNPJ: 00.394.460/0001-41 </text:span></text:p>
      <text:p text:style-name="P21"><text:span text:style-name="T6">RECLAMADO:</text:span><text:bookmark text:name="listaPoloPassivo:0:nomePartePoloPassivo30"/><text:span text:style-name="T5">ALPHA METALURGICA INDUSTRIA COMERCIO SERVICOS IMPORTACAO E EXPORTACAO LTDA - EPP - CNPJ: 41.581.372/0001-36 </text:span></text:p>
      <text:p text:style-name="P3">DESCRIÇÃO:</text:p>
      <text:p text:style-name="P5">01(UMA) MÁQUINA DE CORTE MONOCABEÇA <text:s/>ASCENDENTE, MODELO COBRA 450, AVALIADA EM R$ 40.000,00(QUARENTA MIL REAIS).</text:p>
      <text:p text:style-name="P3">VALOR DA DÍVIDA: <text:span text:style-name="T1">R$29.553,39(VINTE E NOVE MIL, QUINHENTOS E CINQUENTA E TRÊS REAIS E TRINTA E NOVE CENTAVOS).</text:span></text:p>
      <text:p text:style-name="P5">LOCALIZAÇÃO:RUA: BARÃO DE IBIAPABA, 1122 – CIGANA – CAUCAIA - CE</text:p>
      <text:p text:style-name="P5">AVALIAÇÃO: R$40.000,00 <text:s text:c="6"/>DATA: 19/02/2019 <text:s text:c="5"/>LANÇO MÍNIMO: R$14.000,00</text:p>
      <text:p text:style-name="P14"><text:soft-page-break/>05ª VT DE FORTALEZA</text:p>
      <text:p text:style-name="P15"/>
      <text:p text:style-name="P13"/>
      <text:p text:style-name="P12">PROCESSO: <text:span text:style-name="T21">0000304-08.2016.5.07.0005 <text:s/>- </text:span></text:p>
      <text:p text:style-name="P20"><text:span text:style-name="T1">Reclamante:</text:span><text:bookmark text:name="listaPoloAtivo:0:nomePartePoloAtivo53"/><text:span text:style-name="T1">MARCELO JOSE NOBERTO DE SOUSA - CPF: 429.950.943-91 </text:span></text:p>
      <text:p text:style-name="P20"><text:span text:style-name="T1">Reclamado: </text:span><text:bookmark text:name="listaPoloPassivo:0:nomePartePoloPassivo50"/><text:span text:style-name="T1">DESTAK PINTURAS COMERCIAIS LTDA. - CNPJ: 20.401.508/0001-09 <text:s/></text:span></text:p>
      <text:p text:style-name="P23"><text:span text:style-name="T30">Descrição: </text:span><text:span text:style-name="T31"><text:s/></text:span></text:p>
      <text:p text:style-name="P19">01(UM) RELÓGIO DE PONTO DIGITAL MDREP V3 IP BARRAS BIOMÉTRICAS 600,N° DE SÉRIE 00005001030030161, CÓDIGO G04002820RB COM NOBREAK EXTERNO MDREP, CÓDIGO C1924884RB, AVALIADOS EM R$ 4.800,00 (QUATRO MIL E OITOCENTOS REAIS) ;</text:p>
      <text:p text:style-name="P19">(B) UM APARELHO DE AR CONDICIONADO, MARCA SAMSUNG, MODELO AS18UWBUXXAZ, TIPO SPLIT 18.000 BTUS, UMIDADE CONDENSADORA, MODELO 42RYCB012515LA, AVALIADO EM R$ 1.700,00 (UM MIL E SETECENTOS REAIS).</text:p>
      <text:p text:style-name="P19"><text:span text:style-name="T33">VALOR DA PENHORA:</text:span><text:span text:style-name="T34">R$ 6.500,00 (SEIS MIL E QUINHENTOS).</text:span></text:p>
      <text:p text:style-name="P19">LOCALIZAÇÃO: DEPOSITO <text:s/>FERNANDO MONTENEGRO LEILÕES.</text:p>
      <text:p text:style-name="P19">VALOR DA DÍVIDA: R$ 6.442,40 (SEIS MIL, QUATROCENTOS E QUARENTA E DOIS REAIS E QUARENTA CENTAVOS)</text:p>
      <text:p text:style-name="P19">AVALIAÇÃO: R$ 6.500,00 <text:s text:c="4"/>DATA:13/06/2017 <text:s text:c="2"/>LANÇO MÍNIMO: R$ 2.275,00</text:p>
      <text:p text:style-name="P19"/>
      <text:p text:style-name="P19"/>
      <text:p text:style-name="P12">PROCESSO: <text:span text:style-name="T21">0001155-47.2016.5.07.0005 <text:s/>- </text:span></text:p>
      <text:p text:style-name="P20"><text:span text:style-name="T1">Reclamante:</text:span><text:bookmark text:name="listaPoloAtivo:0:nomePartePoloAtivo531"/><text:span text:style-name="T1">FRANCISCO ANDRE VICTO PEREIRA - CPF: 043.531.993-07</text:span></text:p>
      <text:p text:style-name="P20"><text:span text:style-name="T1">Reclamado: </text:span><text:bookmark text:name="listaPoloPassivo:0:nomePartePoloPassivo501"/><text:span text:style-name="T1">RESTAURTANTE CHURRASCO GRILL LTDA - ME. - CNPJ: 20.351.936/0001-74 <text:s/></text:span></text:p>
      <text:p text:style-name="P23"><text:span text:style-name="T30">Descrição: </text:span><text:span text:style-name="T31"><text:s/></text:span></text:p>
      <text:p text:style-name="P19">01(UM) AUTOMÓVEL MARCA/ MODELO I/KIA BESTA: 12P GS ANO MODELO 1998 E ANO FABRICAÇÃO 1997, PLACAS: HWK 1221, NA COR BRANCA, A ÓLEO DIESEL, AVALIADA EM R$ 20.000,00(VINTE MIL REAIS);</text:p>
      <text:p text:style-name="P21"><text:span text:style-name="T3">OBS:</text:span><text:span text:style-name="T25">VEÍCULO COM RESTRIÇÕES JUDICIAIS E/OU ADMINISTRATIVAS. O VEÍCULO SERÁ ENTREGUE NO ESTADO DE CONSERVAÇÃO EM QUE SE ENCONTRA.</text:span></text:p>
      <text:p text:style-name="P28">VALOR DA PENHORA:R$ 20.000,00(VINTE MIL REAIS);</text:p>
      <text:p text:style-name="P19">LOCALIZAÇÃO: DEPOSITO JUDICIAL FERNANDO MONTENEGRO LEILÕES.</text:p>
      <text:p text:style-name="P19">VALOR DA DÍVIDA: R$ 93.620,99 (NOVENTA E TRÊS MIL, SEISCENTOS E VINTE REAIS E NOVENTA E NOVE CENTAVOS)</text:p>
      <text:p text:style-name="P1"><text:span text:style-name="T43">AVALIAÇÃO: R$20.000,00 <text:s text:c="5"/></text:span><text:a xlink:type="simple" xlink:href="data:05/11/2018" text:style-name="Internet_20_link"><text:span text:style-name="T43">DATA:05/11/2018</text:span></text:a><text:span text:style-name="T43"> <text:s text:c="7"/>LANÇO MÍNIMO: R$ 9.000,00</text:span></text:p>
      <text:p text:style-name="P19"/>
      <text:p text:style-name="P19"/>
      <text:p text:style-name="P3">PROCESSO: 0001890-17.2015.5.07.0005</text:p>
      <text:p text:style-name="P21"><text:span text:style-name="T6">RECLAMANTE: </text:span><text:bookmark text:name="listaPoloAtivo:0:nomePartePoloAtivo221"/><text:span text:style-name="T6">ANTÔNIO MARCOS DO NASCIMENTO</text:span></text:p>
      <text:p text:style-name="P21"><text:span text:style-name="T6">RECLAMADO:</text:span><text:bookmark text:name="listaPoloPassivo:0:nomePartePoloPassivo211"/><text:span text:style-name="T6">ELETRON ENGENHARIA LTDA E OUTROS</text:span><text:span text:style-name="T6"> <text:s/></text:span></text:p>
      <text:p text:style-name="P5"/>
      <text:p text:style-name="P3">DESCRIÇÃO:<text:span text:style-name="T1"> </text:span></text:p>
      <text:p text:style-name="P5">01(UMA) MOTO HONDA CG 125 CARGO ES, PLACA NUM-9014, PROBLEMA MECÂNICO NÃO IDENTIFICADO, ANO FAB/MODELO 2010/2010, AVALIADA EM R$ 3.000,00 (TRÊS MIL REAIS) , LANÇO MÍNIMO R$ 1.350,00</text:p>
      <text:p text:style-name="P5"><text:span text:style-name="T19">OBS¹:</text:span><text:span text:style-name="T22">VEÍCULO COM RESTRIÇÕES JUDICIAIS E/OU ADMINISTRATIVAS. O VEÍCULO SERÁ ENTREGUE NO ESTADO DE CONSERVAÇÃO EM QUE SE ENCONTRA.</text:span></text:p>
      <text:p text:style-name="P5"><text:span text:style-name="T22">OBS²:</text:span><text:span text:style-name="T28">O PRAZO PARA LEVANTAMENTO DE GRAVAMES PORVENTURA EXISTENTES SOBRE O VEÍCULO AUTOMOTOR ARREMATADO DEPENDERÁ DE RESPOSTAS DOS ÓRGÃOS IMPOSITORES À COMUNICAÇÃO EXPEDIDA PELO JUIZ COORDENADOR DE LEILÕES PARA SEU LEVANTAMENTO.</text:span></text:p>
      <text:p text:style-name="P3">VALOR DA DÍVIDA: <text:span text:style-name="T1">R$</text:span><text:span text:style-name="T1">72.594,78</text:span><text:span text:style-name="T1"> <text:s/>(</text:span><text:span text:style-name="T1">SETENTA E DOIS MIL, QUINHENTOS E NOVENTA E QUATRO REAIS E SETENTA E OITO CENTAVOS</text:span><text:span text:style-name="T1">)</text:span></text:p>
      <text:p text:style-name="P5">LOCALIZAÇÃO: DEPÓSITO DO LEILOEIRO WILLIAN AUGUSTO</text:p>
      <text:p text:style-name="P3">AVALIAÇÃO: <text:span text:style-name="T1">R$</text:span><text:span text:style-name="T1">3.000,00</text:span><text:span text:style-name="T1"> <text:s text:c="6"/></text:span><text:s/>DATA: 05/04/2019<text:span text:style-name="T1"> <text:s/></text:span><text:s text:c="4"/>LANÇO MÍNIMO: <text:span text:style-name="T1">R$ </text:span><text:span text:style-name="T1">1.350,00</text:span></text:p>
      <text:p text:style-name="P5"/>
      <text:p text:style-name="P2"/>
      <text:p text:style-name="P13">06ª VT DE FORTALEZA</text:p>
      <text:p text:style-name="P17"/>
      <text:p text:style-name="P22"/>
      <text:p text:style-name="P12">PROCESSO: <text:span text:style-name="T21">0000186-63.2015.5.07.0006 <text:s/></text:span></text:p>
      <text:p text:style-name="P20"><text:span text:style-name="T1">Reclamante:</text:span><text:bookmark text:name="listaPoloAtivo:0:nomePartePoloAtivo10"/><text:span text:style-name="T1">TIAGO XAVIER DE SOUSA - CPF: 830.025.453-68 </text:span></text:p>
      <text:p text:style-name="P20"><text:span text:style-name="T1">Reclamado: </text:span><text:bookmark text:name="listaPoloPassivo:0:nomePartePoloPassivo8"/><text:span text:style-name="T1">ORGANIZACAO SOCIAL LUTO FORTALEZENSE LTDA - ME - CNPJ: 03.767.218/0001-64 </text:span></text:p>
      <text:p text:style-name="P23"><text:span text:style-name="T30">Descrição: </text:span><text:span text:style-name="T31"><text:s/></text:span></text:p>
      <text:p text:style-name="P19"><text:soft-page-break/>(A)01(UMA) URNA MORTUÁRIA SUPER LUXO, VISOR COMPLETO, SOBRETAMPA, EM MOGNO, AVALIADA EM R$ 4.000,00(QUATRO MIL REAIS);</text:p>
      <text:p text:style-name="P19">(B) 01(UMA) URNA MORTUÁRIA SUPER LUXO, VISOR COMPLETO, SOBRETAMPA COM UM CRISTO, EM MOGNO, AVALIADA EM R$ 4.000,00(QUATRO MIL REAIS);</text:p>
      <text:p text:style-name="P19">(C)01(UM) CONJUNTO DE CÂMARA ARDENTE, COMPOSTO DE UM CRUCIFIXO, DOIS CARTIÇAIS,DOIS PEDESTAIS E UMA MESA, AVALIADO EM R$ 1.000,00(UM MIL REAIS);</text:p>
      <text:p text:style-name="P19"><text:span text:style-name="T33">VALOR DA PENHORA:</text:span><text:span text:style-name="T34">R$9.000,00 (NOVE MIL REAIS).</text:span></text:p>
      <text:p text:style-name="P19">LOCALIZAÇÃO: RUA ASSUNÇÃO, 709 – CENTRO – FORTALEZA - CE</text:p>
      <text:p text:style-name="P19">VALOR DA DÍVIDA: R$ 8.492,24(OITO MIL, QUATROCENTOS E NOVENTA <text:s/>E DOIS REAIS E VINTE E QUATRO CENTAVOS)</text:p>
      <text:p text:style-name="P19">AVALIAÇÃO: R$ 9.000,00 <text:s text:c="4"/>DATA:02/05/2019 <text:s text:c="2"/>LANÇO MÍNIMO: R$ 3.150,00</text:p>
      <text:p text:style-name="P19"/>
      <text:p text:style-name="P19"/>
      <text:p text:style-name="P35"><text:span text:style-name="Fonte_20_parág._20_padrão"><text:span text:style-name="T11">PROCESSO: </text:span></text:span><text:span text:style-name="Fonte_20_parág._20_padrão"><text:span text:style-name="T17">0000701-98.2015.5.07.0006</text:span></text:span></text:p>
      <text:p text:style-name="P11"><text:span text:style-name="Fonte_20_parág._20_padrão"><text:span text:style-name="T11">RECLAMANTE: </text:span></text:span><text:span text:style-name="Fonte_20_parág._20_padrão"><text:span text:style-name="T17">ROGERIO DE OLIVEIRA</text:span></text:span></text:p>
      <text:p text:style-name="P11"><text:span text:style-name="Fonte_20_parág._20_padrão"><text:span text:style-name="T11">RECLAMADO: </text:span></text:span><text:span text:style-name="Fonte_20_parág._20_padrão"><text:span text:style-name="T17">ORTAL ORGANIZACAO TABAJARA LTDA, ROGERIO BARROSO DE</text:span></text:span></text:p>
      <text:p text:style-name="P25">OLIVEIRA, MARIA DO SOCORRO BARROSO DE OLIVEIRA</text:p>
      <text:p text:style-name="P11"><text:span text:style-name="Fonte_20_parág._20_padrão"><text:span text:style-name="T11">DESCRIÇÃO: </text:span></text:span><text:span text:style-name="Fonte_20_parág._20_padrão"><text:span text:style-name="T14">Uma casa com matrícula n° 14.714, com um janelão de frente, alpendrada por onde tem uma porta e uma janela, garagem lateral isolada de ambos os lados, situada na rua Azevedo Bolão, n° 1976, Parquelândia, medindo 11,00 de largura nas linhas de frente e fundo medindo por 55,00m de extensão nas laterais, perfazendo a além de 605,00m², casa composta de 03 (três) quartos, sendo uma suíte, 02 (duas) salas e 01 (um) banheiro social, cozinha, além de serviço com 01(um) depósito e 01 (um) banheiro, quintal, jardim e garagem para 03 (três) carros. <text:s/></text:span></text:span></text:p>
      <text:p text:style-name="P11"><text:span text:style-name="Fonte_20_parág._20_padrão"><text:span text:style-name="T11">AVALIAÇÃO: </text:span></text:span><text:span text:style-name="Fonte_20_parág._20_padrão"><text:span text:style-name="T14">R$ 750.000,00 (setecentos e cinquenta mil reais).</text:span></text:span></text:p>
      <text:p text:style-name="P11"><text:span text:style-name="Fonte_20_parág._20_padrão"><text:span text:style-name="T12">MATRÍCULA: <text:s/></text:span></text:span><text:span text:style-name="Fonte_20_parág._20_padrão"><text:span text:style-name="T15">n° 14.714 da 3° Zona de Fortaleza-CE.</text:span></text:span></text:p>
      <text:p text:style-name="P49"><text:span text:style-name="Fonte_20_parág._20_padrão"><text:span text:style-name="T11">LANCE MÍNIMO: </text:span></text:span><text:span text:style-name="Fonte_20_parág._20_padrão"><text:span text:style-name="T14">R$ 525.000,00 (quinhentos e vinte e cinco mil reais)</text:span></text:span></text:p>
      <text:p text:style-name="P49"><text:span text:style-name="Fonte_20_parág._20_padrão"><text:span text:style-name="T11">VALOR DA DÍVIDA:</text:span></text:span><text:span text:style-name="Fonte_20_parág._20_padrão"><text:span text:style-name="T14"> R$ 1.705,00 (um mil, setecentos e cinco reais)</text:span></text:span></text:p>
      <text:p text:style-name="P49"><text:span text:style-name="Fonte_20_parág._20_padrão"><text:span text:style-name="T11">PROCESSO: </text:span></text:span><text:span text:style-name="Fonte_20_parág._20_padrão"><text:span text:style-name="T44">0098000-71.1998.5.07.0006</text:span></text:span></text:p>
      <text:p text:style-name="P11"><text:span text:style-name="Fonte_20_parág._20_padrão"><text:span text:style-name="T11">RECLAMANTE: </text:span></text:span><text:span text:style-name="Fonte_20_parág._20_padrão"><text:span text:style-name="T14">Maria Ivoneide Cordeiro da Silva</text:span></text:span></text:p>
      <text:p text:style-name="P11"><text:span text:style-name="Fonte_20_parág._20_padrão"><text:span text:style-name="T11">RECLAMADO:</text:span></text:span><text:span text:style-name="Fonte_20_parág._20_padrão"><text:span text:style-name="T14"> S</text:span></text:span><text:span text:style-name="Fonte_20_parág._20_padrão"><text:span text:style-name="T44">uper Mercado Avenida LTDA</text:span></text:span></text:p>
      <text:p text:style-name="P11"><text:span text:style-name="Fonte_20_parág._20_padrão"><text:span text:style-name="T11">DESCRIÇÃO: </text:span></text:span><text:span text:style-name="Fonte_20_parág._20_padrão"><text:span text:style-name="T14">01(UMA) CASA RESIDENCIAL SITUADO NESTA CAPITAL, NA RUA CAPITÃO GUSTAVO, 3768, CONSTRUÍDA DE TIJOLOS E COBERTA DE TELHAS COMUNS, EMPLACA COM TRÊS QUARTOS SOCIAIS, 02 BANHEIROS SOCIAIS, COZINHA, DEPENDÊNCIA DE EMPREGADA, COM ÁREA COBERTA DE 150M², ENCRAVADA NO TERRENO DE 261M², TUDO CONFORME DESCRIÇÃO CONTIDA NA MATRÍCULA N°11.141, DO CARTÓRIO DE REGISTRO DE IMÓVEIS DA 1°ZONA DE FORTALEZA.</text:span></text:span></text:p>
      <text:p text:style-name="P11"><text:span text:style-name="Fonte_20_parág._20_padrão"><text:span text:style-name="T12">MATRÍCULA: </text:span></text:span><text:span text:style-name="Fonte_20_parág._20_padrão"><text:span text:style-name="T14">N°11.141, DO CARTÓRIO DE REGISTRO DE IMÓVEIS DA 1°ZONA DE FORTALEZA.</text:span></text:span></text:p>
      <text:p text:style-name="P11"><text:span text:style-name="Fonte_20_parág._20_padrão"><text:span text:style-name="T11">AVALIAÇÃO: </text:span></text:span><text:span text:style-name="Fonte_20_parág._20_padrão"><text:span text:style-name="T14">R$: 400.000,00 (QUATROCENTOS MIL REAIS)</text:span></text:span></text:p>
      <text:p text:style-name="P49"><text:span text:style-name="Fonte_20_parág._20_padrão"><text:span text:style-name="T11">LANCE MÍNIMO: </text:span></text:span><text:span text:style-name="Fonte_20_parág._20_padrão"><text:span text:style-name="T14">R$: 280.000,00 (DUZENTO E OITENTA MIL REAIS)</text:span></text:span></text:p>
      <text:p text:style-name="P49"><text:span text:style-name="Fonte_20_parág._20_padrão"><text:span text:style-name="T11">VALOR DA DÍVIDA:</text:span></text:span><text:span text:style-name="Fonte_20_parág._20_padrão"><text:span text:style-name="T14"> R$: 35.335,13 (TRINTA E CINCO MIL, TREZENTOS E TRINTA E OITO REAIS E TREZE CENTAVOS</text:span></text:span><text:span text:style-name="Fonte_20_parág._20_padrão"><text:span text:style-name="T14">)</text:span></text:span></text:p>
      <text:p text:style-name="P49"><text:span text:style-name="Fonte_20_parág._20_padrão"><text:span text:style-name="T46">PROCESSO</text:span></text:span><text:span text:style-name="Fonte_20_parág._20_padrão"><text:span text:style-name="T47">:0000663-57.2013.5.07.0006</text:span></text:span></text:p>
      <text:p text:style-name="P58"><text:span text:style-name="Fonte_20_parág._20_padrão"><text:span text:style-name="T46">RECLAMANTE:</text:span></text:span><text:span text:style-name="Fonte_20_parág._20_padrão"><text:span text:style-name="T47">JOSE CUINAS ALVAREZ</text:span></text:span></text:p>
      <text:p text:style-name="P58"><text:span text:style-name="Fonte_20_parág._20_padrão"><text:span text:style-name="T46">RECLAMADO</text:span></text:span><text:span text:style-name="Fonte_20_parág._20_padrão"><text:span text:style-name="T47">:NAZARENO ALBUQUERQUE DE SOUZA E OUTROS</text:span></text:span></text:p>
      <text:p text:style-name="P58"><text:span text:style-name="Fonte_20_parág._20_padrão"><text:span text:style-name="T46">DESCRIÇÃO</text:span></text:span><text:span text:style-name="Fonte_20_parág._20_padrão"><text:span text:style-name="T47">: 01 (UMA )VAGA DE GARAGEM Nº27 NO SUBSOLO DO EDÍFICIO TRADE CENTER, SITUADO NA AV. DESEMBARGADOR MOREIRA, 2020, BAIRRO ALDEOTA, NESTA CAPITAL.</text:span></text:span></text:p>
      <text:p text:style-name="P58"><text:span text:style-name="Fonte_20_parág._20_padrão"><text:span text:style-name="T46">MATRICULA:</text:span></text:span><text:span text:style-name="Fonte_20_parág._20_padrão"><text:span text:style-name="T47"> 13.897 CARTÓRIO DE REGISTRO DE IMÓVEIS DA 4º ZONA FORTALEZA-CE.</text:span></text:span></text:p>
      <text:p text:style-name="P58"><text:span text:style-name="Fonte_20_parág._20_padrão"><text:span text:style-name="T46">AVALIAÇÃO:</text:span></text:span><text:span text:style-name="Fonte_20_parág._20_padrão"><text:span text:style-name="T47"> R$45.000,00 (QUARENTA CINCO MIL REAIS)</text:span></text:span></text:p>
      <text:p text:style-name="P58"><text:span text:style-name="Fonte_20_parág._20_padrão"><text:span text:style-name="T46">LANCE MINIMO:</text:span></text:span><text:span text:style-name="Fonte_20_parág._20_padrão"><text:span text:style-name="T47"> R$31.500,00 (TRINTA E UM MIL E QUINHENTOS REAIS)</text:span></text:span></text:p>
      <text:p text:style-name="P58"><text:soft-page-break/><text:span text:style-name="Fonte_20_parág._20_padrão"><text:span text:style-name="T46">VALOR DA DÍVIDA</text:span></text:span><text:span text:style-name="Fonte_20_parág._20_padrão"><text:span text:style-name="T47">:R$28.841,59 (VINTE E OITO MIL, OITOCENTOS E QUARENTA E UM</text:span></text:span></text:p>
      <text:p text:style-name="P59">REAIS E CINQUENTA E NOVE CENTAVOS).</text:p>
      <text:p text:style-name="P77">OBS.: IMÓVEL COM DÍVIDAS DE CONDOMÍNIO.</text:p>
      <text:p text:style-name="P34"><text:span text:style-name="Fonte_20_parág._20_padrão"><text:span text:style-name="T10"/></text:span></text:p>
      <text:p text:style-name="P78"><text:s/></text:p>
      <text:p text:style-name="P4">7ª VT DE FORTALEZA-CE</text:p>
      <text:p text:style-name="P4"/>
      <text:p text:style-name="P4"/>
      <text:p text:style-name="P3">PROCESSO: 0000258-76.2017.5.07.0007</text:p>
      <text:p text:style-name="P21"><text:span text:style-name="T6">RECLAMANTE:</text:span><text:span text:style-name="T5"> </text:span><text:bookmark text:name="listaPoloAtivo:0:nomePartePoloAtivo4"/><text:span text:style-name="T5">ELISIANA MARIA SILVA FREITAS - CPF: 046.000.513-86 </text:span></text:p>
      <text:p text:style-name="P21"><text:span text:style-name="T6">RECLAMADO:</text:span><text:bookmark text:name="listaPoloPassivo:0:nomePartePoloPassivo4"/><text:span text:style-name="T5">FRANCISCO PEREIRA GERMANO - ME - CNPJ: 00.416.820/0001-69 </text:span></text:p>
      <text:p text:style-name="P3">DESCRIÇÃO:</text:p>
      <text:p text:style-name="P5">01(UM) APARELHO DE AR CONDICIONADO MODELO SPLIT DE 18.000 BTU'S DE MARCA PHILCO AVALIADO EM R$ 2.000,00(DOIS MIL REAIS).</text:p>
      <text:p text:style-name="P3">VALOR DA DÍVIDA: <text:span text:style-name="T1">R$1.477,07(UM MIL, E QUATROCENTOS E SETENTA E SETE REAIS E SETE CENTAVOS),</text:span></text:p>
      <text:p text:style-name="P5">LOCALIZAÇÃO: RUA <text:s/>EDNO ALVES DE OLIVEIRA, 310 – BOA VISTA – FORTALEZA - <text:s/>CE</text:p>
      <text:p text:style-name="P5">AVALIAÇÃO: R$ 2.000,00 <text:s text:c="6"/>DATA:25/10/2018 <text:s text:c="5"/>LANÇO MÍNIMO: R$ 700,00</text:p>
      <text:p text:style-name="P5"/>
      <text:p text:style-name="P5"/>
      <text:p text:style-name="P3">PROCESSO: 0000199-88.2017.5.07.0007</text:p>
      <text:p text:style-name="P21"><text:span text:style-name="T6">RECLAMANTE:</text:span><text:span text:style-name="T5"> </text:span><text:bookmark text:name="listaPoloAtivo:0:nomePartePoloAtivo5"/><text:span text:style-name="T5">FELIPE VIEIRA DE SOUSA - CPF: 048.906.733-69 </text:span></text:p>
      <text:p text:style-name="P21"><text:span text:style-name="T6">RECLAMADO:</text:span><text:bookmark text:name="listaPoloPassivo:0:nomePartePoloPassivo5"/><text:span text:style-name="T5">A EVALDO NOBRE DE SOUSA - CNPJ: 12.297.769/0001-00 </text:span></text:p>
      <text:p text:style-name="P3">DESCRIÇÃO:</text:p>
      <text:p text:style-name="P5">01(UM) APARELHO DE AR CONDICIONADO SPLIT, MARCA GREE, <text:s/>9.000 BTU'S, COR BRANCA, AVALIADO EM R$ 750,00(SETECENTOS E CINQUENTA REAIS).</text:p>
      <text:p text:style-name="P3">VALOR DA DÍVIDA: <text:span text:style-name="T1">R$611,62(SEISCENTOS E ONZE REAIS E SESSENTA E DOIS CENTAVOS).</text:span></text:p>
      <text:p text:style-name="P5">LOCALIZAÇÃO: RUA MACEIO, 1154 – HENRIQUE JORGE – FORTALEZA - CE</text:p>
      <text:p text:style-name="P5">AVALIAÇÃO: R$ 750,00 <text:s text:c="6"/>DATA:12/12/2018 <text:s text:c="5"/>LANÇO MÍNIMO: R$ 262,50</text:p>
      <text:p text:style-name="P5"/>
      <text:p text:style-name="P5"/>
      <text:p text:style-name="P4">8ª VT DE FORTALEZA-CE</text:p>
      <text:p text:style-name="P4"/>
      <text:p text:style-name="P3">PROCESSO: 0000476.09.2014.5.07.0008</text:p>
      <text:p text:style-name="P21"><text:span text:style-name="T6">RECLAMANTE:</text:span><text:span text:style-name="T5"> </text:span><text:bookmark text:name="listaPoloAtivo:0:nomePartePoloAtivo36"/><text:span text:style-name="T5">UNIÃO FEDERAL (PGFN) - CNPJ: 00.394.460/0001-41 </text:span></text:p>
      <text:p text:style-name="P21"><text:span text:style-name="T6">RECLAMADO:</text:span><text:bookmark text:name="listaPoloPassivo:0:nomePartePoloPassivo34"/><text:span text:style-name="T5">COLEGIO BATISTA SANTOS DUMONT - CNPJ: 07.199.060/0001-24</text:span><text:span text:style-name="T6"> </text:span><text:span text:style-name="T5"><text:s/></text:span></text:p>
      <text:p text:style-name="P3">DESCRIÇÃO:</text:p>
      <text:p text:style-name="P5">01(UMA)UNID. EXT. AR COND. SPLIT 9 K BTH/H 220V PHILCO,01(UMA)UNID. INT. AR COND. SPLIT 9K BTH/H 220V PHILCO;01(UMA)UNID. EXT. AR COND. SPLIT HW 24.000 BTH/H 220V ELGIN,01(UMA)UNID. INT. AR COND. SPLIT HW 24.000 BTH/H 220V ELGIN;01(UM)AR COND. SPLIT TETO 38.000 BTH FRIO 220V SAMSUNG(NOTA FISCAL Nº 29.913), VALOR DE R$ 17.264,00(DEZESSETE MIL DUZENTOS E SESSENTA E QUATRO REAIS);</text:p>
      <text:p text:style-name="P5">4P PRANCH LATERAL DBRANCA/12 AZBIC,4P PRANCH LATERAL EBRANCO/12 AZBIX,4P JUVENIL LATERAL <text:s/>D BRANCA/12 AZBIC,4P JUVENIL LATERAL <text:s/>EBRANCO/12 ,VALOR DE R$34.124,25(TRINTA E QUATRO MIL, CENTO E VINTE E QUATRO REAIS E VINTE E CINCO CENTAVOS);</text:p>
      <text:p text:style-name="P5">01(UM) BEBEDOURO INOX, VALOR R$2.144,00(DOIS MIL, CENTO E QUARENTA E QUATRO REAIS);</text:p>
      <text:p text:style-name="P5">01(UMA) UNID. EXT. COND AR PISO TETO E UNID. EXT. COND. AR PISO TETO, NO VALOR DE R$3.200,00(TRÊS MIL E DUZENTOS REAIS);</text:p>
      <text:p text:style-name="P5">01(UM) DESKTOP CEL 2.4/MOTHER BOARD.E 01 GRAVADORA DE DVD1, VALOR R$ 1.344,00(UM MIL TREZENTOS E QUARENTA E QUATRO REAIS);</text:p>
      <text:p text:style-name="P5">01(UMA) CAIXA K2 ATIVA, VALOR R$2.000,00(DOIS MIL REAIS);</text:p>
      <text:p text:style-name="P5">01(UM) MISTURADOR VB, CABO P/MIC, PUC XLR, MICROFONE ADAPTADOR E CAIXA AMPLIFICADORA, VALOR R$2.770,40(DOIS MIL, SETECENTOS E SETENTA REAIS E QUARENTA CENTAVOS);</text:p>
      <text:p text:style-name="P5">01(UM) NOT ASUS, VALOR R$ 1.063,24(UM MIL, E SESSENTA E TRÊS REAIS E VINTE E QUATRO CENTAVOS);</text:p>
      <text:p text:style-name="P5">01(UM) CERONIAL ABS MEDIO, VALOR R$ 2.488,00(DOIS MIL, QUATROCENTOS E OITENTA E OITO REAIS);</text:p>
      <text:p text:style-name="P5">01(UMA) CPU COM MONITOR, VALOR R$ 1.342,67(UM MIL, TREZENTOS E QUARENTA E DOIS REAIS E SESSENTA E SETE CENTAVOS);</text:p>
      <text:p text:style-name="P5">01(UMA) CPU COM 02 MONITORES 15', VALOR R$ 1.342,66(UM MIL, TREZENTOS E QUARENTA E DOIS REAIS, E SESSENTA E SEIS CENTAVOS);</text:p>
      <text:p text:style-name="P5">01(UM) BEBEDOURO INDUSTRIAL, VALOR R$ 2.312,00(DOIS MIL, TREZENTOS E DOZE REAIS);</text:p>
      <text:p text:style-name="P5"><text:soft-page-break/>01(UMA) UNID. EXT. COND. AR E UNID. INT. COND.(INTERNA), VALOR R$ 14.560,00(CATORZE MIL E QUINHENTOS E SESSENTA REAIS);</text:p>
      <text:p text:style-name="P5">01(UMA) UNID. CONDENSADORA E 01(UMA) UNIDADE VAPORADORA, VALOR DE R6.960,00(SEIS MIL, NOVECENTOS E SESSENTA REAIS);</text:p>
      <text:p text:style-name="P5">01(UMA) CPU COM MONITOR(NOTA FISCAL 000.020.929), VALOR R$ 1.342,65(UM MIL, TREZENTOS E QUARENTA E DOIS REAIS E SESSENTA E CINCO CENTAVOS);</text:p>
      <text:p text:style-name="P5">01(UMA) ENCADERNADORA COM GUILHOTINA, VALOR R$ 2.080,92(DOIS MIL, E OITENTA REAIS E NOVENTA E DOIS CENTAVOS);</text:p>
      <text:p text:style-name="P5">01(UMA) CPU COM VDP NAXOS, VALOR R$ 4.028,00(QUATRO MIL E VINTE E OITO REAIS);</text:p>
      <text:p text:style-name="P5">01(UMA) UNID. EVAPORADORA, UNID. CONDENSADORA, UNID. EXT. E UNID. INT., VALOR 17.600,00(DEZESSETE MIL E SEISCENTOS REAIS);</text:p>
      <text:p text:style-name="P5">01(UMA)UNID. EVAPORADORA, PISO/TETO 60K Q/F, VALOR 1.960,32(UM MIL, NOVECENTOS E SESSENTA REAIS, E TRINTA E DOIS CENTAVOS);</text:p>
      <text:p text:style-name="P5">01(UM) MISTURADOR XEN VX X-2442 USB BEHRINGER, VALOR R$ 1.808,00(UM MIL OITOCENTOS E OITO REAIS);</text:p>
      <text:p text:style-name="P5">01(UM) MICROFONE SW-482 DUPLO MAC STANER VALOR 1.280,00(UM MIL, DUZENTOS E OITENTA REAIS);</text:p>
      <text:p text:style-name="P3">VALOR DA DÍVIDA: <text:span text:style-name="T1">R$122.620,08(CENTO E VINTE E DOIS MIL, SEISCENTOS E VINTE REAIS E OITO CENTAVOS).</text:span></text:p>
      <text:p text:style-name="P5">LOCALIZAÇÃO: RUA DES. LEITE ALBUQUERQUE, 1056 – ALDEOTA – FORTALEZA - CE</text:p>
      <text:p text:style-name="P5">AVALIAÇÃO: R$ 123.015,11 <text:s text:c="6"/>DATA:18/07/2016 <text:s text:c="5"/>LANÇO MÍNIMO: R$ 43.055,28</text:p>
      <text:p text:style-name="P5"/>
      <text:p text:style-name="P5"/>
      <text:p text:style-name="P35"><text:span text:style-name="Fonte_20_parág._20_padrão"><text:span text:style-name="T11">PROCESSO: </text:span></text:span><text:span text:style-name="Fonte_20_parág._20_padrão"><text:span text:style-name="T44">0001922-47.2014.5.07.0008</text:span></text:span></text:p>
      <text:p text:style-name="P11"><text:span text:style-name="Fonte_20_parág._20_padrão"><text:span text:style-name="T11">RECLAMANTE: </text:span></text:span><text:span text:style-name="Fonte_20_parág._20_padrão"><text:span text:style-name="T14"><text:s/>Joao Marcos Pereira de Sousa Filho</text:span></text:span></text:p>
      <text:p text:style-name="P11"><text:span text:style-name="Fonte_20_parág._20_padrão"><text:span text:style-name="T11">RECLAMADO: </text:span></text:span><text:span text:style-name="Fonte_20_parág._20_padrão"><text:span text:style-name="T14">C</text:span></text:span><text:span text:style-name="Fonte_20_parág._20_padrão"><text:span text:style-name="T44">ondimo Investimentos e Gestao Imobiliaria ltda</text:span></text:span></text:p>
      <text:p text:style-name="P11"><text:span text:style-name="Fonte_20_parág._20_padrão"><text:span text:style-name="T11">DESCRIÇÃO: </text:span></text:span><text:span text:style-name="Fonte_20_parág._20_padrão"><text:span text:style-name="T14">01 CASA RESIDENCIAL GERMINADA, LOCALIZADA À RUA JOSÉ DE CASTRO PEREIRA, 283, LOTEAMENTO PARQUE GENEZARÉ, ITAITINGA-CE, COM ÁREA CONSTRUÍDA DE 88,36M², PERFAZENDO UMA ÁREA TOTAL DE 311,76M².</text:span></text:span></text:p>
      <text:p text:style-name="P11"><text:span text:style-name="Fonte_20_parág._20_padrão"><text:span text:style-name="T11">AVALIAÇÃO: </text:span></text:span><text:span text:style-name="Fonte_20_parág._20_padrão"><text:span text:style-name="T14">R$: 120.000,00 (CENTO E VINTE MIL REAIS)</text:span></text:span></text:p>
      <text:p text:style-name="P11"><text:span text:style-name="Fonte_20_parág._20_padrão"><text:span text:style-name="T12">MATRÍCULA: </text:span></text:span><text:span text:style-name="Fonte_20_parág._20_padrão"><text:span text:style-name="T14">4405, 1° E 2° OFÍCIO DA COMARCA DE ITAITINGA.</text:span></text:span></text:p>
      <text:p text:style-name="P49"><text:span text:style-name="Fonte_20_parág._20_padrão"><text:span text:style-name="T11">LANCE MÍNIMO: </text:span></text:span><text:span text:style-name="Fonte_20_parág._20_padrão"><text:span text:style-name="T14">R$: 84.000,00 (OITENTA E QUATRO MIL REAIS)</text:span></text:span></text:p>
      <text:p text:style-name="P49"><text:span text:style-name="Fonte_20_parág._20_padrão"><text:span text:style-name="T11">VALOR DA DÍVIDA:</text:span></text:span><text:span text:style-name="Fonte_20_parág._20_padrão"><text:span text:style-name="T14"> R$: 14.451,22 (QUATORZE MIL, QUATROCENTOS E CINQUENTA E UM REAIS E VINTE E DOIS CENTAVOS)</text:span></text:span></text:p>
      <text:p text:style-name="P4">09ª VT DE FORTALEZA-CE</text:p>
      <text:p text:style-name="P4"/>
      <text:p text:style-name="P4"/>
      <text:p text:style-name="P12">PROCESSO: 0<text:span text:style-name="T21">000498-93.2016.5.07.0009</text:span></text:p>
      <text:p text:style-name="P20"><text:span text:style-name="T1">Reclamante:</text:span><text:bookmark text:name="listaPoloAtivo:0:nomePartePoloAtivo50"/><text:span text:style-name="T1">MAURICIO DE LIMA PEREIRA - CPF: 643.639.703-59 </text:span></text:p>
      <text:p text:style-name="P20"><text:span text:style-name="T1">Reclamado: </text:span><text:bookmark text:name="listaPoloPassivo:0:nomePartePoloPassivo48"/><text:span text:style-name="T1">MAIS SABOR INDUSTRIA E COMERCIO DE REFRIGERANTES EIRELI - CNPJ: 07.196.579/0001-59 </text:span></text:p>
      <text:p text:style-name="P23"><text:span text:style-name="T30">Descrição: </text:span><text:span text:style-name="T31"><text:s/></text:span></text:p>
      <text:p text:style-name="P18">5.750(CINCO MIL SETECENTOS E CINQUENTA) REFRIGERANTES DE 2 LITROS DE DIFERENTES SABORES AVALIADO CADA EM R$ 2,00(DOIS REAIS),TOTALIZANDO R$ 11.500,00(ONZE MIL E QUINHENTOS REAIS) </text:p>
      <text:p text:style-name="P18">TOTAL DA PENHORA: R$11.500,00(ONZE MIL E QUINHENTOS REAIS).</text:p>
      <text:p text:style-name="P18">OBS.: VALOR DA DÍVIDA R$ 11.300,02(ONZE MIL E TREZENTOS REAIS E DOIS CENTAVOS).</text:p>
      <text:p text:style-name="P18">LOCALIZAÇÃO: RUA ESPERANTO, 1250 – VILA UNIÃO - FORTALEZA-CE</text:p>
      <text:p text:style-name="P5">Avaliação: R$ 11.500,00 <text:s text:c="5"/>Data: 11/07/2018 <text:s text:c="3"/>Lanço mínimo: R$ 4.025,00</text:p>
      <text:p text:style-name="P5"/>
      <text:p text:style-name="P5"/>
      <text:p text:style-name="P4">11ª VT DE FORTALEZA-CE</text:p>
      <text:p text:style-name="P4"/>
      <text:p text:style-name="P35"><text:span text:style-name="Fonte_20_parág._20_padrão"><text:span text:style-name="T11">PROCESSO: </text:span></text:span><text:span text:style-name="Fonte_20_parág._20_padrão"><text:span text:style-name="T42">0000479-18.2015.5.07.0011</text:span></text:span></text:p>
      <text:p text:style-name="P11"><text:span text:style-name="Fonte_20_parág._20_padrão"><text:span text:style-name="T11">RECLAMANTE: </text:span></text:span><text:span text:style-name="Fonte_20_parág._20_padrão"><text:span text:style-name="T17">THIAGO MARTINS SOARES</text:span></text:span></text:p>
      <text:p text:style-name="P11"><text:soft-page-break/><text:span text:style-name="Fonte_20_parág._20_padrão"><text:span text:style-name="T11">RECLAMADO: </text:span></text:span><text:span text:style-name="Fonte_20_parág._20_padrão"><text:span text:style-name="T17">COMERCIO INDUSTRIA DE ROUPAS SPORT WEAR LTDA - EPP, ANA</text:span></text:span></text:p>
      <text:p text:style-name="P25">MARIA COMERCIO DE CONFECCOES LTDA, ANA MARIA FACO BARROS, CARLOS</text:p>
      <text:p text:style-name="P25">AUGUSTO BARROS DE CASTRO</text:p>
      <text:p text:style-name="P11"><text:span text:style-name="Fonte_20_parág._20_padrão"><text:span text:style-name="T11">DESCRIÇÃO: </text:span></text:span><text:span text:style-name="Fonte_20_parág._20_padrão"><text:span text:style-name="T14">Uma casa de tijolo e telha, com duas portas de frente, na Rua Padre Valdevino, esquina com a Rua Conselheiro Rodrigues Júnior, n° 1432, encravada em um terreno que mede 4,20m de frente por 18,90m de fundos.</text:span></text:span></text:p>
      <text:p text:style-name="P11"><text:span text:style-name="Fonte_20_parág._20_padrão"><text:span text:style-name="T12">MATRÍCULA: </text:span></text:span><text:span text:style-name="Fonte_20_parág._20_padrão"><text:span text:style-name="T14">N°: 68.795, REGISTRADO NA 2°ZONA DA COMARDA DE FORTALEZA.</text:span></text:span></text:p>
      <text:p text:style-name="P11"><text:span text:style-name="Fonte_20_parág._20_padrão"><text:span text:style-name="T11">AVALIAÇÃO: </text:span></text:span><text:span text:style-name="Fonte_20_parág._20_padrão"><text:span text:style-name="T14">R$ 198.450,00 (cento e noventa e oito mil e quatrocentos e cinquenta reais).</text:span></text:span></text:p>
      <text:p text:style-name="P49"><text:span text:style-name="Fonte_20_parág._20_padrão"><text:span text:style-name="T11">LANCE MÍNIMO: </text:span></text:span><text:span text:style-name="Fonte_20_parág._20_padrão"><text:span text:style-name="T14">R$ 138.915,00 (cento e trinta e oito mil, novecentos e quinze reais)</text:span></text:span></text:p>
      <text:p text:style-name="P49"><text:span text:style-name="Fonte_20_parág._20_padrão"><text:span text:style-name="T11">VALOR DA DÍVIDA:</text:span></text:span><text:span text:style-name="Fonte_20_parág._20_padrão"><text:span text:style-name="T14"> R$ 9.732,14 (nove mil, setecentos e trinta e dois reais e catorze centavos</text:span></text:span><text:span text:style-name="Fonte_20_parág._20_padrão"><text:span text:style-name="T14">)</text:span></text:span></text:p>
      <text:p text:style-name="P49"><text:span text:style-name="Fonte_20_parág._20_padrão"><text:span text:style-name="T14"/></text:span></text:p>
      <text:p text:style-name="P4">13ª VT DE FORTALEZA-CE</text:p>
      <text:p text:style-name="P4"/>
      <text:p text:style-name="P5"/>
      <text:p text:style-name="P3">PROCESSO: 0000551-91.2018.5.07.0013</text:p>
      <text:p text:style-name="P21"><text:span text:style-name="T6">RECLAMANTE:</text:span><text:bookmark text:name="listaPoloAtivo:0:nomePartePoloAtivo11"/><text:span text:style-name="T6">CARLA DANIELA DE CARVALHO - CPF: 606.219.953-12 </text:span></text:p>
      <text:p text:style-name="P21"><text:span text:style-name="T6">RECLAMADO:</text:span><text:bookmark text:name="listaPoloPassivo:0:nomePartePoloPassivo11"/><text:span text:style-name="T6">VALMIRA COELHO DE SOUSA PAULA REFEICOES - CNPJ: 28.885.429/0001-22 <text:s/></text:span></text:p>
      <text:p text:style-name="P5"/>
      <text:p text:style-name="P3">DESCRIÇÃO:<text:span text:style-name="T1"> </text:span></text:p>
      <text:p text:style-name="P5">01(UM) BALCÃO EXPOSITOR(VITRINE FREEZER) MARCA KENT/FRIO, EM INOX, 01 PORTA, HORIZONTAL, AVALIADO EM R$ 3.400,00(TRÊS MIL E QUATROCENTOS REAIS);</text:p>
      <text:p text:style-name="P5">01(UM) BALCÃO SELFSERVICE(QUENTE), COM DEZ(10) BANDEJAS(CUBAS MENORES), ELÉTRICO, AVALIADA EM R$1.800,00(UM MIL E OITOCENTOS REAIS); </text:p>
      <text:p text:style-name="P5">01(UMA) ESTUFA EXPOSITORA(VITRINE QUENTE) DE SALGADO, COM DUAS PRATELEIRAS, ELÉTRICA, MARCA TITÃ, AVALIADA EM R$ 900,00(NOVECENTOS REAIS);</text:p>
      <text:p text:style-name="P5">01(UM) FOGÃO MARCA ELETROLUX, 05 BOCAS, SENDO 03 NORMAIS E 02 GRANDES, ELÉTRICO, AVALIADO EM R$800,00(OITOCENTOS REAIS);</text:p>
      <text:p text:style-name="P5">01(UMA) CHURRASQUEIRA ELÉTRICA, MARCA CATIVA, VULCANO, COM CINCO ESPETOS,AVALIADA EM R$ 500,00(QUINHENTOS REAIS);</text:p>
      <text:p text:style-name="P5">01(UM)FREEZER HORIZONTAL COM DUAS PORTAS, COR BRANCA, MARCA CÔNSUL, 404 LITROS, AVALIADO EM R$1.500,00(UM MIL E QUINHENTOS REAIS);</text:p>
      <text:p text:style-name="P5">TOTAL DA PENHORA: R$8.900,00(OITO MIL E NOVECENTOS REAIS)</text:p>
      <text:p text:style-name="P5">LOCALIZAÇÃO: AV. MOZART PINHEIRO DE LUCENA,1301 – VILA VELHA – FORTALEZA - CE</text:p>
      <text:p text:style-name="P3">VALOR DA DÍVIDA: <text:span text:style-name="T1">R$8.560,81 <text:s/>(Oito mil quinhentos e sessenta reais e oitenta e um centavo)</text:span></text:p>
      <text:p text:style-name="P5"/>
      <text:p text:style-name="P5">AVALIAÇÃO: R$8.900,00 <text:s text:c="5"/>DATA: 23/05/2019 <text:s text:c="5"/>LANÇO MÍNIMO: R$ 3.115,00</text:p>
      <text:p text:style-name="P5"/>
      <text:p text:style-name="P5"/>
      <text:p text:style-name="P3">PROCESSO: 0001611-36.2017.5.07.0013</text:p>
      <text:p text:style-name="P21"><text:span text:style-name="T6">RECLAMANTE:</text:span><text:bookmark text:name="listaPoloAtivo:0:nomePartePoloAtivo52"/><text:span text:style-name="T6">LAZARO MENDES DE ARAUJO - CPF: 047.192.153-00 </text:span></text:p>
      <text:p text:style-name="P21"><text:span text:style-name="T6">RECLAMADO:</text:span><text:bookmark text:name="listaPoloPassivo:0:nomePartePoloPassivo51"/><text:span text:style-name="T6">CIBRAME - COMPANHIA BRASILEIRA DE ARTEFATOS METALICOS LTDA - ME - CNPJ: 23.454.580/0001-92 </text:span></text:p>
      <text:p text:style-name="P5"/>
      <text:p text:style-name="P3">DESCRIÇÃO:<text:span text:style-name="T1"> </text:span></text:p>
      <text:p text:style-name="P5">01(UMA) PONTE ROLANTE COM CAPACIDADE PARA 05(CINCO) TONELADAS, FORMADA PELOS SEGUINTES EQUIPAMENTOS:</text:p>
      <text:p text:style-name="P5">01(UMA) TALHA ELÉTRICA” DEMPG” - CAPACIDADE 05(CINCO) TONELADAS AVALIADAS EM R$ 60.000,00(SESSENTA MIL REAIS);</text:p>
      <text:p text:style-name="P5">02(DOIS)MOTORES ELÉTRICOS WEG: TRIFÁSICOS – DOIS POLOS – AVALIADA CADA EM R$ 2.000,00(DOIS MIL REAIS), TOTALIZANDO EM R$ 4.000,00(QUATRO MIL REAIS);</text:p>
      <text:p text:style-name="P5">01(UM) QUADRO ELÉTRICO GRANDE AVALIADO EM R$ 8.000,00(OITO MIL REAIS);</text:p>
      <text:p text:style-name="P5">01(UM) CONTROLE ELÉTRICO MANUAL DA TALHA COM 06(SEIS) FUNÇÕES AVALIADO EM R$ 6.500,00(SEIS MIL E QUINHENTOS REAIS);</text:p>
      <text:p text:style-name="P5">01(UMA) ESTRUTURA METÁLICA AMARELA QUE SUSTENTAE TRANSPORTA A TALHA, COM 10(DEZ) METROS DE EXTENSÃO, AVALIADA EM R$ 20.000,00(VINTE MIL REAIS)</text:p>
      <text:p text:style-name="P3">VALOR DA DÍVIDA: <text:span text:style-name="T1">R$48.757,29(QUARENTA E OITO MIL, SETECENTOS E CINQUENTA E SETE REAIS E VINTE E NOVE CENTAVOS)</text:span></text:p>
      <text:p text:style-name="P5">LOCALIZAÇÃO: AV. JOÃO DE ARAÚJO LIMA, 278 – PREFEITO JOSÉ WALTER – FORTALEZA – CE</text:p>
      <text:p text:style-name="P5"><text:soft-page-break/>AVALIAÇÃO: R$98.500,00 <text:s text:c="6"/>DATA:18/12/2018 <text:s text:c="5"/>LANÇO MÍNIMO: R$ 34.475,00</text:p>
      <text:p text:style-name="P3"/>
      <text:p text:style-name="P3"/>
      <text:p text:style-name="P3">PROCESSO: 0000898-08.2010.07.0013</text:p>
      <text:p text:style-name="P20"><text:span text:style-name="T1">Reclamante:</text:span><text:bookmark text:name="listaPoloAtivo:0:nomePartePoloAtivo121"/><text:span text:style-name="T1">DEUSIMAR DIAS DA SILVA - CPF: 917.301.393-53 <text:s/></text:span></text:p>
      <text:p text:style-name="P5">Reclamado: LS COMERCIAL LTDA - ME - CNPJ: 03.750.821/0001-33 </text:p>
      <text:p text:style-name="P5"/>
      <text:p text:style-name="P3">DESCRIÇÃO:<text:span text:style-name="T1"> </text:span></text:p>
      <text:p text:style-name="P23"><text:span text:style-name="T30">Descrição: </text:span><text:span text:style-name="T31"><text:s/></text:span></text:p>
      <text:p text:style-name="P18">A)01(UM) CONJUNTO DE PARQUINHO, COMPOSTO DE TÚNEL MODELO NAVE ESPACIAL, PEQUENO ESCORREGADOR, GANGORRA E CORDAS DE MADEIRA PARA ESCALAR, TUDO DE MADEIRA E PLÁSTICO, NAS CORES VERMELHA E CINZA (NAVE), AZUL(GANGORRA) E COLORIDO(ESCORREGADOR), AVALIADO, O CONJUNTO TOTAL, EM R$ 40.000,00(QUARENTA MIL REAIS). MATERIAL IMPORTADO,TRATA-SE DE UM PLAYGROUND EM FORMATO DE NAVE ESPACIAL,DE TAMANHO GRANDE(2,5M DE ALTURA E 4M DE LARGURA), SENDO OS DEMAIS ITENS INDEPENDENTES, FEITOS DE POLIETILENO);</text:p>
      <text:p text:style-name="P18">B)01(UMA)TELEVISÃO DE 42', MARCA AOC, TELA PLANA, AVALIADA EM R$ 1.000,00(UM MIL REAIS).</text:p>
      <text:p text:style-name="P18">TOTAL DA PENHORA: R$ <text:s/>41.000,00(QUARENTA E UM MIL REAIS).</text:p>
      <text:p text:style-name="P16">Observação: VALOR DA DÍVIDA: R$80.000,00(OITENTA MIL REAIS).</text:p>
      <text:p text:style-name="P5">LOCALIZAÇÃO: AV. ZEZÉ DIOGO, 3751 – BARRACA SATURNO BEACH – VICENTE PINZÓN - FORTALEZA-CE</text:p>
      <text:p text:style-name="P5">Avaliação: R$ 41.000,00 <text:s text:c="5"/>Data: 23/07/2019 <text:s text:c="10"/>LANÇO MÍNIMO:R$ 14.350,00</text:p>
      <text:p text:style-name="P5"/>
      <text:p text:style-name="P5"/>
      <text:p text:style-name="P4">14ª VT DE FORTALEZA-CE</text:p>
      <text:p text:style-name="P5"/>
      <text:p text:style-name="P5"/>
      <text:p text:style-name="P35"><text:span text:style-name="Fonte_20_parág._20_padrão"><text:span text:style-name="T11">PROCESSO: </text:span></text:span><text:span text:style-name="Fonte_20_parág._20_padrão"><text:span text:style-name="T14">0096800-19.2009.5.07.0014</text:span></text:span></text:p>
      <text:p text:style-name="P11"><text:span text:style-name="Fonte_20_parág._20_padrão"><text:span text:style-name="T11">RECLAMANTE: </text:span></text:span><text:span text:style-name="Fonte_20_parág._20_padrão"><text:span text:style-name="T14"><text:s/>Anna Veronica Rios Ferreira</text:span></text:span></text:p>
      <text:p text:style-name="P11"><text:span text:style-name="Fonte_20_parág._20_padrão"><text:span text:style-name="T11">RECLAMADO: </text:span></text:span><text:span text:style-name="Fonte_20_parág._20_padrão"><text:span text:style-name="T14">Marina de Albuquerque Marques</text:span></text:span></text:p>
      <text:p text:style-name="P11"><text:span text:style-name="Fonte_20_parág._20_padrão"><text:span text:style-name="T11">DESCRIÇÃO: </text:span></text:span><text:span text:style-name="Fonte_20_parág._20_padrão"><text:span text:style-name="T14">UM TERRENO, SITUADO NO LUGAR CURRALINHO, DISTRITO DE JACAÚNA, AQUIRAZ-CE, DENOMINADO PRAIA DO IGUAPE II</text:span></text:span></text:p>
      <text:p text:style-name="P9">, CONSTITUÍDOS PELOS LOTES N°S 07 E 08 DA QUADRA 24, LOCALIZADO DO LADO PAR DO FIM DAS RUAS 17 E 18, COM UMA ÁREA DE 1.420,00M², DE FORMA IRREGULAR, COM LIMITES E CONFRONTAÇÕES CONSTANTES DA MATRÍCULA 293.</text:p>
      <text:p text:style-name="P11"><text:span text:style-name="Fonte_20_parág._20_padrão"><text:span text:style-name="T11">AVALIAÇÃO: </text:span></text:span><text:span text:style-name="Fonte_20_parág._20_padrão"><text:span text:style-name="T14">R$: 28.420,00 (VINTE E OITO MIL, QUATROCENTOS E VINTE REAIS)</text:span></text:span></text:p>
      <text:p text:style-name="P11"><text:span text:style-name="Fonte_20_parág._20_padrão"><text:span text:style-name="T12">MATRÍCULA: </text:span></text:span><text:span text:style-name="Fonte_20_parág._20_padrão"><text:span text:style-name="T14">N°: 293, REGISTRADO NO CARTÓRIO JOAQUIM PEREIRA- 3° OFÍCIO DA COMARCA DE AQUIRAZ.</text:span></text:span></text:p>
      <text:p text:style-name="P49"><text:span text:style-name="Fonte_20_parág._20_padrão"><text:span text:style-name="T11">LANCE MÍNIMO: </text:span></text:span><text:span text:style-name="Fonte_20_parág._20_padrão"><text:span text:style-name="T14">R$: 19.894,00 (DEZENOVE MIL, OITOCENTOS E NOVENTA E QUATRO REAIS)</text:span></text:span></text:p>
      <text:p text:style-name="P49"><text:span text:style-name="Fonte_20_parág._20_padrão"><text:span text:style-name="T11">VALOR DA DÍVIDA:</text:span></text:span><text:span text:style-name="Fonte_20_parág._20_padrão"><text:span text:style-name="T14"> R$: 1.307,06 (UM MIL, TREZENTOS E SETE REAIS E SEIS CENTAVOS)</text:span></text:span></text:p>
      <text:p text:style-name="P49"><text:span text:style-name="Fonte_20_parág._20_padrão"><text:span text:style-name="T11">PROCESSO: </text:span></text:span><text:span text:style-name="Fonte_20_parág._20_padrão"><text:span text:style-name="T48">0000575-29.2012.5.07.0014</text:span></text:span></text:p>
      <text:p text:style-name="P11"><text:span text:style-name="Fonte_20_parág._20_padrão"><text:span text:style-name="T11">RECLAMANTE:</text:span></text:span><text:span text:style-name="Fonte_20_parág._20_padrão"><text:span text:style-name="T48">RAIMUNDO GOMES LIMA, PEDRO SOUZA LIMA, ADRIANA VIANA LIMA, FRANCISCA DE SOUSA LIMA, ELIANE VIANA LIMA, JOSE DE SOUSA LIMA, LUIZA MARILAC VIANA LIMA, ADRIANO VIANA LIMA</text:span></text:span></text:p>
      <text:p text:style-name="P11"><text:span text:style-name="Fonte_20_parág._20_padrão"><text:span text:style-name="T11">RECLAMADO: </text:span></text:span><text:span text:style-name="Fonte_20_parág._20_padrão"><text:span text:style-name="T48">ORTEX ORGANIZACAO TEXTIL IND COMERCIO E CORRETAGEM LTDA - EPP, MAURICELIO FERREIRA DOS SANTOS, ROBERTO FREDERICO GENTIL</text:span></text:span></text:p>
      <text:p text:style-name="P25">PHILOMENO GOMES.</text:p>
      <text:p text:style-name="P11"><text:span text:style-name="Fonte_20_parág._20_padrão"><text:span text:style-name="T11">DESCRIÇÃO: </text:span></text:span><text:span text:style-name="Fonte_20_parág._20_padrão"><text:span text:style-name="T14">01</text:span></text:span><text:span text:style-name="Fonte_20_parág._20_padrão"><text:span text:style-name="T11"> </text:span></text:span><text:span text:style-name="Fonte_20_parág._20_padrão"><text:span text:style-name="T14">(UMA) CASA SITUADA NESSA CAPITAL, NO DISTRITO DE PARANGABA, NO BAIRRO SERRINHA, COM FRENTE PARA A AV. PARANJANA (ATUAL AV. DR. SILAS MUNGUBA) N° 2217, COM O RESPECTIVO TERRENO EM QUE SE ACHA ENCRAVADA, COM UMA ÁREA TOTAL DE 6.154,50M² </text:span></text:span><text:soft-page-break/><text:span text:style-name="Fonte_20_parág._20_padrão"><text:span text:style-name="T14">(R.02/0753), CONSTITUÍDO PELOS LOTES 01 (UM) A 03 (TRÊS) DA QUADRA 52 (CINQUENTA E DOIS), DO LOTEAMENTO PARQUE TAPEROABA, MEDINDO: AO SUL (FRENTE), 66,00M; AO NORTE (FUNDOS), 66,00M; AO POENTE (LADO DIREITO), 86,50M; E AO NASCENTE (LADO ESQUERDO), 100,00M, COM SUAS BENFEITORIAS E SERVIDÕES, REGISTRADA NO CARTÓRIO DE IMÓVEIS DA 2° ZONA DA COMARCA DE FORTALEZA SOB MATRÍCULA N° 753.</text:span></text:span></text:p>
      <text:p text:style-name="P11"><text:span text:style-name="Fonte_20_parág._20_padrão"><text:span text:style-name="T11">AVALIAÇÃO: </text:span></text:span><text:span text:style-name="Fonte_20_parág._20_padrão"><text:span text:style-name="T14">R$ 3.000.000,00 (TRÊS MILHÕES DE REAIS).</text:span></text:span></text:p>
      <text:p text:style-name="P11"><text:span text:style-name="Fonte_20_parág._20_padrão"><text:span text:style-name="T11">MATRÍCULA:</text:span></text:span><text:span text:style-name="Fonte_20_parág._20_padrão"><text:span text:style-name="T14">N° 753 DA 2° ZONA DA COMARCA DE FORTALEZA-CE.</text:span></text:span></text:p>
      <text:p text:style-name="P49"><text:span text:style-name="Fonte_20_parág._20_padrão"><text:span text:style-name="T11">LANCE MÍNIMO: </text:span></text:span><text:span text:style-name="Fonte_20_parág._20_padrão"><text:span text:style-name="T14">R$ 2.100.000,00 (DOIS MILHÕES E CEM MIL REAIS)</text:span></text:span></text:p>
      <text:p text:style-name="P49"><text:span text:style-name="Fonte_20_parág._20_padrão"><text:span text:style-name="T11">VALOR DA DÍVIDA: </text:span></text:span><text:span text:style-name="Fonte_20_parág._20_padrão"><text:span text:style-name="T14">R$ 28.497,47 (VINTE E OITO MIL, QUATROCENTOS E NOVENTA E SETE REAIS E QUARENTA E SETE CENTAVOS).</text:span></text:span></text:p>
      <text:p text:style-name="P5"/>
      <text:p text:style-name="P4">16ª VT DE FORTALEZA-CE</text:p>
      <text:p text:style-name="P4"/>
      <text:p text:style-name="P4"/>
      <text:p text:style-name="P3">PROCESSO: 0001360-09.2017.5.07.0016</text:p>
      <text:p text:style-name="P21"><text:span text:style-name="T6">RECLAMANTE:</text:span><text:bookmark text:name="listaPoloAtivo:0:nomePartePoloAtivo35"/><text:span text:style-name="T6">CLEOMIR RAMOS ASSIS - CPF: 414.191.113-53 </text:span></text:p>
      <text:p text:style-name="P21"><text:span text:style-name="T6">RECLAMADO:</text:span><text:bookmark text:name="listaPoloPassivo:0:nomePartePoloPassivo33"/><text:span text:style-name="T6">PATA DA GATA INDUSTRIA E COMERCIO DE CONFECCOES LTDA - ME - CNPJ: 08.380.947/0001-87 </text:span></text:p>
      <text:p text:style-name="P3">DESCRIÇÃO:<text:span text:style-name="T1"> </text:span></text:p>
      <text:p text:style-name="P5">02(DUAS) MÁQUINAS DE COSTURA OVERLOCK SUNSPECIAL DIRECT DRIVE SS 8803, AVALIADA EM R$ 3.000,00(TRÊS MIL REAIS);</text:p>
      <text:p text:style-name="P5">01(UMA) MÁQUINA DE COSTURA OVERLOCK, MARCA NITAKA, MODELO TTC 447130M, AVALIADA EM R$ 1.000,00(UM MIL REAIS);</text:p>
      <text:p text:style-name="P5">01(UMA) MÁQUINA DE COSTURA OVERLOCK, MARCA TYPE – 203, AVALIADA EM R$ 800,00(OITOCENTOS REAIS);</text:p>
      <text:p text:style-name="P5">01(UMA) MÁQUINA DE COSTURA RETA INDUSTRIAL COM MESA SS 89006, AVALIADA EM R$1.500,00(UM MIL E QUINHENTOS REAIS);</text:p>
      <text:p text:style-name="P5">01(UMA) MÁQUINA DE COSTURA GALONEIRA SIRUBA F 007 – W122 – 364, AVALIADA EM R$ 3.000,00(TRÊS MIL REAIS);</text:p>
      <text:p text:style-name="P5">01(UMA) MÁQUINA DE COSTURA GALONEIRA INDUSTRIAL SUN STAR DE 7500 SPC DEVICE,AVALIADA EM R$1.500,00(UM MIL E QUINHENTOS REAIS);</text:p>
      <text:p text:style-name="P5">01(UMA) MÁQUINA INDUSTRIAL BATONEIRA, LENMAX, LH 474 DE CORTE E PREGAR BOTÃO SIMPLES DE 2 E 4 FUROS PARALELO, AVALIADO EM R$ 1.800,00(UM MIL E OITOCENTOS REAIS);</text:p>
      <text:p text:style-name="P5">01(UMA) PRENSA M METELNO X HEALT PRESS, MOD.PL 230, ANO 2009, AVALIADA EM R$ 2.500,00(DOIS MIL E QUINHENTOS REAIS);</text:p>
      <text:p text:style-name="P5">01(UMA) PRENSA SUN SPECIAL – SS 82A, AVALIADA <text:s/>EM R$ 1.500,00(UM MIL E QUINHENTOS REAIS);</text:p>
      <text:p text:style-name="P3">VALOR DA DÍVIDA: <text:span text:style-name="T1">R$18.244,97 <text:s/>(DEZOITO MIL, DUZENTOS E QUARENTA E QUATRO REAIS E NOVENTA E SETE CENTAVOS)</text:span></text:p>
      <text:p text:style-name="P5">LOCALIZAÇÃO: RUA: FRANCISCO GLICÉRIO, 21.904 – MANOEL SÁTIRO – FORTALEZA - CE</text:p>
      <text:p text:style-name="P3">AVALIAÇÃO: <text:span text:style-name="T1">R$16.600,00 <text:s text:c="6"/></text:span><text:s/>DATA: 18<text:span text:style-name="T1">/12/2018 </text:span><text:s text:c="4"/>LANÇO MÍNIMO: <text:span text:style-name="T1">R$ 5.810,00</text:span></text:p>
      <text:p text:style-name="P5"/>
      <text:p text:style-name="P5"/>
      <text:p text:style-name="P56"><text:span text:style-name="Fonte_20_parág._20_padrão"><text:span text:style-name="T13">PROCESSO: </text:span></text:span><text:span text:style-name="Fonte_20_parág._20_padrão"><text:span text:style-name="T18">0000753-69.2012.5.07.0016</text:span></text:span></text:p>
      <text:p text:style-name="P11"><text:span text:style-name="Fonte_20_parág._20_padrão"><text:span text:style-name="T11">RECLAMANTE: </text:span></text:span><text:span text:style-name="Fonte_20_parág._20_padrão"><text:span text:style-name="T14">Marcio Barboza Dos Santos</text:span></text:span></text:p>
      <text:p text:style-name="P11"><text:span text:style-name="Fonte_20_parág._20_padrão"><text:span text:style-name="T11">RECLAMADO: </text:span></text:span><text:span text:style-name="Fonte_20_parág._20_padrão"><text:span text:style-name="T14">R S Moveis Projetados ltda - ME</text:span></text:span></text:p>
      <text:p text:style-name="P11"><text:span text:style-name="Fonte_20_parág._20_padrão"><text:span text:style-name="T11">DESCRIÇÃO: </text:span></text:span><text:span text:style-name="Fonte_20_parág._20_padrão"><text:span text:style-name="T14">01(UM) GALPÃO COM FRENTE PARA RUA I, N° 30-A, COM ÁREA CONSTRUÍDA DE 1.800,00M² (UM MIL E OITOCENTOS METROS QUADRADOS), E FRAÇÃO IDEAL DE 0,80% DO TERRENO DE FORMA IRREGULAR, SITUADO NESTA CAPITAL, NO LOTEAMENTO EXPEDICIONÁRIOS II, 1°ETAPA, CONSTITUÍDO PELOS LOTES N°: 30, 31, 33, 34, 35, 36, 37, 61, 62, 63, 64, 65, 66 E 67 DA QUADRA N° 04 (QUATRO), LADO PAR DO L</text:span></text:span><text:span text:style-name="Fonte_20_parág._20_padrão"><text:span text:style-name="T14">OGRA</text:span></text:span><text:span text:style-name="Fonte_20_parág._20_padrão"><text:span text:style-name="T14">DOURO, MEDINDO E EXTREMANDO: AO NORTE, POR ONDE MEDE 50,00M, EM DOIS SEGUIMENTOS, O PRIMEIRO DE 25,00M, LIMITA-SE COM O LOTE N°60, DAÍ FAZ UMA REENTRÂNCIA NO SENTIDO SUL-NORTE DE 24,12, O SEGUNDO 25,00M, COM O LOTE N°38; AO SUL, POR </text:span></text:span><text:soft-page-break/><text:span text:style-name="Fonte_20_parág._20_padrão"><text:span text:style-name="T14">ONDE MEDE 50,00M, EM DOIS SEGMENTOS, O PRIMEIRO DE 25,00M, COM O LOTE N°68, DAÍ FAZ UM REENTRÂNCIA NO SENTIDO SUL-NORTE</text:span></text:span><text:span text:style-name="Fonte_20_parág._20_padrão"><text:span text:style-name="T11"> </text:span></text:span><text:span text:style-name="Fonte_20_parág._20_padrão"><text:span text:style-name="T14">DE 18,09M, O SEGUNDO DE 25,00M, COM O</text:span></text:span><text:span text:style-name="Fonte_20_parág._20_padrão"><text:span text:style-name="T11"> </text:span></text:span><text:span text:style-name="Fonte_20_parág._20_padrão"><text:span text:style-name="T14">LOTE N°19; AO LESTE, POR ONDE MEDE 42,21M, COM A RUA I; E AO OESTE, POR ONDE MEDE 48,24M COM A RUA O, DISTANDO 64,58M PARA A RUA F, NO SENTIDO SUL-NORTE, PERFAZENDO UMA ÁREA TOTAL DE 2.261,25M² (DOIS MIL, DUZENTOS E SESSENTA E UM METROS QUADRADOS E VINTE E CINCO CENTIMETROS), COM O REGISTRO NO CARTÓRIO DE IMÓVEIS DA 6°ZONA DE FORTALEZA, SOB MATRÍCULA N°032.593.</text:span></text:span></text:p>
      <text:p text:style-name="P11"><text:span text:style-name="Fonte_20_parág._20_padrão"><text:span text:style-name="T11">MATRÍCULA: </text:span></text:span><text:span text:style-name="Fonte_20_parág._20_padrão"><text:span text:style-name="T14">N°:032.593, REGISTRADO NO CARTÓRIO DE IMÓVEIS DA 6°ZONA DE FORTALEZA.</text:span></text:span></text:p>
      <text:p text:style-name="P11"><text:span text:style-name="Fonte_20_parág._20_padrão"><text:span text:style-name="T11">AVALIAÇÃO: </text:span></text:span><text:span text:style-name="Fonte_20_parág._20_padrão"><text:span text:style-name="T14">R$: 1.800.000,00 (UM MILHÃO E OITOCENTOS MIL REAIS)</text:span></text:span></text:p>
      <text:p text:style-name="P11"><text:span text:style-name="Fonte_20_parág._20_padrão"><text:span text:style-name="T11">LANCE MÍNIMO: </text:span></text:span><text:span text:style-name="Fonte_20_parág._20_padrão"><text:span text:style-name="T14">R$: 1.260.000,00 (UM MILHÃO, DUZENTOS E SESSENTA MIL REAIS)</text:span></text:span></text:p>
      <text:p text:style-name="P49"><text:span text:style-name="Fonte_20_parág._20_padrão"><text:span text:style-name="T11">VALOR DA DÍVIDA:</text:span></text:span><text:span text:style-name="Fonte_20_parág._20_padrão"><text:span text:style-name="T14"> R$: 7.112,40 (SETE MIL, CENTO E DOZE REAIS E QUARENTA CENTAVOS</text:span></text:span><text:span text:style-name="Fonte_20_parág._20_padrão"><text:span text:style-name="T14">)</text:span></text:span></text:p>
      <text:p text:style-name="P49"><text:span text:style-name="Fonte_20_parág._20_padrão"><text:span text:style-name="T14"/></text:span></text:p>
      <text:p text:style-name="P56"><text:span text:style-name="Fonte_20_parág._20_padrão"><text:span text:style-name="T11">PROCESSO: </text:span></text:span><text:span text:style-name="Fonte_20_parág._20_padrão"><text:span text:style-name="T48">0001248-74.2016.5.07.0016</text:span></text:span></text:p>
      <text:p text:style-name="P11"><text:span text:style-name="Fonte_20_parág._20_padrão"><text:span text:style-name="T11">RECLAMANTE: </text:span></text:span><text:span text:style-name="Fonte_20_parág._20_padrão"><text:span text:style-name="T48">JOSE AYRES DE LIMA JUNIOR</text:span></text:span></text:p>
      <text:p text:style-name="P11"><text:span text:style-name="Fonte_20_parág._20_padrão"><text:span text:style-name="T11">RECLAMADO: </text:span></text:span><text:span text:style-name="Fonte_20_parág._20_padrão"><text:span text:style-name="T48">KOKID INDUSTRIA E COMERCIO DE CONFECCOES LTDA - EPP</text:span></text:span></text:p>
      <text:p text:style-name="P11"><text:span text:style-name="Fonte_20_parág._20_padrão"><text:span text:style-name="T11">DESCRIÇÃO: </text:span></text:span><text:span text:style-name="Fonte_20_parág._20_padrão"><text:span text:style-name="T14">UM TERRENO DE DOMÍNIO ÚTIL, FOREIRO AO PATRIMÔNIO DE NOSSA SENHORA DO ROSÁRIO, SITUADO NESTA CAPITAL, NO DISTRITO DE PARANGABA, DESTE MUNICÍPIO, COM FRENTE PARA AVENIDA JOÃO PESSOA, LOCALIZADO DO LADO ÍMPAR DO LOGRADOURO, MEDINDO 24,42M DE FRENTE E FUNDOS POR 44M DE EXTENSÃO NAS DUAS LATERAIS, PERFAZENDO UMA ÁREA TOTAL DE 1.074,48M², REGISTRADO NO CARTÓRIO DE REGISTRO DE IMÓVEIS DA 2° ZONA DE FORTALEZA, MATRÍCULA N° 22.447. NO LOCAL HÁ ATUALMENTE UM PRÉDIO COMERCIAL COM LOJA DE FRENTE E DIVERSAS SALAS COMERCIAIS.</text:span></text:span></text:p>
      <text:p text:style-name="P11"><text:span text:style-name="Fonte_20_parág._20_padrão"><text:span text:style-name="T11">AVALIAÇÃO: </text:span></text:span><text:span text:style-name="Fonte_20_parág._20_padrão"><text:span text:style-name="T14">R$ 3.000.000,00 ( TRÊS MILHÕES DE REAIS).</text:span></text:span></text:p>
      <text:p text:style-name="P11"><text:span text:style-name="Fonte_20_parág._20_padrão"><text:span text:style-name="T11">MATRÍCULA: <text:s/></text:span></text:span><text:span text:style-name="Fonte_20_parág._20_padrão"><text:span text:style-name="T14">N° 22.447 <text:s/>DO CARTÓRIO DE REGISTRO DE IMÓVEIS DA 2° ZONA DE FORTALEZA.</text:span></text:span></text:p>
      <text:p text:style-name="P49"><text:span text:style-name="Fonte_20_parág._20_padrão"><text:span text:style-name="T11">LANCE MÍNIMO: </text:span></text:span><text:span text:style-name="Fonte_20_parág._20_padrão"><text:span text:style-name="T14">R$ 2.100.000,00 (DOIS MILHÕES E CEM MIL REAIS)</text:span></text:span></text:p>
      <text:p text:style-name="P49"><text:span text:style-name="Fonte_20_parág._20_padrão"><text:span text:style-name="T11">VALOR DA DÍVIDA:</text:span></text:span><text:span text:style-name="Fonte_20_parág._20_padrão"><text:span text:style-name="T14">R$ 509.485,65 (QUINHENTOS E NOVE MIL, QUATROCENTOS E OITENTA E CINCO REAIS E SESSENTA E CINCO CENTAVOS)</text:span></text:span></text:p>
      <text:p text:style-name="P61">17ª VT DE FORTALEZA-CE</text:p>
      <text:p text:style-name="P6"/>
      <text:p text:style-name="P26">PROCESSO: 0001582-13.2013.07.0017</text:p>
      <text:p text:style-name="P21"><text:span text:style-name="T6">RECLAMANTE:</text:span><text:bookmark text:name="listaPoloAtivo:0:nomePartePoloAtivo47"/><text:span text:style-name="T6">ANTONIO WERLLEY PEREIRA DA SILVA - CPF: 049.790.713-50 </text:span></text:p>
      <text:p text:style-name="P21"><text:span text:style-name="T6">RECLAMADO:</text:span><text:bookmark text:name="listaPoloPassivo:0:nomePartePoloPassivo45"/><text:span text:style-name="T6">MADEREIRA CASTELO LTDA - ME - CNPJ: 00.064.504/0001-75 <text:s text:c="2"/></text:span></text:p>
      <text:p text:style-name="P3">DESCRIÇÃO:<text:span text:style-name="T1"> </text:span></text:p>
      <text:p text:style-name="P5">10(DEZ)PORTAS DE AMOLEADA DE 80 CM X 2,10 CM, NOVAS, AVALIADA CADA PORTA EM R$ 250,00(DUZENTOS E CINQUENTA REAIS).</text:p>
      <text:p text:style-name="P3">VALOR DA DÍVIDA: <text:span text:style-name="T1">R$2.154,94 <text:s/>(DOIS MIL, CENTO E CINQUENTA E QUATRO REAIS E NOVENTA E QUATRO CENTAVOS).</text:span></text:p>
      <text:p text:style-name="P5"><text:span text:style-name="T1">LOCALIZAÇÃO: </text:span>AV. ALBERTO CRAVEIRO, 2655 – BOA VISTA - FORTALEZA-CE</text:p>
      <text:p text:style-name="P3">AVALIAÇÃO: <text:span text:style-name="T1">R$2.500,00 <text:s text:c="6"/></text:span><text:s/>DATA: 28<text:span text:style-name="T1">/11/2018 </text:span><text:s text:c="4"/>LANÇO MÍNIMO: <text:span text:style-name="T1">R$ 875,00</text:span></text:p>
      <text:p text:style-name="P5"/>
      <text:p text:style-name="P4">18ª VT DE FORTALEZA-CE</text:p>
      <text:p text:style-name="P6"/>
      <text:p text:style-name="P6"/>
      <text:p text:style-name="P26">PROCESSO: 0001024-96.2017.07.0018</text:p>
      <text:p text:style-name="P21"><text:span text:style-name="T6">RECLAMANTE:</text:span><text:bookmark text:name="listaPoloAtivo:0:nomePartePoloAtivo8"/><text:span text:style-name="T6">FRANCIMARY HOLANDA DA SILVA - CPF: 477.767.303-00 </text:span></text:p>
      <text:p text:style-name="P21"><text:span text:style-name="T6">RECLAMADO:</text:span><text:bookmark text:name="listaPoloPassivo:0:nomePartePoloPassivo6"/><text:span text:style-name="T6">TEIXEIRA TECIDOS LTDA - EPP - CNPJ: 04.380.647/0001-47 </text:span></text:p>
      <text:p text:style-name="P3"><text:soft-page-break/>DESCRIÇÃO:<text:span text:style-name="T1"> </text:span></text:p>
      <text:p text:style-name="P5">4.550(QUATRO MIL, QUINHENTOS E CINQUENTA) METROS DE TECIDOS PLANO CORES VARIADAS AVALIADO EM R$ 5,90 O METRO NO TOTAL DE R$ 26.845,00(VINTE E SEIS MIL, OITOCENTOS E QUARENTA E CINCO REAIS);</text:p>
      <text:p text:style-name="P5">50(CINQUENTA) METROS DE TECIDO DECORÊ CORES AMARELO E AZUL AVALIADO EM R$295,00(DUZENTOS E NOVENTA E CINCO REAIS);</text:p>
      <text:p text:style-name="P5">200(DUZENTOS) KILOS DE LYCRA INTIMA CORES VARIADAS, AVALIADA EM R$ 8.280,00(OITO MIL, DUZENTOS E OITENTA REAIS);</text:p>
      <text:p text:style-name="P5">30(TRINTA) CAIXAS DE ALÇAS PARA SUTIAN DE CORES VARIADAS, AVALIADA EM R$3.000,00(TRÊS MIL REAIS)(100 REAIS A UNIDADE)(CADA CAIXA TEM 20 ALÇAS);</text:p>
      <text:p text:style-name="P3">VALOR DA DÍVIDA: <text:span text:style-name="T1">R$35.681,02 <text:s/>(TRINTA E CINCO MIL, SEISCENTOS E OITENTA E UM REAIS E DOIS CENTAVOS).</text:span></text:p>
      <text:p text:style-name="P5">LOCALIZAÇÃO: RUA 24 DE MAIO, 816 – CENTRO - FORTALEZA-CE</text:p>
      <text:p text:style-name="P3">AVALIAÇÃO: <text:span text:style-name="T1">R$38.420,00 <text:s text:c="6"/></text:span><text:s/>DATA: 23<text:span text:style-name="T1">/07/2018 </text:span><text:s text:c="4"/>LANÇO MÍNIMO: <text:span text:style-name="T1">R$ 13.447,00</text:span></text:p>
      <text:p text:style-name="P5"/>
      <text:p text:style-name="P5"/>
      <text:p text:style-name="P26">PROCESSO: 0000819-04.2016.07.0018</text:p>
      <text:p text:style-name="P21"><text:span text:style-name="T6">RECLAMANTE:</text:span><text:bookmark text:name="listaPoloAtivo:0:nomePartePoloAtivo15"/><text:span text:style-name="T6">MARIA JULIANA DA SILVA ALVES - CPF: 041.402.633-00 </text:span></text:p>
      <text:p text:style-name="P21"><text:span text:style-name="T6">RECLAMADO:</text:span><text:bookmark text:name="listaPoloPassivo:0:nomePartePoloPassivo14"/><text:span text:style-name="T6">V K INDUSTRIA E COMERCIO DE CONFECCOES LTDA - ME - CNPJ: 15.010.240/0001-44 </text:span></text:p>
      <text:p text:style-name="P3">DESCRIÇÃO:<text:span text:style-name="T1"> </text:span></text:p>
      <text:p text:style-name="P5">01(UMA) MÁQUINA PROFISSIONAL OVERLOCK DIRECT DRIVE, MARCA SUN SPECIAL, ACOMPANHA MESA E MOTOR, AVALIADA EM <text:s/>R$ 1.500,00(UM MIL E QUINHENTOS REAIS).</text:p>
      <text:p text:style-name="P3">VALOR DA DÍVIDA: <text:span text:style-name="T1">R$1.241,71 <text:s/>(UM MIL, DUZENTOS E QUARENTA E UM REAIS E SETENTA E UM CENTAVOS).</text:span></text:p>
      <text:p text:style-name="P5">LOCALIZAÇÃO: RUA CARDEAL ARCOVERDE, 9 – B – AUTRAN NUNES – FORTALEZA - CE</text:p>
      <text:p text:style-name="P3">AVALIAÇÃO: <text:span text:style-name="T1">R$1.500,00 <text:s text:c="6"/></text:span><text:s/>DATA: 06/06<text:span text:style-name="T1">/2019 </text:span><text:s text:c="4"/>LANÇO MÍNIMO: <text:span text:style-name="T1">R$ 525,00</text:span></text:p>
      <text:p text:style-name="P5"/>
      <text:p text:style-name="P4">30ª VT DE FORTALEZA-CE</text:p>
      <text:p text:style-name="P4"/>
      <text:p text:style-name="P4"/>
      <text:p text:style-name="P3">PROCESSO: 0002635-24.2012.5.07.0030</text:p>
      <text:p text:style-name="P21"><text:span text:style-name="T6">RECLAMANTE: </text:span><text:bookmark text:name="listaPoloAtivo:0:nomePartePoloAtivo21"/><text:span text:style-name="T6">JOSE VALDERI DE FREITAS PEREIRA - CPF: 007.507.083-95 </text:span></text:p>
      <text:p text:style-name="P21"><text:span text:style-name="T6">RECLAMADO:</text:span><text:bookmark text:name="listaPoloPassivo:0:nomePartePoloPassivo20"/><text:span text:style-name="T6">LUBRANO &amp; LUBRANO HOTELARIA E TURISMO LTDA. - CNPJ: 11.059.629/0001-23 </text:span></text:p>
      <text:p text:style-name="P3">DESCRIÇÃO:<text:span text:style-name="T1"> </text:span></text:p>
      <text:p text:style-name="P5">02(DOIS) APARELHOS DE AR- CONDICIONADO SPLIT, MARCA YORK, CAPACIDADE DE 18.000 BTU'S, COR BRANCA, AVALIADO POR R$900,00(NOVECENTOS REAIS), TOTALIZANDO R$ 1.800,00(UM MIL E OITOCENTOS REAIS);</text:p>
      <text:p text:style-name="P5">40(QUARENTA) APARELHOS DE AR-CONDICIONADO SPLIT, MARCA YORK, CAPACIDADE DE 9.000 BTU'S, COR BRANCA, CADA UM AVALIADO EM R$ 650,00(SEISCENTOS E CINQUENTA REAIS), TOTALIZANDO EM R$ 26.000,00(VINTE E SEISMIL REAIS);</text:p>
      <text:p text:style-name="P5">10(DEZ) FRIGOBARES DA MARCA CÔNSUL, MODELO CRC 08, CAPACIDADE DE 76 LITROS, TENSÃO 220V, COR BRANCA, CADA UM AVALIADO POR R$550,00(QUINHENTOS E CINQUENTA REAIS), PERFAZENDO O TOTAL DE R$ 5.550,00(CINCO MIL, QUINHENTOS REAIS);</text:p>
      <text:p text:style-name="P5">09(NOVE)CONJUNTOS DE MESA REDONDA DE QUATRO LUGARES COM QUATRO CADEIRAS, EM MADEIRA, CADA CONJUNTO AVALIADO EM <text:s/>R$ 1.500,00(UM MIL E QUINHENTOS REAIS), TOTALIZANDO R$ 13.500,00(TREZE MIL E QUINHENTOS REAIS);</text:p>
      <text:p text:style-name="P5">04(QUATRO)CONJUNTOS DE MESA RETANGULAR <text:s/>DE QUATRO LUGARES, COM ESTRUTURA EM MADEIRA E TAMPO EM GRANITO COM QUATRO CADEIRAS EM MADEIRA, CADA CONJUNTO AVALIADO POR R$1.300,00(UM MIL E TREZENTOS REAIS), TOTALIZANDO R$ 5.200,00(CINCO MIL E DUZENTOS REAIS); </text:p>
      <text:p text:style-name="P5">02(DOIS)CONJUNTOS COMPOSTOS POR MESA RETANGULAR DE SEIS LUGARES, ESTRUTURA EM MADEIRA E TAMPO EM GRANITO COM SEIS CADEIRAS EM MADEIRA, CADA CONJUNTO AVALIADO POR R$1.950,00(UM MIL, NOVECENTOS E CINQUENTA REAIS), TOTALIZANDO R$ 3.900,00(TRÊS MIL E NOVECENTOS REAIS); </text:p>
      <text:p text:style-name="P5"><text:span text:style-name="T19">OBS:OS BENS SERÃO ENTREGUES </text:span><text:span text:style-name="T22"><text:s/>NO ESTADO DE CONSERVAÇÃO EM QUE SE ENCONTRAM.</text:span></text:p>
      <text:p text:style-name="P3">VALOR DA DÍVIDA: <text:span text:style-name="T1">R$50.097,13 <text:s/>(CINQUENTA MIL, E NOVENTA E SETE REAIS E TREZE CENTAVOS)</text:span></text:p>
      <text:p text:style-name="P5">LOCALIZAÇÃO:RUA SATURNINO DE CARVALHO, S/N – CENTRO – PARACURU – CE </text:p>
      <text:p text:style-name="P3">AVALIAÇÃO: <text:span text:style-name="T1">R$ 55.900,00 <text:s text:c="6"/></text:span><text:s/>DATA: 17/05/2019<text:span text:style-name="T1"> <text:s/></text:span><text:s text:c="4"/>LANÇO MÍNIMO: <text:span text:style-name="T1">R$ 19.565,00</text:span></text:p>
      <text:p text:style-name="P7"/>
      <text:p text:style-name="P4">31ª VT DE FORTALEZA-CE</text:p>
      <text:p text:style-name="P6"/>
      <text:p text:style-name="P6"/>
      <text:p text:style-name="P3">PROCESSO: 0000208-80.2014.5.07.0031</text:p>
      <text:p text:style-name="P21"><text:soft-page-break/><text:span text:style-name="T6">RECLAMANTE: </text:span><text:bookmark text:name="listaPoloAtivo:0:nomePartePoloAtivo22"/><text:span text:style-name="T6">FRANCISCO EVERARDO MOREIRA BARBOSA - CPF: 854.765.443-72 <text:s/></text:span></text:p>
      <text:p text:style-name="P21"><text:span text:style-name="T6">RECLAMADO:</text:span><text:bookmark text:name="listaPoloPassivo:0:nomePartePoloPassivo21"/><text:span text:style-name="T6">MARCENARIA GUANACES LTDA - ME - CNPJ: 11.106.832/0001-03 <text:s text:c="2"/></text:span></text:p>
      <text:p text:style-name="P5"/>
      <text:p text:style-name="P3">DESCRIÇÃO:<text:span text:style-name="T1"> </text:span></text:p>
      <text:p text:style-name="P5">01(UM) VEÍCULO MARCA/MODELO GM/MERIVA MAXX, ANO FAB/MOD 2006/2006, PLACA HWW 4074, QUATRO PNEU CARECAS, SEM ESTEPE, SEM DOCUMENTAÇÃO,SEM CHAVE DO VEÍCULO.</text:p>
      <text:p text:style-name="P5"><text:span text:style-name="T19">OBS¹:</text:span><text:span text:style-name="T22">VEÍCULO COM RESTRIÇÕES JUDICIAIS E/OU ADMINISTRATIVAS. O VEÍCULO SERÁ ENTREGUE NO ESTADO DE CONSERVAÇÃO EM QUE SE ENCONTRA.</text:span></text:p>
      <text:p text:style-name="P5"><text:span text:style-name="T22">OBS²:</text:span><text:span text:style-name="T28">O PRAZO PARA LEVANTAMENTO DE GRAVAMES PORVENTURA EXISTENTES SOBRE O VEÍCULO AUTOMOTOR ARREMATADO DEPENDERÁ DE RESPOSTAS DOS ÓRGÃOS IMPOSITORES À COMUNICAÇÃO EXPEDIDA PELO JUIZ COORDENADOR DE LEILÕES PARA SEU LEVANTAMENTO.</text:span></text:p>
      <text:p text:style-name="P3">VALOR DA DÍVIDA: <text:span text:style-name="T1">R$134.905,75 <text:s/>(CENTO E TRINTA E QUATRO MIL,NOVECENTOS E CINCO REAIS E SESSENTA E CINCO REAIS E SETENTA E CINCO CENTAVOS)</text:span></text:p>
      <text:p text:style-name="P5">LOCALIZAÇÃO: OFICINA DO JORGE QUE FICA NO POVOADO DASNEVES AS MARGENS DA CE- 253 – KM 13 – MINICIPIO DE CASCAVEL - CE</text:p>
      <text:p text:style-name="P3">AVALIAÇÃO: <text:span text:style-name="T1">R$15.000,00 <text:s text:c="6"/></text:span><text:s/>DATA: 27/02/2018<text:span text:style-name="T1"> <text:s/></text:span><text:s text:c="4"/>LANÇO MÍNIMO: <text:span text:style-name="T1">R$ 6.750,00</text:span></text:p>
      <text:p text:style-name="P5"/>
      <text:p text:style-name="P5"/>
      <text:p text:style-name="P35"><text:span text:style-name="Fonte_20_parág._20_padrão"><text:span text:style-name="T11">PROCESSO:</text:span></text:span><text:span text:style-name="Fonte_20_parág._20_padrão"><text:span text:style-name="T17">0001729-55.2017.5.07.0031</text:span></text:span></text:p>
      <text:p text:style-name="P11"><text:span text:style-name="Fonte_20_parág._20_padrão"><text:span text:style-name="T11">RECLAMANTE: </text:span></text:span><text:span text:style-name="Fonte_20_parág._20_padrão"><text:span text:style-name="T14"><text:s/></text:span></text:span><text:span text:style-name="Fonte_20_parág._20_padrão"><text:span text:style-name="T17">EDILTON BATISTA DE SOUSA</text:span></text:span></text:p>
      <text:p text:style-name="P11"><text:span text:style-name="Fonte_20_parág._20_padrão"><text:span text:style-name="T11">RECLAMADO: </text:span></text:span><text:span text:style-name="Fonte_20_parág._20_padrão"><text:span text:style-name="T17">TECNICA BRASILEIRA DE ALIMENTOS LTDA</text:span></text:span></text:p>
      <text:p text:style-name="P11"><text:span text:style-name="Fonte_20_parág._20_padrão"><text:span text:style-name="T11">DESCRIÇÃO: </text:span></text:span><text:span text:style-name="Fonte_20_parág._20_padrão"><text:span text:style-name="T14">Um terreno (matrícula 1.165, Cartório Pio Ramos, 2° Ofício de Registro de Imóveis, Comarca de Horizonte/CE), situado no lugar Zumbi, deste Município, desmembrado do imóvel denominado “Granjas Diana”, medindo 44,00m (quarenta e quatro metros) de frente por 44,00m (quarenta e quatro) de fundos, perfazendo <text:s/>uma área total de 1.936,00m², extremando: ao Norte, com terras de Milton Borges dos Santos; ao SUL, com uma estrada existente; ao NASCENTE, com terras de Antonio Ferreira Passos; e, ao POENTE, com uma estrada existente. Nos exatos termos da certidão cartorária. Sem benfeitorias.</text:span></text:span></text:p>
      <text:p text:style-name="P11"><text:span text:style-name="Fonte_20_parág._20_padrão"><text:span text:style-name="T11">AVALIAÇÃO:</text:span></text:span><text:span text:style-name="Fonte_20_parág._20_padrão"><text:span text:style-name="T14"> R$ 135.000,00 (cento trinta e cinco mil reais)</text:span></text:span></text:p>
      <text:p text:style-name="P11"><text:span text:style-name="Fonte_20_parág._20_padrão"><text:span text:style-name="T12">MATRÍCULA:</text:span></text:span><text:span text:style-name="Fonte_20_parág._20_padrão"><text:span text:style-name="T14"> n°</text:span></text:span><text:span text:style-name="Fonte_20_parág._20_padrão"><text:span text:style-name="T12"> <text:s/></text:span></text:span><text:span text:style-name="Fonte_20_parág._20_padrão"><text:span text:style-name="T14">1.165, Cartório Pio Ramos, 2° Ofício de Registro de Imóveis, Comarca de Horizonte/CE</text:span></text:span></text:p>
      <text:p text:style-name="P49"><text:span text:style-name="Fonte_20_parág._20_padrão"><text:span text:style-name="T11">LANCE MÍNIMO: </text:span></text:span><text:span text:style-name="Fonte_20_parág._20_padrão"><text:span text:style-name="T14">R$ 94.500,00 (noventa e quatro mil e quinhentos reais)</text:span></text:span></text:p>
      <text:p text:style-name="P49"><text:span text:style-name="Fonte_20_parág._20_padrão"><text:span text:style-name="T11">VALOR DA DÍVIDA:</text:span></text:span><text:span text:style-name="Fonte_20_parág._20_padrão"><text:span text:style-name="T14"> R$ 5.631,60 (cinco mil, seiscentos e trinta e um reais e sessenta centavos)</text:span></text:span></text:p>
      <text:p text:style-name="P49"><text:span text:style-name="Fonte_20_parág._20_padrão"><text:span text:style-name="T14"/></text:span></text:p>
      <text:p text:style-name="P35"><text:span text:style-name="Fonte_20_parág._20_padrão"><text:span text:style-name="T11">PROCESSO: </text:span></text:span><text:span text:style-name="Fonte_20_parág._20_padrão"><text:span text:style-name="T44">0105400-12.2008.5.07.0031</text:span></text:span></text:p>
      <text:p text:style-name="P11"><text:span text:style-name="Fonte_20_parág._20_padrão"><text:span text:style-name="T11">RECLAMANTE: </text:span></text:span><text:span text:style-name="Fonte_20_parág._20_padrão"><text:span text:style-name="T14"><text:s/>Raimundo Nonato Alves</text:span></text:span></text:p>
      <text:p text:style-name="P11"><text:span text:style-name="Fonte_20_parág._20_padrão"><text:span text:style-name="T11">RECLAMADO: </text:span></text:span><text:span text:style-name="Fonte_20_parág._20_padrão"><text:span text:style-name="T14">M</text:span></text:span><text:span text:style-name="Fonte_20_parág._20_padrão"><text:span text:style-name="T44">arciano Martins Ribeiro</text:span></text:span></text:p>
      <text:p text:style-name="P11"><text:span text:style-name="Fonte_20_parág._20_padrão"><text:span text:style-name="T11">DESCRIÇÃO: </text:span></text:span><text:span text:style-name="Fonte_20_parág._20_padrão"><text:span text:style-name="T14">01(UM) IMÓVEL CONSTANTE NA ESCRITURA PÚBLICA DE CESSÃO DE PROMESSA DE COMPRA E VENDA, LIVRO 55, FOLHA 011, 2° TRASLADO, DO 1° OFÍCIO DE AQUIRAZ-CE, CARTÓRIO QUEIROZ, CADASTRADO NO ECI SOB O N° 7.814/86, NA PREFEITURA MUNICIPAL DE AQUIRAZ-CE, FORMADO POR UM TERRENO NA PRAINHA, AQUIRAZ-CE, DE FORMA IRREGULAR, UMA RUA SEM DENOMINAÇÃO OFICIAL; AO NORTE (FRENTE), 19,60M (DEZENOVE METROS E SESSENTA CENTÍMETROS), COM UMA RUA SEM DENOMINAÇÃO OFICIAL; AO SUL (FUNDOS), COM DOIS SEGUIMENTOS, MEDINDO O PRIMEIRO, 18,80M (DEZOITO METROS E OITENTA CENTÍMETROS), COM TERRAS DO SR. ESTANISLAU TAVARES DE SOUZA, E O SEGUNDO, 4,00M (QUATRO METROS), COM TERRAS DO SR. JOÃO DA COSTA; AO NASCENTE (LADO DIREITO), 39,80M (TRINTA E NOVE METROS E OITENTA CENTÍMETROS, COM TERRAS DO SR. JOÃO DA COSTA; AO POENTE LADO ESQUERDO, 41,60 (QUARENTA E UM METROS E SESSENTA CENTÍMETROS), COM TERRAS ANTES PERTENCENTES A </text:span></text:span><text:soft-page-break/><text:span text:style-name="Fonte_20_parág._20_padrão"><text:span text:style-name="T14">FRANCISCO PEREIRA CAMARÇO, PERFAZENDO UMA ÁREA TOTAL DE 743,30M² (SETECENTOS E QUARENTA E TRÈS METROS QUADRADOS E TRINTA CENTÍMETROS QUADRADOS), TUDO NOS EXATOS TERMOS DA CÓPIA DA ESCRITURA PÚBLICA MENCIONADA ANTERIORMENTE E PRESENTE NOS AUTOS. REFERIDO IMÓVEL POSSUI AS SEGUINTES BENFEITORIAS: CONSTRUÇÃO EM ALVENARIA, COM TÉRREO E MAIS TRÊS PAVIMENTOS SUPERIORES COM VÁRIOS CÔMODOS, PROVAVELMENTE DESTINADO À ATIVIDADE DE HOTELARIA, CUJA ÁREA EDIFICADA É DE 733,22M² (SETECENTOS E TRINTA E TRÊS METROS QUADRADOS E VINTE E DOIS CENTÍMETROS QUADRADOS), TUDO NOS EXATOS TERMOS DO BOLETIM DO CADASTRO TECNICO IMOBILIÁRIO DA PREFEITURA MUNICIPAL DE AQUIRAZ-CE, PRESENTES NOS AUTOS. EM DILIGÊNCIA CAMPAL, CONSTATEI A SEGUINTE BENFEITORIA, UM PRÉDIO DE 04 PAVIMENTOS, CONSTRÍDO EM ALVENARIA COM 12 APARTAMENTOS DE 48M² A 52M², PISCINA, 02 POÇOS PROFUNDOS, TÉRREO COM RECEPÇÃO, TUDO EM ESTADO RUIM DE CONSERVAÇÃO.</text:span></text:span></text:p>
      <text:p text:style-name="P11"><text:span text:style-name="Fonte_20_parág._20_padrão"><text:span text:style-name="T11">AVALIAÇÃO: </text:span></text:span><text:span text:style-name="Fonte_20_parág._20_padrão"><text:span text:style-name="T14">R$: 800.000,00 (OITOCENTOS MIL REAIS)</text:span></text:span></text:p>
      <text:p text:style-name="P11"><text:span text:style-name="Fonte_20_parág._20_padrão"><text:span text:style-name="T12">MATRÍCULA: </text:span></text:span><text:span text:style-name="Fonte_20_parág._20_padrão"><text:span text:style-name="T14">N°7.814/86, CADASTRADO NO ECI, NA PREFEITURA MUNICIPAL DE AQUIRAZ-CE.</text:span></text:span></text:p>
      <text:p text:style-name="P49"><text:span text:style-name="Fonte_20_parág._20_padrão"><text:span text:style-name="T11">LANCE MÍNIMO: </text:span></text:span><text:span text:style-name="Fonte_20_parág._20_padrão"><text:span text:style-name="T14">R$: 560,00 (QUINHENTOS E SESSENTA MIL REAIS)</text:span></text:span></text:p>
      <text:p text:style-name="P49"><text:span text:style-name="Fonte_20_parág._20_padrão"><text:span text:style-name="T11">VALOR DA DÍVIDA:</text:span></text:span><text:span text:style-name="Fonte_20_parág._20_padrão"><text:span text:style-name="T14"> R$: 56.870,78 (CINQUENTA E SEIS MIL, OITOCENTOS E SETENTA REAIS E SETENTA E OITO CENTAVOS)</text:span></text:span></text:p>
      <text:p text:style-name="P4">32ª VT DE FORTALEZA-CE</text:p>
      <text:p text:style-name="P4"/>
      <text:p text:style-name="P4"/>
      <text:p text:style-name="P3">PROCESSO: 0001172-65.2017.5.07.0032</text:p>
      <text:p text:style-name="P21"><text:span text:style-name="T6">RECLAMANTE: </text:span><text:bookmark text:name="listaPoloAtivo:0:nomePartePoloAtivo7"/><text:span text:style-name="T6">FRANCISCA DAS CHAGAS DE ANDRADE - CPF: 880.469.233-20 </text:span></text:p>
      <text:p text:style-name="P21"><text:span text:style-name="T6">RECLAMADO:</text:span><text:bookmark text:name="listaPoloPassivo:0:nomePartePoloPassivo7"/><text:span text:style-name="T6">MARIA AUDICELIA VIDAL DE ALMEIDA - ME - CNPJ: 08.418.545/0001-24 <text:s/></text:span></text:p>
      <text:p text:style-name="P5"/>
      <text:p text:style-name="P3">DESCRIÇÃO:<text:span text:style-name="T1"> </text:span></text:p>
      <text:p text:style-name="P5">25(VINTE E CINCO) VESTIDOS LONGOS, CORES E MODELOS VARIADOS, AVALIADA EM R$200,00(DUZENTOS REAIS), CADA PEÇA, TOTAL R$ 5.000,00(CINCO MIL REAIS);</text:p>
      <text:p text:style-name="P5">40(QUARENTA) VESTIDOS DE NOIVA, MODELOS VARIADA EM R$ 900,00(NOVECENTOS REAIS), CADA PEÇA, TOTAL R$ 36.000,00(TRINTA E SEIS MIL REAIS);</text:p>
      <text:p text:style-name="P3">VALOR DA DÍVIDA: <text:span text:style-name="T1">R$27.722,32 <text:s/>(Vinte e sete mil, setecentos e vinte e dois reais e trinta e dois centavos)</text:span></text:p>
      <text:p text:style-name="P5">LOCALIZAÇÃO:DEPOSITO WILLIAN LEILÕES</text:p>
      <text:p text:style-name="P3">AVALIAÇÃO: <text:span text:style-name="T1">R$41.000,00 <text:s text:c="6"/></text:span><text:s/>DATA: 07/05/2019<text:span text:style-name="T1"> <text:s/></text:span><text:s text:c="4"/>LANÇO MÍNIMO: <text:span text:style-name="T1">R$ 14.350,00</text:span></text:p>
      <text:p text:style-name="P5"/>
      <text:p text:style-name="P5"/>
      <text:p text:style-name="P3">PROCESSO: 0002301-08.2017.5.07.0032</text:p>
      <text:p text:style-name="P21"><text:span text:style-name="T6">RECLAMANTE: </text:span><text:bookmark text:name="listaPoloAtivo:0:nomePartePoloAtivo9"/><text:span text:style-name="T6">DANIEL SILVA ALMEIDA - CPF: 033.338.893-31 </text:span></text:p>
      <text:p text:style-name="P21"><text:span text:style-name="T6">RECLAMADO:</text:span><text:bookmark text:name="listaPoloPassivo:0:nomePartePoloPassivo9"/><text:span text:style-name="T6">HR ENGENHARIA E LOCACAO DE EQUIPAMENTOS LTDA - ME - CNPJ: 12.188.374/0001-61 <text:s text:c="2"/></text:span></text:p>
      <text:p text:style-name="P5"/>
      <text:p text:style-name="P3">DESCRIÇÃO:<text:span text:style-name="T1"> </text:span></text:p>
      <text:p text:style-name="P5">01(UM) VEÍCULO MOTONIVELADORA, DA MARCA CATTERPILLAR, NÚMERO DE SÉRIE 8WN00613(NO MANDADO CONSTA A LETRA “B” NO LUGAR DE “8”, POR ERRO DE DIGITAÇÃO), NA COR AMARELA, AVALIADA EM R$180.000,00(CENTO E OITENTA MIL REAIS);</text:p>
      <text:p text:style-name="P5"/>
      <text:p text:style-name="P3">VALOR DA DÍVIDA: <text:span text:style-name="T1">R$12.200,00 (Doze mil, e duzentos reais).</text:span></text:p>
      <text:p text:style-name="P5">LOCALIZAÇÃO:AV. OESTE, 735 – ACARACUZINHO – MARACANAÚ – CE-( REFERENCIA: GALPÃO AMARELO COM PORTÃO VERDE)</text:p>
      <text:p text:style-name="P3">AVALIAÇÃO: <text:span text:style-name="T1">R$180.000,00 <text:s text:c="6"/></text:span><text:s/>DATA: 20/03/2019<text:span text:style-name="T1"> <text:s/></text:span><text:s text:c="4"/>LANÇO MÍNIMO: <text:span text:style-name="T1">R$ 81.000,00</text:span></text:p>
      <text:p text:style-name="P5"/>
      <text:p text:style-name="P5"/>
      <text:p text:style-name="P31">PROCESSO: 0002257-23.2016.5.07.0032</text:p>
      <text:p text:style-name="P33"><text:span text:style-name="T6">RECLAMANTE: </text:span><text:bookmark text:name="listaPoloAtivo:0:nomePartePoloAtivo1"/><text:span text:style-name="T6">JAIRO ALVES SANTOS - CPF: 907.675.435-72 </text:span></text:p>
      <text:p text:style-name="P33"><text:span text:style-name="T6">RECLAMADO:</text:span><text:bookmark text:name="listaPoloPassivo:0:nomePartePoloPassivo1"/><text:span text:style-name="T6">INAPI INDUSTRIA NACIONAL DE ACESS PARA IRRIGACAO S A - CNPJ: 05.535.711/0001-</text:span><text:soft-page-break/><text:span text:style-name="T6">84 </text:span></text:p>
      <text:p text:style-name="P32"/>
      <text:p text:style-name="P31">DESCRIÇÃO:<text:span text:style-name="T1"> </text:span></text:p>
      <text:p text:style-name="P32"/>
      <text:p text:style-name="P32">01(UMA)PEÇA TE BOLSA X BOLSA X FLANGE DN 1200 X 1000 MM REAVALIADA EM R$ 65.100,00(SESSENTA E CINCO MIL E CEM REAIS);</text:p>
      <text:p text:style-name="P32">01(UMA)PEÇA TE JUNTA MECÂNICA DN 1000 X 800 MM REAVALIADA EM R$ 40.000,00(QUARENTA MIL REAIS);</text:p>
      <text:p text:style-name="P32">05(CINCO)PEÇAS TE JUNTA MECÂNICA 600 X 300 MM REAVALIADA EM R$ 36.400,00(TRINTA E SEIS <text:s/>MIL E QUATROCENTOS REAIS);</text:p>
      <text:p text:style-name="P32">06(SEIS)PEÇAS TE BOLSA X BOLSA X FLANGE DN 1000 X 200 MM REAVALIADA EM R$ 99.240,00(NOVENTA E NOVE MIL DUZENTOS E QUARENTA REAIS);</text:p>
      <text:p text:style-name="P32">06(SEIS)PEÇAS TE BOLSA X BOLSA X FLANGE DN 450 X 100 MM REAVALIADA EM R$ 32.280,00(TRINTA E DOIS MIL DUZENTOS E OITENTA REAIS);</text:p>
      <text:p text:style-name="P32">05(CINCO)PEÇAS <text:s/>TE BOLSA X BOLSA X BOLSA DN 600 X 150 MM TOTALIZADAS EM R$ 22.023,52(VINTE E DOIS MIL, E VINTE E TRÊS REAIS E CINQUENTA E DOIS CENTAVOS);</text:p>
      <text:p text:style-name="P32">01(UMA) LUVA JUNTA MECÂNICA 900MM, AVALIADA EM R$ 16.846,46(DEZESSEIS MIL, OITOCENTOS E QUARENTA E SEIS REAIS E QUARENTA E SEIS CENTAVOS);</text:p>
      <text:p text:style-name="P32">01(UMA) TE BOLSA X BOLSA X BOLSA 700 X 600 MM E 01(UMA) TE BOLSA X BOLSA X BOLSA 550 X 600 MM, AVALIADA EM R$ 17.021,79(DEZESSETE MIL E VINTE E UM REAIS E SETENTA E NOVE CENTAVOS);</text:p>
      <text:p text:style-name="P32"><text:span text:style-name="T24">TOTAL DA PENHORA</text:span><text:span text:style-name="T22">: R$362.911,77(TREZENTOS E SESSENTA E DOIS MIL, NOVECENTOS E ONZE REAIS E SETENTA E SETE CENTAVOS)</text:span></text:p>
      <text:p text:style-name="P32"><text:span text:style-name="T23">OBS:</text:span><text:span text:style-name="T22">VEÍCULO COM RESTRIÇÕES JUDICIAIS E/OU ADMINISTRATIVAS. O VEÍCULO SERÁ ENTREGUE NO ESTADO DE CONSERVAÇÃO EM QUE SE ENCONTRA.</text:span></text:p>
      <text:p text:style-name="P31">VALOR DA DÍVIDA: <text:span text:style-name="T1">R$316.872,29 (TREZENTOS E DEZESSEIS MIL, OITOCENTOS E SETENTA E DOIS REAIS E VINTE E NOVE CENTAVOS).</text:span></text:p>
      <text:p text:style-name="P32">LOCALIZAÇÃO:AV. PARQUE OESTE, DISTRITO INDUSTRIAL I – MARACANAÚ - CE</text:p>
      <text:p text:style-name="P31">AVALIAÇÃO: <text:span text:style-name="T1">R$ 326.911,77 <text:s text:c="3"/></text:span><text:s/>DATA: 03/11/2016<text:span text:style-name="T1"> <text:s/></text:span><text:s text:c="4"/>LANÇO MÍNIMO: <text:span text:style-name="T1">R$ 114.419,12</text:span></text:p>
      <text:p text:style-name="P68"><text:span text:style-name="Fonte_20_parág._20_padrão"><text:span text:style-name="T14"/></text:span></text:p>
      <text:p text:style-name="P4">33ª VT DE FORTALEZA-CE</text:p>
      <text:p text:style-name="P6"/>
      <text:p text:style-name="P6"/>
      <text:p text:style-name="P3">PROCESSO: 0001359-70.2017.5.07.0033</text:p>
      <text:p text:style-name="P21"><text:span text:style-name="T6">RECLAMANTE: </text:span><text:bookmark text:name="listaPoloAtivo:0:nomePartePoloAtivo17"/><text:span text:style-name="T6">ANTONIO JOSE MENEZES - CPF: 021.059.833-67 </text:span></text:p>
      <text:p text:style-name="P21"><text:span text:style-name="T6">RECLAMADO:</text:span><text:bookmark text:name="listaPoloPassivo:0:nomePartePoloPassivo17"/><text:span text:style-name="T6">PAULO CESAR SOUSA DA SILVA - ME - CNPJ: 08.359.201/0001-91 </text:span></text:p>
      <text:p text:style-name="P3">DESCRIÇÃO:<text:span text:style-name="T1"> </text:span></text:p>
      <text:p text:style-name="P5">01(UM) VEÍCULO CAMINHONETE MMC/L200 SPORT 4 X 4, GLS, 2004/2004, COR PRETA, PLACA MUV 2255, RENAVAM 829545310, O QUAL AVALIO EM R$30.000,00(TRINTA MIL REAIS)</text:p>
      <text:p text:style-name="P5"><text:span text:style-name="T24">LOCALIZAÇÃO: </text:span><text:span text:style-name="T22">DEPÓSITO DO LEILOEIRO WILLIAN AUGUSTO</text:span></text:p>
      <text:p text:style-name="P5"><text:span text:style-name="T19">OBS¹:</text:span><text:span text:style-name="T22">VEÍCULO COM RESTRIÇÕES JUDICIAIS E/OU ADMINISTRATIVAS. O VEÍCULO SERÁ ENTREGUE NO ESTADO DE CONSERVAÇÃO EM QUE SE ENCONTRA.</text:span></text:p>
      <text:p text:style-name="P5"><text:span text:style-name="T22">OBS²:</text:span><text:span text:style-name="T24">O PRAZO PARA LEVANTAMENTO DE GRAVAMES PORVENTURA EXISTENTES SOBRE O VEÍCULO AUTOMOTOR ARREMATADO DEPENDERÁ DE RESPOSTAS DOS ÓRGÃOS IMPOSITORES À COMUNICAÇÃO EXPEDIDA PELO JUIZ COORDENADOR DE LEILÕES PARA SEU LEVANTAMENTO</text:span></text:p>
      <text:p text:style-name="P3">VALOR DA DÍVIDA: <text:span text:style-name="T1">R$77.300,44 (SETENTA E SETE MIL, TREZENTOS REAIS E QUARETA E QUATRO CENTAVOS).</text:span></text:p>
      <text:p text:style-name="P5">LOCALIZAÇÃO: DEPÓSITO DO LEILOEIRO WILLIAN AUGUSTO</text:p>
      <text:p text:style-name="P3">AVALIAÇÃO: <text:span text:style-name="T1">R$30.000,00 <text:s text:c="6"/></text:span><text:s/>DATA: 22/01/201<text:span text:style-name="T1">9</text:span> <text:s text:c="3"/>LANÇO MÍNIMO: <text:span text:style-name="T1">R$ 13.500,00</text:span></text:p>
      <text:p text:style-name="P5"/>
      <text:p text:style-name="P5"/>
      <text:p text:style-name="P3">PROCESSO: 0000581-03.2017.5.07.0033</text:p>
      <text:p text:style-name="P21"><text:span text:style-name="T6">RECLAMANTE: </text:span><text:bookmark text:name="listaPoloAtivo:0:nomePartePoloAtivo18"/><text:span text:style-name="T6">DANIEL GOES DE ALMEIDA - CPF: 908.678.583-20 </text:span></text:p>
      <text:p text:style-name="P21"><text:span text:style-name="T6">RECLAMADO:</text:span><text:bookmark text:name="listaPoloPassivo:0:nomePartePoloPassivo161"/><text:span text:style-name="T6">INDUSTRIAS ELETRICAS ELITE S A INELSA - CNPJ: 07.212.574/0001-72 </text:span></text:p>
      <text:p text:style-name="P3">DESCRIÇÃO:<text:span text:style-name="T1"> </text:span></text:p>
      <text:p text:style-name="P27">01(UM) ÔNIBUS MERCEDES BENZ, MODELO 1114, ANO 1989, PLACA HWA 2659, EM ESTADO RUIM DE CONSERVAÇÃO , AVALIADO EM R$ 20.000,00(VINTE MIL REAIS); </text:p>
      <text:p text:style-name="P27">01(UM) VOLKSWAGEN – KOMBI – PICK UP – PLACA HUX 9208, EM PÉSSIMO ESTADO DE CONSERVAÇÃO, AVALIADA EM R$ 2.000,00(DOIS MIL REAIS);</text:p>
      <text:p text:style-name="P21"><text:span text:style-name="T26">OBS²:</text:span><text:span text:style-name="T25">VEÍCULO COM RESTRIÇÕES JUDICIAIS E/OU ADMINISTRATIVAS. O VEÍCULO SERÁ ENTREGUE NO ESTADO DE CONSERVAÇÃO EM QUE SE ENCONTRA.</text:span></text:p>
      <text:p text:style-name="P5"><text:span text:style-name="T22">OBS²:</text:span><text:span text:style-name="T29">O PRAZO PARA LEVANTAMENTO DE GRAVAMES PORVENTURA EXISTENTES SOBRE O VEÍCULO AUTOMOTOR ARREMATADO DEPENDERÁ DE RESPOSTAS DOS ÓRGÃOS IMPOSITORES </text:span><text:soft-page-break/><text:span text:style-name="T29">À COMUNICAÇÃO EXPEDIDA PELO JUIZ COORDENADOR DE LEILÕES PARA SEU LEVANTAMENTO.</text:span></text:p>
      <text:p text:style-name="P29">OBS³: A REMOÇÃO DOS VEÍCULOS SERÁ DE INTEIRA RESPONSABILIDADE DO ARREMATANTE, ARCANDO ESTE, COM TODAS AS DESPESAS INERENTES À REMOÇÃO.</text:p>
      <text:p text:style-name="P3">VALOR DA DÍVIDA: <text:span text:style-name="T1">R$8.224,60 (OITO MIL, DUZENTOS E VINTE E QUATRO REAIS, E SESSENTA CENTAVOS).</text:span></text:p>
      <text:p text:style-name="P24"><text:span text:style-name="T4">LOCALIZAÇÃO:</text:span><text:span text:style-name="T2">AVENIDA PARQUE LESTE , 555 - DISTRITO INDUSTRIAL I - MARACANAÚ - CEARÁ</text:span></text:p>
      <text:p text:style-name="P3">AVALIAÇÃO: <text:span text:style-name="T1">R$22.000,00 <text:s text:c="6"/></text:span><text:s/>DATA: 28/02/201<text:span text:style-name="T1">9</text:span> <text:s text:c="3"/>LANÇO MÍNIMO: <text:span text:style-name="T1">R$ 9.900,00</text:span></text:p>
      <text:p text:style-name="P5"/>
      <text:p text:style-name="P4">36ª VT DE FORTALEZA-CE</text:p>
      <text:p text:style-name="P4"/>
      <text:p text:style-name="P6"/>
      <text:p text:style-name="P12">PROCESSO:<text:span text:style-name="T21"> 0000491-25.2013.5.07.0036</text:span></text:p>
      <text:p text:style-name="P20"><text:span text:style-name="T1">Reclamante:</text:span><text:bookmark text:name="listaPoloAtivo:0:nomePartePoloAtivo141"/><text:span text:style-name="T1"> </text:span><text:bookmark text:name="listaPoloAtivo:0:nomePartePoloAtivo151"/><text:span text:style-name="T1">JANI GONCALVES MOURA - CPF: 017.708.413-85 </text:span></text:p>
      <text:p text:style-name="P20"><text:span text:style-name="T1">Reclamado: </text:span><text:bookmark text:name="listaPoloPassivo:0:nomePartePoloPassivo141"/><text:span text:style-name="T1">ITACA HOTEIS LTDA - ME - CNPJ: 11.250.873/0001-79 </text:span></text:p>
      <text:p text:style-name="P23"><text:span text:style-name="T30">Descrição: </text:span><text:span text:style-name="T31"><text:s/></text:span></text:p>
      <text:p text:style-name="P18">A)01(UM) AR CONDICIONADO, MARCA HITACHI, 40.000 BTU'S, AVALIADO EM R$3.000,00(TRÊS MIL REAIS); </text:p>
      <text:p text:style-name="P18">B) 01(UM)AR CONDICIONADO, MARCA YANG, 18.000 BTU'S, AVALIADO EM R$1.800,00(UM MIL E OITOCENTOS REAIS); </text:p>
      <text:p text:style-name="P18">C)01(UM)AR CONDICIONADO, MARCA HOMECO, 9.000 BTU'S, AVALIADO EM R$1.000,00(UM MIL REAIS); </text:p>
      <text:p text:style-name="P18">D)02(DOIS)AR CONDICIONADOS, MARCA ELGIN, 9.000 BTU'S, AVALIADO EM R$1.000,00(UM MIL REAIS), CADA, TOTALIZANDO EM R$ 2.000,00(DOIS MIL REAIS); </text:p>
      <text:p text:style-name="P18">TOTAL DA PENHORA: R$ 7.800,00(SETE MIL, OITOCENTOS REAIS);</text:p>
      <text:p text:style-name="P16">Observação: VALOR DA DÍVIDA: R$ 7.328,29(SETE MIL, TREZENTOS E VINTE E OITO REAIS E VINTE E NOVE CENTAVOS).</text:p>
      <text:p text:style-name="P5">LOCALIZAÇÃO: AV. CENTRAL, 62 – CUMBUCO – CAUCAIA - CE</text:p>
      <text:p text:style-name="P30">Avaliação: R$ 7.800,00 <text:s/>Data: 04/08/2016 <text:s text:c="2"/>LANÇO MÍNIMO:R$2.730,00</text:p>
      <text:p text:style-name="P30"/>
      <text:p text:style-name="P30"/>
      <text:p text:style-name="P12">PROCESSO:<text:span text:style-name="T21"> 0000234-58.2017.5.07.0036</text:span></text:p>
      <text:p text:style-name="P20"><text:span text:style-name="T1">Reclamante:</text:span><text:bookmark text:name="listaPoloAtivo:0:nomePartePoloAtivo39"/><text:span text:style-name="T1">JOSE EDUARDO DANTAS DE MEDEIROS - CPF: 282.261.434-20 </text:span></text:p>
      <text:p text:style-name="P20"><text:span text:style-name="T1">Reclamado: </text:span><text:bookmark text:name="listaPoloPassivo:0:nomePartePoloPassivo37"/><text:span text:style-name="T1">BRITAGEM PONTES LTDA - ME - CNPJ: 09.471.673/0001-02 <text:s/></text:span></text:p>
      <text:p text:style-name="P23"><text:span text:style-name="T30">Descrição: </text:span><text:span text:style-name="T31"><text:s/></text:span></text:p>
      <text:p text:style-name="P18">A)01(UM) BRITADOR MARCA BARBER GREENE(TELSMITH), AVALIADO EM R$ 250.000,00(DUZENTOS E CINQUENTA MIL REAIS);</text:p>
      <text:p text:style-name="P16">Observação: VALOR DA DÍVIDA: R$202.230,39(DUZENTOS E DOIS MIL, DUZENTOS E TRINTA REAIS E TRINTA E NOVE CENTAVOS).</text:p>
      <text:p text:style-name="P24"><text:span text:style-name="T4">LOCALIZAÇÃO:</text:span><text:span text:style-name="T9">RODOVIA BR - 222, KM 27 - PEDREIRA DINAMITE - SANTA ROSA - CAUCAIA - CEARÁ</text:span></text:p>
      <text:p text:style-name="P30">Avaliação: R$250.000,00 <text:s text:c="5"/>Data: 06/12/2018 <text:s text:c="4"/>LANÇO MÍNIMO:R$ 87.500,00</text:p>
      <text:p text:style-name="P30"/>
      <text:p text:style-name="P12">PROCESSO: <text:span text:style-name="T21">0000417.29.2017.5.07.0036</text:span></text:p>
      <text:p text:style-name="P20"><text:span text:style-name="T1">Reclamante:</text:span><text:bookmark text:name="listaPoloAtivo:0:nomePartePoloAtivo40"/><text:span text:style-name="T1">FRANCISCO DAS CHAGAS DA SILVA DE ALENCAR - CPF: 800.372.243-87 <text:s/></text:span></text:p>
      <text:p text:style-name="P20"><text:span text:style-name="T1">Reclamado: </text:span><text:bookmark text:name="listaPoloPassivo:0:nomePartePoloPassivo38"/><text:span text:style-name="T1">CIPECRAL- MARMORES E GRANITOS EIRELI - ME - CNPJ: 09.521.881/0001-60 </text:span></text:p>
      <text:p text:style-name="P23"><text:span text:style-name="T30">Descrição: </text:span><text:span text:style-name="T31"><text:s/></text:span></text:p>
      <text:p text:style-name="P18">02(DUAS) BASES EM MÁRMORE TRAVESTINO TRABALHADAS PARA MESA DE VIDRO SENDO CADA BASE, AVALIADA EM R$ 3.360,00(TRÊS MIL, TREZENTOS E SESSENTA REAIS), TOTALIZANDO <text:s/>R$ 6.720,00(SEIS MIL, SETECENTOS E VINTE REAIS);</text:p>
      <text:p text:style-name="P18">OBS: MEDIDAS 0,80M X 0,45M.</text:p>
      <text:p text:style-name="P18">OBS: NÃO ACOMPANHA A TAMPA DE VIDRO. </text:p>
      <text:p text:style-name="P16">Observação: VALOR DA DÍVIDA: R$6.716,00(SEIS MIL, SETECENTOS E DEZESSEIS REAIS)</text:p>
      <text:p text:style-name="P24"><text:span text:style-name="T4">LOCALIZAÇÃO:</text:span><text:span text:style-name="T9">RUA CORONEL CORREIA , 700 - CENTRO - CAUCAIA - CEARÁ</text:span></text:p>
      <text:p text:style-name="P19"><text:span text:style-name="T32">Av</text:span><text:span text:style-name="T27">aliação: R$6.720,00 <text:s text:c="5"/>Data:26/10/2018 <text:s text:c="4"/>LANÇO MÍNIMO:R$ 2.352,00</text:span></text:p>
      <text:p text:style-name="P30"/>
      <text:p text:style-name="P30"/>
      <text:p text:style-name="P30"/>
      <text:p text:style-name="P30"/>
      <text:p text:style-name="P30"/>
      <text:p text:style-name="P30"/>
      <text:p text:style-name="P30"/>
      <text:p text:style-name="P10">TOTAL DOS LOTES: 42</text:p>
      <text:p text:style-name="P10"/>
      <text:p text:style-name="P10"/>
      <text:p text:style-name="P45"><text:soft-page-break/>1. <text:s text:c="4"/>Os bens a serem leiloados poderão ser reunidos em lotes, desde que sugerido pelo leiloeiro e autorizado pelo Juiz Coordenador de Leilões.</text:p>
      <text:p text:style-name="P47">2. <text:s text:c="2"/><text:tab/>Os interessados na aquisição dos bens deverão se fazer presentes no local e horário designados para a realização do Leilão Público Unificado, portando documento de identificação pessoal. </text:p>
      <text:p text:style-name="P46">3. <text:tab/>Os lançadores poderão ser representados, desde que o representante seja habilitado por procuração com poderes específicos, sendo que no caso de pessoa jurídica, além desse instrumento procuratório, também deverão ser entregues cópia do contrato social e de eventuais alterações. </text:p>
      <text:p text:style-name="P46">4. <text:tab/>Estão impedidas de participar do Leilão Público Unificado as pessoas físicas e jurídicas que deixaram de cumprir suas obrigações em leilões anteriores, além daquelas definidas em lei. </text:p>
      <text:p text:style-name="P46">5.<text:tab/>O credor que não requerer perante o juízo da execução a adjudicação dos bens a serem leiloados antes da publicação do Edital Único, só poderá adquiri-los no Leilão Público Unificado na condição de arrematante, com preferência apenas na hipótese de igualar o maior lance ofertado e sem a exigência de exibição de preço, respondendo, porém, pelo pagamento da comissão do lei­loeiro, ainda que o valor da arrematação seja inferior ao crédito. </text:p>
      <text:p text:style-name="P39">6.<text:tab/>Ficam fixados como percentuais mínimos a serem considerados como preço não-vil para lanços relativos aos bens insertos neste Leilão Público Unificado os seguintes:</text:p>
      <text:p text:style-name="P39">I – 70% (setenta por cento) do valor da avaliação, para bens imóveis;</text:p>
      <text:p text:style-name="P39">II – 45% (quarenta e cinco por cento) do valor da avaliação, para veículos automotores;</text:p>
      <text:p text:style-name="P39">III – 35% (trinta e cinco por cento) do valor da avaliação para os demais bens móveis;</text:p>
      <text:p text:style-name="P48"><text:span text:style-name="T38">6.1 <text:tab/></text:span><text:span text:style-name="T39">Na forma do parágrafo único do Art. 2º da Portaria nº 001/2014, publicada no DEJT nº 1330, de 17.03.2014, os percentuais acima poderão ser alterados a critério do Juiz Coordenador dos Leilões, levando-se em consideração o montante do crédito a ser garantido através do leilão, e ainda as dificuldades encontradas para alienação dos bens ao longo da fase expropriatória.</text:span></text:p>
      <text:p text:style-name="P39">7.<text:tab/>Qualquer lanço em percentuais inferiores aos fixados no item 06 do presente edital será considerado como preço vil e, por conseguinte, rejeitado, salvo se dentro dos parâmetros fixados pelo Juiz Coordenador, consoante item 6.1 deste edital.</text:p>
      <text:list xml:id="list2080363075914698475" text:style-name="L1">
        <text:list-item>
          <text:p text:style-name="P73">Aceito o lanço, o arrematante recolherá, no ato, a título de sinal e como garantia da parcela correspondente a, no mínimo, 20% (vinte por cento) do valor do lanço, além do pagamento da comissão devida ao leiloeiro.</text:p>
        </text:list-item>
      </text:list>
      <text:p text:style-name="P46">9. <text:tab/>O sinal será recolhido através de guia de depósito judicial vinculado ao processo de execução e respectiva à Vara, em agência bancária autorizada pelo Juiz Coordenador de Leilões, sendo entregue ao lançador cópia da guia de depósito com respectivo número da conta.</text:p>
      <text:list xml:id="list530777693233718043" text:style-name="L2">
        <text:list-item>
          <text:p text:style-name="P74">A integralização do total do lanço deverá ser feita no primeiro dia útil seguinte ao do Leilão Público Unificado na mesma conta judicial de que fala o item 09 do presente Edital, sob pena de perda, em favor da execução, do sinal dado em garantia, além da perda também do valor da comissão paga ao leiloeiro.</text:p>
          <text:p text:style-name="P74">11. Se a arrematação se der pelo credor e caso o valor do lance seja superior ao do crédito, a ele caberá depositar a diferença em 03 (três) dias contados do Leilão, sob pena de se tornar sem efeito a arrematação, na forma do art. 892 §1.º, do CPC.</text:p>
          <text:p text:style-name="P74">12. As propostas que contemplem pagamentos parcelados devem obedecer aos seguintes parâmetros, ora fixados com amparo no art. 895, e seus parágrafos, do CPC/2015: </text:p>
          <text:p text:style-name="P74">12.1 No primeiro pregão, a proposta de aquisição do bem observar-se-á valor não inferior ao da avaliação. No segundo pregão, a proposta de aquisição do bem observar-se-á valor considerando não vil, já estabelecido como preço mínimo no presente edital.</text:p>
          <text:p text:style-name="P74">12.2 Pagamento de, no mínimo, 25% (vinte e cinco por cento) à vista;</text:p>
          <text:p text:style-name="P69">12.3 Juros compensatórios de 1% (um por cento) ao mês, mais TR (Taxa Referencial) média mensal dos doze meses anteriores à alienação, para as propostas de parcelamentos até 6 (seis) meses, relativamente aos bens móveis, e até 12 (doze) meses, no tocante aos bens imóveis;</text:p>
          <text:p text:style-name="P69">12.4 Juros compensatórios de 1% (um por cento) ao mês, mais IPCA (Índice Nacional de Preços ao Consumidor Amplo) média mensal dos doze meses anteriores à alienação, para as propostas de parcelamentos superiores a 6 (seis) meses, relativamente aos bens móveis, e superiores a 12 (doze) meses, no tocante aos bens imóveis, sempre observado o limite de 30 (trinta) meses;</text:p>
          <text:p text:style-name="P74">12.5 Garantia de pagamento, observado o valor da aquisição, através de fiança bancária ou hipoteca sobre imóvel desembaraçado de propriedade do arrematante, quando se tratar de bens móveis, e de hipoteca judicial incidente sobre o próprio item adquirido, em se tratando de bens imóveis. A garantia para a aquisição parcelada deverá ser dada no ato da arrematação através do documento que comprove a fiança bancária ou a matrícula atualizado do imóvel, sob pena de ser invalidado o lance ofertado.</text:p>
          <text:p text:style-name="P74">12.6 Multa por atraso na quitação de qualquer das prestações, no importe de 10% (dez por cento) sobre a soma da <text:soft-page-break/>parcela inadimplida e as parcelas vincendas;</text:p>
          <text:p text:style-name="P74">12.7 O inadimplemento da alienação autoriza o exequente a pedir a resolução da arrematação ou promover, em face do adquirente, a execução do valor devido, devendo ambos os pleitos serem formulados nos autos da execução em que se deu a venda; </text:p>
          <text:p text:style-name="P74">12.8 As parcelas serão depositadas<text:span text:style-name="T20"> na mesma conta judicial que acolheu o sinal referido no item 9, em parcelas mensais não superiores a 30 (trinta), em datas de pagamento a serem definidas pelo Juiz Coordenador de Leilões.</text:span></text:p>
          <text:p text:style-name="P76">13. <text:s/>Durante a disputa entre os lançadores, incumbirá ao leiloeiro estipular o valor mínimo do incremento entre uma proposta e outra, sempre objetivando a celeridade e eficiência <text:s/>do procedimento expropriatório.</text:p>
        </text:list-item>
      </text:list>
      <text:p text:style-name="P46">14. <text:s/>Constituirá remuneração do leiloeiro: </text:p>
      <text:p text:style-name="P46">I – comissão de 5% (cinco por cento) do valor da arrematação, a cargo do arrematante; </text:p>
      <text:p text:style-name="P46">II – comissão diária de 0,1% (um décimo por cento) do valor de avaliação, pela guarda e conservação dos bens, na forma do art. 789-A, VIII, da CLT, com a redação dada pela Lei nº 10.537/2002, até o limite de 5% do valor da referida avaliação;</text:p>
      <text:p text:style-name="P46">15.<text:tab/>Não é devida comissão ao leiloeiro na hipótese de anulada a arrematação ou se negativo o resultado do Leilão Público Unificado. </text:p>
      <text:p text:style-name="P46">16. <text:tab/>Se anulada a arrematação, o leiloeiro devolverá ao arrematante o valor recebido a título de comissão em até 10 (dez) dias depois de recebida a comunicação do Juiz Coordenador de Leilões. </text:p>
      <text:p text:style-name="P46">17.<text:tab/>É devida indenização ao leiloeiro, para ressarcimento das despesas realizadas, na razão de 2% (dois por cento), a cargo do executado, calculada com base no valor do acordo firmado ou da remição, se a ocorrência de quaisquer dessas hipóteses de extinção da obrigação se der após a publicação do Edital Único e antes do Leilão Público Unificado, desde que o leiloeiro tenha providenciado a ampla divulgação do ato. Devem os Juízos da Execução velar pelo pagamento do referido percentual por ocasião do acordo ou da remição.</text:p>
      <text:p text:style-name="P39">19. <text:tab/>No caso de arrematação de bens imóveis, as dívidas relativas a impostos cujo fato gerador seja a propriedade, o domínio útil ou a posse da coisa, e bem assim os relativos a taxas pela prestação de serviços referentes a tais bens, ou as contribuições de melhoria, não serão transferidos aos arrematantes, sub-rogando-se no preço da arrematação. </text:p>
      <text:p text:style-name="P39">20. <text:tab/>Também não será transferido ao arrematante eventual ônus relativo à hipoteca sobre o bem imóvel, conforme art. 1.499, VI, do Código Civil.</text:p>
      <text:p text:style-name="P39">21. <text:tab/>Não estão incluídos no rol das dívidas mencionadas no item 19, as quais ficarão a cargo do arrematante:</text:p>
      <text:p text:style-name="P39">I - as eventuais despesas de condomínio e outras obrigações civis referentes ao imóvel, tais como foro e laudêmio, etc.;</text:p>
      <text:p text:style-name="P39">II - as despesas cartorárias de transferência e desmembramento, bem como o Imposto de Transferência de Bens Imóveis – ITBI;</text:p>
      <text:p text:style-name="P39">III – os débitos de INSS constituídos em razão da construção ou reforma do bem, de obras concluídas ou em andamento, desde que devidamente averbados do Registro de Imóveis competente;</text:p>
      <text:p text:style-name="P39">IV – as eventuais despesas relativas à restrição imposta por zoneamento ou uso do solo, inclusive aquelas decorrentes da Legislação Ambiental;</text:p>
      <text:p text:style-name="P39">V - demais despesas referentes a alvarás, certidões, escrituras e registros, incluindo débitos relativos à regularização da denominação do logradouro e numeração predial junto aos órgãos competentes, conforme o caso.</text:p>
      <text:list xml:id="list3809528789037589391" text:style-name="L3">
        <text:list-item>
          <text:p text:style-name="P70">Se o imóvel for arrematado durante a locação, o arrematante poderá denunciar o contrato, com o prazo de noventa dias para a desocupação, salvo se a locação for por tempo determinado e o contrato contiver cláusula de vigência em caso de alienação e estiver averbado junto à matrícula do imóvel. A denúncia deverá ser exercida no prazo de noventa dias contado do registro da venda, presumindo-se, após esse prazo, a concordância na manutenção da locação, tudo nos termos do art. 8º, caput e §2º, da Lei 8.245\91.</text:p>
        </text:list-item>
        <text:list-item>
          <text:p text:style-name="P71">Sendo a arrematação judicial modo originário de aquisição de propriedade não cabe alegação de evicção, sendo exclusiva atribuição dos licitantes/arrematantes verificarem com antecedência o estado de conservação, situação de posse e especificações do bem.</text:p>
        </text:list-item>
        <text:list-item>
          <text:p text:style-name="P72">O Comprador deverá se certificar previamente das exigências e restrições de uso impostas pela legislação e órgãos públicos (municipal, estadual e federal) ao imóvel adquirido, especialmente no tocante a legislação de preservação ambiental, não podendo alegar desconhecimento das condições, características e estado de conservação e localização do bem</text:p>
        </text:list-item>
        <text:list-item>
          <text:p text:style-name="P70"><text:span text:style-name="T40">Nos termos do art. 1345 do Código Civil, o adquirente de unidade autônoma de um </text:span><text:span text:style-name="T41">condomínio responde pelos débitos condominiais contraídos pelo antigo proprietário, inclusive multas e juros moratórios, por força da natureza propter rem das obrigações oriundas do direito de propriedade. </text:span></text:p>
        </text:list-item>
        <text:list-item>
          <text:p text:style-name="P71">É de inteira responsabilidade do interessado verificar, antecipadamente, junto ao síndico ou empresa administradora, acerca de eventuais dívidas de condomínio incidente sobre o imóvel que deseja adquirir.</text:p>
        </text:list-item>
        <text:list-item>
          <text:p text:style-name="P70">No caso de arrematação de veículos automotores (automóveis, motocicletas, embarcações, aeronaves e similares), os impostos sobre a propriedade da coisa não serão transferidos ao arrematante, sub-rogando-se no preço da arrematação. Também não serão transferidas ao arrematante as dívidas referentes a multas pendentes, que são de <text:soft-page-break/>responsabilidade pessoal do proprietário anterior.</text:p>
        </text:list-item>
      </text:list>
      <text:p text:style-name="P39">27.1.<text:tab/>Não estão incluídas no rol das dívidas mencionadas neste item as despesas de transferência, inclusive de natureza tributária.</text:p>
      <text:p text:style-name="P39">27.2 <text:s/>O veículo automotor (automóveis, motocicletas, embarcações, aeronaves e similares) será entregue ao arrematante no estado em que se encontrar à época da arrematação.</text:p>
      <text:p text:style-name="P39">27.3 O prazo para levantamento de gravames porventura existentes sobre o veículo automotor arrematado dependerá de resposta dos órgãos impositores a comunicação expedida pelo Juiz Coordenador de Leilões para seu levantamento.</text:p>
      <text:list xml:id="list1580026613706893643" text:style-name="L4">
        <text:list-item>
          <text:p text:style-name="P75">Compete ao interessado no bem(veículo), eventual pesquisa de débito junto aos diversos órgãos.</text:p>
        </text:list-item>
        <text:list-item>
          <text:p text:style-name="P75">Os bens serão vendidos no estado de conservação em que se encontrarem, não cabendo à Justiça do Trabalho e/ou ao Leiloeiro quaisquer responsabilidades quanto aos consertos e reparos ou mesmo providências referentes à retirada, embalagem, impostos, encargos sociais e transporte daqueles arrematados. </text:p>
        </text:list-item>
        <text:list-item>
          <text:p text:style-name="P75">É de inteira responsabilidade do interessado verificar, antecipadamente, junto ao síndico ou empresa administradora, acerca de eventuais dívidas de condomínio incidente sobre o imóvel que deseja adquirir.</text:p>
        </text:list-item>
        <text:list-item>
          <text:p text:style-name="P75">Qualquer dúvida e/ou divergência na identificação/descrição do bem, ou bens, deverá ser dirimida diretamente com o leiloeiro antes ou durante o Leilão</text:p>
        </text:list-item>
        <text:list-item>
          <text:p text:style-name="P75">A(s) foto(s) que ilustra(m) a descrição do(s) bem(ns) constrito(s) não reflete(m) necessariamente o(s) seu(s) estado(s) atual(is) de conservação</text:p>
        </text:list-item>
        <text:list-item>
          <text:p text:style-name="P75">Os bens que não forem objeto de arrematação ao final do Leilão Público Unificado e para os quais tenha havido proposta de desmembramento de lotes, aceita pelo Juiz Coordenador de Leilões, serão novamente apregoados na mesma data, de forma resumida, mantendo-se o mesmo percentual para o valor do lanço mínimo exigido no item 06</text:p>
        </text:list-item>
        <text:list-item>
          <text:p text:style-name="P75">Em nenhuma hipótese, salvo nos casos de nulidades previstas em lei, serão aceitas reclamações e/ou desistências dos arrematantes/adjudicantes ou alegações de desconhecimento das cláusulas deste Edital, para eximirem-se das obrigações geradas, inclusive aquelas de ordem criminal na forma dos artigos 335 e 358, ambos do Código Penal Brasileiro (“Todo aquele que impedir, afastar ou tentar afastar concorrentes ou licitantes por meios ilícitos, violência ou oferecimento de vantagem (ns), e, ainda, perturbar, fraudar ou tentar fraudar, a venda em hasta pública ou arrematação judicial, estará incurso nas penas que variam de dois meses a dois anos de detenção e/ou multa”).</text:p>
        </text:list-item>
      </text:list>
      <text:p text:style-name="P40"/>
      <text:p text:style-name="P42"/>
      <text:p text:style-name="P42"/>
      <text:p text:style-name="P42"/>
      <text:p text:style-name="P42">Publique-se.</text:p>
      <text:p text:style-name="P42">Fortaleza , 27/09/2019</text:p>
      <text:p text:style-name="P42">André Braga Barreto</text:p>
      <text:p text:style-name="P41">Juiz do Trabalho Coordenador de Leilões</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ce style:name="Mangal1" svg:font-family="Mangal"/>
    <style:font-face style:name="Verdana-OneByteIdentityH" svg:font-family="Verdana-OneByteIdentityH"/>
    <style:font-face style:name="Courier New" svg:font-family="'Courier New'" style:font-family-generic="modern"/>
    <style:font-face style:name="Helvetica-Bold" svg:font-family="Helvetica-Bold" style:font-family-generic="roman"/>
    <style:font-face style:name="Times" svg:font-family="Times" style:font-family-generic="roman"/>
    <style:font-face style:name="Times-Italic" svg:font-family="Times-Italic" style:font-family-generic="script"/>
    <style:font-face style:name="Spranq_eco_sans" svg:font-family="Spranq_eco_sans" style:font-family-generic="swiss"/>
    <style:font-face style:name="SimSun1" svg:font-family="SimSun, 宋体" style:font-pitch="variable"/>
    <style:font-face style:name="Mangal2" svg:font-family="Mangal, 'Liberation Mon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loext:contextual-spacing="false" fo:margin-top="0cm" fo:margin-bottom="0cm" fo:line-height="100%">
        <style:tab-stops>
          <style:tab-stop style:position="7.795cm" style:type="center"/>
          <style:tab-stop style:position="15.589cm" style:type="right"/>
        </style:tab-stops>
      </style:paragraph-properties>
      <style:text-properties style:font-name="Comic Sans MS" fo:font-size="10pt" style:font-size-asian="10pt" style:font-size-complex="10pt"/>
    </style:style>
    <style:style style:name="Pa2" style:family="paragraph" style:parent-style-name="Standard" style:next-style-name="Standard">
      <style:paragraph-properties loext:contextual-spacing="false" fo:margin-top="0cm" fo:margin-bottom="0cm" style:line-height-at-least="0.425cm" style:text-autospace="none"/>
      <style:text-properties style:font-name="Times New Roman" fo:font-size="12pt" style:font-size-asian="12pt" style:font-size-complex="12pt"/>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4:32:47.82</meta:creation-date>
    <meta:editing-duration>PT9H25M7S</meta:editing-duration>
    <meta:editing-cycles>22</meta:editing-cycles>
    <meta:generator>OpenOffice/4.0.0$Win32 OpenOffice.org_project/400m3$Build-9702</meta:generator>
    <dc:date>2019-08-26T15:51:26.29</dc:date>
    <meta:document-statistic meta:table-count="0" meta:image-count="0" meta:object-count="0" meta:page-count="19" meta:paragraph-count="541" meta:word-count="8805" meta:character-count="58922"/>
  </office:meta>
</office:document-meta>
</file>