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background-color="#ffffff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language="pt" fo:country="PT" style:font-name-asian="Arial" style:font-name-complex="Arial" style:font-weight-complex="bold"/>
    </style:style>
    <style:style style:name="T5" style:family="text">
      <style:text-properties fo:color="#000000" style:font-name="Arial" fo:language="pt" fo:country="PT" style:font-name-asian="Arial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O TRT7.GP Nº 194, DE 13 <text:s/>DE OUTUBRO DE 2025</text:p>
      <text:p text:style-name="P2"/>
      <text:p text:style-name="P1"><text:span text:style-name="Fonte_20_parág._20_padrão"><text:span text:style-name="T1">A PRESIDENTE DO TRIBUNAL REGIONAL DO TRABALHO DA 7ª REGIÃO, no uso de suas atribuições legais e regimentais, nos termos dos artigos 9º, inciso I e 10 da Lei nº 8.112/1990, e tendo em vista o PROAD 8763/2024,</text:span></text:span></text:p>
      <text:p text:style-name="P3"/>
      <text:p text:style-name="P2"/>
      <text:p text:style-name="P2">R E S O L V E</text:p>
      <text:p text:style-name="P2"/>
      <text:p text:style-name="P1"><text:span text:style-name="Fonte_20_parág._20_padrão"><text:span text:style-name="T1">nomear a candidata abaixo relacionada,</text:span></text:span><text:span text:style-name="Fonte_20_parág._20_padrão"><text:span text:style-name="T2"> </text:span></text:span><text:span text:style-name="Fonte_20_parág._20_padrão"><text:span text:style-name="T1">aprovada em concurso público realizado por este Tribunal, homologado pela Resolução Administrativa PROAD nº 8220/2023-A, publicada no Diário Oficial da União de 29.11.2024, para exercer em caráter efetivo o cargo da Carreira Judiciária de Técnico Judiciário – Área Apoio Especializado – Especialidade Tecnologia da Informação, Classe “A”, Padrão I, do Quadro Permanente de Pessoal da Secretaria deste Regional:</text:span></text:span></text:p>
      <text:p text:style-name="P3"/>
      <text:p text:style-name="P1"><text:span text:style-name="Fonte_20_parág._20_padrão"><text:span text:style-name="T4">PAULA TATYENE SILVA DANTAS, classificada em 4° lugar na lista de candidatos da ampla concorrência, conforme Edital nº 8 – TRT7, publicado no Diário Oficial da União de 05/11/2024, na vaga 701 do Quadro Permanente de Pessoal, decorrente da vacância, por posse em cargo inacumulável de Eliseu Barroso Neto,</text:span></text:span><text:span text:style-name="Fonte_20_parág._20_padrão"><text:span text:style-name="T5"> e em virtude das desistências formais de José Faustino da Silva Júnior e Álvaro Alves de Oliveira</text:span></text:span><text:span text:style-name="Fonte_20_parág._20_padrão"><text:span text:style-name="T4"> e do não comparecimento dentro do prazo regulamentar para posse de <text:s/>Marcos do Nascimento Portela</text:span></text:span><text:span text:style-name="Fonte_20_parág._20_padrão"><text:span text:style-name="T5">.</text:span></text:span></text:p>
      <text:p text:style-name="P3"/>
      <text:p text:style-name="P2">PUBLIQUE-SE e REGISTRE-SE.</text:p>
      <text:p text:style-name="P2"/>
      <text:p text:style-name="P2">Fortaleza, 13 de outubro de 2025.</text:p>
      <text:p text:style-name="P2"/>
      <text:p text:style-name="P4">FERNANDA MARIA UCHOA DE ALBUQUERQUE</text:p>
      <text:p text:style-name="P6"><text:span text:style-name="Fonte_20_parág._20_padrão"><text:span text:style-name="T3">Presidente do Tribunal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style:font-name-asian="Times New Roman" style:language-asian="pt" style:country-asian="BR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3T11:41:47</meta:creation-date>
    <meta:print-date>2025-10-03T11:53:24.51</meta:print-date>
    <dc:date>2025-10-13T11:32:43.28</dc:date>
    <meta:editing-duration>PT18M40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9" meta:word-count="216" meta:character-count="1330"/>
  </office:meta>
</office:document-meta>
</file>