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-Roman" fo:font-size="15pt" style:font-name-asian="Times-Roman1" style:font-size-asian="15pt" style:font-name-complex="Times-Roman" style:font-size-complex="15pt"/>
    </style:style>
    <style:style style:name="T1" style:family="text">
      <style:text-properties style:font-name="Times-Roman" fo:font-size="15pt" style:font-name-asian="Times-Roman1" style:font-size-asian="15pt" style:font-name-complex="Times-Roman" style:font-size-complex="1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ALENDÁRIO ANUAL DE SESSÕES DAS SEÇÕES ESPECIALIZADAS</text:span></text:p>
      <text:p text:style-name="P3">2021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JANEIR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26">
            <text:p text:style-name="P1">26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B2" table:number-columns-spanned="2" office:value-type="string">
            <text:p text:style-name="P1">FEVEREIR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2">
            <text:p text:style-name="P1">2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9">
            <text:p text:style-name="P1">9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3">
            <text:p text:style-name="P1">23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B2" table:number-columns-spanned="2" office:value-type="string">
            <text:p text:style-name="P1">MARÇ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2">
            <text:p text:style-name="P1">2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9">
            <text:p text:style-name="P1">9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16">
            <text:p text:style-name="P1">16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3">
            <text:p text:style-name="P1">23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30">
            <text:p text:style-name="P1">30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B2" table:number-columns-spanned="2" office:value-type="string">
            <text:p text:style-name="P1">ABRIL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6">
            <text:p text:style-name="P1">6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13">
            <text:p text:style-name="P1">13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0">
            <text:p text:style-name="P1">20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27">
            <text:p text:style-name="P1">27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B2" table:number-columns-spanned="2" office:value-type="string">
            <text:p text:style-name="P1">MAI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4">
            <text:p text:style-name="P1">4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11">
            <text:p text:style-name="P1">11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18">
            <text:p text:style-name="P1">18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25">
            <text:p text:style-name="P1">25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B2" table:number-columns-spanned="2" office:value-type="string">
            <text:p text:style-name="P1">JUNH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1">
            <text:p text:style-name="P1">1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8">
            <text:p text:style-name="P1">8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15">
            <text:p text:style-name="P1">15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22">
            <text:p text:style-name="P1">22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9">
            <text:p text:style-name="P1">29</text:p>
          </table:table-cell>
          <table:table-cell table:style-name="Tabela1.B2" office:value-type="string">
            <text:p text:style-name="P1">II</text:p>
          </table:table-cell>
        </table:table-row>
        <text:soft-page-break/>
        <table:table-row>
          <table:table-cell table:style-name="Tabela1.B2" table:number-columns-spanned="2" office:value-type="string">
            <text:p text:style-name="P1">JULH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6">
            <text:p text:style-name="P1">6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13">
            <text:p text:style-name="P1">13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20">
            <text:p text:style-name="P1">20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7">
            <text:p text:style-name="P1">27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B2" table:number-columns-spanned="2" office:value-type="string">
            <text:p text:style-name="P1">AGOST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3">
            <text:p text:style-name="P1">3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10">
            <text:p text:style-name="P1">10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17">
            <text:p text:style-name="P1">17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4">
            <text:p text:style-name="P1">24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31">
            <text:p text:style-name="P1">31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B2" table:number-columns-spanned="2" office:value-type="string">
            <text:p text:style-name="P1">SETEMBR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14">
            <text:p text:style-name="P1">14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21">
            <text:p text:style-name="P1">21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8">
            <text:p text:style-name="P1">28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B2" table:number-columns-spanned="2" office:value-type="string">
            <text:p text:style-name="P1">OUTUBR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5">
            <text:p text:style-name="P1">5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19">
            <text:p text:style-name="P1">19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26">
            <text:p text:style-name="P1">26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B2" table:number-columns-spanned="2" office:value-type="string">
            <text:p text:style-name="P1">NOVEMBR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9">
            <text:p text:style-name="P1">9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16">
            <text:p text:style-name="P1">16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A3" office:value-type="float" office:value="23">
            <text:p text:style-name="P1">23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30">
            <text:p text:style-name="P1">30</text:p>
          </table:table-cell>
          <table:table-cell table:style-name="Tabela1.B2" office:value-type="string">
            <text:p text:style-name="P1">I</text:p>
          </table:table-cell>
        </table:table-row>
        <table:table-row>
          <table:table-cell table:style-name="Tabela1.B2" table:number-columns-spanned="2" office:value-type="string">
            <text:p text:style-name="P1">DEZEMBRO/2021</text:p>
          </table:table-cell>
          <table:covered-table-cell/>
        </table:table-row>
        <table:table-row>
          <table:table-cell table:style-name="Tabela1.A2" office:value-type="string">
            <text:p text:style-name="P2">DATA DA SESSÃO</text:p>
          </table:table-cell>
          <table:table-cell table:style-name="Tabela1.B2" office:value-type="string">
            <text:p text:style-name="P2">SEÇÃO ESPECIALIZADA</text:p>
          </table:table-cell>
        </table:table-row>
        <table:table-row>
          <table:table-cell table:style-name="Tabela1.A3" office:value-type="float" office:value="7">
            <text:p text:style-name="P1">7</text:p>
          </table:table-cell>
          <table:table-cell table:style-name="Tabela1.B2" office:value-type="string">
            <text:p text:style-name="P1">II</text:p>
          </table:table-cell>
        </table:table-row>
        <table:table-row>
          <table:table-cell table:style-name="Tabela1.A3" office:value-type="float" office:value="14">
            <text:p text:style-name="P1">14</text:p>
          </table:table-cell>
          <table:table-cell table:style-name="Tabela1.B2" office:value-type="string">
            <text:p text:style-name="P1">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12:24:53.11</meta:creation-date>
    <dc:date>2020-12-17T13:05:37.49</dc:date>
    <meta:editing-duration>PT25M44S</meta:editing-duration>
    <meta:editing-cycles>1</meta:editing-cycles>
    <meta:generator>OpenOffice/4.1.4$Win32 OpenOffice.org_project/414m5$Build-9788</meta:generator>
    <meta:document-statistic meta:table-count="1" meta:image-count="0" meta:object-count="0" meta:page-count="2" meta:paragraph-count="124" meta:word-count="166" meta:character-count="727"/>
  </office:meta>
</office:document-meta>
</file>