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text-align="justify" style:justify-single-word="false" style:page-number="auto"/>
    </style:style>
    <style:style style:name="P2" style:family="paragraph" style:parent-style-name="Standard">
      <loext:graphic-properties draw:fill="solid" draw:fill-color="#ffffff"/>
      <style:paragraph-properties fo:margin-top="0.111in" fo:margin-bottom="0in" loext:contextual-spacing="false" fo:line-height="100%" fo:text-align="justify" style:justify-single-word="false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top="0.111in" fo:margin-bottom="0in" loext:contextual-spacing="false" fo:line-height="100%" fo:text-align="center" style:justify-single-word="false" fo:background-color="#ffffff" fo:padding="0in" fo:border="non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.111in" fo:margin-bottom="0in" loext:contextual-spacing="false" fo:line-height="100%" fo:text-align="center" style:justify-single-word="false" style:page-number="1" fo:background-color="#ffffff" fo:padding="0in" fo:border="none"/>
    </style:style>
    <style:style style:name="P5" style:family="paragraph" style:parent-style-name="Standard">
      <loext:graphic-properties draw:fill="solid" draw:fill-color="#ffffff"/>
      <style:paragraph-properties fo:margin-top="0.111in" fo:margin-bottom="0.139in" loext:contextual-spacing="false" fo:line-height="100%" fo:text-align="justify" style:justify-single-word="false" fo:background-color="#ffffff" fo:padding="0in" fo:border="none"/>
    </style:style>
    <style:style style:name="P6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text-align="justify" style:justify-single-word="false" fo:text-indent="-0.25in" style:auto-text-indent="false" fo:background-color="#ffffff"/>
    </style:style>
    <style:style style:name="P7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text-align="justify" style:justify-single-word="false" fo:text-indent="-0.25in" style:auto-text-indent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text-align="justify" style:justify-single-word="false" fo:text-indent="-0.25in" style:auto-text-indent="false" fo:background-color="#ffffff"/>
    </style:style>
    <style:style style:name="P9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in" loext:contextual-spacing="false" fo:text-align="justify" style:justify-single-word="false" fo:text-indent="-0.25in" style:auto-text-indent="false" fo:background-color="#ffffff"/>
    </style:style>
    <style:style style:name="P10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1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2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3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4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5" style:family="paragraph" style:parent-style-name="Standard" style:list-style-name="WWNum7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6" style:family="paragraph" style:parent-style-name="Standard" style:list-style-name="WWNum3">
      <loext:graphic-properties draw:fill="solid" draw:fill-color="#ffffff"/>
      <style:paragraph-properties fo:margin-left="0.5in" fo:margin-right="0in" fo:text-align="justify" style:justify-single-word="false" fo:text-indent="-0.25in" style:auto-text-indent="false" fo:background-color="#ffffff"/>
    </style:style>
    <style:style style:name="P17" style:family="paragraph" style:parent-style-name="Standard" style:list-style-name="WWNum6">
      <loext:graphic-properties draw:fill="solid" draw:fill-color="#ffffff"/>
      <style:paragraph-properties fo:margin-left="0.5in" fo:margin-right="0in" fo:text-align="justify" style:justify-single-word="false" fo:text-indent="-0.25in" style:auto-text-indent="false" fo:background-color="#ffffff"/>
    </style:style>
    <style:style style:name="P18" style:family="paragraph" style:parent-style-name="Standard" style:list-style-name="WWNum8">
      <loext:graphic-properties draw:fill="solid" draw:fill-color="#ffffff"/>
      <style:paragraph-properties fo:margin-left="0.5in" fo:margin-right="0in" fo:text-align="justify" style:justify-single-word="false" fo:text-indent="-0.25in" style:auto-text-indent="false" fo:background-color="#ffffff"/>
    </style:style>
    <style:style style:name="P19" style:family="paragraph" style:parent-style-name="Standard" style:list-style-name="WWNum5">
      <loext:graphic-properties draw:fill="solid" draw:fill-color="#ffffff"/>
      <style:paragraph-properties fo:margin-left="0.5in" fo:margin-right="0in" fo:text-align="justify" style:justify-single-word="false" fo:text-indent="-0.25in" style:auto-text-indent="false" fo:background-color="#ffffff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 fo:background-color="#ffffff"/>
    </style:style>
    <style:style style:name="P21" style:family="paragraph" style:parent-style-name="Standard" style:master-page-name="Converted2">
      <style:paragraph-properties style:page-number="auto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.5pt" style:font-size-asian="10.5pt" style:font-size-complex="10.5pt"/>
    </style:style>
    <style:style style:name="T6" style:family="text">
      <style:text-properties style:text-position="super 58%" fo:font-size="10.5pt" fo:font-weight="bold" style:font-size-asian="10.5pt" style:font-weight-asian="bold" style:font-size-complex="10.5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color="#000000"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VA PROPOSTA DE PROCESSOS</text:span><text:span text:style-name="T5"><text:note text:id="ftn1" text:note-class="footnote"><text:note-citation>1</text:note-citation><text:note-body><text:p text:style-name="P1"><text:span text:style-name="T4"/> Constantes da <text:a xlink:type="simple" xlink:href="https://proad.trt7.jus.br/proad/pages/pdfprint/%C3%81rvore%20de%20Processos%20de%20Gest%C3%A3o%20de%20Pessoas%20-%20retificada.pdf?nrSequencial=4&amp;numeroProtocolo=2169&amp;numeroAno=2021&amp;" text:style-name="Internet_20_link" text:visited-style-name="Visited_20_Internet_20_Link"><text:span text:style-name="T7">Árvore de Processos de Gestão de Pessoas</text:span></text:a> do TRT7, aprovada por <text:a xlink:type="simple" xlink:href="https://proad.trt7.jus.br/proad/pages/pdfprint/DOCUMENTO%20-%20Publica%C3%A7%C3%A3o%20Despacho%20Proad%202169-2021.pdf?nrSequencial=9&amp;numeroProtocolo=2169&amp;numeroAno=2021&amp;" text:style-name="Internet_20_link" text:visited-style-name="Visited_20_Internet_20_Link"><text:span text:style-name="T7">Despacho da Presidência</text:span></text:a> exarado no Proad 2169/2021 e publicado no DEJT de 21/5/2021.</text:p></text:note-body></text:note></text:span><text:span text:style-name="T1"> CRÍTICOS PARA GESTÃO DE PESSOAS</text:span></text:p>
      <text:p text:style-name="P3"/>
      <text:p text:style-name="P5"><text:span text:style-name="T1">RECRUTAMENTO E SELEÇÃO</text:span><text:span text:style-name="T2">: (Seleção, ingresso e lotação de servidores)</text:span></text:p>
      <text:list xml:id="list3478653252" text:style-name="WWNum4">
        <text:list-item>
          <text:p text:style-name="P6"><text:span text:style-name="T2">1.3.1 ADMISSÃO</text:span></text:p>
        </text:list-item>
        <text:list-item>
          <text:p text:style-name="P10"><text:span text:style-name="T2">1.5 CESSÃO DE SERVIDORES </text:span></text:p>
        </text:list-item>
        <text:list-item>
          <text:p text:style-name="P10"><text:span text:style-name="T2">1.6 DESLIGAMENTO DE PESSOAL</text:span></text:p>
        </text:list-item>
      </text:list>
      <text:p text:style-name="P5"><text:span text:style-name="T1">DESENVOLVIMENTO</text:span><text:span text:style-name="T2">: (Acompanhamento e desenvolvimento de servidores)</text:span></text:p>
      <text:list xml:id="list2664042308" text:style-name="WWNum3">
        <text:list-item>
          <text:p text:style-name="P16"><text:span text:style-name="T2">2.1 MAPEAMENTO DE COMPETÊNCIAS</text:span></text:p>
        </text:list-item>
      </text:list>
      <text:p text:style-name="P5"><text:span text:style-name="T1">GESTÃO DE DESEMPENHO</text:span><text:span text:style-name="T2">: (Desenvolvimento organizacional e de pessoas; Formação e capacitação)</text:span></text:p>
      <text:list xml:id="list2965566162" text:style-name="WWNum6">
        <text:list-item>
          <text:p text:style-name="P17"><text:span text:style-name="T2">3.1 AVALIAÇÃO FUNCIONAL</text:span></text:p>
        </text:list-item>
      </text:list>
      <text:p text:style-name="P2"><text:span text:style-name="T1">GESTÃO DA SAÚDE E DA QUALIDADE DE VIDA</text:span><text:span text:style-name="T2">: (Saúde - </text:span><text:span text:style-name="T3">fora de Gestão de Pessoas</text:span><text:span text:style-name="T2">)</text:span></text:p>
      <text:list xml:id="list1741695271" text:style-name="WWNum2">
        <text:list-item>
          <text:p text:style-name="P7"><text:span text:style-name="T2">4.4 GESTÃO DE CLIMA ORGANIZACIONAL</text:span></text:p>
        </text:list-item>
        <text:list-item>
          <text:p text:style-name="P12"><text:span text:style-name="T2">4.5 GESTÃO DO TELETRABALHO</text:span></text:p>
        </text:list-item>
      </text:list>
      <text:p text:style-name="P5"><text:span text:style-name="T1">GESTÃO DE INFORMAÇÕES FUNCIONAIS</text:span><text:span text:style-name="T2">: (informações funcionais; certificação digital)</text:span></text:p>
      <text:list xml:id="list744392580" text:style-name="WWNum1">
        <text:list-item>
          <text:p text:style-name="P8"><text:span text:style-name="T2">6.1 CADASTRO DE INFORMAÇÕES FUNCIONAIS</text:span></text:p>
        </text:list-item>
        <text:list-item>
          <text:p text:style-name="P13"><text:span text:style-name="T2">6.3 RECADASTRAMENTO DE MAGISTRADOS E DE SERVIDORES</text:span></text:p>
        </text:list-item>
        <text:list-item>
          <text:p text:style-name="P20"><text:span text:style-name="T2">6.5 AVERBAÇÃO DE TEMPO DE CONTRIBUIÇÃO</text:span></text:p>
        </text:list-item>
      </text:list>
      <text:p text:style-name="P5"><text:span text:style-name="T1">GESTÃO DE BENEFÍCIOS</text:span><text:span text:style-name="T2">: (legislação de pessoal; pagamento de pessoal; benefícios)</text:span></text:p>
      <text:list xml:id="list2540156181" text:style-name="WWNum7">
        <text:list-item>
          <text:p text:style-name="P9"><text:span text:style-name="T2">5.3 FOLHA DE PAGAMENTO</text:span></text:p>
        </text:list-item>
        <text:list-item>
          <text:p text:style-name="P14"><text:span text:style-name="T2">5.3.1 REPOSIÇÃO E RESTITUIÇÃO AO ERÁRIO</text:span></text:p>
        </text:list-item>
        <text:list-item>
          <text:p text:style-name="P14"><text:span text:style-name="T2">5.4 GESTÃO DE PASSIVOS DE PESSOAL</text:span></text:p>
        </text:list-item>
      </text:list>
      <text:p text:style-name="P5"><text:span text:style-name="T1">MONITORAMENTO INTERNO</text:span><text:span text:style-name="T2">: (...)</text:span></text:p>
      <text:list xml:id="list1341011384" text:style-name="WWNum8">
        <text:list-item>
          <text:p text:style-name="P18"><text:span text:style-name="T2">7.2.1 ACOMPANHAMENTO DE DECISÕES JUDICIAIS COM REPERCUSSÃO EM GESTÃO DE PESSOAS</text:span></text:p>
        </text:list-item>
      </text:list>
      <text:p text:style-name="P5"><text:span text:style-name="T1">COMUNICAÇÃO DAS AÇÕES DE GESTÃO DE PESSOAS</text:span><text:span text:style-name="T2">: (...)</text:span></text:p>
      <text:list xml:id="list3469218251" text:style-name="WWNum5">
        <text:list-item>
          <text:p text:style-name="P19"><text:span text:style-name="T2">8.3.3 ATENDIMENTO E COMUNICAÇÃO A/COM OUTROS ÓRGÃOS DA ADMINISTRAÇÃO PÚBLICA</text:span></text:p>
        </text:list-item>
      </text:list>
      <text:p text:style-name="P5"><text:soft-page-break/><text:span text:style-name="T1">CERTIFICAÇÃO DIGITAL (Ato CSJT 84/2022, Anexo II</text:span><text:span text:style-name="T6"><text:note text:id="ftn2" text:note-class="footnote"><text:note-citation>2</text:note-citation><text:note-body><text:p text:style-name="P21"><text:span text:style-name="T4"/> Plano Intra organizacional da Justiça do Trabalho - Tema Gestão de Pessoas.</text:p></text:note-body></text:note></text:span><text:span text:style-name="T1">)</text:span></text:p>
      <text:list xml:id="list72147708989294" text:continue-numbering="true" text:style-name="WWNum5">
        <text:list-item>
          <text:p text:style-name="P19"><text:span text:style-name="T2">CONCESSÃO E RENOVAÇÃO DE CERTIFICAÇÃO DIGIT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ListLabel_20_1" style:display-name="ListLabel 1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72b4d" style:font-name="Times New Roman" fo:font-family="'Times New Roman'" style:font-family-generic="roman" style:font-pitch="variable" fo:font-size="10.5pt" style:text-underline-style="non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063in" fo:margin-bottom="1in" fo:margin-left="1in" fo:margin-right="0.7866in" fo:background-color="#ffffff" style:writing-mode="lr-tb" style:layout-grid-color="#c0c0c0" style:layout-grid-lines="25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229" meta:character-count="1498" meta:non-whitespace-character-count="1312"/>
    <meta:generator>LibreOfficeDev/6.0.5.2$Linux_X86_64 LibreOffice_project/</meta:generator>
  </office:meta>
</office:document-meta>
</file>