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0.51pt"/>
    </style:style>
    <style:style style:name="co2" style:family="table-column">
      <style:table-column-properties fo:break-before="auto" style:column-width="165.06pt"/>
    </style:style>
    <style:style style:name="co3" style:family="table-column">
      <style:table-column-properties fo:break-before="auto" style:column-width="142.04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226.2pt"/>
    </style:style>
    <style:style style:name="co6" style:family="table-column">
      <style:table-column-properties fo:break-before="auto" style:column-width="322.24pt"/>
    </style:style>
    <style:style style:name="co7" style:family="table-column">
      <style:table-column-properties fo:break-before="auto" style:column-width="303.96pt"/>
    </style:style>
    <style:style style:name="co8" style:family="table-column">
      <style:table-column-properties fo:break-before="auto" style:column-width="145.19pt"/>
    </style:style>
    <style:style style:name="co9" style:family="table-column">
      <style:table-column-properties fo:break-before="auto" style:column-width="253.19pt"/>
    </style:style>
    <style:style style:name="co10" style:family="table-column">
      <style:table-column-properties fo:break-before="auto" style:column-width="98.39pt"/>
    </style:style>
    <style:style style:name="co11" style:family="table-column">
      <style:table-column-properties fo:break-before="auto" style:column-width="80.96pt"/>
    </style:style>
    <style:style style:name="co12" style:family="table-column">
      <style:table-column-properties fo:break-before="auto" style:column-width="96.86pt"/>
    </style:style>
    <style:style style:name="co13" style:family="table-column">
      <style:table-column-properties fo:break-before="auto" style:column-width="87.31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46.86pt"/>
    </style:style>
    <style:style style:name="co16" style:family="table-column">
      <style:table-column-properties fo:break-before="auto" style:column-width="231.76pt"/>
    </style:style>
    <style:style style:name="co17" style:family="table-column">
      <style:table-column-properties fo:break-before="auto" style:column-width="105.56pt"/>
    </style:style>
    <style:style style:name="co18" style:family="table-column">
      <style:table-column-properties fo:break-before="auto" style:column-width="104.8pt"/>
    </style:style>
    <style:style style:name="co19" style:family="table-column">
      <style:table-column-properties fo:break-before="auto" style:column-width="228.56pt"/>
    </style:style>
    <style:style style:name="co20" style:family="table-column">
      <style:table-column-properties fo:break-before="auto" style:column-width="201.66pt"/>
    </style:style>
    <style:style style:name="co21" style:family="table-column">
      <style:table-column-properties fo:break-before="auto" style:column-width="182.61pt"/>
    </style:style>
    <style:style style:name="co22" style:family="table-column">
      <style:table-column-properties fo:break-before="auto" style:column-width="169.06pt"/>
    </style:style>
    <style:style style:name="co23" style:family="table-column">
      <style:table-column-properties fo:break-before="auto" style:column-width="156.36pt"/>
    </style:style>
    <style:style style:name="co24" style:family="table-column">
      <style:table-column-properties fo:break-before="auto" style:column-width="184.96pt"/>
    </style:style>
    <style:style style:name="co25" style:family="table-column">
      <style:table-column-properties fo:break-before="auto" style:column-width="221.44pt"/>
    </style:style>
    <style:style style:name="co26" style:family="table-column">
      <style:table-column-properties fo:break-before="auto" style:column-width="210.36pt"/>
    </style:style>
    <style:style style:name="ro1" style:family="table-row">
      <style:table-row-properties style:row-height="43.51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49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73.5pt" fo:break-before="auto" style:use-optimal-row-height="false"/>
    </style:style>
    <style:style style:name="ro7" style:family="table-row">
      <style:table-row-properties style:row-height="36.74pt" fo:break-before="auto" style:use-optimal-row-height="false"/>
    </style:style>
    <style:style style:name="ro8" style:family="table-row">
      <style:table-row-properties style:row-height="99.75pt" fo:break-before="auto" style:use-optimal-row-height="false"/>
    </style:style>
    <style:style style:name="ro9" style:family="table-row">
      <style:table-row-properties style:row-height="186.75pt" fo:break-before="auto" style:use-optimal-row-height="false"/>
    </style:style>
    <style:style style:name="ro10" style:family="table-row">
      <style:table-row-properties style:row-height="111pt" fo:break-before="auto" style:use-optimal-row-height="false"/>
    </style:style>
    <style:style style:name="ro11" style:family="table-row">
      <style:table-row-properties style:row-height="121.49pt" fo:break-before="auto" style:use-optimal-row-height="false"/>
    </style:style>
    <style:style style:name="ro12" style:family="table-row">
      <style:table-row-properties style:row-height="36pt" fo:break-before="auto" style:use-optimal-row-height="false"/>
    </style:style>
    <style:style style:name="ro13" style:family="table-row">
      <style:table-row-properties style:row-height="109.5pt" fo:break-before="auto" style:use-optimal-row-height="false"/>
    </style:style>
    <style:style style:name="ro14" style:family="table-row">
      <style:table-row-properties style:row-height="180.74pt" fo:break-before="auto" style:use-optimal-row-height="false"/>
    </style:style>
    <style:style style:name="ro15" style:family="table-row">
      <style:table-row-properties style:row-height="183pt" fo:break-before="auto" style:use-optimal-row-height="false"/>
    </style:style>
    <style:style style:name="ro16" style:family="table-row">
      <style:table-row-properties style:row-height="39.74pt" fo:break-before="auto" style:use-optimal-row-height="false"/>
    </style:style>
    <style:style style:name="ro17" style:family="table-row">
      <style:table-row-properties style:row-height="229.49pt" fo:break-before="auto" style:use-optimal-row-height="false"/>
    </style:style>
    <style:style style:name="ro18" style:family="table-row">
      <style:table-row-properties style:row-height="117.75pt" fo:break-before="auto" style:use-optimal-row-height="false"/>
    </style:style>
    <style:style style:name="ro19" style:family="table-row">
      <style:table-row-properties style:row-height="37.5pt" fo:break-before="auto" style:use-optimal-row-height="false"/>
    </style:style>
    <style:style style:name="ro20" style:family="table-row">
      <style:table-row-properties style:row-height="108.74pt" fo:break-before="auto" style:use-optimal-row-height="false"/>
    </style:style>
    <style:style style:name="ro21" style:family="table-row">
      <style:table-row-properties style:row-height="100.49pt" fo:break-before="auto" style:use-optimal-row-height="false"/>
    </style:style>
    <style:style style:name="ro22" style:family="table-row">
      <style:table-row-properties style:row-height="90.74pt" fo:break-before="auto" style:use-optimal-row-height="false"/>
    </style:style>
    <style:style style:name="ro23" style:family="table-row">
      <style:table-row-properties style:row-height="165pt" fo:break-before="auto" style:use-optimal-row-height="false"/>
    </style:style>
    <style:style style:name="ro24" style:family="table-row">
      <style:table-row-properties style:row-height="15pt" fo:break-before="auto" style:use-optimal-row-height="true"/>
    </style:style>
    <style:style style:name="ro25" style:family="table-row">
      <style:table-row-properties style:row-height="96.01pt" fo:break-before="auto" style:use-optimal-row-height="false"/>
    </style:style>
    <style:style style:name="ro26" style:family="table-row">
      <style:table-row-properties style:row-height="38.24pt" fo:break-before="auto" style:use-optimal-row-height="false"/>
    </style:style>
    <style:style style:name="ro27" style:family="table-row">
      <style:table-row-properties style:row-height="208.49pt" fo:break-before="auto" style:use-optimal-row-height="false"/>
    </style:style>
    <style:style style:name="ro28" style:family="table-row">
      <style:table-row-properties style:row-height="204.01pt" fo:break-before="auto" style:use-optimal-row-height="false"/>
    </style:style>
    <style:style style:name="ro29" style:family="table-row">
      <style:table-row-properties style:row-height="95.24pt" fo:break-before="auto" style:use-optimal-row-height="false"/>
    </style:style>
    <style:style style:name="ro30" style:family="table-row">
      <style:table-row-properties style:row-height="31.49pt" fo:break-before="auto" style:use-optimal-row-height="false"/>
    </style:style>
    <style:style style:name="ro31" style:family="table-row">
      <style:table-row-properties style:row-height="173.25pt" fo:break-before="auto" style:use-optimal-row-height="false"/>
    </style:style>
    <style:style style:name="ro32" style:family="table-row">
      <style:table-row-properties style:row-height="213pt" fo:break-before="auto" style:use-optimal-row-height="false"/>
    </style:style>
    <style:style style:name="ro33" style:family="table-row">
      <style:table-row-properties style:row-height="118.49pt" fo:break-before="auto" style:use-optimal-row-height="false"/>
    </style:style>
    <style:style style:name="ro34" style:family="table-row">
      <style:table-row-properties style:row-height="132.01pt" fo:break-before="auto" style:use-optimal-row-height="false"/>
    </style:style>
    <style:style style:name="ro35" style:family="table-row">
      <style:table-row-properties style:row-height="34.5pt" fo:break-before="auto" style:use-optimal-row-height="false"/>
    </style:style>
    <style:style style:name="ro36" style:family="table-row">
      <style:table-row-properties style:row-height="172.49pt" fo:break-before="auto" style:use-optimal-row-height="false"/>
    </style:style>
    <style:style style:name="ro37" style:family="table-row">
      <style:table-row-properties style:row-height="15pt" fo:break-before="auto" style:use-optimal-row-height="false"/>
    </style:style>
    <style:style style:name="ro38" style:family="table-row">
      <style:table-row-properties style:row-height="57.74pt" fo:break-before="auto" style:use-optimal-row-height="false"/>
    </style:style>
    <style:style style:name="ro39" style:family="table-row">
      <style:table-row-properties style:row-height="46.49pt" fo:break-before="auto" style:use-optimal-row-height="false"/>
    </style:style>
    <style:style style:name="ro40" style:family="table-row">
      <style:table-row-properties style:row-height="45.75pt" fo:break-before="auto" style:use-optimal-row-height="false"/>
    </style:style>
    <style:style style:name="ro41" style:family="table-row">
      <style:table-row-properties style:row-height="47.99pt" fo:break-before="auto" style:use-optimal-row-height="false"/>
    </style:style>
    <style:style style:name="ro42" style:family="table-row">
      <style:table-row-properties style:row-height="55.5pt" fo:break-before="auto" style:use-optimal-row-height="false"/>
    </style:style>
    <style:style style:name="ta1" style:family="table" style:master-page-name="PageStyle_5f_PLANO_20_TÁTICO">
      <style:table-properties table:display="true" style:writing-mode="lr-tb"/>
    </style:style>
    <style:style style:name="ta2" style:family="table" style:master-page-name="PageStyle_5f_Priorização_20_de_20_Iniciativas">
      <style:table-properties table:display="false" style:writing-mode="lr-tb" tableooo:tab-color="#cc0000"/>
    </style:style>
    <style:style style:name="ta3" style:family="table" style:master-page-name="PageStyle_5f_JOAREZ">
      <style:table-properties table:display="false" style:writing-mode="lr-tb" tableooo:tab-color="#a4c2f4"/>
    </style:style>
    <style:style style:name="ta4" style:family="table" style:master-page-name="PageStyle_5f_FABIANA">
      <style:table-properties table:display="false" style:writing-mode="lr-tb" tableooo:tab-color="#f4cccc"/>
    </style:style>
    <style:style style:name="ta5" style:family="table" style:master-page-name="PageStyle_5f_CPP">
      <style:table-properties table:display="false" style:writing-mode="lr-tb" tableooo:tab-color="#674ea7"/>
    </style:style>
    <style:style style:name="ta6" style:family="table" style:master-page-name="PageStyle_5f_CIF">
      <style:table-properties table:display="false" style:writing-mode="lr-tb" tableooo:tab-color="#93c47d"/>
    </style:style>
    <style:style style:name="ta7" style:family="table" style:master-page-name="PageStyle_5f_DDP">
      <style:table-properties table:display="false" style:writing-mode="lr-tb" tableooo:tab-color="#ff00ff"/>
    </style:style>
    <style:style style:name="ta8" style:family="table" style:master-page-name="PageStyle_5f_NAGG">
      <style:table-properties table:display="false" style:writing-mode="lr-tb" tableooo:tab-color="#38761d"/>
    </style:style>
    <style:style style:name="ta9" style:family="table" style:master-page-name="PageStyle_5f_iGG-Pessoas_20_x_20_PCGPessoas">
      <style:table-properties table:display="false" style:writing-mode="lr-tb" tableooo:tab-color="#d9ead3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71517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border-bottom="1.76pt solid #671517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671517" fo:background-color="#f2db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671517" fo:background-color="#f2db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671517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1.76pt solid #671517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671517" style:diagonal-bl-tr="none" style:diagonal-tl-br="none" style:text-align-source="fix" style:repeat-content="false" fo:wrap-option="no-wrap" fo:border-left="0.74pt solid #671517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71517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fo:border-bottom="0.74pt solid #67151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0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fo:border-bottom="1.76pt solid #671517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67151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4a86e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7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7">
      <style:table-cell-properties fo:border-bottom="none" fo:background-color="#ff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1c23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1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27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27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2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5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2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9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6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9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40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5pt" style:font-size-asian="15pt" style:text-position="0% 100%" fo:text-shadow="none" style:text-outline="false" fo:font-style="normal" style:text-line-through-type="none" style:text-underline-style="none" style:text-underline-color="font-color" fo:font-weight="normal" fo:font-size="15pt" fo:color="#000000"/>
    </style:style>
    <style:style style:name="T2" style:family="text">
      <style:text-properties style:font-name="Calibri" style:font-weight-complex="normal" style:font-weight-asian="normal" style:font-size-complex="15pt" style:font-size-asian="15pt" style:text-position="0% 100%" fo:text-shadow="none" style:text-outline="false" style:text-line-through-type="none" style:text-underline-style="none" style:text-underline-color="font-color" fo:font-weight="normal" fo:font-size="15pt" fo:color="#000000" fo:font-style="italic" style:font-style-asian="italic" style:font-style-complex="italic"/>
    </style:style>
    <style:style style:name="T3" style:family="text">
      <style:text-properties style:font-name="Calibri" style:font-weight-complex="normal" style:font-weight-asian="normal" style:font-size-complex="15pt" style:font-size-asian="15pt" style:text-position="0% 100%" fo:text-shadow="none" style:text-outline="false" style:text-line-through-type="none" style:text-underline-style="none" style:text-underline-color="font-color" fo:font-weight="normal" fo:font-size="15pt" fo:color="#000000" fo:font-style="normal" style:font-style-asian="normal" style:font-style-complex="normal"/>
    </style:style>
    <style:style style:name="T4" style:family="text">
      <style:text-properties fo:color="#000000" style:font-name="Calibri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Calibri" style:font-style-complex="normal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fo:color="#000000"/>
    </style:style>
    <style:style style:name="T8" style:family="text">
      <style:text-properties style:font-name="Calibri" style:font-style-complex="normal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fo:color="#000000" fo:font-weight="normal" style:font-weight-asian="normal" style:font-weight-complex="normal"/>
    </style:style>
    <style:style style:name="T9" style:family="text">
      <style:text-properties style:font-style-complex="normal"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name="Calibri"/>
    </style:style>
    <style:style style:name="T10" style:family="text">
      <style:text-properties style:font-style-complex="normal" fo:color="#000000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name="Calibri" fo:font-weight="normal" style:font-weight-asian="normal" style:font-weight-complex="normal"/>
    </style:style>
    <style:style style:name="T11" style:family="text">
      <style:text-properties style:font-name="Calibri" style:font-style-complex="normal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fo:color="#000000"/>
    </style:style>
    <style:style style:name="T12" style:family="text">
      <style:text-properties style:font-name="Calibri" style:font-style-complex="normal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fo:color="#000000" fo:font-weight="bold" style:font-weight-asian="bold" style:font-weight-complex="bold"/>
    </style:style>
    <style:style style:name="T13" style:family="text">
      <style:text-properties fo:color="#000000" style:font-name="Calibri" fo:font-size="15pt" fo:font-weight="normal" style:text-underline-style="none" style:text-underline-color="font-color" style:text-line-through-type="none" fo:font-style="italic" style:text-outline="false" fo:text-shadow="none" style:text-position="0% 100%" style:font-size-asian="15pt" style:font-size-complex="15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TÁ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 table:visibility="collapse">
          <table:table-cell table:style-name="ce1" table:number-columns-repeated="2"/>
          <table:table-cell table:style-name="ce17" office:value-type="string" calcext:value-type="string" table:number-columns-spanned="11" table:number-rows-spanned="1">
            <text:p>Plano de Contribuição de Gestão de Pessoas - TRT7</text:p>
          </table:table-cell>
          <table:covered-table-cell table:number-columns-repeated="10"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1. Alinhamento do Plano Tático de Gestão de Pessoas aos Planos Estratégico da Justiça do Trabalho e do TRT7 (2021-2026)</text:p>
          </table:table-cell>
          <table:table-cell table:style-name="ce12" table:number-columns-repeated="11"/>
          <table:table-cell table:style-name="ce27"/>
          <table:table-cell table:number-columns-repeated="1011"/>
        </table:table-row>
        <table:table-row table:style-name="ro3">
          <table:table-cell table:style-name="ce3" office:value-type="string" calcext:value-type="string">
            <text:p>Perspectivas</text:p>
          </table:table-cell>
          <table:table-cell table:style-name="ce13" office:value-type="string" calcext:value-type="string" table:number-columns-spanned="12" table:number-rows-spanned="1">
            <text:p>"Processos Internos" e "Aprendizado e Crescimento"</text:p>
          </table:table-cell>
          <table:covered-table-cell table:number-columns-repeated="10" table:style-name="ce18"/>
          <table:covered-table-cell table:style-name="ce28"/>
          <table:table-cell table:number-columns-repeated="1011"/>
        </table:table-row>
        <table:table-row table:style-name="ro4">
          <table:table-cell table:style-name="ce4" office:value-type="string" calcext:value-type="string">
            <text:p>Objetivos Estratégicos</text:p>
          </table:table-cell>
          <table:table-cell table:style-name="ce13" office:value-type="string" calcext:value-type="string" table:number-columns-spanned="12" table:number-rows-spanned="1">
            <text:p>4 - Promover a integridade e a transparência em relação aos atos de gestão praticados;</text:p>
            <text:p>7 - Fortalecer a Governança e a Gestão Estratégica;</text:p>
            <text:p>9 - Incrementar modelo de gestão de pessoas em âmbito nacional;</text:p>
          </table:table-cell>
          <table:covered-table-cell table:number-columns-repeated="10" table:style-name="ce18"/>
          <table:covered-table-cell table:style-name="ce28"/>
          <table:table-cell table:number-columns-repeated="1011"/>
        </table:table-row>
        <table:table-row table:style-name="ro5">
          <table:table-cell table:style-name="ce5"/>
          <table:table-cell table:style-name="ce14" table:number-columns-repeated="11"/>
          <table:table-cell table:style-name="ce29"/>
          <table:table-cell table:number-columns-repeated="1011"/>
        </table:table-row>
        <table:table-row table:style-name="ro6">
          <table:table-cell table:style-name="ce6" office:value-type="string" calcext:value-type="string">
            <text:p>ALINHAMENTO ESTRATÉGICO</text:p>
          </table:table-cell>
          <table:table-cell table:style-name="ce6" office:value-type="string" calcext:value-type="string">
            <text:p>OBJETIVO DE CONTRIBUIÇÃO</text:p>
          </table:table-cell>
          <table:table-cell table:style-name="ce6" office:value-type="string" calcext:value-type="string">
            <text:p><text:s/>Linha de Ação</text:p>
          </table:table-cell>
          <table:table-cell table:style-name="ce6" office:value-type="string" calcext:value-type="string">
            <text:p>INICIATIVA</text:p>
          </table:table-cell>
          <table:table-cell table:style-name="ce23" office:value-type="string" calcext:value-type="string">
            <text:p>DESCRIÇÃO</text:p>
          </table:table-cell>
          <table:table-cell table:style-name="ce23" office:value-type="string" calcext:value-type="string">
            <text:p>META(S)</text:p>
          </table:table-cell>
          <table:table-cell table:style-name="ce23" office:value-type="string" calcext:value-type="string">
            <text:p>INDICADOR(ES)</text:p>
          </table:table-cell>
          <table:table-cell table:style-name="ce6" office:value-type="string" calcext:value-type="string">
            <text:p>UNIDADE RESPONSÁVEL</text:p>
          </table:table-cell>
          <table:table-cell table:style-name="ce23" office:value-type="string" calcext:value-type="string">
            <text:p>PRODUTO(S)</text:p>
          </table:table-cell>
          <table:table-cell table:style-name="ce6" office:value-type="string" calcext:value-type="string">
            <text:p>Custo estimado</text:p>
          </table:table-cell>
          <table:table-cell table:style-name="ce6" office:value-type="string" calcext:value-type="string">
            <text:p>Priorização</text:p>
          </table:table-cell>
          <table:table-cell table:style-name="ce6" office:value-type="string" calcext:value-type="string">
            <text:p>Data Inicial Prevista</text:p>
          </table:table-cell>
          <table:table-cell table:style-name="ce6" office:value-type="string" calcext:value-type="string">
            <text:p>Data Final Prevista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MACROPROCESSO DE GESTÃO DE PESSOAS - RECRUTAMENTO E SELEÇÃO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" table:number-rows-spanned="4">
            <text:p>4 - Promover a integridade e a transparência em relação aos atos de gestão praticados</text:p>
            <text:p/>
            <text:p>7 - Fortalecer a Governança e a Gestão Estratégica</text:p>
            <text:p/>
            <text:p>9 - Incrementar modelo de gestão de pessoas</text:p>
          </table:table-cell>
          <table:table-cell table:style-name="ce15" office:value-type="string" calcext:value-type="string">
            <text:p>Assegurar arcabouço normativo adequado para a Gestão de Pessoas no âmbito do TRT7</text:p>
          </table:table-cell>
          <table:table-cell table:style-name="ce8" office:value-type="string" calcext:value-type="string">
            <text:p>Atualização normativa para a Gestão de Pessoas</text:p>
          </table:table-cell>
          <table:table-cell table:style-name="ce20" office:value-type="string" calcext:value-type="string">
            <text:p>Atualização da Política de Gestão de Pessoas do TRT7</text:p>
          </table:table-cell>
          <table:table-cell table:style-name="ce24" office:value-type="string" calcext:value-type="string">
            <text:p>Adequação da Política de Gestão de Pessoas aos normativos e boas práticas atuais</text:p>
          </table:table-cell>
          <table:table-cell table:style-name="ce24" office:value-type="string" calcext:value-type="string">
            <text:p>Nova Política de Gestão de Pessoas apresentada e publicad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Secretaria de Gestão de Pessoas</text:p>
          </table:table-cell>
          <table:table-cell table:style-name="ce24" office:value-type="string" calcext:value-type="string">
            <text:p>- Política de Gestão de Pessoas </text:p>
          </table:table-cell>
          <table:table-cell table:style-name="ce24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3-08-01" calcext:value-type="date">
            <text:p>08/2023</text:p>
          </table:table-cell>
          <table:table-cell table:style-name="ce25" office:value-type="date" office:date-value="2024-10-01" calcext:value-type="date">
            <text:p>10/2024</text:p>
          </table:table-cell>
          <table:table-cell table:number-columns-repeated="1011"/>
        </table:table-row>
        <table:table-row table:style-name="ro9">
          <table:covered-table-cell table:style-name="ce9"/>
          <table:table-cell table:style-name="ce8" office:value-type="string" calcext:value-type="string" table:number-columns-spanned="1" table:number-rows-spanned="2">
            <text:p>Assegurar a disponibilidade de sucessores qualificados nas ocupações críticas para o TRT7</text:p>
          </table:table-cell>
          <table:table-cell table:style-name="ce8" office:value-type="string" calcext:value-type="string" table:number-columns-spanned="1" table:number-rows-spanned="2">
            <text:p>Manter as ocupações críticas para o TRT7 em adequado funcionamento</text:p>
          </table:table-cell>
          <table:table-cell table:style-name="ce20" office:value-type="string" calcext:value-type="string">
            <text:p>Identificação das ocupações críticas </text:p>
          </table:table-cell>
          <table:table-cell table:style-name="ce8" office:value-type="string" calcext:value-type="string">
            <text:p>A identificação das ocupações consideradas críticas para o Tribunal se dará com a participação das unidades de cada área e considerando os conceitos do Referencial Básico de Governança do TCU. Essas ocupações serão priorizadas na <text:s/>avaliação de riscos.</text:p>
          </table:table-cell>
          <table:table-cell table:style-name="ce8" office:value-type="string" calcext:value-type="string">
            <office:annotation draw:style-name="gr1" draw:text-style-name="P2" svg:width="800.76pt" svg:height="227.99pt" svg:x="1042.24pt" svg:y="533.25pt" draw:caption-point-x="-11.54pt" draw:caption-point-y="-193.97pt">
              <dc:date>2023-11-07T00:00:00</dc:date>
              <text:p text:style-name="P1">Para 2023: área administrativa? SGPe? Mais?</text:p>
            </office:annotation>
            <text:p><text:span text:style-name="T5">2024:</text:span><text:span text:style-name="T6"> 100% das ocupações críticas da área administrativa &amp;</text:span></text:p>
            <text:p><text:span text:style-name="T4">50% das ocupações críticas das unidades de apoio judiciário</text:span></text:p>
            <text:p><text:span text:style-name="T5">2025: </text:span><text:span text:style-name="T6">100% das ocupações críticas das unidades de apoio judiciário &amp; 100% das ocupações críticas dos Gabinetes de Desembargadores;</text:span></text:p>
            <text:p><text:span text:style-name="T5">2026: </text:span><text:span text:style-name="T6">100% das ocupações críticas das Varas do Trabalho</text:span></text:p>
          </table:table-cell>
          <table:table-cell table:style-name="ce8" office:value-type="string" calcext:value-type="string">
            <text:p>(%) Área (ou unidade) com ocupações críticas identificadas/ total de áreas (ou unidades) do Tribunall</text:p>
          </table:table-cell>
          <table:table-cell table:style-name="ce8" office:value-type="string" calcext:value-type="string">
            <text:p>Grupo(s) de Trabalho específico(s)</text:p>
          </table:table-cell>
          <table:table-cell table:style-name="ce8" office:value-type="string" calcext:value-type="string">
            <text:p><text:span text:style-name="T4">- Relação de ocupações críticas para a abrangência definida no TRT7</text:span>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3-09-01" calcext:value-type="date">
            <text:p>09/2023</text:p>
          </table:table-cell>
          <table:table-cell table:style-name="ce26" office:value-type="date" office:date-value="2026-07-01" calcext:value-type="date">
            <text:p>07/2026</text:p>
          </table:table-cell>
          <table:table-cell table:number-columns-repeated="1011"/>
        </table:table-row>
        <table:table-row table:style-name="ro10">
          <table:covered-table-cell table:style-name="ce9"/>
          <table:covered-table-cell table:number-columns-repeated="2" table:style-name="ce10"/>
          <table:table-cell table:style-name="ce20" office:value-type="string" calcext:value-type="string">
            <text:p>Instituição de processo sucessório para ocupações críticas</text:p>
          </table:table-cell>
          <table:table-cell table:style-name="ce8" office:value-type="string" calcext:value-type="string">
            <text:p>A instituição de processo sucessório das ocupações consideradas críticas para o Tribunal se dará considerando boas práticas e os conceitos do Referencial Básico de Governança do TCU. </text:p>
          </table:table-cell>
          <table:table-cell table:style-name="ce8" office:value-type="string" calcext:value-type="string">
            <text:p><text:span text:style-name="T7">2024: </text:span><text:span text:style-name="T8">Normatização &amp;</text:span></text:p>
            <text:p><text:span text:style-name="T4">Mapeamento do processo</text:span></text:p>
          </table:table-cell>
          <table:table-cell table:style-name="ce8" office:value-type="string" calcext:value-type="string">
            <text:p>(%) Número de ocupações críticas objeto do processo sucessório/ total de ocupações críticas</text:p>
          </table:table-cell>
          <table:table-cell table:style-name="ce8" office:value-type="string" calcext:value-type="string">
            <text:p>Comitê Gestor da Secretaria de Gestão de Pessoas</text:p>
          </table:table-cell>
          <table:table-cell table:style-name="ce8" office:value-type="string" calcext:value-type="string">
            <text:p><text:span text:style-name="T4">- Norma publicada</text:span></text:p>
            <text:p><text:span text:style-name="T4">- Processo sucessório para ocupações críticas idealizado e mapeado</text:span></text:p>
            <text:p><text:span text:style-name="T4">- Processo implementado</text:span>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3-01" calcext:value-type="date">
            <text:p>03/2024</text:p>
          </table:table-cell>
          <table:table-cell table:style-name="ce26" office:value-type="date" office:date-value="2024-08-31" calcext:value-type="date">
            <text:p>08/2024</text:p>
          </table:table-cell>
          <table:table-cell table:number-columns-repeated="1011"/>
        </table:table-row>
        <table:table-row table:style-name="ro11">
          <table:covered-table-cell table:style-name="ce10"/>
          <table:table-cell table:style-name="ce8" office:value-type="string" calcext:value-type="string">
            <text:p>Assegurar a conformidade da estrutura de recursos humanos</text:p>
          </table:table-cell>
          <table:table-cell table:style-name="ce8" office:value-type="string" calcext:value-type="string">
            <text:p>Estrutura de Recursos Humanos</text:p>
          </table:table-cell>
          <table:table-cell table:style-name="ce20" office:value-type="string" calcext:value-type="string">
            <text:p>Adequação da estrutura do TRT7 à Res. CSJT 296/2021</text:p>
          </table:table-cell>
          <table:table-cell table:style-name="ce8" office:value-type="string" calcext:value-type="string">
            <text:p>Satisfação aos requisitos padronizados de estrutura de pessoal e cargos e funções comissionadas dispostos em Resolução do CSJT</text:p>
          </table:table-cell>
          <table:table-cell table:style-name="ce8" office:value-type="string" calcext:value-type="string">
            <office:annotation draw:style-name="gr2" draw:text-style-name="P2" svg:width="800.76pt" svg:height="141pt" svg:x="1042.24pt" svg:y="765.75pt" draw:caption-point-x="-11.54pt" draw:caption-point-y="-128.72pt">
              <dc:date>2023-11-07T00:00:00</dc:date>
              <text:p text:style-name="P1">Avaliar com a Secretaria-Geral da Presidência a meta</text:p>
            </office:annotation>
            <text:p>- Satisfação a Acordo do TRT7 com entidades de classe (Res. CNJ 219/2016) </text:p>
            <text:p>- Índice de Aderência à Resolução CSJT 296/2021 </text:p>
          </table:table-cell>
          <table:table-cell table:style-name="ce8" office:value-type="string" calcext:value-type="string">
            <text:p><text:span text:style-name="T4">Índice de aderência à norma que padroniza a</text:span></text:p>
            <text:p><text:span text:style-name="T4">estrutura da JT de 1º e 2º Graus - IANE</text:span></text:p>
            <text:p><text:span text:style-name="T13">(indicador nacional)</text:span></text:p>
          </table:table-cell>
          <table:table-cell table:style-name="ce8" office:value-type="string" calcext:value-type="string">
            <text:p>Presidência</text:p>
            <text:p>Comitê de Priorização 1o Grau</text:p>
            <text:p>Secretaria de Gestão de Pessoas</text:p>
          </table:table-cell>
          <table:table-cell table:style-name="ce8" office:value-type="string" calcext:value-type="string">
            <text:p>- Distribuição de servidores e funções conforme padrão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3-01-01" calcext:value-type="date">
            <text:p>01/2023</text:p>
          </table:table-cell>
          <table:table-cell table:style-name="ce26" office:value-type="date" office:date-value="2024-12-31" calcext:value-type="date">
            <text:p>12/2024</text:p>
          </table:table-cell>
          <table:table-cell table:number-columns-repeated="1011"/>
        </table:table-row>
        <table:table-row table:style-name="ro12">
          <table:table-cell table:style-name="ce7" office:value-type="string" calcext:value-type="string" table:number-columns-spanned="13" table:number-rows-spanned="1">
            <text:p>MACROPROCESSO DE GESTÃO DE PESSOAS - DESENVOLVIMENTO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13">
          <table:table-cell table:style-name="ce8" office:value-type="string" calcext:value-type="string" table:number-columns-spanned="1" table:number-rows-spanned="3">
            <text:p>4 - Promover a integridade e a transparência em relação aos atos de gestão praticados</text:p>
            <text:p/>
            <text:p>9 - Incrementar modelo de gestão de pessoas</text:p>
          </table:table-cell>
          <table:table-cell table:style-name="ce8" office:value-type="string" calcext:value-type="string">
            <text:p>Implantar modelo de gestão por competências no TRT7</text:p>
          </table:table-cell>
          <table:table-cell table:style-name="ce8" office:value-type="string" calcext:value-type="string">
            <text:p>Retomar projeto de gestão por competências</text:p>
          </table:table-cell>
          <table:table-cell table:style-name="ce21" office:value-type="string" calcext:value-type="string">
            <text:p>Estrutura para Coordenação da Gestão por Competências</text:p>
          </table:table-cell>
          <table:table-cell table:style-name="ce8" office:value-type="string" calcext:value-type="string">
            <text:p>Criação de estrutura própria e suficiente para coordenação e operacionalização do projeto, em meio às demais ações pertinentes a Desenvolvimento de Pessoas</text:p>
          </table:table-cell>
          <table:table-cell table:style-name="ce8" office:value-type="string" calcext:value-type="string">
            <text:p><text:span text:style-name="T4">Criação de estrutura própria ligada à DDP/SGPe </text:span>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Divisão de Desenvolvimento de Pessoas</text:p>
          </table:table-cell>
          <table:table-cell table:style-name="ce8" office:value-type="string" calcext:value-type="string">
            <text:p>- Estrutura</text:p>
            <text:p>- Servidores alocado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25"/>
          <table:table-cell table:style-name="ce26" office:value-type="date" office:date-value="2023-10-01" calcext:value-type="date">
            <text:p>10/2023</text:p>
          </table:table-cell>
          <table:table-cell table:style-name="ce25" office:value-type="date" office:date-value="2023-12-01" calcext:value-type="date">
            <text:p>12/2023</text:p>
          </table:table-cell>
          <table:table-cell table:number-columns-repeated="1011"/>
        </table:table-row>
        <table:table-row table:style-name="ro14">
          <table:covered-table-cell table:style-name="ce9"/>
          <table:table-cell table:style-name="ce8" office:value-type="string" calcext:value-type="string" table:number-columns-spanned="1" table:number-rows-spanned="2">
            <text:p>Desenvolver as competências dos colaboradores e dos gestores do TRT7</text:p>
          </table:table-cell>
          <table:table-cell table:style-name="ce8" office:value-type="string" calcext:value-type="string" table:number-columns-spanned="1" table:number-rows-spanned="2">
            <text:p><text:span text:style-name="T1">Capacitação com foco nos </text:span><text:span text:style-name="T2">gaps</text:span><text:span text:style-name="T3"> de competência dos colaboradores e dos gestores das ocupações críticas para o TRT7</text:span></text:p>
          </table:table-cell>
          <table:table-cell table:style-name="ce21" office:value-type="string" calcext:value-type="string">
            <office:annotation draw:style-name="gr3" draw:text-style-name="P2" svg:width="997.6pt" svg:height="218.24pt" svg:x="493.8pt" svg:y="1091.99pt" draw:caption-point-x="-11.54pt" draw:caption-point-y="-187.97pt">
              <dc:date>2023-11-07T00:00:00</dc:date>
              <text:p text:style-name="P1">Horizonte de futuro</text:p>
            </office:annotation>
            <text:p><text:span text:style-name="T1">Identificação e documentação de </text:span><text:span text:style-name="T2">GAPs </text:span><text:span text:style-name="T3">de competência (ocupações críticas)</text:span></text:p>
          </table:table-cell>
          <table:table-cell table:style-name="ce8" office:value-type="string" calcext:value-type="string">
            <text:p>Avaliação dos servidores em ocupações críticas para definição dos GAPs de competência.</text:p>
          </table:table-cell>
          <table:table-cell table:style-name="ce8" office:value-type="string" calcext:value-type="string">
            <text:p><text:span text:style-name="T9">2024: </text:span><text:span text:style-name="T10">Identificação dos GAPs de competência de 20% das ocupações críticas de área definida do Tribunal;</text:span></text:p>
            <text:p><text:span text:style-name="T9">2025: </text:span><text:span text:style-name="T10"> Identificação dos GAPs de competência de + 20% das ocupações críticas de área definida do Tribunal;</text:span></text:p>
            <text:p><text:span text:style-name="T9">2026: </text:span><text:span text:style-name="T10"> Identificação dos GAPs de competência de + 20% das ocupações críticas de área definida do Tribunal;</text:span></text:p>
          </table:table-cell>
          <table:table-cell table:style-name="ce8" office:value-type="string" calcext:value-type="string">
            <text:p>(%) Ocupações criticas com gaps de competência identificados /</text:p>
            <text:p>Total de ocupações críticas</text:p>
          </table:table-cell>
          <table:table-cell table:style-name="ce8" office:value-type="string" calcext:value-type="string">
            <text:p>Divisão de Desenvolvimento de Pessoas</text:p>
          </table:table-cell>
          <table:table-cell table:style-name="ce8" office:value-type="string" calcext:value-type="string">
            <text:p>- Mapeamento das competências individuais dos servidores em ocupações críticas;</text:p>
            <text:p>- Avaliação das competências dos servidores em ocupações crítica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3-01" calcext:value-type="date">
            <text:p>03/2024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15">
          <table:covered-table-cell table:number-columns-repeated="3" table:style-name="ce10"/>
          <table:table-cell table:style-name="ce21" office:value-type="string" calcext:value-type="string">
            <office:annotation draw:style-name="gr4" draw:text-style-name="P2" svg:width="997.6pt" svg:height="264.76pt" svg:x="493.8pt" svg:y="1275pt" draw:caption-point-x="-11.54pt" draw:caption-point-y="-190.23pt">
              <dc:date>2023-11-07T00:00:00</dc:date>
              <text:p text:style-name="P1">Horizonte de futuro</text:p>
            </office:annotation>
            <text:p><text:span text:style-name="T1">Capacitação nos </text:span><text:span text:style-name="T2">gaps</text:span><text:span text:style-name="T3"> de competência identificados (ocupações críticas)</text:span></text:p>
          </table:table-cell>
          <table:table-cell table:style-name="ce8" office:value-type="string" calcext:value-type="string">
            <text:p>Implementação de Planos de Capacitação específicos para os servidores em ocupações críticas</text:p>
          </table:table-cell>
          <table:table-cell table:style-name="ce8" office:value-type="string" calcext:value-type="string">
            <text:p><text:span text:style-name="T5">2024:</text:span><text:span text:style-name="T6"> estabelecimento de processo para elaboração de plano de capacitação específico, focado nos GAPs de competência dos servidores em ocupações críticas</text:span></text:p>
            <text:p><text:span text:style-name="T9">2025: </text:span><text:span text:style-name="T10">capacitação de 20% de servidores em ocupações críticas conforme plano específico</text:span></text:p>
            <text:p><text:span text:style-name="T9">2026: </text:span><text:span text:style-name="T10">capacitação de + 20% de servidores em ocupações críticas conforme plano específico</text:span></text:p>
          </table:table-cell>
          <table:table-cell table:style-name="ce8" office:value-type="string" calcext:value-type="string">
            <text:p>(%) Número de servidores em ocupações críticas capacitados cf. plano específico/ total de servidores em ocupações críticas</text:p>
          </table:table-cell>
          <table:table-cell table:style-name="ce8" office:value-type="string" calcext:value-type="string">
            <text:p>Divisão de Desenvolvimento de Pessoas</text:p>
            <text:p>e</text:p>
            <text:p>Escola Judicial</text:p>
          </table:table-cell>
          <table:table-cell table:style-name="ce8" office:value-type="string" calcext:value-type="string">
            <text:p><text:span text:style-name="T4">- Planos de capacitação específicos para ocupações críticas</text:span></text:p>
            <text:p><text:span text:style-name="T1">- Promoção de ações de capacitação alinhadas ao desenvolvimento institucional para suprir os </text:span><text:span text:style-name="T2">gaps</text:span><text:span text:style-name="T3"> de competências identificados</text:span>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6-01" calcext:value-type="date">
            <text:p>06/2024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16">
          <table:table-cell table:style-name="ce7" office:value-type="string" calcext:value-type="string" table:number-columns-spanned="13" table:number-rows-spanned="1">
            <text:p>MACROPROCESSO DE GESTÃO DE PESSOAS - GESTÃO DE DESEMPENHO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17">
          <table:table-cell table:style-name="ce8" office:value-type="string" calcext:value-type="string" table:number-columns-spanned="1" table:number-rows-spanned="2">
            <text:p>9 - Incrementar modelo de gestão de pessoas</text:p>
          </table:table-cell>
          <table:table-cell table:style-name="ce8" office:value-type="string" calcext:value-type="string" table:number-columns-spanned="1" table:number-rows-spanned="2">
            <text:p>Aprimorar o processo de avaliação funcional do TRT7</text:p>
          </table:table-cell>
          <table:table-cell table:style-name="ce8" office:value-type="string" calcext:value-type="string" table:number-columns-spanned="1" table:number-rows-spanned="2">
            <text:p><text:span text:style-name="T4">Aprimorar o processo de avaliação funcional do TRT7</text:span></text:p>
          </table:table-cell>
          <table:table-cell table:style-name="ce20" office:value-type="string" calcext:value-type="string">
            <text:p>Monitoramento das Demandas de capacitação decorrentes da Avaliação Funcional</text:p>
          </table:table-cell>
          <table:table-cell table:style-name="ce8" office:value-type="string" calcext:value-type="string">
            <text:p>Monitoramento da realização e do impacto das capacitações demandadas em avaliações anteriores em novas avaliações</text:p>
          </table:table-cell>
          <table:table-cell table:style-name="ce8" office:value-type="string" calcext:value-type="string">
            <text:p><text:span text:style-name="T5">2024:</text:span><text:span text:style-name="T6"> Instituição e implementação do processo e construção de linha de base</text:span></text:p>
            <text:p><text:span text:style-name="T5">2025:</text:span><text:span text:style-name="T6"> 25% de realização das capacitações demandadas em avaliações funcionais;</text:span></text:p>
            <text:p><text:span text:style-name="T4">10% de capacitações demandadas e realizadas monitoradas</text:span></text:p>
            <text:p><text:span text:style-name="T5">2026</text:span><text:span text:style-name="T6">: 50% de realização das capacitações demandadas em avaliações funcionais;</text:span></text:p>
            <text:p><text:span text:style-name="T4">10% de capacitações demandadas e realizadas monitoradas</text:span></text:p>
          </table:table-cell>
          <table:table-cell table:style-name="ce8" office:value-type="string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8" office:value-type="string" calcext:value-type="string">
            <text:p>Divisão de Desenvolvimento de Pessoas</text:p>
          </table:table-cell>
          <table:table-cell table:style-name="ce8" office:value-type="string" calcext:value-type="string">
            <text:p>- Relatório com a análise das capacitações realizadas/demandadas. <text:s text:c="23"/>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26"/>
          <table:table-cell table:style-name="ce26" office:value-type="date" office:date-value="2024-02-01" calcext:value-type="date">
            <text:p>02/2024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18">
          <table:covered-table-cell table:number-columns-repeated="3" table:style-name="ce10"/>
          <table:table-cell table:style-name="ce20" office:value-type="string" calcext:value-type="string">
            <office:annotation draw:style-name="gr5" draw:text-style-name="P2" svg:width="997.6pt" svg:height="141.73pt" svg:x="493.8pt" svg:y="1662.01pt" draw:caption-point-x="-11.54pt" draw:caption-point-y="-124.98pt">
              <dc:date>2023-11-07T00:00:00</dc:date>
              <text:p text:style-name="P1">Para horizonte de futuro</text:p>
            </office:annotation>
            <text:p>Avaliação Funcional de Servidores Estáveis</text:p>
          </table:table-cell>
          <table:table-cell table:style-name="ce8" office:value-type="string" calcext:value-type="string">
            <text:p>Implantação da avaliação de desempenho de servidores estáveis (atualização da norma e do questionário de avaliação; estabelecimento do processo correspondente)</text:p>
          </table:table-cell>
          <table:table-cell table:style-name="ce8" office:value-type="string" calcext:value-type="string">
            <text:p><text:span text:style-name="T5">2025:</text:span><text:span text:style-name="T6"> Estabelecer o Processo de Avaliação Funcional para servidores estáveis, não sujeitos à Promoção e/ou Progressão</text:span></text:p>
            <text:p><text:span text:style-name="T5">2026: </text:span><text:span text:style-name="T6">Realizar Projeto Piloto</text:span></text:p>
          </table:table-cell>
          <table:table-cell table:style-name="ce8" office:value-type="string" calcext:value-type="string">
            <text:p>(%) Número de servidores estáveis avaliados/ total de servidores estáveis</text:p>
          </table:table-cell>
          <table:table-cell table:style-name="ce8" office:value-type="string" calcext:value-type="string">
            <text:p>Divisão de Desenvolvimento de Pessoas</text:p>
          </table:table-cell>
          <table:table-cell table:style-name="ce8" office:value-type="string" calcext:value-type="string">
            <text:p>- Relatório com a análise do desempenho dos servidores não sujeitos à progressão e/ou promoção                         </text:p>
            <text:p>- Proposta de Plano de Capacitação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6-01" calcext:value-type="date">
            <text:p>06/2024</text:p>
          </table:table-cell>
          <table:table-cell table:style-name="ce26" office:value-type="date" office:date-value="2026-12-01" calcext:value-type="date">
            <text:p>12/2026</text:p>
          </table:table-cell>
          <table:table-cell table:number-columns-repeated="1011"/>
        </table:table-row>
        <table:table-row table:style-name="ro19">
          <table:table-cell table:style-name="ce7" office:value-type="string" calcext:value-type="string" table:number-columns-spanned="13" table:number-rows-spanned="1">
            <text:p>MACROPROCESSO DE GESTÃO DE PESSOAS - GESTÃO DA SAÚDE E DA QUALIDADE DE VIDA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20">
          <table:table-cell table:style-name="ce8" office:value-type="string" calcext:value-type="string" table:number-columns-spanned="1" table:number-rows-spanned="6">
            <text:p>9 - Incrementar modelo de gestão de pessoas</text:p>
          </table:table-cell>
          <table:table-cell table:style-name="ce8" office:value-type="string" calcext:value-type="string" table:number-columns-spanned="1" table:number-rows-spanned="3">
            <text:p>Desenvolver e manter ambiente de trabalho positivo para o desempenho</text:p>
          </table:table-cell>
          <table:table-cell table:style-name="ce8" office:value-type="string" calcext:value-type="string">
            <text:p>Implantar o Programa de Premiação de Magistrados, Servidores e Unidades</text:p>
          </table:table-cell>
          <table:table-cell table:style-name="ce20" office:value-type="string" calcext:value-type="string">
            <text:p>Programa de Premiação de Magistrados, Servidores e Unidades</text:p>
          </table:table-cell>
          <table:table-cell table:style-name="ce8" office:value-type="string" calcext:value-type="string">
            <text:p>Implantação da Premiação <text:s/>de Magistrados, Servidores e Unidades estabelecida pela RESOLUÇÃO NORMATIVA TRT7 Nº 8, DE 14 DE AGOSTO DE 2020.</text:p>
          </table:table-cell>
          <table:table-cell table:style-name="ce8" office:value-type="string" calcext:value-type="string">
            <text:p>Realizar 1 evento de premiação a cada biênio </text:p>
          </table:table-cell>
          <table:table-cell table:style-name="ce8" office:value-type="string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8" office:value-type="string" calcext:value-type="string">
            <text:p>Divisão de Desenvolvimento de Pessoas</text:p>
          </table:table-cell>
          <table:table-cell table:style-name="ce8" office:value-type="string" calcext:value-type="string">
            <text:p>- Evento de Premiação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26"/>
          <table:table-cell table:style-name="ce26" office:value-type="date" office:date-value="2023-09-01" calcext:value-type="date">
            <text:p>09/2023</text:p>
          </table:table-cell>
          <table:table-cell table:style-name="ce26" office:value-type="date" office:date-value="2026-12-01" calcext:value-type="date">
            <text:p>12/2026</text:p>
          </table:table-cell>
          <table:table-cell table:number-columns-repeated="1011"/>
        </table:table-row>
        <table:table-row table:style-name="ro21">
          <table:covered-table-cell table:number-columns-repeated="2" table:style-name="ce9"/>
          <table:table-cell table:style-name="ce8"/>
          <table:table-cell table:style-name="ce20" office:value-type="string" calcext:value-type="string" table:number-columns-spanned="1" table:number-rows-spanned="2">
            <text:p>Pesquisa de Clima Organizacional</text:p>
          </table:table-cell>
          <table:table-cell table:style-name="ce8" office:value-type="string" calcext:value-type="string">
            <text:p><text:span text:style-name="T4">Idealizar e realizar pesquisa para avaliação do Clima Organizacional </text:span></text:p>
            <text:p><text:span text:style-name="T4"> (Coleta de Dados- questionário e entrevista, Análise de Dados, Elaboração de Plano de Ação)</text:span></text:p>
          </table:table-cell>
          <table:table-cell table:style-name="ce8" office:value-type="string" calcext:value-type="string">
            <text:p>Realizar 1 pesquisa de clima organizacional por ano</text:p>
          </table:table-cell>
          <table:table-cell table:style-name="ce8" office:value-type="string" calcext:value-type="string">
            <text:p>- Servidores respondentes / total de servidores <text:s text:c="62"/>- Índice de Clima Organizacional <text:s text:c="2"/></text:p>
          </table:table-cell>
          <table:table-cell table:style-name="ce8" office:value-type="string" calcext:value-type="string">
            <text:p>Divisão de Desenvolvimento de Pessoas</text:p>
          </table:table-cell>
          <table:table-cell table:style-name="ce8" office:value-type="string" calcext:value-type="string">
            <text:p>- Formulário de Pesquisa de Clima Organizacional</text:p>
            <text:p>- Entrevistas </text:p>
            <text:p>- Relatório de Análise do resultado da pesquisa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26"/>
          <table:table-cell table:style-name="ce26" office:value-type="date" office:date-value="2023-03-01" calcext:value-type="date">
            <text:p>03/2023</text:p>
          </table:table-cell>
          <table:table-cell table:style-name="ce26" office:value-type="date" office:date-value="2026-12-01" calcext:value-type="date">
            <text:p>12/2026</text:p>
          </table:table-cell>
          <table:table-cell table:number-columns-repeated="1011"/>
        </table:table-row>
        <table:table-row table:style-name="ro22">
          <table:covered-table-cell table:style-name="ce9"/>
          <table:covered-table-cell table:style-name="ce10"/>
          <table:table-cell table:style-name="ce8" office:value-type="string" calcext:value-type="string">
            <office:annotation draw:style-name="gr6" draw:text-style-name="P2" svg:width="1029.4pt" svg:height="175.49pt" svg:x="316.8pt" svg:y="1999.5pt" draw:caption-point-x="-11.54pt" draw:caption-point-y="-97.99pt">
              <dc:date>2023-11-07T00:00:00</dc:date>
              <text:p text:style-name="P1">PROAD 1393/2023</text:p>
            </office:annotation>
            <text:p>Implantar processo de avaliação de clima organizacional no âmbito do TRT7</text:p>
          </table:table-cell>
          <table:covered-table-cell table:style-name="ce10"/>
          <table:table-cell table:style-name="ce8" office:value-type="string" calcext:value-type="string">
            <text:p>Implementar ações de intervenção propostas ante os resultados da pesquisa de clima</text:p>
          </table:table-cell>
          <table:table-cell table:style-name="ce8" office:value-type="string" calcext:value-type="string">
            <text:p>Implementar 50% das ações propostas a cada ciclo de pesquisa de clima</text:p>
          </table:table-cell>
          <table:table-cell table:style-name="ce8" office:value-type="string" calcext:value-type="string">
            <text:p>(%) Ações de intervenção implementadas / total de Ações de intervenção propostas</text:p>
          </table:table-cell>
          <table:table-cell table:style-name="ce8" office:value-type="string" calcext:value-type="string">
            <text:p>Secretaria de Gestão de Pessoas</text:p>
          </table:table-cell>
          <table:table-cell table:style-name="ce8" office:value-type="string" calcext:value-type="string">
            <text:p>- Melhorias decorrentes das intervenções realizada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26"/>
          <table:table-cell table:style-name="ce26" office:value-type="date" office:date-value="2023-08-01" calcext:value-type="date">
            <text:p>08/2023</text:p>
          </table:table-cell>
          <table:table-cell table:style-name="ce26" office:value-type="date" office:date-value="2026-12-01" calcext:value-type="date">
            <text:p>12/2026</text:p>
          </table:table-cell>
          <table:table-cell table:number-columns-repeated="1011"/>
        </table:table-row>
        <table:table-row table:style-name="ro23">
          <table:covered-table-cell table:style-name="ce9"/>
          <table:table-cell table:style-name="ce8" office:value-type="string" calcext:value-type="string">
            <text:p>Promover a Saúde de Magistrados e de Servidores</text:p>
          </table:table-cell>
          <table:table-cell table:style-name="ce8" office:value-type="string" calcext:value-type="string">
            <text:p>Promoção da Saúde - Alinhamento à Meta Nacional 10</text:p>
          </table:table-cell>
          <table:table-cell table:style-name="ce20" office:value-type="string" calcext:value-type="string">
            <text:p>Saúde em Dia</text:p>
          </table:table-cell>
          <table:table-cell table:style-name="ce8" office:value-type="string" calcext:value-type="string">
            <text:p>- Realização de exames periódicos de saúde em 15% dos magistrados e 15% dos servidores</text:p>
            <text:p>- Identificação das cinco doenças mais frequentes nos exames;</text:p>
            <text:p>- Identificação das cinco maiores causas de absenteísmo;</text:p>
            <text:p>- Planejamento de ação de combate;</text:p>
          </table:table-cell>
          <table:table-cell table:style-name="ce8" office:value-type="string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8" office:value-type="string" calcext:value-type="string">
            <office:annotation draw:style-name="gr7" draw:text-style-name="P2" svg:width="577.73pt" svg:height="106.5pt" svg:x="1346.2pt" svg:y="2164.51pt" draw:caption-point-x="-11.54pt" draw:caption-point-y="-172.23pt">
              <dc:date>2023-11-07T00:00:00</dc:date>
              <text:p text:style-name="P1">PE TRT7 2021 - 2026</text:p>
            </office:annotation>
            <text:p><text:span text:style-name="T4">Índice de promoção da saúde de magistrados e servidores - IPSMS</text:span></text:p>
            <text:p><text:span text:style-name="T13">(indicador nacional)</text:span></text:p>
          </table:table-cell>
          <table:table-cell table:style-name="ce15" office:value-type="string" calcext:value-type="string">
            <office:annotation draw:style-name="gr7" draw:text-style-name="P2" svg:width="529.4pt" svg:height="106.5pt" svg:x="1491.39pt" svg:y="2164.51pt" draw:caption-point-x="-11.54pt" draw:caption-point-y="-172.23pt">
              <dc:date>2023-11-07T00:00:00</dc:date>
              <text:p text:style-name="P1">Cf. PE TRT7 2021 - 2026 o responsável seria o Comitê de Atenção à Saúde de magistrados e Servidores</text:p>
            </office:annotation>
            <text:p>Secretaria de Gestão de Pessoas</text:p>
            <text:p>e</text:p>
            <text:p>Secretaria de Saúde</text:p>
          </table:table-cell>
          <table:table-cell table:style-name="ce8" office:value-type="string" calcext:value-type="string">
            <text:p>- Servidores e magistrados com exames periódicos de saúde promovidos</text:p>
            <text:p>- Ações realizada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3-01-01" calcext:value-type="date">
            <text:p>01/2023</text:p>
          </table:table-cell>
          <table:table-cell table:style-name="ce26" office:value-type="date" office:date-value="2026-12-01" calcext:value-type="date">
            <text:p>12/2026</text:p>
          </table:table-cell>
          <table:table-cell table:number-columns-repeated="1011"/>
        </table:table-row>
        <table:table-row table:style-name="ro24">
          <table:covered-table-cell table:style-name="ce9"/>
          <table:table-cell table:style-name="ce8" office:value-type="string" calcext:value-type="string" table:number-columns-spanned="1" table:number-rows-spanned="2">
            <text:p>Preparar para a Aposentadoria</text:p>
          </table:table-cell>
          <table:table-cell table:style-name="ce8"/>
          <table:table-cell table:style-name="ce20" office:value-type="string" calcext:value-type="string" table:number-columns-spanned="1" table:number-rows-spanned="2">
            <text:p>Reestruturação do Plano de Preparação para Aposentadoria</text:p>
          </table:table-cell>
          <table:table-cell table:style-name="ce8" office:value-type="string" calcext:value-type="string">
            <text:p>Conjunto de ações com o objetivo de preparação dos colaboradores para a aposentadoria</text:p>
          </table:table-cell>
          <table:table-cell table:style-name="ce8" office:value-type="string" calcext:value-type="string">
            <text:p><text:span text:style-name="T5">2024: </text:span><text:span text:style-name="T6">Apresentação de projeto de reativação do plano</text:span>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Secretaria de Gestão de Pessoas</text:p>
            <text:p>e</text:p>
            <text:p>Secretaria de Saúde</text:p>
          </table:table-cell>
          <table:table-cell table:style-name="ce8" office:value-type="string" calcext:value-type="string">
            <text:p>- Projeto proposto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1-01" calcext:value-type="date">
            <text:p>01/2024</text:p>
          </table:table-cell>
          <table:table-cell table:style-name="ce26" office:value-type="date" office:date-value="2024-12-31" calcext:value-type="date">
            <text:p>12/2024</text:p>
          </table:table-cell>
          <table:table-cell table:number-columns-repeated="1011"/>
        </table:table-row>
        <table:table-row table:style-name="ro25"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 calcext:value-type="string">
            <text:p>Implementação do projeto de preparação</text:p>
          </table:table-cell>
          <table:table-cell table:style-name="ce8" office:value-type="string" calcext:value-type="string">
            <text:p><text:span text:style-name="T5">2025: </text:span><text:span text:style-name="T6">Implementação do projeto</text:span>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Secretaria de Gestão de Pessoas</text:p>
            <text:p>e</text:p>
            <text:p>Secretaria de Saúde</text:p>
          </table:table-cell>
          <table:table-cell table:style-name="ce8" office:value-type="string" calcext:value-type="string">
            <text:p>- Ações realizada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5-01-01" calcext:value-type="date">
            <text:p>01/2025</text:p>
          </table:table-cell>
          <table:table-cell table:style-name="ce26" office:value-type="date" office:date-value="2025-12-31" calcext:value-type="date">
            <text:p>12/2025</text:p>
          </table:table-cell>
          <table:table-cell table:number-columns-repeated="1011"/>
        </table:table-row>
        <table:table-row table:style-name="ro24">
          <table:table-cell table:style-name="ce11"/>
          <table:table-cell table:style-name="ce16" table:number-columns-repeated="2"/>
          <table:table-cell table:style-name="ce22"/>
          <table:table-cell table:style-name="ce16" table:number-columns-repeated="8"/>
          <table:table-cell table:style-name="ce31"/>
          <table:table-cell table:number-columns-repeated="1011"/>
        </table:table-row>
        <table:table-row table:style-name="ro26">
          <table:table-cell table:style-name="ce7" office:value-type="string" calcext:value-type="string" table:number-columns-spanned="13" table:number-rows-spanned="1">
            <text:p>MACROPROCESSO DE GESTÃO DE PESSOAS - GESTÃO DE INFORMAÇÕES FUNCIONAIS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27">
          <table:table-cell table:style-name="ce8" office:value-type="string" calcext:value-type="string" table:number-columns-spanned="1" table:number-rows-spanned="3">
            <text:p>4 - Promover a integridade e a transparência em relação aos atos de gestão praticados</text:p>
            <text:p/>
            <text:p>9 - Incrementar modelo de gestão de pessoas</text:p>
          </table:table-cell>
          <table:table-cell table:style-name="ce8" office:value-type="string" calcext:value-type="string" table:number-columns-spanned="1" table:number-rows-spanned="2">
            <text:p>Preservar e disponibilizar documentação de pessoal em meio eletrônico</text:p>
          </table:table-cell>
          <table:table-cell table:style-name="ce8" office:value-type="string" calcext:value-type="string">
            <text:p>Integralizar o acervo da documentação de pessoal no Sistema de Assentamentos Funcionais</text:p>
          </table:table-cell>
          <table:table-cell table:style-name="ce21" office:value-type="string" calcext:value-type="string">
            <text:p>Integralização do acervo da documentação de pessoal no Sistema de Assentamentos Funcionais (Digitalização das Pastas Funcionais)</text:p>
          </table:table-cell>
          <table:table-cell table:style-name="ce8" office:value-type="string" calcext:value-type="string">
            <text:p>Digitalização das Pastas Funcionais de Magistrado e Servidores, de capa a capa, com envolvimento da Central de Digitalização da Secretaria Judiciária.</text:p>
          </table:table-cell>
          <table:table-cell table:style-name="ce8" office:value-type="string" calcext:value-type="string">
            <text:p><text:span text:style-name="T4">- Definição de processo de trabalho para digitalização das pastas funcionais</text:span></text:p>
            <text:p><text:span text:style-name="T4"/></text:p>
            <text:p><text:span text:style-name="T5">2023:</text:span><text:span text:style-name="T6"> 25% das pastas funcionais do universo alvo digitalizadas e integradas ao SAF</text:span></text:p>
            <text:p><text:span text:style-name="T5">2024: </text:span><text:span text:style-name="T6">50% das pastas funcionais do universo alvo digitalizadas e integradas ao SAF</text:span></text:p>
            <text:p><text:span text:style-name="T5">2025: </text:span><text:span text:style-name="T6">75% das pastas funcionais do universo alvo digitalizadas e integradas ao SAF</text:span></text:p>
            <text:p><text:span text:style-name="T5">2026</text:span><text:span text:style-name="T6">: 100% das pastas funcionais do universo alvo digitalizadas e integradas ao SAF</text:span></text:p>
            <text:p><text:span text:style-name="T4"/></text:p>
          </table:table-cell>
          <table:table-cell table:style-name="ce8" office:value-type="string" calcext:value-type="string">
            <text:p>(%) pastas funcionais digitalizadas no período/ pastas funcionais a digitalizar</text:p>
          </table:table-cell>
          <table:table-cell table:style-name="ce8" office:value-type="string" calcext:value-type="string">
            <text:p><text:span text:style-name="T4">Coordenadoria de Informações Funcionais</text:span></text:p>
            <text:p><text:span text:style-name="T4"/></text:p>
            <text:p><text:span text:style-name="T4">Seção de Gestão Documental</text:span></text:p>
            <text:p><text:span text:style-name="T4"/></text:p>
            <text:p><text:span text:style-name="T4">Secretaria Judiciária</text:span></text:p>
          </table:table-cell>
          <table:table-cell table:style-name="ce8" office:value-type="string" calcext:value-type="string">
            <text:p>- Pastas funcionais digitalizadas e integradas ao SAF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2-03-01" calcext:value-type="date">
            <text:p>03/2022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28">
          <table:covered-table-cell table:style-name="ce9"/>
          <table:covered-table-cell table:style-name="ce10"/>
          <table:table-cell table:style-name="ce8"/>
          <table:table-cell table:style-name="ce21" office:value-type="string" calcext:value-type="string">
            <text:p>Preservação das informações cadastrais e financeiras não migradas do Mentorh para o SIGEP-JT</text:p>
          </table:table-cell>
          <table:table-cell table:style-name="ce8" office:value-type="string" calcext:value-type="string">
            <text:p>- Extração e armazenamento em banco de dados com suporte e atualização garantidos pela SETIC, das informações cadastrais e financeiras não migradas do Mentorh para o SIGEP-JT</text:p>
            <text:p>- As informações serão acessíveis por meio de aplicação desenvolvida pela SETIC que proporcione, no mínimo, consulta, geração de relatórios e cálculos</text:p>
          </table:table-cell>
          <table:table-cell table:style-name="ce8" office:value-type="string" calcext:value-type="string">
            <text:p><text:span text:style-name="T11">- Migração das fichas financeiras em formato PDF para consulta pelos usuários do Tribunal - </text:span><text:span text:style-name="T12">até outubro/2023</text:span><text:span text:style-name="T8">;</text:span></text:p>
            <text:p><text:span text:style-name="T11">- Migração das informações cadastrais e financeiras existentes no Mentorh e não disponíveis no SIGEP - </text:span><text:span text:style-name="T12">até dezembro/2024</text:span><text:span text:style-name="T8">;</text:span></text:p>
            <text:p><text:span text:style-name="T11">- Desenvolvimento de aplicação que possibilite acesso às informações cadastrais e financeiras existentes no Mentorh e não disponíveis no SIGEP- </text:span><text:span text:style-name="T12">até dezembro/2025</text:span><text:span text:style-name="T8">;</text:span></text:p>
            <text:p><text:span text:style-name="T4"/>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Coordenadoria de Informações Funcionais</text:p>
            <text:p/>
            <text:p>Coordenadoria de Pagamento de Pessoal</text:p>
            <text:p/>
            <text:p>SETIC</text:p>
          </table:table-cell>
          <table:table-cell table:style-name="ce8" office:value-type="string" calcext:value-type="string">
            <text:p>- Informações não migradas preservadas e disponíveis;</text:p>
            <text:p/>
            <text:p>- App de acesso, consulta, geração de relatórios e de cálculos;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8" office:value-type="string" calcext:value-type="string">
            <text:p>08/2023</text:p>
          </table:table-cell>
          <table:table-cell table:style-name="ce8" office:value-type="string" calcext:value-type="string">
            <text:p>12/2025</text:p>
          </table:table-cell>
          <table:table-cell table:number-columns-repeated="1011"/>
        </table:table-row>
        <table:table-row table:style-name="ro29">
          <table:covered-table-cell table:style-name="ce10"/>
          <table:table-cell table:style-name="ce8" office:value-type="string" calcext:value-type="string">
            <text:p>Sanear o Cadastro no Sistema de Gestão de Recursos Humanos do TRT7</text:p>
          </table:table-cell>
          <table:table-cell table:style-name="ce8" office:value-type="string" calcext:value-type="string">
            <text:p>Saneamento de Cadastro de Beneficios</text:p>
          </table:table-cell>
          <table:table-cell table:style-name="ce21" office:value-type="string" calcext:value-type="string">
            <text:p>Saneamento de Cadastro de Benefício (PASS)</text:p>
          </table:table-cell>
          <table:table-cell table:style-name="ce8" office:value-type="string" calcext:value-type="string">
            <text:p>Recadastramento de titulares e dependentes do Programa de Assistência à Saúde Suplementar - PASS</text:p>
          </table:table-cell>
          <table:table-cell table:style-name="ce8" office:value-type="string" calcext:value-type="string">
            <text:p>1 recadastramento anual;</text:p>
            <text:p/>
          </table:table-cell>
          <table:table-cell table:style-name="ce8" office:value-type="string" calcext:value-type="string">
            <text:p>(%) recadastrados/ recadastrandos</text:p>
          </table:table-cell>
          <table:table-cell table:style-name="ce8" office:value-type="string" calcext:value-type="string">
            <text:p>Coordenadoria de Informações Funcionais</text:p>
            <text:p/>
          </table:table-cell>
          <table:table-cell table:style-name="ce8" office:value-type="string" calcext:value-type="string">
            <text:p>- Cadastros saneado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8" office:value-type="string" calcext:value-type="string">
            <text:p>09/2023</text:p>
          </table:table-cell>
          <table:table-cell table:style-name="ce8" office:value-type="string" calcext:value-type="string">
            <text:p>12/2026</text:p>
          </table:table-cell>
          <table:table-cell table:number-columns-repeated="1011"/>
        </table:table-row>
        <table:table-row table:style-name="ro30">
          <table:table-cell table:style-name="ce7" office:value-type="string" calcext:value-type="string" table:number-columns-spanned="13" table:number-rows-spanned="1">
            <text:p>MACROPROCESSO DE GESTÃO DE PESSOAS - GESTÃO DE BENEFÍCIOS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31">
          <table:table-cell table:style-name="ce8" office:value-type="string" calcext:value-type="string">
            <text:p>4 - Promover a integridade e a transparência em relação aos atos de gestão praticados</text:p>
            <text:p/>
            <text:p>9 - Incrementar modelo de gestão de pessoas</text:p>
          </table:table-cell>
          <table:table-cell table:style-name="ce8" office:value-type="string" calcext:value-type="string">
            <text:p>Aprimorar a Gestão de Vantagens e de Benefícios no âmbito do TRT7</text:p>
          </table:table-cell>
          <table:table-cell table:style-name="ce8" office:value-type="string" calcext:value-type="string">
            <text:p>Identificar e tratar os riscos dos processos de concessão e de pagamento de vantagens e benefícios ao quadro de pessoal do TRT7</text:p>
          </table:table-cell>
          <table:table-cell table:style-name="ce20" office:value-type="string" calcext:value-type="string">
            <text:p>Plano de Gestão de Riscos - Gestão de Pessoas</text:p>
          </table:table-cell>
          <table:table-cell table:style-name="ce8" office:value-type="string" calcext:value-type="string">
            <text:p>Elaboração de Plano de Gestão de Riscos - Gestão de Pessoas - com foco na gestão de vantagens e benefícios</text:p>
          </table:table-cell>
          <table:table-cell table:style-name="ce8" office:value-type="string" calcext:value-type="string">
            <text:p><text:span text:style-name="T5">2024: </text:span><text:span text:style-name="T6">Elaboração e apresentação do Plano de Gestão de Riscos à Administração;</text:span></text:p>
            <text:p><text:span text:style-name="T5">2025: </text:span><text:span text:style-name="T6">Implementação do Plano de Gestão de Riscos</text:span></text:p>
          </table:table-cell>
          <table:table-cell table:style-name="ce8" office:value-type="string" calcext:value-type="string">
            <text:p>(%) Número de riscos tratados/ total de riscos identificados</text:p>
          </table:table-cell>
          <table:table-cell table:style-name="ce8" office:value-type="string" calcext:value-type="string">
            <text:p>Secretaria de Gestão de Pessoas</text:p>
            <text:p/>
            <text:p>Coordenadoria de Pagamento de Pessoal</text:p>
          </table:table-cell>
          <table:table-cell table:style-name="ce8" office:value-type="string" calcext:value-type="string">
            <text:p>- Riscos identificados</text:p>
            <text:p>- Plano de Tratamento de Riscos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4-01" calcext:value-type="date">
            <text:p>04/2024</text:p>
          </table:table-cell>
          <table:table-cell table:style-name="ce26" office:value-type="date" office:date-value="2025-12-31" calcext:value-type="date">
            <text:p>12/2025</text:p>
          </table:table-cell>
          <table:table-cell table:number-columns-repeated="1011"/>
        </table:table-row>
        <table:table-row table:style-name="ro19">
          <table:table-cell table:style-name="ce7" office:value-type="string" calcext:value-type="string" table:number-columns-spanned="13" table:number-rows-spanned="1">
            <text:p>MACROPROCESSO DE GESTÃO DE PESSOAS - MONITORAMENTO INTERNO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32">
          <table:table-cell table:style-name="ce8" office:value-type="string" calcext:value-type="string" table:number-columns-spanned="1" table:number-rows-spanned="3">
            <text:p>4 - Promover a integridade e a transparência em relação aos atos de gestão praticados</text:p>
            <text:p/>
            <text:p>7 - Fortalecer a Governança e a Gestão Estratégica</text:p>
            <text:p/>
            <text:p>9 - Incrementar modelo de gestão de pessoas</text:p>
          </table:table-cell>
          <table:table-cell table:style-name="ce8" office:value-type="string" calcext:value-type="string">
            <text:p>Implantar a Gestão de Processos na Secretaria de Gestão de Pessoas</text:p>
          </table:table-cell>
          <table:table-cell table:style-name="ce8" office:value-type="string" calcext:value-type="string">
            <text:p>Aprimorar os processos de trabalho críticos para a Gestão de Pessoas do TRT7</text:p>
          </table:table-cell>
          <table:table-cell table:style-name="ce20" office:value-type="string" calcext:value-type="string">
            <text:p>Aprimoramento dos processos de trabalho críticos para a Gestão de Pessoas do TRT7</text:p>
          </table:table-cell>
          <table:table-cell table:style-name="ce8" office:value-type="string" calcext:value-type="string">
            <text:p>Mapeamento e estabelecimento de ciclos de melhoria para os processos criticos da SGPe.</text:p>
          </table:table-cell>
          <table:table-cell table:style-name="ce8" office:value-type="string" calcext:value-type="string">
            <text:p><text:span text:style-name="T5">2023:</text:span><text:span text:style-name="T6"> Mapear e estabelecer ciclos de melhoria para 10% dos processos criticos para a Gestão de Pessoas;</text:span></text:p>
            <text:p><text:span text:style-name="T5">2024: </text:span><text:span text:style-name="T6">Mapear e estabelecer ciclos de melhoria para 20% dos processos criticos para a Gestão de Pessoas</text:span></text:p>
            <text:p><text:span text:style-name="T5">2025:</text:span><text:span text:style-name="T6"> Mapear e estabelecer ciclos de melhoria para + 20% dos processos criticos para a Gestão de Pessoas</text:span></text:p>
            <text:p><text:span text:style-name="T5">2026:</text:span><text:span text:style-name="T6"> Mapear e estabelecer ciclos de melhoria para + 20% dos processos criticos para a Gestão de Pessoas</text:span></text:p>
          </table:table-cell>
          <table:table-cell table:style-name="ce8" office:value-type="string" calcext:value-type="string">
            <office:annotation draw:style-name="gr8" draw:text-style-name="P2" svg:width="577.73pt" svg:height="245.99pt" svg:x="1346.2pt" svg:y="3291.76pt" draw:caption-point-x="-11.54pt" draw:caption-point-y="-220.25pt">
              <dc:date>2023-11-07T00:00:00</dc:date>
              <text:p text:style-name="P1">No PE TRT7 2021 - 2026 há referência ao Índice de processos de trabalho críticos mapeados com identificação dos controles internos – IPMCI-JT</text:p>
            </office:annotation>
            <text:p>(%) Processos críticos de GP mapeados/ Processos críticos de GP</text:p>
          </table:table-cell>
          <table:table-cell table:style-name="ce8" office:value-type="string" calcext:value-type="string">
            <text:p>Secretaria de Gestão de Pessoas e </text:p>
            <text:p>Comitê específico</text:p>
          </table:table-cell>
          <table:table-cell table:style-name="ce8" office:value-type="string" calcext:value-type="string">
            <text:p>- Processos críticos mapeados;</text:p>
            <text:p>- Processos críticos remodelados;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3-01-01" calcext:value-type="date">
            <text:p>01/2023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33">
          <table:covered-table-cell table:style-name="ce9"/>
          <table:table-cell table:style-name="ce8" office:value-type="string" calcext:value-type="string" table:number-columns-spanned="1" table:number-rows-spanned="2">
            <text:p>Monitorar o desempenho da Gestão de Pessoas</text:p>
          </table:table-cell>
          <table:table-cell table:style-name="ce8" office:value-type="string" calcext:value-type="string">
            <text:p>Prestar contas dos resultados das iniciativas relacionadas no Plano Tático de Gestão de Pessoas</text:p>
          </table:table-cell>
          <table:table-cell table:style-name="ce20" office:value-type="string" calcext:value-type="string">
            <text:p>Relatórios das Iniciativas do Plano Tático de Gestão de Pessoas</text:p>
          </table:table-cell>
          <table:table-cell table:style-name="ce8" office:value-type="string" calcext:value-type="string">
            <text:p>Prestação de contas dos resultados das iniciativas relacionadas no Plano Tático de Gestão de Pessoas</text:p>
          </table:table-cell>
          <table:table-cell table:style-name="ce8" office:value-type="string" calcext:value-type="string">
            <text:p><text:span text:style-name="T5">Até 2026: </text:span><text:span text:style-name="T6">Disponibilizar paulatinamente, no sítio do Tribunal, o acompanhamento das ações e indicadores</text:span></text:p>
            <text:p><text:span text:style-name="T5">2024: </text:span><text:span text:style-name="T6">Desenvolvimento de dashboards ou relatórios dos indicadores definidos no Plano Tático de Gestão de Pessoas</text:span></text:p>
          </table:table-cell>
          <table:table-cell table:style-name="ce8" office:value-type="string" calcext:value-type="string">
            <text:p>(%) Iniciativas relatadas/ Total de Iniciativas do Plano de Contribuição</text:p>
          </table:table-cell>
          <table:table-cell table:style-name="ce8" office:value-type="string" calcext:value-type="string">
            <text:p>Unidades responsáveis por cada iniciativa</text:p>
          </table:table-cell>
          <table:table-cell table:style-name="ce8" office:value-type="string" calcext:value-type="string">
            <text:p>- Relatórios de Status das Iniciativas;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6-01" calcext:value-type="date">
            <text:p>06/2024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34">
          <table:covered-table-cell table:number-columns-repeated="2" table:style-name="ce10"/>
          <table:table-cell table:style-name="ce8" office:value-type="string" calcext:value-type="string">
            <text:p>Monitorar os resultados, por meio de reuniões periódicas de análise da estratégia</text:p>
          </table:table-cell>
          <table:table-cell table:style-name="ce20" office:value-type="string" calcext:value-type="string">
            <text:p>Monitoramento dos resultados, por meio de reuniões periódicas de análise da estratégiaRAE - GP</text:p>
          </table:table-cell>
          <table:table-cell table:style-name="ce8" office:value-type="string" calcext:value-type="string">
            <text:p>Estabelecimento, junto à instância adequada, de formato e periodicidade de reuniões para Revisão e Avaliação da Estratégia e Acompanhamento das Iniciativas, com base nas metas e nos indicadores estabelecidos.</text:p>
          </table:table-cell>
          <table:table-cell table:style-name="ce8" office:value-type="string" calcext:value-type="string">
            <text:p>Realizar 3 RAE's no período/ano;</text:p>
          </table:table-cell>
          <table:table-cell table:style-name="ce8" office:value-type="string" calcext:value-type="string">
            <text:p>(%) Qtde de RAEs realizadas/ Qtde de RAEs programadas</text:p>
          </table:table-cell>
          <table:table-cell table:style-name="ce8" office:value-type="string" calcext:value-type="string">
            <text:p>Comitê Gestor Local de Gestão de Pessoas</text:p>
          </table:table-cell>
          <table:table-cell table:style-name="ce8" office:value-type="string" calcext:value-type="string">
            <text:p>- Formulários trimestrais de acompanhamento das iniciativas dos Plano de Contribuição de Gestão de Pessoas do Tribunal;</text:p>
            <text:p>- Encaminhamentos decorrentes da análise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3-09-01" calcext:value-type="date">
            <text:p>09/2023</text:p>
          </table:table-cell>
          <table:table-cell table:style-name="ce26" office:value-type="date" office:date-value="2026-12-31" calcext:value-type="date">
            <text:p>12/2026</text:p>
          </table:table-cell>
          <table:table-cell table:number-columns-repeated="1011"/>
        </table:table-row>
        <table:table-row table:style-name="ro35">
          <table:table-cell table:style-name="ce7" office:value-type="string" calcext:value-type="string" table:number-columns-spanned="13" table:number-rows-spanned="1">
            <text:p>MACROPROCESSO DE GESTÃO DE PESSOAS - COMUNICAÇÃO DAS AÇÕES DE GESTÃO DE PESSOAS</text:p>
          </table:table-cell>
          <table:covered-table-cell table:number-columns-repeated="11"/>
          <table:covered-table-cell table:style-name="ce30"/>
          <table:table-cell table:number-columns-repeated="1011"/>
        </table:table-row>
        <table:table-row table:style-name="ro36">
          <table:table-cell table:style-name="ce8" office:value-type="string" calcext:value-type="string">
            <text:p>4 - Promover a integridade e a transparência em relação aos atos de gestão praticados</text:p>
            <text:p/>
            <text:p>9 - Incrementar modelo de gestão de pessoas</text:p>
          </table:table-cell>
          <table:table-cell table:style-name="ce8" office:value-type="string" calcext:value-type="string">
            <text:p>Promover a transparência ativa da Governança e da Gestão de Pessoas do TRT7</text:p>
          </table:table-cell>
          <table:table-cell table:style-name="ce8" office:value-type="string" calcext:value-type="string">
            <text:p>Divulgar ações, projetos, produtos e resultados da gestão de pessoas do TRT7</text:p>
          </table:table-cell>
          <table:table-cell table:style-name="ce20" office:value-type="string" calcext:value-type="string">
            <text:p>Atualização da página de Governança de Gestão de Pessoas do TRT7</text:p>
          </table:table-cell>
          <table:table-cell table:style-name="ce8" office:value-type="string" calcext:value-type="string">
            <text:p>Atualização geral do conteúdo atual, bastante defasado; ato contínuo, estabelecimento de um processo para disponibilização e atualização das informações definidas por normativos, pelas instâncias de governança e/ou por instâncias de controle no sítio do Tribunal na Internet.</text:p>
          </table:table-cell>
          <table:table-cell table:style-name="ce8" office:value-type="string" calcext:value-type="string">
            <text:p><text:span text:style-name="T5">2024: </text:span><text:span text:style-name="T6">atualização da página de governança ;</text:span></text:p>
            <text:p><text:span text:style-name="T5">2025:</text:span><text:span text:style-name="T6"> implementação do processo de alimentação e atualização da página</text:span></text:p>
          </table:table-cell>
          <table:table-cell table:style-name="ce8" office:value-type="string" calcext:value-type="string">
            <text:p>Incremento dos acessos à página de Governança e Gestão de Pessoas do TRT7</text:p>
          </table:table-cell>
          <table:table-cell table:style-name="ce8" office:value-type="string" calcext:value-type="string">
            <text:p>Secretaria de Gestão de Pessoas</text:p>
          </table:table-cell>
          <table:table-cell table:style-name="ce8" office:value-type="string" calcext:value-type="string">
            <text:p>- Página de Governança de Gestão de Pessoas do TRT7 atualizada </text:p>
          </table:table-cell>
          <table:table-cell table:style-name="ce8" office:value-type="string" calcext:value-type="string">
            <text:p>Não há </text:p>
            <text:p>custos específicos</text:p>
          </table:table-cell>
          <table:table-cell table:style-name="ce8"/>
          <table:table-cell table:style-name="ce26" office:value-type="date" office:date-value="2024-01-01" calcext:value-type="date">
            <text:p>01/2024</text:p>
          </table:table-cell>
          <table:table-cell table:style-name="ce26" office:value-type="date" office:date-value="2025-12-31" calcext:value-type="date">
            <text:p>12/2025</text:p>
          </table:table-cell>
          <table:table-cell table:number-columns-repeated="1011"/>
        </table:table-row>
        <table:table-row table:style-name="ro37" table:number-rows-repeated="104853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riorização de Iniciativa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1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71" office:value-type="string" calcext:value-type="string">
            <text:p>Priorização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RECRUTAMENTO E SELEÇÃO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formula="of:=([.F3]+[.G3]+[.H3]-[.I3])/4" office:value-type="float" office:value="6.25" calcext:value-type="float">
            <text:p>6.25</text:p>
          </table:table-cell>
          <table:table-cell table:style-name="ce72" office:value-type="float" office:value="1" calcext:value-type="float">
            <text:p>1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4]+[.G4]+[.H4]-[.I4])/4" office:value-type="float" office:value="5.75" calcext:value-type="float">
            <text:p>5.75</text:p>
          </table:table-cell>
          <table:table-cell table:style-name="ce72" office:value-type="float" office:value="2" calcext:value-type="float">
            <text:p>2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formula="of:=([.F5]+[.G5]+[.H5]-[.I5])/4" office:value-type="float" office:value="6" calcext:value-type="float">
            <text:p>6</text:p>
          </table:table-cell>
          <table:table-cell table:style-name="ce72"/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number-columns-repeated="3"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6]+[.G6]+[.H6]-[.I6])/4" office:value-type="float" office:value="3.5" calcext:value-type="float">
            <text:p>3.5</text:p>
          </table:table-cell>
          <table:table-cell table:style-name="ce72"/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DESENVOLVIMENTO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8]+[.G8]+[.H8]-[.I8])/4" office:value-type="float" office:value="4.5" calcext:value-type="float">
            <text:p>4.5</text:p>
          </table:table-cell>
          <table:table-cell table:style-name="ce72"/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table:formula="of:=[$'PLANO TÁTICO'.G13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9]+[.G9]+[.H9]-[.I9])/4" office:value-type="float" office:value="3.75" calcext:value-type="float">
            <text:p>3.75</text:p>
          </table:table-cell>
          <table:table-cell table:style-name="ce72"/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formula="of:=([.F10]+[.G10]+[.H10]-[.I10])/4" office:value-type="float" office:value="5.75" calcext:value-type="float">
            <text:p>5.75</text:p>
          </table:table-cell>
          <table:table-cell table:style-name="ce72"/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formula="of:=([.F11]+[.G11]+[.H11]-[.I11])/4" office:value-type="float" office:value="6.25" calcext:value-type="float">
            <text:p>6.25</text:p>
          </table:table-cell>
          <table:table-cell table:style-name="ce72"/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5"/>
          <table:table-cell table:style-name="ce47" table:formula="of:=#REF!" office:value-type="string" office:string-value="" calcext:value-type="error">
            <text:p>#REF!</text:p>
          </table:table-cell>
          <table:table-cell table:style-name="ce60"/>
          <table:table-cell table:style-name="ce60" office:value-type="string" calcext:value-type="string">
            <text:p>iGG - Gestão de Pessoas</text:p>
            <text:p>Proposta de Intervenção da Pesquisa de Clima</text:p>
          </table:table-cell>
          <table:table-cell table:style-name="ce68"/>
          <table:table-cell table:style-name="ce60" table:number-columns-repeated="5"/>
          <table:table-cell table:style-name="ce73"/>
          <table:table-cell table:style-name="ce77" table:formula="of:=#REF!" office:value-type="string" office:string-value="" calcext:value-type="error">
            <text:p>#REF!</text:p>
          </table:table-cell>
          <table:table-cell table:style-name="ce60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5"/>
          <table:table-cell table:style-name="ce47" table:formula="of:=#REF!" office:value-type="string" office:string-value="" calcext:value-type="error">
            <text:p>#REF!</text:p>
          </table:table-cell>
          <table:table-cell table:style-name="ce60"/>
          <table:table-cell table:style-name="ce60" office:value-type="string" calcext:value-type="string">
            <text:p>Proposta de Intervenção da Pesquisa de Clima</text:p>
          </table:table-cell>
          <table:table-cell table:style-name="ce68"/>
          <table:table-cell table:style-name="ce60" table:number-columns-repeated="5"/>
          <table:table-cell table:style-name="ce73"/>
          <table:table-cell table:style-name="ce77" table:formula="of:=#REF!" office:value-type="string" office:string-value="" calcext:value-type="error">
            <text:p>#REF!</text:p>
          </table:table-cell>
          <table:table-cell table:style-name="ce60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GESTÃO DE DESEMPENHO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formula="of:=([.F15]+[.G15]+[.H15]-[.I15])/4" office:value-type="float" office:value="6.5" calcext:value-type="float">
            <text:p>6.5</text:p>
          </table:table-cell>
          <table:table-cell table:style-name="ce72"/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16]+[.G16]+[.H16]-[.I16])/4" office:value-type="float" office:value="5" calcext:value-type="float">
            <text:p>5</text:p>
          </table:table-cell>
          <table:table-cell table:style-name="ce72"/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table:formula="of:=([.F17]+[.G17]+[.H17]-[.I17])/4" office:value-type="float" office:value="4.25" calcext:value-type="float">
            <text:p>4.25</text:p>
          </table:table-cell>
          <table:table-cell table:style-name="ce72"/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GESTÃO DA SAÚDE E DA QUALIDADE DE VIDA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formula="of:=([.F19]+[.G19]+[.H19]-[.I19])/4" office:value-type="float" office:value="5.25" calcext:value-type="float">
            <text:p>5.25</text:p>
          </table:table-cell>
          <table:table-cell table:style-name="ce72"/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number-columns-repeated="3"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formula="of:=([.F20]+[.G20]+[.H20]-[.I20])/4" office:value-type="float" office:value="4.75" calcext:value-type="float">
            <text:p>4.75</text:p>
          </table:table-cell>
          <table:table-cell table:style-name="ce72"/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formula="of:=([.F21]+[.G21]+[.H21]-[.I21])/4" office:value-type="float" office:value="6" calcext:value-type="float">
            <text:p>6</text:p>
          </table:table-cell>
          <table:table-cell table:style-name="ce72"/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6" office:value-type="float" office:value="15" calcext:value-type="float">
            <text:p>15</text:p>
          </table:table-cell>
          <table:table-cell table:style-name="ce49" table:formula="of:=[$'PLANO TÁTICO'.D23]" office:value-type="string" office:string-value="Saúde em Dia" calcext:value-type="string">
            <text:p>Saúde em Dia</text:p>
          </table:table-cell>
          <table:table-cell table:style-name="ce61"/>
          <table:table-cell table:style-name="ce61" office:value-type="string" calcext:value-type="string">
            <office:annotation draw:style-name="gr10" draw:text-style-name="P2" svg:width="345.23pt" svg:height="25.51pt" svg:x="540.6pt" svg:y="337.49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9"/>
          <table:table-cell table:number-columns-repeated="3" table:style-name="ce61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formula="of:=([.F22]+[.G22]+[.H22]-[.I22])/4" office:value-type="float" office:value="5.75" calcext:value-type="float">
            <text:p>5.75</text:p>
          </table:table-cell>
          <table:table-cell table:style-name="ce74"/>
          <table:table-cell table:style-name="ce61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61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9" table:number-columns-repeated="15"/>
          <table:table-cell table:number-columns-repeated="996"/>
        </table:table-row>
        <table:table-row table:style-name="ro24">
          <table:table-cell table:style-name="ce36" office:value-type="float" office:value="16" calcext:value-type="float">
            <text:p>16</text:p>
          </table:table-cell>
          <table:table-cell table:style-name="ce49" table:formula="of:=#REF!" office:value-type="string" office:string-value="" calcext:value-type="error">
            <text:p>#REF!</text:p>
          </table:table-cell>
          <table:table-cell table:style-name="ce61"/>
          <table:table-cell table:style-name="ce61" office:value-type="string" calcext:value-type="string">
            <office:annotation draw:style-name="gr10" draw:text-style-name="P2" svg:width="345.23pt" svg:height="25.51pt" svg:x="540.6pt" svg:y="352.49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9"/>
          <table:table-cell table:number-columns-repeated="3" table:style-name="ce61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formula="of:=([.F23]+[.G23]+[.H23]-[.I23])/4" office:value-type="float" office:value="5.75" calcext:value-type="float">
            <text:p>5.75</text:p>
          </table:table-cell>
          <table:table-cell table:style-name="ce74"/>
          <table:table-cell table:style-name="ce61" table:formula="of:=#REF!" office:value-type="string" office:string-value="" calcext:value-type="error">
            <text:p>#REF!</text:p>
          </table:table-cell>
          <table:table-cell table:style-name="ce61" table:formula="of:=#REF!" office:value-type="string" office:string-value="" calcext:value-type="error">
            <text:p>#REF!</text:p>
          </table:table-cell>
          <table:table-cell table:style-name="ce79" table:number-columns-repeated="15"/>
          <table:table-cell table:number-columns-repeated="996"/>
        </table:table-row>
        <table:table-row table:style-name="ro24">
          <table:table-cell table:style-name="ce37"/>
          <table:table-cell table:style-name="ce50" table:formula="of:=#REF!" office:value-type="string" office:string-value="" calcext:value-type="error">
            <text:p>#REF!</text:p>
          </table:table-cell>
          <table:table-cell table:style-name="ce62"/>
          <table:table-cell table:style-name="ce62" office:value-type="string" calcext:value-type="string">
            <text:p>Proposta de Intervenção da Pesquisa de Clima</text:p>
          </table:table-cell>
          <table:table-cell table:style-name="ce70"/>
          <table:table-cell table:style-name="ce62" table:number-columns-repeated="5"/>
          <table:table-cell table:style-name="ce75"/>
          <table:table-cell table:style-name="ce62" table:formula="of:=#REF!" office:value-type="string" office:string-value="" calcext:value-type="error">
            <text:p>#REF!</text:p>
          </table:table-cell>
          <table:table-cell table:style-name="ce62" table:formula="of:=#REF!" office:value-type="string" office:string-value="" calcext:value-type="error">
            <text:p>#REF!</text:p>
          </table:table-cell>
          <table:table-cell table:style-name="ce79" table:number-columns-repeated="15"/>
          <table:table-cell table:number-columns-repeated="996"/>
        </table:table-row>
        <table:table-row table:style-name="ro24">
          <table:table-cell table:style-name="ce37"/>
          <table:table-cell table:style-name="ce50" table:formula="of:=#REF!" office:value-type="string" office:string-value="" calcext:value-type="error">
            <text:p>#REF!</text:p>
          </table:table-cell>
          <table:table-cell table:style-name="ce62"/>
          <table:table-cell table:style-name="ce62" office:value-type="string" calcext:value-type="string">
            <text:p>Proposta de Intervenção da Pesquisa de Clima</text:p>
          </table:table-cell>
          <table:table-cell table:style-name="ce70"/>
          <table:table-cell table:style-name="ce62" table:number-columns-repeated="5"/>
          <table:table-cell table:style-name="ce75"/>
          <table:table-cell table:style-name="ce62" table:formula="of:=#REF!" office:value-type="string" office:string-value="" calcext:value-type="error">
            <text:p>#REF!</text:p>
          </table:table-cell>
          <table:table-cell table:style-name="ce62" table:formula="of:=#REF!" office:value-type="string" office:string-value="" calcext:value-type="error">
            <text:p>#REF!</text:p>
          </table:table-cell>
          <table:table-cell table:style-name="ce79" table:number-columns-repeated="15"/>
          <table:table-cell table:number-columns-repeated="996"/>
        </table:table-row>
        <table:table-row table:style-name="ro24">
          <table:table-cell table:style-name="ce37"/>
          <table:table-cell table:style-name="ce50" table:formula="of:=#REF!" office:value-type="string" office:string-value="" calcext:value-type="error">
            <text:p>#REF!</text:p>
          </table:table-cell>
          <table:table-cell table:style-name="ce62"/>
          <table:table-cell table:style-name="ce62" office:value-type="string" calcext:value-type="string">
            <text:p>Proposta de Intervenção da Pesquisa de Clima</text:p>
          </table:table-cell>
          <table:table-cell table:style-name="ce70"/>
          <table:table-cell table:style-name="ce62" table:number-columns-repeated="5"/>
          <table:table-cell table:style-name="ce75"/>
          <table:table-cell table:style-name="ce62" table:formula="of:=#REF!" office:value-type="string" office:string-value="" calcext:value-type="error">
            <text:p>#REF!</text:p>
          </table:table-cell>
          <table:table-cell table:style-name="ce62" table:formula="of:=#REF!" office:value-type="string" office:string-value="" calcext:value-type="error">
            <text:p>#REF!</text:p>
          </table:table-cell>
          <table:table-cell table:style-name="ce79" table:number-columns-repeated="15"/>
          <table:table-cell table:number-columns-repeated="996"/>
        </table:table-row>
        <table:table-row table:style-name="ro24">
          <table:table-cell table:style-name="ce37"/>
          <table:table-cell table:style-name="ce50" table:formula="of:=[$'PLANO TÁTICO'.D25]" office:value-type="float" office:value="0" calcext:value-type="float">
            <text:p>0</text:p>
          </table:table-cell>
          <table:table-cell table:style-name="ce62"/>
          <table:table-cell table:style-name="ce60" office:value-type="string" calcext:value-type="string">
            <text:p>iGG - Gestão de Pessoas</text:p>
            <text:p>Proposta de Intervenção da Pesquisa de Clima</text:p>
          </table:table-cell>
          <table:table-cell table:style-name="ce70"/>
          <table:table-cell table:style-name="ce62" table:number-columns-repeated="5"/>
          <table:table-cell table:style-name="ce75"/>
          <table:table-cell table:style-name="ce62" table:formula="of:=[$'PLANO TÁTICO'.F25]" office:value-type="string" office:string-value="2025: Implementação do projeto" calcext:value-type="string">
            <text:p>2025: Implementação do projeto</text:p>
          </table:table-cell>
          <table:table-cell table:style-name="ce62" table:formula="of:=[$'PLANO TÁTICO'.G25]" office:value-type="string" office:string-value="--" calcext:value-type="string">
            <text:p>--</text:p>
          </table:table-cell>
          <table:table-cell table:style-name="ce79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GESTÃO DE INFORMAÇÕES FUNCIONAIS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formula="of:=([.F29]+[.G29]+[.H29]-[.I29])/4" office:value-type="float" office:value="4.75" calcext:value-type="float">
            <text:p>4.75</text:p>
          </table:table-cell>
          <table:table-cell table:style-name="ce72"/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45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30]+[.G30]+[.H30]-[.I30])/4" office:value-type="float" office:value="5.75" calcext:value-type="float">
            <text:p>5.75</text:p>
          </table:table-cell>
          <table:table-cell table:style-name="ce72"/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GESTÃO DE BENEFÍCIOS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32]+[.G32]+[.H32]-[.I32])/4" office:value-type="float" office:value="5.75" calcext:value-type="float">
            <text:p>5.75</text:p>
          </table:table-cell>
          <table:table-cell table:style-name="ce72"/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MONITORAMENTO INTERNO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table:formula="of:=([.F34]+[.G34]+[.H34]-[.I34])/4" office:value-type="float" office:value="5.25" calcext:value-type="float">
            <text:p>5.25</text:p>
          </table:table-cell>
          <table:table-cell table:style-name="ce72"/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 office:value-type="string" calcext:value-type="string">
            <text:p>Aprovação do Plano Tático, com metas e indicadores</text:p>
          </table:table-cell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35]+[.G35]+[.H35]-[.I35])/4" office:value-type="float" office:value="5.75" calcext:value-type="float">
            <text:p>5.75</text:p>
          </table:table-cell>
          <table:table-cell table:style-name="ce72"/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 office:value-type="string" calcext:value-type="string">
            <text:p>Aprovação do Plano Tático, com metas e indicadores</text:p>
          </table:table-cell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number-columns-repeated="3"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formula="of:=([.F36]+[.G36]+[.H36]-[.I36])/4" office:value-type="float" office:value="6.25" calcext:value-type="float">
            <text:p>6.25</text:p>
          </table:table-cell>
          <table:table-cell table:style-name="ce72"/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5"/>
          <table:table-cell table:style-name="ce47" table:formula="of:=#REF!" office:value-type="string" office:string-value="" calcext:value-type="error">
            <text:p>#REF!</text:p>
          </table:table-cell>
          <table:table-cell table:style-name="ce60"/>
          <table:table-cell table:style-name="ce60" office:value-type="string" calcext:value-type="string">
            <text:p>iGG - Gestão de Pessoas</text:p>
            <text:p>Proposta de Intervenção da Pesquisa de Clima</text:p>
          </table:table-cell>
          <table:table-cell table:style-name="ce68"/>
          <table:table-cell table:style-name="ce60" table:number-columns-repeated="5"/>
          <table:table-cell table:style-name="ce73"/>
          <table:table-cell table:style-name="ce77" table:formula="of:=#REF!" office:value-type="string" office:string-value="" calcext:value-type="error">
            <text:p>#REF!</text:p>
          </table:table-cell>
          <table:table-cell table:style-name="ce60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1" table:number-rows-spanned="1">
            <text:p>MACROPROCESSO COMUNICAÇÃO DAS AÇÕES DE GESTÃO DE PESSOAS</text:p>
          </table:table-cell>
          <table:covered-table-cell table:number-columns-repeated="10" table:style-name="ce65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 office:value-type="string" calcext:value-type="string">
            <text:p>1, 19</text:p>
          </table:table-cell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number-columns-repeated="3"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formula="of:=([.F39]+[.G39]+[.H39]-[.I39])/4" office:value-type="float" office:value="4.5" calcext:value-type="float">
            <text:p>4.5</text:p>
          </table:table-cell>
          <table:table-cell table:style-name="ce72"/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76"/>
          <table:table-cell table:style-name="ce38"/>
          <table:table-cell table:style-name="ce63"/>
          <table:table-cell table:style-name="ce78" table:number-columns-repeated="15"/>
          <table:table-cell table:number-columns-repeated="996"/>
        </table:table-row>
        <table:table-row table:style-name="ro37" table:number-rows-repeated="104755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JOAREZ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2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80"/>
          <table:table-cell table:style-name="ce66"/>
          <table:table-cell table:style-name="ce58" office:value-type="string" calcext:value-type="string" table:number-columns-spanned="10" table:number-rows-spanned="1">
            <text:p>MACROPROCESSO RECRUTAMENTO E SELEÇÃ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style-name="ce59" table:number-columns-repeated="4"/>
          <table:table-cell table:style-name="ce59" table:formula="of:=([.F3]+[.G3]+[.H3]-[.I3])/4" office:value-type="float" office:value="0" calcext:value-type="float">
            <text:p>0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4]+[.G4]+[.H4]-[.I4])/4" office:value-type="float" office:value="4.5" calcext:value-type="float">
            <text:p>4.5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5]+[.G5]+[.H5]-[.I5])/4" office:value-type="float" office:value="3.75" calcext:value-type="float">
            <text:p>3.75</text:p>
          </table:table-cell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formula="of:=([.F6]+[.G6]+[.H6]-[.I6])/4" office:value-type="float" office:value="4.5" calcext:value-type="float">
            <text:p>4.5</text:p>
          </table:table-cell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81"/>
          <table:table-cell table:style-name="ce58" office:value-type="string" calcext:value-type="string" table:number-columns-spanned="10" table:number-rows-spanned="1">
            <text:p>MACROPROCESSO DESENVOLVIMENT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style-name="ce59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/>
          <table:table-cell table:style-name="ce59" table:formula="of:=([.F8]+[.G8]+[.H8]-[.I8])/4" office:value-type="float" office:value="4.5" calcext:value-type="float">
            <text:p>4.5</text:p>
          </table:table-cell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table:formula="of:=[$'PLANO TÁTICO'.G13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style-name="ce59" table:number-columns-repeated="4"/>
          <table:table-cell table:style-name="ce59" table:formula="of:=([.F9]+[.G9]+[.H9]-[.I9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0]+[.G10]+[.H10]-[.I10])/4" office:value-type="float" office:value="0" calcext:value-type="float">
            <text:p>0</text:p>
          </table:table-cell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1]+[.G11]+[.H11]-[.I11])/4" office:value-type="float" office:value="0" calcext:value-type="float">
            <text:p>0</text:p>
          </table:table-cell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DESEMPENH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3]+[.G13]+[.H13]-[.I13])/4" office:value-type="float" office:value="0" calcext:value-type="float">
            <text:p>0</text:p>
          </table:table-cell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4]+[.G14]+[.H14]-[.I14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5]+[.G15]+[.H15]-[.I15])/4" office:value-type="float" office:value="0" calcext:value-type="float">
            <text:p>0</text:p>
          </table:table-cell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A SAÚDE E DA QUALIDADE DE VIDA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style-name="ce59" table:number-columns-repeated="4"/>
          <table:table-cell table:style-name="ce59" table:formula="of:=([.F17]+[.G17]+[.H17]-[.I17])/4" office:value-type="float" office:value="0" calcext:value-type="float">
            <text:p>0</text:p>
          </table:table-cell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8]+[.G18]+[.H18]-[.I18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19]+[.G19]+[.H19]-[.I19])/4" office:value-type="float" office:value="0" calcext:value-type="float">
            <text:p>0</text:p>
          </table:table-cell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5" calcext:value-type="float">
            <text:p>15</text:p>
          </table:table-cell>
          <table:table-cell table:style-name="ce47" table:formula="of:=[$'PLANO TÁTICO'.D23]" office:value-type="string" office:string-value="Saúde em Dia" calcext:value-type="string">
            <text:p>Saúde em Dia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07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0]+[.G20]+[.H20]-[.I20])/4" office:value-type="float" office:value="0" calcext:value-type="float">
            <text:p>0</text:p>
          </table:table-cell>
          <table:table-cell table:style-name="ce59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59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6" calcext:value-type="float">
            <text:p>1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22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1]+[.G21]+[.H21]-[.I21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INFORMAÇÕES FUNCIONAI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23]+[.G23]+[.H23]-[.I23])/4" office:value-type="float" office:value="0" calcext:value-type="float">
            <text:p>0</text:p>
          </table:table-cell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6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style-name="ce59" table:number-columns-repeated="4"/>
          <table:table-cell table:style-name="ce59" table:formula="of:=([.F24]+[.G24]+[.H24]-[.I24])/4" office:value-type="float" office:value="0" calcext:value-type="float">
            <text:p>0</text:p>
          </table:table-cell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BENEFÍCIO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6]+[.G26]+[.H26]-[.I26])/4" office:value-type="float" office:value="0" calcext:value-type="float">
            <text:p>0</text:p>
          </table:table-cell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MONITORAMENTO INTERN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8]+[.G28]+[.H28]-[.I28])/4" office:value-type="float" office:value="0" calcext:value-type="float">
            <text:p>0</text:p>
          </table:table-cell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29]+[.G29]+[.H29]-[.I29])/4" office:value-type="float" office:value="0" calcext:value-type="float">
            <text:p>0</text:p>
          </table:table-cell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30]+[.G30]+[.H30]-[.I30])/4" office:value-type="float" office:value="0" calcext:value-type="float">
            <text:p>0</text:p>
          </table:table-cell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COMUNICAÇÃO DAS AÇÕES DE GESTÃO DE PESSOA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/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32]+[.G32]+[.H32]-[.I32])/4" office:value-type="float" office:value="0" calcext:value-type="float">
            <text:p>0</text:p>
          </table:table-cell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37" table:number-rows-repeated="10475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ABIANA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2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80"/>
          <table:table-cell table:style-name="ce66"/>
          <table:table-cell table:style-name="ce58" office:value-type="string" calcext:value-type="string" table:number-columns-spanned="10" table:number-rows-spanned="1">
            <text:p>MACROPROCESSO RECRUTAMENTO E SELEÇÃ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style-name="ce59" table:number-columns-repeated="4"/>
          <table:table-cell table:style-name="ce59" table:formula="of:=([.F3]+[.G3]+[.H3]-[.I3])/4" office:value-type="float" office:value="0" calcext:value-type="float">
            <text:p>0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([.F4]+[.G4]+[.H4]-[.I4])/4" office:value-type="float" office:value="4.5" calcext:value-type="float">
            <text:p>4.5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5]+[.G5]+[.H5]-[.I5])/4" office:value-type="float" office:value="3.75" calcext:value-type="float">
            <text:p>3.75</text:p>
          </table:table-cell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formula="of:=([.F6]+[.G6]+[.H6]-[.I6])/4" office:value-type="float" office:value="4.5" calcext:value-type="float">
            <text:p>4.5</text:p>
          </table:table-cell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81"/>
          <table:table-cell table:style-name="ce58" office:value-type="string" calcext:value-type="string" table:number-columns-spanned="10" table:number-rows-spanned="1">
            <text:p>MACROPROCESSO DESENVOLVIMENT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style-name="ce59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/>
          <table:table-cell table:style-name="ce59" table:formula="of:=([.F8]+[.G8]+[.H8]-[.I8])/4" office:value-type="float" office:value="4.5" calcext:value-type="float">
            <text:p>4.5</text:p>
          </table:table-cell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table:formula="of:=[$'PLANO TÁTICO'.G13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style-name="ce59" table:number-columns-repeated="4"/>
          <table:table-cell table:style-name="ce59" table:formula="of:=([.F9]+[.G9]+[.H9]-[.I9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0]+[.G10]+[.H10]-[.I10])/4" office:value-type="float" office:value="0" calcext:value-type="float">
            <text:p>0</text:p>
          </table:table-cell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1]+[.G11]+[.H11]-[.I11])/4" office:value-type="float" office:value="0" calcext:value-type="float">
            <text:p>0</text:p>
          </table:table-cell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DESEMPENH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3]+[.G13]+[.H13]-[.I13])/4" office:value-type="float" office:value="0" calcext:value-type="float">
            <text:p>0</text:p>
          </table:table-cell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4]+[.G14]+[.H14]-[.I14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5]+[.G15]+[.H15]-[.I15])/4" office:value-type="float" office:value="0" calcext:value-type="float">
            <text:p>0</text:p>
          </table:table-cell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A SAÚDE E DA QUALIDADE DE VIDA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style-name="ce59" table:number-columns-repeated="4"/>
          <table:table-cell table:style-name="ce59" table:formula="of:=([.F17]+[.G17]+[.H17]-[.I17])/4" office:value-type="float" office:value="0" calcext:value-type="float">
            <text:p>0</text:p>
          </table:table-cell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8]+[.G18]+[.H18]-[.I18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19]+[.G19]+[.H19]-[.I19])/4" office:value-type="float" office:value="0" calcext:value-type="float">
            <text:p>0</text:p>
          </table:table-cell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5" calcext:value-type="float">
            <text:p>15</text:p>
          </table:table-cell>
          <table:table-cell table:style-name="ce47" table:formula="of:=[$'PLANO TÁTICO'.D23]" office:value-type="string" office:string-value="Saúde em Dia" calcext:value-type="string">
            <text:p>Saúde em Dia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07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0]+[.G20]+[.H20]-[.I20])/4" office:value-type="float" office:value="0" calcext:value-type="float">
            <text:p>0</text:p>
          </table:table-cell>
          <table:table-cell table:style-name="ce59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59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6" calcext:value-type="float">
            <text:p>1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22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1]+[.G21]+[.H21]-[.I21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INFORMAÇÕES FUNCIONAI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23]+[.G23]+[.H23]-[.I23])/4" office:value-type="float" office:value="0" calcext:value-type="float">
            <text:p>0</text:p>
          </table:table-cell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6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style-name="ce59" table:number-columns-repeated="4"/>
          <table:table-cell table:style-name="ce59" table:formula="of:=([.F24]+[.G24]+[.H24]-[.I24])/4" office:value-type="float" office:value="0" calcext:value-type="float">
            <text:p>0</text:p>
          </table:table-cell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BENEFÍCIO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6]+[.G26]+[.H26]-[.I26])/4" office:value-type="float" office:value="0" calcext:value-type="float">
            <text:p>0</text:p>
          </table:table-cell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MONITORAMENTO INTERN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8]+[.G28]+[.H28]-[.I28])/4" office:value-type="float" office:value="0" calcext:value-type="float">
            <text:p>0</text:p>
          </table:table-cell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29]+[.G29]+[.H29]-[.I29])/4" office:value-type="float" office:value="0" calcext:value-type="float">
            <text:p>0</text:p>
          </table:table-cell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30]+[.G30]+[.H30]-[.I30])/4" office:value-type="float" office:value="0" calcext:value-type="float">
            <text:p>0</text:p>
          </table:table-cell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COMUNICAÇÃO DAS AÇÕES DE GESTÃO DE PESSOA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/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32]+[.G32]+[.H32]-[.I32])/4" office:value-type="float" office:value="0" calcext:value-type="float">
            <text:p>0</text:p>
          </table:table-cell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37" table:number-rows-repeated="10475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CPP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2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80"/>
          <table:table-cell table:style-name="ce66"/>
          <table:table-cell table:style-name="ce58" office:value-type="string" calcext:value-type="string" table:number-columns-spanned="10" table:number-rows-spanned="1">
            <text:p>MACROPROCESSO RECRUTAMENTO E SELEÇÃ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style-name="ce59" table:number-columns-repeated="4"/>
          <table:table-cell table:style-name="ce59" table:formula="of:=([.F3]+[.G3]+[.H3]-[.I3])/4" office:value-type="float" office:value="0" calcext:value-type="float">
            <text:p>0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4]+[.G4]+[.H4]-[.I4])/4" office:value-type="float" office:value="0" calcext:value-type="float">
            <text:p>0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5]+[.G5]+[.H5]-[.I5])/4" office:value-type="float" office:value="0" calcext:value-type="float">
            <text:p>0</text:p>
          </table:table-cell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6]+[.G6]+[.H6]-[.I6])/4" office:value-type="float" office:value="0" calcext:value-type="float">
            <text:p>0</text:p>
          </table:table-cell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81"/>
          <table:table-cell table:style-name="ce58" office:value-type="string" calcext:value-type="string" table:number-columns-spanned="10" table:number-rows-spanned="1">
            <text:p>MACROPROCESSO DESENVOLVIMENT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style-name="ce59" table:number-columns-repeated="4"/>
          <table:table-cell table:style-name="ce59" table:formula="of:=([.F8]+[.G8]+[.H8]-[.I8])/4" office:value-type="float" office:value="0" calcext:value-type="float">
            <text:p>0</text:p>
          </table:table-cell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table:formula="of:=[$'PLANO TÁTICO'.G13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style-name="ce59" table:number-columns-repeated="4"/>
          <table:table-cell table:style-name="ce59" table:formula="of:=([.F9]+[.G9]+[.H9]-[.I9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0]+[.G10]+[.H10]-[.I10])/4" office:value-type="float" office:value="0" calcext:value-type="float">
            <text:p>0</text:p>
          </table:table-cell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1]+[.G11]+[.H11]-[.I11])/4" office:value-type="float" office:value="0" calcext:value-type="float">
            <text:p>0</text:p>
          </table:table-cell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DESEMPENH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3]+[.G13]+[.H13]-[.I13])/4" office:value-type="float" office:value="0" calcext:value-type="float">
            <text:p>0</text:p>
          </table:table-cell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4]+[.G14]+[.H14]-[.I14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5]+[.G15]+[.H15]-[.I15])/4" office:value-type="float" office:value="0" calcext:value-type="float">
            <text:p>0</text:p>
          </table:table-cell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A SAÚDE E DA QUALIDADE DE VIDA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style-name="ce59" table:number-columns-repeated="4"/>
          <table:table-cell table:style-name="ce59" table:formula="of:=([.F17]+[.G17]+[.H17]-[.I17])/4" office:value-type="float" office:value="0" calcext:value-type="float">
            <text:p>0</text:p>
          </table:table-cell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8]+[.G18]+[.H18]-[.I18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19]+[.G19]+[.H19]-[.I19])/4" office:value-type="float" office:value="0" calcext:value-type="float">
            <text:p>0</text:p>
          </table:table-cell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5" calcext:value-type="float">
            <text:p>15</text:p>
          </table:table-cell>
          <table:table-cell table:style-name="ce47" table:formula="of:=[$'PLANO TÁTICO'.D23]" office:value-type="string" office:string-value="Saúde em Dia" calcext:value-type="string">
            <text:p>Saúde em Dia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07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0]+[.G20]+[.H20]-[.I20])/4" office:value-type="float" office:value="0" calcext:value-type="float">
            <text:p>0</text:p>
          </table:table-cell>
          <table:table-cell table:style-name="ce59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59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6" calcext:value-type="float">
            <text:p>1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22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1]+[.G21]+[.H21]-[.I21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INFORMAÇÕES FUNCIONAI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23]+[.G23]+[.H23]-[.I23])/4" office:value-type="float" office:value="0" calcext:value-type="float">
            <text:p>0</text:p>
          </table:table-cell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6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style-name="ce59" table:number-columns-repeated="4"/>
          <table:table-cell table:style-name="ce59" table:formula="of:=([.F24]+[.G24]+[.H24]-[.I24])/4" office:value-type="float" office:value="0" calcext:value-type="float">
            <text:p>0</text:p>
          </table:table-cell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BENEFÍCIO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6]+[.G26]+[.H26]-[.I26])/4" office:value-type="float" office:value="0" calcext:value-type="float">
            <text:p>0</text:p>
          </table:table-cell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MONITORAMENTO INTERN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8]+[.G28]+[.H28]-[.I28])/4" office:value-type="float" office:value="0" calcext:value-type="float">
            <text:p>0</text:p>
          </table:table-cell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29]+[.G29]+[.H29]-[.I29])/4" office:value-type="float" office:value="0" calcext:value-type="float">
            <text:p>0</text:p>
          </table:table-cell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30]+[.G30]+[.H30]-[.I30])/4" office:value-type="float" office:value="0" calcext:value-type="float">
            <text:p>0</text:p>
          </table:table-cell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COMUNICAÇÃO DAS AÇÕES DE GESTÃO DE PESSOA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/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32]+[.G32]+[.H32]-[.I32])/4" office:value-type="float" office:value="0" calcext:value-type="float">
            <text:p>0</text:p>
          </table:table-cell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37" table:number-rows-repeated="10475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CIF" table:style-name="ta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2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80"/>
          <table:table-cell table:style-name="ce66"/>
          <table:table-cell table:style-name="ce58" office:value-type="string" calcext:value-type="string" table:number-columns-spanned="10" table:number-rows-spanned="1">
            <text:p>MACROPROCESSO RECRUTAMENTO E SELEÇÃ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style-name="ce59" table:number-columns-repeated="4"/>
          <table:table-cell table:style-name="ce59" table:formula="of:=([.F3]+[.G3]+[.H3]-[.I3])/4" office:value-type="float" office:value="0" calcext:value-type="float">
            <text:p>0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4]+[.G4]+[.H4]-[.I4])/4" office:value-type="float" office:value="0" calcext:value-type="float">
            <text:p>0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5]+[.G5]+[.H5]-[.I5])/4" office:value-type="float" office:value="0" calcext:value-type="float">
            <text:p>0</text:p>
          </table:table-cell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6]+[.G6]+[.H6]-[.I6])/4" office:value-type="float" office:value="0" calcext:value-type="float">
            <text:p>0</text:p>
          </table:table-cell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81"/>
          <table:table-cell table:style-name="ce58" office:value-type="string" calcext:value-type="string" table:number-columns-spanned="10" table:number-rows-spanned="1">
            <text:p>MACROPROCESSO DESENVOLVIMENT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style-name="ce59" table:number-columns-repeated="4"/>
          <table:table-cell table:style-name="ce59" table:formula="of:=([.F8]+[.G8]+[.H8]-[.I8])/4" office:value-type="float" office:value="0" calcext:value-type="float">
            <text:p>0</text:p>
          </table:table-cell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table:formula="of:=[$'PLANO TÁTICO'.G13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style-name="ce59" table:number-columns-repeated="4"/>
          <table:table-cell table:style-name="ce59" table:formula="of:=([.F9]+[.G9]+[.H9]-[.I9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0]+[.G10]+[.H10]-[.I10])/4" office:value-type="float" office:value="0" calcext:value-type="float">
            <text:p>0</text:p>
          </table:table-cell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1]+[.G11]+[.H11]-[.I11])/4" office:value-type="float" office:value="0" calcext:value-type="float">
            <text:p>0</text:p>
          </table:table-cell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DESEMPENH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3]+[.G13]+[.H13]-[.I13])/4" office:value-type="float" office:value="0" calcext:value-type="float">
            <text:p>0</text:p>
          </table:table-cell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4]+[.G14]+[.H14]-[.I14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5]+[.G15]+[.H15]-[.I15])/4" office:value-type="float" office:value="0" calcext:value-type="float">
            <text:p>0</text:p>
          </table:table-cell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A SAÚDE E DA QUALIDADE DE VIDA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style-name="ce59" table:number-columns-repeated="4"/>
          <table:table-cell table:style-name="ce59" table:formula="of:=([.F17]+[.G17]+[.H17]-[.I17])/4" office:value-type="float" office:value="0" calcext:value-type="float">
            <text:p>0</text:p>
          </table:table-cell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8]+[.G18]+[.H18]-[.I18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19]+[.G19]+[.H19]-[.I19])/4" office:value-type="float" office:value="0" calcext:value-type="float">
            <text:p>0</text:p>
          </table:table-cell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5" calcext:value-type="float">
            <text:p>15</text:p>
          </table:table-cell>
          <table:table-cell table:style-name="ce47" table:formula="of:=[$'PLANO TÁTICO'.D23]" office:value-type="string" office:string-value="Saúde em Dia" calcext:value-type="string">
            <text:p>Saúde em Dia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07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0]+[.G20]+[.H20]-[.I20])/4" office:value-type="float" office:value="0" calcext:value-type="float">
            <text:p>0</text:p>
          </table:table-cell>
          <table:table-cell table:style-name="ce59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59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6" calcext:value-type="float">
            <text:p>1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22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1]+[.G21]+[.H21]-[.I21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INFORMAÇÕES FUNCIONAI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23]+[.G23]+[.H23]-[.I23])/4" office:value-type="float" office:value="0" calcext:value-type="float">
            <text:p>0</text:p>
          </table:table-cell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6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style-name="ce59" table:number-columns-repeated="4"/>
          <table:table-cell table:style-name="ce59" table:formula="of:=([.F24]+[.G24]+[.H24]-[.I24])/4" office:value-type="float" office:value="0" calcext:value-type="float">
            <text:p>0</text:p>
          </table:table-cell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BENEFÍCIO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6]+[.G26]+[.H26]-[.I26])/4" office:value-type="float" office:value="0" calcext:value-type="float">
            <text:p>0</text:p>
          </table:table-cell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MONITORAMENTO INTERN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8]+[.G28]+[.H28]-[.I28])/4" office:value-type="float" office:value="0" calcext:value-type="float">
            <text:p>0</text:p>
          </table:table-cell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29]+[.G29]+[.H29]-[.I29])/4" office:value-type="float" office:value="0" calcext:value-type="float">
            <text:p>0</text:p>
          </table:table-cell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30]+[.G30]+[.H30]-[.I30])/4" office:value-type="float" office:value="0" calcext:value-type="float">
            <text:p>0</text:p>
          </table:table-cell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COMUNICAÇÃO DAS AÇÕES DE GESTÃO DE PESSOA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/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32]+[.G32]+[.H32]-[.I32])/4" office:value-type="float" office:value="0" calcext:value-type="float">
            <text:p>0</text:p>
          </table:table-cell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37" table:number-rows-repeated="10475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DDP" table:style-name="ta7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2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80"/>
          <table:table-cell table:style-name="ce66"/>
          <table:table-cell table:style-name="ce58" office:value-type="string" calcext:value-type="string" table:number-columns-spanned="10" table:number-rows-spanned="1">
            <text:p>MACROPROCESSO RECRUTAMENTO E SELEÇÃ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style-name="ce59" table:number-columns-repeated="4"/>
          <table:table-cell table:style-name="ce59" table:formula="of:=([.F3]+[.G3]+[.H3]-[.I3])/4" office:value-type="float" office:value="0" calcext:value-type="float">
            <text:p>0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4]+[.G4]+[.H4]-[.I4])/4" office:value-type="float" office:value="0" calcext:value-type="float">
            <text:p>0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5]+[.G5]+[.H5]-[.I5])/4" office:value-type="float" office:value="0" calcext:value-type="float">
            <text:p>0</text:p>
          </table:table-cell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6]+[.G6]+[.H6]-[.I6])/4" office:value-type="float" office:value="0" calcext:value-type="float">
            <text:p>0</text:p>
          </table:table-cell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81"/>
          <table:table-cell table:style-name="ce58" office:value-type="string" calcext:value-type="string" table:number-columns-spanned="10" table:number-rows-spanned="1">
            <text:p>MACROPROCESSO DESENVOLVIMENT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number-columns-repeated="4" table:style-name="ce59" office:value-type="float" office:value="10" calcext:value-type="float">
            <text:p>10</text:p>
          </table:table-cell>
          <table:table-cell table:style-name="ce59" table:formula="of:=([.F8]+[.G8]+[.H8]-[.I8])/4" office:value-type="float" office:value="5" calcext:value-type="float">
            <text:p>5</text:p>
          </table:table-cell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office:value-type="string" calcext:value-type="string">
            <text:p>Índice de aderência à Resolução CSJT n.92/2011, Resolução <text:s/>n.192/2014 e à Meta CNJ em 2014.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9]+[.G9]+[.H9]-[.I9])/4" office:value-type="float" office:value="4.75" calcext:value-type="float">
            <text:p>4.75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0]+[.G10]+[.H10]-[.I10])/4" office:value-type="float" office:value="0" calcext:value-type="float">
            <text:p>0</text:p>
          </table:table-cell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1]+[.G11]+[.H11]-[.I11])/4" office:value-type="float" office:value="0" calcext:value-type="float">
            <text:p>0</text:p>
          </table:table-cell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DESEMPENH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formula="of:=([.F13]+[.G13]+[.H13]-[.I13])/4" office:value-type="float" office:value="4.25" calcext:value-type="float">
            <text:p>4.25</text:p>
          </table:table-cell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number-columns-repeated="4" table:style-name="ce59" office:value-type="float" office:value="10" calcext:value-type="float">
            <text:p>10</text:p>
          </table:table-cell>
          <table:table-cell table:style-name="ce59" table:formula="of:=([.F14]+[.G14]+[.H14]-[.I14])/4" office:value-type="float" office:value="5" calcext:value-type="float">
            <text:p>5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15]+[.G15]+[.H15]-[.I15])/4" office:value-type="float" office:value="4.5" calcext:value-type="float">
            <text:p>4.5</text:p>
          </table:table-cell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A SAÚDE E DA QUALIDADE DE VIDA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formula="of:=([.F17]+[.G17]+[.H17]-[.I17])/4" office:value-type="float" office:value="4.75" calcext:value-type="float">
            <text:p>4.75</text:p>
          </table:table-cell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number-columns-repeated="4" table:style-name="ce59" office:value-type="float" office:value="8" calcext:value-type="float">
            <text:p>8</text:p>
          </table:table-cell>
          <table:table-cell table:style-name="ce59" table:formula="of:=([.F18]+[.G18]+[.H18]-[.I18])/4" office:value-type="float" office:value="4" calcext:value-type="float">
            <text:p>4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number-columns-repeated="4" table:style-name="ce59" office:value-type="float" office:value="10" calcext:value-type="float">
            <text:p>10</text:p>
          </table:table-cell>
          <table:table-cell table:style-name="ce59" table:formula="of:=([.F19]+[.G19]+[.H19]-[.I19])/4" office:value-type="float" office:value="5" calcext:value-type="float">
            <text:p>5</text:p>
          </table:table-cell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5" calcext:value-type="float">
            <text:p>15</text:p>
          </table:table-cell>
          <table:table-cell table:style-name="ce47" table:formula="of:=[$'PLANO TÁTICO'.D23]" office:value-type="string" office:string-value="Saúde em Dia" calcext:value-type="string">
            <text:p>Saúde em Dia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07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0]+[.G20]+[.H20]-[.I20])/4" office:value-type="float" office:value="0" calcext:value-type="float">
            <text:p>0</text:p>
          </table:table-cell>
          <table:table-cell table:style-name="ce59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59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6" calcext:value-type="float">
            <text:p>1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22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1]+[.G21]+[.H21]-[.I21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INFORMAÇÕES FUNCIONAI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23]+[.G23]+[.H23]-[.I23])/4" office:value-type="float" office:value="0" calcext:value-type="float">
            <text:p>0</text:p>
          </table:table-cell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6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style-name="ce59" table:number-columns-repeated="4"/>
          <table:table-cell table:style-name="ce59" table:formula="of:=([.F24]+[.G24]+[.H24]-[.I24])/4" office:value-type="float" office:value="0" calcext:value-type="float">
            <text:p>0</text:p>
          </table:table-cell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BENEFÍCIO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6]+[.G26]+[.H26]-[.I26])/4" office:value-type="float" office:value="0" calcext:value-type="float">
            <text:p>0</text:p>
          </table:table-cell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MONITORAMENTO INTERN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8]+[.G28]+[.H28]-[.I28])/4" office:value-type="float" office:value="0" calcext:value-type="float">
            <text:p>0</text:p>
          </table:table-cell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29]+[.G29]+[.H29]-[.I29])/4" office:value-type="float" office:value="0" calcext:value-type="float">
            <text:p>0</text:p>
          </table:table-cell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30]+[.G30]+[.H30]-[.I30])/4" office:value-type="float" office:value="0" calcext:value-type="float">
            <text:p>0</text:p>
          </table:table-cell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COMUNICAÇÃO DAS AÇÕES DE GESTÃO DE PESSOA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/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32]+[.G32]+[.H32]-[.I32])/4" office:value-type="float" office:value="0" calcext:value-type="float">
            <text:p>0</text:p>
          </table:table-cell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37" table:number-rows-repeated="10475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NAGG" table:style-name="ta8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012" table:default-cell-style-name="Default"/>
        <table:table-row table:style-name="ro24">
          <table:table-cell table:style-name="ce32"/>
          <table:table-cell table:style-name="ce45" office:value-type="string" calcext:value-type="string">
            <text:p><text:a xlink:href="https://docs.google.com/spreadsheets/d/12fHAOEvMLLLu6va-sXqbgPd6ATSqTf-Tx8ihumXyRkk/edit?usp=sharing" xlink:type="simple">Iniciativas -  Plano Tático de Gestão de Pessoas</text:a></text:p>
          </table:table-cell>
          <table:table-cell table:style-name="ce57" office:value-type="string" calcext:value-type="string">
            <text:p>AÇÃO(ÕES) REQUISITO(S)</text:p>
          </table:table-cell>
          <table:table-cell table:style-name="ce64" office:value-type="string" calcext:value-type="string">
            <text:p>NORMA/ DEMANDA COGENTE?</text:p>
          </table:table-cell>
          <table:table-cell table:style-name="ce64" office:value-type="string" calcext:value-type="string">
            <text:p>Aprovado (Sim / Não )</text:p>
          </table:table-cell>
          <table:table-cell table:style-name="ce57" office:value-type="string" calcext:value-type="string">
            <text:p>V - Valor para o Tribunal (1-10)</text:p>
          </table:table-cell>
          <table:table-cell table:style-name="ce57" office:value-type="string" calcext:value-type="string">
            <text:p>C - Urgência da Implementação (1-10)</text:p>
          </table:table-cell>
          <table:table-cell table:style-name="ce57" office:value-type="string" calcext:value-type="string">
            <text:p>R - Risco / Oportunidade (1-10)</text:p>
          </table:table-cell>
          <table:table-cell table:style-name="ce57" office:value-type="string" calcext:value-type="string">
            <office:annotation draw:style-name="gr9" draw:text-style-name="P2" svg:width="590.49pt" svg:height="25.48pt" svg:x="965.99pt" svg:y="22.51pt" draw:caption-point-x="-11.54pt" draw:caption-point-y="-22.22pt">
              <dc:date>2023-11-07T00:00:00</dc:date>
              <text:p text:style-name="P1">Estimativa das áreas responsáveis pela execução da ação.</text:p>
            </office:annotation>
            <text:p>D - Duração / Esforço - (1-10)</text:p>
          </table:table-cell>
          <table:table-cell table:style-name="ce57" office:value-type="string" calcext:value-type="string">
            <text:p>P - prioridade</text:p>
            <text:p>P = (V+C+R-D)/4</text:p>
          </table:table-cell>
          <table:table-cell table:style-name="ce57" office:value-type="string" calcext:value-type="string">
            <text:p>Meta</text:p>
          </table:table-cell>
          <table:table-cell table:style-name="ce57" office:value-type="string" calcext:value-type="string">
            <text:p>Indicado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RECRUTAMENTO E SELEÇÃ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" calcext:value-type="float">
            <text:p>1</text:p>
          </table:table-cell>
          <table:table-cell table:style-name="ce47" table:formula="of:=[$'PLANO TÁTICO'.D8]" office:value-type="string" office:string-value="Atualização da Política de Gestão de Pessoas do TRT7" calcext:value-type="string">
            <text:p>Atualização da Política de Gestão de Pessoas do TRT7</text:p>
          </table:table-cell>
          <table:table-cell table:style-name="ce59"/>
          <table:table-cell table:style-name="ce59" office:value-type="string" calcext:value-type="string">
            <text:p>Decreto 9991/2019</text:p>
            <text:p>Res.CNJ 240/2016</text:p>
          </table:table-cell>
          <table:table-cell table:style-name="ce67"/>
          <table:table-cell table:style-name="ce59" table:number-columns-repeated="4"/>
          <table:table-cell table:style-name="ce59" table:formula="of:=([.F3]+[.G3]+[.H3]-[.I3])/4" office:value-type="float" office:value="0" calcext:value-type="float">
            <text:p>0</text:p>
          </table:table-cell>
          <table:table-cell table:style-name="ce66" table:formula="of:=[$'PLANO TÁTICO'.F8]" office:value-type="string" office:string-value="Nova Política de Gestão de Pessoas apresentada e publicada" calcext:value-type="string">
            <text:p>Nova Política de Gestão de Pessoas apresentada e publicada</text:p>
          </table:table-cell>
          <table:table-cell table:style-name="ce59" table:formula="of:=[$'PLANO TÁTICO'.G8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" calcext:value-type="float">
            <text:p>2</text:p>
          </table:table-cell>
          <table:table-cell table:style-name="ce47" table:formula="of:=[$'PLANO TÁTICO'.D9]" office:value-type="string" office:string-value="Identificação das ocupações críticas " calcext:value-type="string">
            <text:p>Identificação das ocupações críticas </text:p>
          </table:table-cell>
          <table:table-cell table:style-name="ce59"/>
          <table:table-cell table:style-name="ce59" office:value-type="string" calcext:value-type="string">
            <text:p>Res. CSJT 229/2018</text:p>
            <text:p>Referenciais TCU</text:p>
            <text:p>Ato CSJT 84/2022 - Anexo II - Plano Intraorganizacional de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4]+[.G4]+[.H4]-[.I4])/4" office:value-type="float" office:value="0" calcext:value-type="float">
            <text:p>0</text:p>
          </table:table-cell>
          <table:table-cell table:style-name="ce66" table:formula="of:=[$'PLANO TÁTICO'.F9]" office:value-type="string" office:string-value="2024: 100% das ocupações críticas da área administrativa &amp;&#10;50% das ocupações críticas das unidades de apoio judiciário&#10;2025: 100% das ocupações críticas das unidades de apoio judiciário &amp; 100% das ocupações críticas dos Gabinetes de Desembargadores;&#10;2026: 100% das ocupações críticas das Varas do Trabalho" calcext:value-type="string">
            <text:p>2024: 100% das ocupações críticas da área administrativa &amp;</text:p>
            <text:p>50% das ocupações críticas das unidades de apoio judiciário</text:p>
            <text:p>2025: 100% das ocupações críticas das unidades de apoio judiciário &amp; 100% das ocupações críticas dos Gabinetes de Desembargadores;</text:p>
            <text:p>2026: 100% das ocupações críticas das Varas do Trabalho</text:p>
          </table:table-cell>
          <table:table-cell table:style-name="ce59" table:formula="of:=[$'PLANO TÁTICO'.G9]" office:value-type="string" office:string-value="(%) Área (ou unidade) com ocupações críticas identificadas/ total de áreas (ou unidades) do Tribunall" calcext:value-type="string">
            <text:p>(%) Área (ou unidade) com ocupações críticas identificadas/ total de áreas (ou unidades) do Tribunall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3" calcext:value-type="float">
            <text:p>3</text:p>
          </table:table-cell>
          <table:table-cell table:style-name="ce47" table:formula="of:=[$'PLANO TÁTICO'.D10]" office:value-type="string" office:string-value="Instituição de processo sucessório para ocupações críticas" calcext:value-type="string">
            <text:p>Instituição de processo sucessório para ocupações crític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Referenciais TCU</text:p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5]+[.G5]+[.H5]-[.I5])/4" office:value-type="float" office:value="0" calcext:value-type="float">
            <text:p>0</text:p>
          </table:table-cell>
          <table:table-cell table:style-name="ce66" table:formula="of:=[$'PLANO TÁTICO'.F10]" office:value-type="string" office:string-value="2024: Normatização &amp;&#10;Mapeamento do processo" calcext:value-type="string">
            <text:p>2024: Normatização &amp;</text:p>
            <text:p>Mapeamento do processo</text:p>
          </table:table-cell>
          <table:table-cell table:style-name="ce59" table:formula="of:=[$'PLANO TÁTICO'.G10]" office:value-type="string" office:string-value="(%) Número de ocupações críticas objeto do processo sucessório/ total de ocupações críticas" calcext:value-type="string">
            <text:p>(%) Número de ocupações críticas objeto do processo sucessório/ 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4" calcext:value-type="float">
            <text:p>4</text:p>
          </table:table-cell>
          <table:table-cell table:style-name="ce47" table:formula="of:=[$'PLANO TÁTICO'.D11]" office:value-type="string" office:string-value="Adequação da estrutura do TRT7 à Res. CSJT 296/2021" calcext:value-type="string">
            <text:p>Adequação da estrutura do TRT7 à Res. CSJT 296/2021</text:p>
          </table:table-cell>
          <table:table-cell table:style-name="ce59"/>
          <table:table-cell table:style-name="ce59" office:value-type="string" calcext:value-type="string">
            <text:p>Res. CSJT 296/2020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6]+[.G6]+[.H6]-[.I6])/4" office:value-type="float" office:value="0" calcext:value-type="float">
            <text:p>0</text:p>
          </table:table-cell>
          <table:table-cell table:style-name="ce66" table:formula="of:=[$'PLANO TÁTICO'.F11]" office:value-type="string" office:string-value="- Satisfação a Acordo do TRT7 com entidades de classe (Res. CNJ 219/2016) &#10;- Índice de Aderência à Resolução CSJT 296/2021 " calcext:value-type="string">
            <text:p>- Satisfação a Acordo do TRT7 com entidades de classe (Res. CNJ 219/2016) </text:p>
            <text:p>- Índice de Aderência à Resolução CSJT 296/2021 </text:p>
          </table:table-cell>
          <table:table-cell table:style-name="ce59" table:formula="of:=[$'PLANO TÁTICO'.G11]" office:value-type="string" office:string-value="Índice de aderência à norma que padroniza a&#10;estrutura da JT de 1º e 2º Graus - IANE&#10;(indicador nacional)" calcext:value-type="string">
            <text:p>Índice de aderência à norma que padroniza a</text:p>
            <text:p>estrutura da JT de 1º e 2º Graus - IANE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DESENVOLVIMENT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5" calcext:value-type="float">
            <text:p>5</text:p>
          </table:table-cell>
          <table:table-cell table:style-name="ce48" table:formula="of:=[$'PLANO TÁTICO'.D13]" office:value-type="string" office:string-value="Estrutura para Coordenação da Gestão por Competências" calcext:value-type="string">
            <text:p>Estrutura para Coordenação da Gestão por Competências</text:p>
          </table:table-cell>
          <table:table-cell table:style-name="ce59"/>
          <table:table-cell table:style-name="ce59" office:value-type="string" calcext:value-type="string">
            <text:p>Boas Práticas</text:p>
            <text:p>Resolução CSJT 92/2011</text:p>
            <text:p>Resolução CNJ 192/2014</text:p>
            <text:p>Meta CNJ em 2014</text:p>
          </table:table-cell>
          <table:table-cell table:style-name="ce67"/>
          <table:table-cell table:style-name="ce59" table:number-columns-repeated="4"/>
          <table:table-cell table:style-name="ce59" table:formula="of:=([.F8]+[.G8]+[.H8]-[.I8])/4" office:value-type="float" office:value="0" calcext:value-type="float">
            <text:p>0</text:p>
          </table:table-cell>
          <table:table-cell table:style-name="ce66" table:formula="of:=[$'PLANO TÁTICO'.F13]" office:value-type="string" office:string-value="Criação de estrutura própria ligada à DDP/SGPe " calcext:value-type="string">
            <text:p>Criação de estrutura própria ligada à DDP/SGPe </text:p>
          </table:table-cell>
          <table:table-cell table:style-name="ce59" table:formula="of:=[$'PLANO TÁTICO'.G13]" office:value-type="string" office:string-value="--" calcext:value-type="string">
            <text:p>--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6" calcext:value-type="float">
            <text:p>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Ato CSJT316/2014</text:p>
          </table:table-cell>
          <table:table-cell table:style-name="ce67"/>
          <table:table-cell table:style-name="ce59" table:number-columns-repeated="4"/>
          <table:table-cell table:style-name="ce59" table:formula="of:=([.F9]+[.G9]+[.H9]-[.I9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7" calcext:value-type="float">
            <text:p>7</text:p>
          </table:table-cell>
          <table:table-cell table:style-name="ce48" table:formula="of:=[$'PLANO TÁTICO'.D14]" office:value-type="string" office:string-value="Identificação e documentação de GAPs de competência (ocupações críticas)" calcext:value-type="string">
            <text:p>Identificação e documentação de GAPs de competência (ocupações críticas)</text:p>
          </table:table-cell>
          <table:table-cell table:style-name="ce59" office:value-type="string" calcext:value-type="string">
            <text:p>2, 5 e 6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0]+[.G10]+[.H10]-[.I10])/4" office:value-type="float" office:value="0" calcext:value-type="float">
            <text:p>0</text:p>
          </table:table-cell>
          <table:table-cell table:style-name="ce66" table:formula="of:=[$'PLANO TÁTICO'.F14]" office:value-type="string" office:string-value="2024: Identificação dos GAPs de competência de 20% das ocupações críticas de área definida do Tribunal;&#10;2025:  Identificação dos GAPs de competência de + 20% das ocupações críticas de área definida do Tribunal;&#10;2026:  Identificação dos GAPs de competência de + 20% das ocupações críticas de área definida do Tribunal;" calcext:value-type="string">
            <text:p>2024: Identificação dos GAPs de competência de 20% das ocupações críticas de área definida do Tribunal;</text:p>
            <text:p>2025:  Identificação dos GAPs de competência de + 20% das ocupações críticas de área definida do Tribunal;</text:p>
            <text:p>2026:  Identificação dos GAPs de competência de + 20% das ocupações críticas de área definida do Tribunal;</text:p>
          </table:table-cell>
          <table:table-cell table:style-name="ce59" table:formula="of:=[$'PLANO TÁTICO'.G14]" office:value-type="string" office:string-value="(%) Ocupações criticas com gaps de competência identificados /&#10;Total de ocupações críticas" calcext:value-type="string">
            <text:p>(%) Ocupações criticas com gaps de competência identificados /</text:p>
            <text:p>Total de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8" calcext:value-type="float">
            <text:p>8</text:p>
          </table:table-cell>
          <table:table-cell table:style-name="ce48" table:formula="of:=[$'PLANO TÁTICO'.D15]" office:value-type="string" office:string-value="Capacitação nos gaps de competência identificados (ocupações críticas)" calcext:value-type="string">
            <text:p>Capacitação nos gaps de competência identificados (ocupações críticas)</text:p>
          </table:table-cell>
          <table:table-cell table:style-name="ce59" office:value-type="string" calcext:value-type="string">
            <text:p>2, 5, 6 e 7</text:p>
          </table:table-cell>
          <table:table-cell table:style-name="ce59" office:value-type="string" calcext:value-type="string">
            <text:p>Resolução CSJT 92/2011</text:p>
            <text:p>Resolução CNJ 192/2014</text:p>
            <text:p>Res. CSJT 229/2018</text:p>
            <text:p>Referenciais TCU</text:p>
            <text:p>Ato CSJT 84/2022 - Anexo II - Plano Intraorganização Gestão de Pessoas</text:p>
          </table:table-cell>
          <table:table-cell table:style-name="ce67"/>
          <table:table-cell table:style-name="ce59" table:number-columns-repeated="4"/>
          <table:table-cell table:style-name="ce59" table:formula="of:=([.F11]+[.G11]+[.H11]-[.I11])/4" office:value-type="float" office:value="0" calcext:value-type="float">
            <text:p>0</text:p>
          </table:table-cell>
          <table:table-cell table:style-name="ce66" table:formula="of:=[$'PLANO TÁTICO'.F15]" office:value-type="string" office:string-value="2024: estabelecimento de processo para elaboração de plano de capacitação específico, focado nos GAPs de competência dos servidores em ocupações críticas&#10;2025: capacitação de 20% de servidores em ocupações críticas conforme plano específico&#10;2026: capacitação de + 20% de servidores em ocupações críticas conforme plano específico" calcext:value-type="string">
            <text:p>2024: estabelecimento de processo para elaboração de plano de capacitação específico, focado nos GAPs de competência dos servidores em ocupações críticas</text:p>
            <text:p>2025: capacitação de 20% de servidores em ocupações críticas conforme plano específico</text:p>
            <text:p>2026: capacitação de + 20% de servidores em ocupações críticas conforme plano específico</text:p>
          </table:table-cell>
          <table:table-cell table:style-name="ce59" table:formula="of:=[$'PLANO TÁTICO'.G15]" office:value-type="string" office:string-value="(%) Número de servidores em ocupações críticas capacitados cf. plano específico/ total de servidores em ocupações críticas" calcext:value-type="string">
            <text:p>(%) Número de servidores em ocupações críticas capacitados cf. plano específico/ total de servidores em ocupações crític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GESTÃO DE DESEMPENH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9" calcext:value-type="float">
            <text:p>9</text:p>
          </table:table-cell>
          <table:table-cell table:style-name="ce47" table:formula="of:=[$'PLANO TÁTICO'.D17]" office:value-type="string" office:string-value="Monitoramento das Demandas de capacitação decorrentes da Avaliação Funcional" calcext:value-type="string">
            <text:p>Monitoramento das Demandas de capacitação decorrentes da Avaliação Funcional</text:p>
          </table:table-cell>
          <table:table-cell table:style-name="ce59"/>
          <table:table-cell table:style-name="ce66" office:value-type="string" calcext:value-type="string">
            <text:p>Ato Nacional e TRT7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3]+[.G13]+[.H13]-[.I13])/4" office:value-type="float" office:value="0" calcext:value-type="float">
            <text:p>0</text:p>
          </table:table-cell>
          <table:table-cell table:style-name="ce66" table:formula="of:=[$'PLANO TÁTICO'.F17]" office:value-type="string" office:string-value="2024: Instituição e implementação do processo e construção de linha de base&#10;2025: 25% de realização das capacitações demandadas em avaliações funcionais;&#10;10% de capacitações demandadas e realizadas monitoradas&#10;2026: 50% de realização das capacitações demandadas em avaliações funcionais;&#10;10% de capacitações demandadas e realizadas monitoradas" calcext:value-type="string">
            <text:p>2024: Instituição e implementação do processo e construção de linha de base</text:p>
            <text:p>2025: 25% de realização das capacitações demandadas em avaliações funcionais;</text:p>
            <text:p>10% de capacitações demandadas e realizadas monitoradas</text:p>
            <text:p>2026: 50% de realização das capacitações demandadas em avaliações funcionais;</text:p>
            <text:p>10% de capacitações demandadas e realizadas monitoradas</text:p>
          </table:table-cell>
          <table:table-cell table:style-name="ce59" table:formula="of:=[$'PLANO TÁTICO'.G17]" office:value-type="string" office:string-value="(%) Capacitações demandadas em processo de avaliação realizadas/ capacitações demandadas em processo de avaliação&#10;&#10;(%) Capacitações demandadas em processo de avaliação monitoradas/ capacitações demandadas em processo de avaliação realizadas " calcext:value-type="string">
            <text:p>(%) Capacitações demandadas em processo de avaliação realizadas/ capacitações demandadas em processo de avaliação</text:p>
            <text:p/>
            <text:p>(%) Capacitações demandadas em processo de avaliação monitoradas/ capacitações demandadas em processo de avaliação realizadas 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0" calcext:value-type="float">
            <text:p>10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Ato Nacional e Ato TRT7 75/2021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4]+[.G14]+[.H14]-[.I14])/4" office:value-type="float" office:value="0" calcext:value-type="float">
            <text:p>0</text:p>
          </table:table-cell>
          <table:table-cell table:style-name="ce66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1" calcext:value-type="float">
            <text:p>11</text:p>
          </table:table-cell>
          <table:table-cell table:style-name="ce47" table:formula="of:=[$'PLANO TÁTICO'.D18]" office:value-type="string" office:string-value="Avaliação Funcional de Servidores Estáveis" calcext:value-type="string">
            <text:p>Avaliação Funcional de Servidores Estáveis</text:p>
          </table:table-cell>
          <table:table-cell table:style-name="ce59"/>
          <table:table-cell table:style-name="ce59" office:value-type="string" calcext:value-type="string">
            <text:p>Ato CSJT 84/2022 - Anexo II - Plano Intraorganização Gestão de Pessoas</text:p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5]+[.G15]+[.H15]-[.I15])/4" office:value-type="float" office:value="0" calcext:value-type="float">
            <text:p>0</text:p>
          </table:table-cell>
          <table:table-cell table:style-name="ce66" table:formula="of:=[$'PLANO TÁTICO'.F18]" office:value-type="string" office:string-value="2025: Estabelecer o Processo de Avaliação Funcional para servidores estáveis, não sujeitos à Promoção e/ou Progressão&#10;2026: Realizar Projeto Piloto" calcext:value-type="string">
            <text:p>2025: Estabelecer o Processo de Avaliação Funcional para servidores estáveis, não sujeitos à Promoção e/ou Progressão</text:p>
            <text:p>2026: Realizar Projeto Piloto</text:p>
          </table:table-cell>
          <table:table-cell table:style-name="ce59" table:formula="of:=[$'PLANO TÁTICO'.G18]" office:value-type="string" office:string-value="(%) Número de servidores estáveis avaliados/ total de servidores estáveis" calcext:value-type="string">
            <text:p>(%) Número de servidores estáveis avaliados/ total de servidores estávei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GESTÃO DA SAÚDE E DA QUALIDADE DE VIDA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2" calcext:value-type="float">
            <text:p>12</text:p>
          </table:table-cell>
          <table:table-cell table:style-name="ce47" table:formula="of:=[$'PLANO TÁTICO'.D20]" office:value-type="string" office:string-value="Programa de Premiação de Magistrados, Servidores e Unidades" calcext:value-type="string">
            <text:p>Programa de Premiação de Magistrados, Servidores e Unidades</text:p>
          </table:table-cell>
          <table:table-cell table:style-name="ce59"/>
          <table:table-cell table:style-name="ce66" office:value-type="string" calcext:value-type="string">
            <text:p>RESOLUÇÃO NORMATIVA TRT7 Nº 8/2020</text:p>
          </table:table-cell>
          <table:table-cell table:style-name="ce67"/>
          <table:table-cell table:style-name="ce59" table:number-columns-repeated="4"/>
          <table:table-cell table:style-name="ce59" table:formula="of:=([.F17]+[.G17]+[.H17]-[.I17])/4" office:value-type="float" office:value="0" calcext:value-type="float">
            <text:p>0</text:p>
          </table:table-cell>
          <table:table-cell table:style-name="ce59" table:formula="of:=[$'PLANO TÁTICO'.F20]" office:value-type="string" office:string-value="Realizar 1 evento de premiação a cada biênio " calcext:value-type="string">
            <text:p>Realizar 1 evento de premiação a cada biênio </text:p>
          </table:table-cell>
          <table:table-cell table:style-name="ce59" table:formula="of:=[$'PLANO TÁTICO'.G20]" office:value-type="string" office:string-value="Servidores premiados/ total dos servidores.               Categorias: Prêmio de Excelência Funcional por reconhecimento entre pares; Prêmio Alta Performance;  Prêmio Sustentabilidade; Prêmio Prata da Casa e Prêmio de Homenagem aos Aposentados.  " calcext:value-type="string">
            <text:p>Servidores premiados/ total dos servidores. <text:s text:c="14"/>Categorias: Prêmio de Excelência Funcional por reconhecimento entre pares; Prêmio Alta Performance; <text:s/>Prêmio Sustentabilidade; Prêmio Prata da Casa e Prêmio de Homenagem aos Aposentados. <text:s/>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3" calcext:value-type="float">
            <text:p>13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66" office:value-type="string" calcext:value-type="string">
            <text:p>iGG - Gestão de Pessoas</text:p>
          </table:table-cell>
          <table:table-cell table:style-name="ce67"/>
          <table:table-cell table:style-name="ce59" table:number-columns-repeated="4"/>
          <table:table-cell table:style-name="ce59" table:formula="of:=([.F18]+[.G18]+[.H18]-[.I18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4" calcext:value-type="float">
            <text:p>14</text:p>
          </table:table-cell>
          <table:table-cell table:style-name="ce47" table:formula="of:=[$'PLANO TÁTICO'.D22]" office:value-type="float" office:value="0" calcext:value-type="float">
            <text:p>0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19]+[.G19]+[.H19]-[.I19])/4" office:value-type="float" office:value="0" calcext:value-type="float">
            <text:p>0</text:p>
          </table:table-cell>
          <table:table-cell table:style-name="ce59" table:formula="of:=[$'PLANO TÁTICO'.F22]" office:value-type="string" office:string-value="Implementar 50% das ações propostas a cada ciclo de pesquisa de clima" calcext:value-type="string">
            <text:p>Implementar 50% das ações propostas a cada ciclo de pesquisa de clima</text:p>
          </table:table-cell>
          <table:table-cell table:style-name="ce59" table:formula="of:=[$'PLANO TÁTICO'.G22]" office:value-type="string" office:string-value="(%) Ações de intervenção implementadas / total de Ações de intervenção propostas" calcext:value-type="string">
            <text:p>(%) Ações de intervenção implementadas / total de Ações de intervenção propost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5" calcext:value-type="float">
            <text:p>15</text:p>
          </table:table-cell>
          <table:table-cell table:style-name="ce47" table:formula="of:=[$'PLANO TÁTICO'.D23]" office:value-type="string" office:string-value="Saúde em Dia" calcext:value-type="string">
            <text:p>Saúde em Dia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07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0]+[.G20]+[.H20]-[.I20])/4" office:value-type="float" office:value="0" calcext:value-type="float">
            <text:p>0</text:p>
          </table:table-cell>
          <table:table-cell table:style-name="ce59" table:formula="of:=[$'PLANO TÁTICO'.F23]" office:value-type="string" office:string-value="- Realizar anualmente exames periódicos de saúde em 15% dos magistrados e  dos servidores ativos&#10;- Promover pelo menos uma ação com vistas a reduzir a incidência de casos de uma das cinco doenças mais frequentes constatadas nos exames periódicos de saúde ou de uma das cinco maiores causas de absenteísmos do ano anterior." calcext:value-type="string">
            <text:p>- Realizar anualmente exames periódicos de saúde em 15% dos magistrados e  dos servidores ativos</text:p>
            <text:p>- Promover pelo menos uma ação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59" table:formula="of:=[$'PLANO TÁTICO'.G23]" office:value-type="string" office:string-value="Índice de promoção da saúde de magistrados e servidores - IPSMS&#10;(indicador nacional)" calcext:value-type="string">
            <text:p>Índice de promoção da saúde de magistrados e servidores - IPSMS</text:p>
            <text:p>(indicador nacional)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6" calcext:value-type="float">
            <text:p>16</text:p>
          </table:table-cell>
          <table:table-cell table:style-name="ce47" table:formula="of:=#REF!" office:value-type="string" office:string-value="" calcext:value-type="error">
            <text:p>#REF!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22.5pt" draw:caption-point-x="-11.54pt" draw:caption-point-y="-22.22pt">
              <dc:date>2023-11-07T00:00:00</dc:date>
              <text:p text:style-name="P1">Meta do CNJ tb em 2020, 2021, 2022</text:p>
            </office:annotation>
            <text:p>Resolução CNJ 207/2015</text:p>
            <text:p>Resolução CSJT 342/2022</text:p>
            <text:p>Meta Nacional 10 (CNJ) em 2023</text:p>
            <text:p>Meta do CNJ tb em 2020, 2021, 2022</text:p>
            <text:p>Glossário de Indicadores - CNJ</text:p>
          </table:table-cell>
          <table:table-cell table:style-name="ce67"/>
          <table:table-cell table:style-name="ce59" table:number-columns-repeated="4"/>
          <table:table-cell table:style-name="ce59" table:formula="of:=([.F21]+[.G21]+[.H21]-[.I21])/4" office:value-type="float" office:value="0" calcext:value-type="float">
            <text:p>0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59" table:formula="of:=#REF!" office:value-type="string" office:string-value="" calcext:value-type="error">
            <text:p>#REF!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GESTÃO DE INFORMAÇÕES FUNCIONAI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7" calcext:value-type="float">
            <text:p>17</text:p>
          </table:table-cell>
          <table:table-cell table:style-name="ce48" table:formula="of:=[$'PLANO TÁTICO'.D28]" office:value-type="string" office:string-value="Integralização do acervo da documentação de pessoal no Sistema de Assentamentos Funcionais (Digitalização das Pastas Funcionais)" calcext:value-type="string">
            <text:p>Integralização do acervo da documentação de pessoal no Sistema de Assentamentos Funcionais (Digitalização das Pastas Funcionais)</text:p>
          </table:table-cell>
          <table:table-cell table:style-name="ce59"/>
          <table:table-cell table:style-name="ce59" office:value-type="string" calcext:value-type="string"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23]+[.G23]+[.H23]-[.I23])/4" office:value-type="float" office:value="0" calcext:value-type="float">
            <text:p>0</text:p>
          </table:table-cell>
          <table:table-cell table:style-name="ce59" table:formula="of:=[$'PLANO TÁTICO'.F28]" office:value-type="string" office:string-value="- Definição de processo de trabalho para digitalização das pastas funcionais&#10;&#10;2023: 25% das pastas funcionais do universo alvo digitalizadas e integradas ao SAF&#10;2024: 50% das pastas funcionais do universo alvo digitalizadas e integradas ao SAF&#10;2025: 75% das pastas funcionais do universo alvo digitalizadas e integradas ao SAF&#10;2026: 100% das pastas funcionais do universo alvo digitalizadas e integradas ao SAF&#10;" calcext:value-type="string">
            <text:p>- Definição de processo de trabalho para digitalização das pastas funcionais</text:p>
            <text:p/>
            <text:p>2023: 25% das pastas funcionais do universo alvo digitalizadas e integradas ao SAF</text:p>
            <text:p>2024: 50% das pastas funcionais do universo alvo digitalizadas e integradas ao SAF</text:p>
            <text:p>2025: 75% das pastas funcionais do universo alvo digitalizadas e integradas ao SAF</text:p>
            <text:p>2026: 100% das pastas funcionais do universo alvo digitalizadas e integradas ao SAF</text:p>
            <text:p/>
          </table:table-cell>
          <table:table-cell table:style-name="ce59" table:formula="of:=[$'PLANO TÁTICO'.G28]" office:value-type="string" office:string-value="(%) pastas funcionais digitalizadas no período/ pastas funcionais a digitalizar" calcext:value-type="string">
            <text:p>(%) pastas funcionais digitalizadas no período/ pastas funcionais a digitalizar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8" calcext:value-type="float">
            <text:p>18</text:p>
          </table:table-cell>
          <table:table-cell table:style-name="ce48" table:formula="of:=[$'PLANO TÁTICO'.D30]" office:value-type="string" office:string-value="Saneamento de Cadastro de Benefício (PASS)" calcext:value-type="string">
            <text:p>Saneamento de Cadastro de Benefício (PASS)</text:p>
          </table:table-cell>
          <table:table-cell table:style-name="ce59"/>
          <table:table-cell table:style-name="ce59" office:value-type="string" calcext:value-type="string">
            <office:annotation draw:style-name="gr9" draw:text-style-name="P2" svg:width="345.23pt" svg:height="25.48pt" svg:x="540.6pt" svg:y="367.51pt" draw:caption-point-x="-11.54pt" draw:caption-point-y="-22.25pt">
              <dc:date>2023-11-07T00:00:00</dc:date>
              <text:p text:style-name="P1">Meta do CNJ tb em 2020, 2021, 2022</text:p>
            </office:annotation>
            <text:p>Atos TRT7 125/2019 e 3/2020</text:p>
            <text:p>Boas Práticas</text:p>
            <text:p>Auditoria SAUDI</text:p>
          </table:table-cell>
          <table:table-cell table:style-name="ce67"/>
          <table:table-cell table:style-name="ce59" table:number-columns-repeated="4"/>
          <table:table-cell table:style-name="ce59" table:formula="of:=([.F24]+[.G24]+[.H24]-[.I24])/4" office:value-type="float" office:value="0" calcext:value-type="float">
            <text:p>0</text:p>
          </table:table-cell>
          <table:table-cell table:style-name="ce59" table:formula="of:=[$'PLANO TÁTICO'.F30]" office:value-type="string" office:string-value="1 recadastramento anual;&#10;" calcext:value-type="string">
            <text:p>1 recadastramento anual;</text:p>
            <text:p/>
          </table:table-cell>
          <table:table-cell table:style-name="ce59" table:formula="of:=[$'PLANO TÁTICO'.G30]" office:value-type="string" office:string-value="(%) recadastrados/ recadastrandos" calcext:value-type="string">
            <text:p>(%) recadastrados/ recadastran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/>
          <table:table-cell table:style-name="ce47"/>
          <table:table-cell table:style-name="ce58" office:value-type="string" calcext:value-type="string" table:number-columns-spanned="10" table:number-rows-spanned="1">
            <text:p>MACROPROCESSO GESTÃO DE BENEFÍCIO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19" calcext:value-type="float">
            <text:p>19</text:p>
          </table:table-cell>
          <table:table-cell table:style-name="ce47" table:formula="of:=[$'PLANO TÁTICO'.D32]" office:value-type="string" office:string-value="Plano de Gestão de Riscos - Gestão de Pessoas" calcext:value-type="string">
            <text:p>Plano de Gestão de Riscos - Gestão de Pessoas</text:p>
          </table:table-cell>
          <table:table-cell table:style-name="ce59"/>
          <table:table-cell table:style-name="ce59" office:value-type="string" calcext:value-type="string">
            <text:p>Resolução CNJ 410/2021</text:p>
            <text:p>Ato CSJT 84/2022 - Anexo II - Plano Intraorganização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6]+[.G26]+[.H26]-[.I26])/4" office:value-type="float" office:value="0" calcext:value-type="float">
            <text:p>0</text:p>
          </table:table-cell>
          <table:table-cell table:style-name="ce66" table:formula="of:=[$'PLANO TÁTICO'.F32]" office:value-type="string" office:string-value="2024: Elaboração e apresentação do Plano de Gestão de Riscos à Administração;&#10;2025: Implementação do Plano de Gestão de Riscos" calcext:value-type="string">
            <text:p>2024: Elaboração e apresentação do Plano de Gestão de Riscos à Administração;</text:p>
            <text:p>2025: Implementação do Plano de Gestão de Riscos</text:p>
          </table:table-cell>
          <table:table-cell table:style-name="ce59" table:formula="of:=[$'PLANO TÁTICO'.G32]" office:value-type="string" office:string-value="(%) Número de riscos tratados/ total de riscos identificados" calcext:value-type="string">
            <text:p>(%) Número de riscos tratados/ total de riscos identificado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MONITORAMENTO INTERNO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47" table:formula="of:=[$'PLANO TÁTICO'.D34]" office:value-type="string" office:string-value="Aprimoramento dos processos de trabalho críticos para a Gestão de Pessoas do TRT7" calcext:value-type="string">
            <text:p>Aprimoramento dos processos de trabalho críticos para a Gestão de Pessoas do TRT7</text:p>
          </table:table-cell>
          <table:table-cell table:style-name="ce59"/>
          <table:table-cell table:style-name="ce59" office:value-type="string" calcext:value-type="string">
            <text:p>iGG - Gestão de Pessoas</text:p>
            <text:p>Cesta de Indicadores da JT</text:p>
          </table:table-cell>
          <table:table-cell table:style-name="ce67"/>
          <table:table-cell table:style-name="ce59" table:number-columns-repeated="4"/>
          <table:table-cell table:style-name="ce59" table:formula="of:=([.F28]+[.G28]+[.H28]-[.I28])/4" office:value-type="float" office:value="0" calcext:value-type="float">
            <text:p>0</text:p>
          </table:table-cell>
          <table:table-cell table:style-name="ce66" table:formula="of:=[$'PLANO TÁTICO'.F34]" office:value-type="string" office:string-value="2023: Mapear e estabelecer ciclos de melhoria para 10% dos processos criticos para a Gestão de Pessoas;&#10;2024: Mapear e estabelecer ciclos de melhoria para 20% dos processos criticos para a Gestão de Pessoas&#10;2025: Mapear e estabelecer ciclos de melhoria para + 20% dos processos criticos para a Gestão de Pessoas&#10;2026: Mapear e estabelecer ciclos de melhoria para + 20% dos processos criticos para a Gestão de Pessoas" calcext:value-type="string">
            <text:p>2023: Mapear e estabelecer ciclos de melhoria para 10% dos processos criticos para a Gestão de Pessoas;</text:p>
            <text:p>2024: Mapear e estabelecer ciclos de melhoria para 20% dos processos criticos para a Gestão de Pessoas</text:p>
            <text:p>2025: Mapear e estabelecer ciclos de melhoria para + 20% dos processos criticos para a Gestão de Pessoas</text:p>
            <text:p>2026: Mapear e estabelecer ciclos de melhoria para + 20% dos processos criticos para a Gestão de Pessoas</text:p>
          </table:table-cell>
          <table:table-cell table:style-name="ce59" table:formula="of:=[$'PLANO TÁTICO'.G34]" office:value-type="string" office:string-value="(%) Processos críticos de GP mapeados/ Processos críticos de GP" calcext:value-type="string">
            <text:p>(%) Processos críticos de GP mapeados/ Processos críticos de GP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1" calcext:value-type="float">
            <text:p>21</text:p>
          </table:table-cell>
          <table:table-cell table:style-name="ce47" table:formula="of:=[$'PLANO TÁTICO'.D35]" office:value-type="string" office:string-value="Relatórios das Iniciativas do Plano Tático de Gestão de Pessoas" calcext:value-type="string">
            <text:p>Relatórios das Iniciativas do Plano Tático de Gestão de Pessoas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29]+[.G29]+[.H29]-[.I29])/4" office:value-type="float" office:value="0" calcext:value-type="float">
            <text:p>0</text:p>
          </table:table-cell>
          <table:table-cell table:style-name="ce66" table:formula="of:=[$'PLANO TÁTICO'.F35]" office:value-type="string" office:string-value="Até 2026: Disponibilizar paulatinamente, no sítio do Tribunal, o acompanhamento das ações e indicadores&#10;2024: Desenvolvimento de dashboards ou relatórios dos indicadores definidos no Plano Tático de Gestão de Pessoas" calcext:value-type="string">
            <text:p>Até 2026: Disponibilizar paulatinamente, no sítio do Tribunal, o acompanhamento das ações e indicadores</text:p>
            <text:p>2024: Desenvolvimento de dashboards ou relatórios dos indicadores definidos no Plano Tático de Gestão de Pessoas</text:p>
          </table:table-cell>
          <table:table-cell table:style-name="ce59" table:formula="of:=[$'PLANO TÁTICO'.G35]" office:value-type="string" office:string-value="(%) Iniciativas relatadas/ Total de Iniciativas do Plano de Contribuição" calcext:value-type="string">
            <text:p>(%) Iniciativas relatadas/ Total de Iniciativas do Plano de Contribuição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2" calcext:value-type="float">
            <text:p>22</text:p>
          </table:table-cell>
          <table:table-cell table:style-name="ce47" table:formula="of:=[$'PLANO TÁTICO'.D36]" office:value-type="string" office:string-value="Monitoramento dos resultados, por meio de reuniões periódicas de análise da estratégiaRAE - GP" calcext:value-type="string">
            <text:p>Monitoramento dos resultados, por meio de reuniões periódicas de análise da estratégiaRAE - GP</text:p>
          </table:table-cell>
          <table:table-cell table:style-name="ce59"/>
          <table:table-cell table:style-name="ce59" office:value-type="string" calcext:value-type="string">
            <text:p>Res. CSJT 259/2020</text:p>
            <text:p>Ato TRT7 168/2018</text:p>
          </table:table-cell>
          <table:table-cell table:style-name="ce67"/>
          <table:table-cell table:style-name="ce59" table:number-columns-repeated="4"/>
          <table:table-cell table:style-name="ce59" table:formula="of:=([.F30]+[.G30]+[.H30]-[.I30])/4" office:value-type="float" office:value="0" calcext:value-type="float">
            <text:p>0</text:p>
          </table:table-cell>
          <table:table-cell table:style-name="ce66" table:formula="of:=[$'PLANO TÁTICO'.F36]" office:value-type="string" office:string-value="Realizar 3 RAE's no período/ano;" calcext:value-type="string">
            <text:p>Realizar 3 RAE's no período/ano;</text:p>
          </table:table-cell>
          <table:table-cell table:style-name="ce59" table:formula="of:=[$'PLANO TÁTICO'.G36]" office:value-type="string" office:string-value="(%) Qtde de RAEs realizadas/ Qtde de RAEs programadas" calcext:value-type="string">
            <text:p>(%) Qtde de RAEs realizadas/ Qtde de RAEs programadas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3" table:number-columns-spanned="2" table:number-rows-spanned="1"/>
          <table:covered-table-cell table:style-name="ce46"/>
          <table:table-cell table:style-name="ce58" office:value-type="string" calcext:value-type="string" table:number-columns-spanned="10" table:number-rows-spanned="1">
            <text:p>MACROPROCESSO COMUNICAÇÃO DAS AÇÕES DE GESTÃO DE PESSOAS</text:p>
          </table:table-cell>
          <table:covered-table-cell table:number-columns-repeated="9" table:style-name="ce65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4" office:value-type="float" office:value="23" calcext:value-type="float">
            <text:p>23</text:p>
          </table:table-cell>
          <table:table-cell table:style-name="ce47" table:formula="of:=[$'PLANO TÁTICO'.D38]" office:value-type="string" office:string-value="Atualização da página de Governança de Gestão de Pessoas do TRT7" calcext:value-type="string">
            <text:p>Atualização da página de Governança de Gestão de Pessoas do TRT7</text:p>
          </table:table-cell>
          <table:table-cell table:style-name="ce60"/>
          <table:table-cell table:style-name="ce59" office:value-type="string" calcext:value-type="string">
            <text:p>iGG - Gestão de Pessoas</text:p>
            <text:p>Boas Práticas</text:p>
          </table:table-cell>
          <table:table-cell table:style-name="ce67"/>
          <table:table-cell table:style-name="ce59" table:number-columns-repeated="4"/>
          <table:table-cell table:style-name="ce59" table:formula="of:=([.F32]+[.G32]+[.H32]-[.I32])/4" office:value-type="float" office:value="0" calcext:value-type="float">
            <text:p>0</text:p>
          </table:table-cell>
          <table:table-cell table:style-name="ce66" table:formula="of:=[$'PLANO TÁTICO'.F38]" office:value-type="string" office:string-value="2024: atualização da página de governança ;&#10;2025: implementação do processo de alimentação e atualização da página" calcext:value-type="string">
            <text:p>2024: atualização da página de governança ;</text:p>
            <text:p>2025: implementação do processo de alimentação e atualização da página</text:p>
          </table:table-cell>
          <table:table-cell table:style-name="ce59" table:formula="of:=[$'PLANO TÁTICO'.G38]" office:value-type="string" office:string-value="Incremento dos acessos à página de Governança e Gestão de Pessoas do TRT7" calcext:value-type="string">
            <text:p>Incremento dos acessos à página de Governança e Gestão de Pessoas do TRT7</text:p>
          </table:table-cell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2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/>
          <table:table-cell table:style-name="ce51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0"/>
          <table:table-cell table:style-name="ce52" office:value-type="string" calcext:value-type="string">
            <text:p>Legend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1"/>
          <table:table-cell table:style-name="ce53" office:value-type="string" calcext:value-type="string">
            <text:p>Amarel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2"/>
          <table:table-cell table:style-name="ce54" office:value-type="string" calcext:value-type="string">
            <text:p>Branc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3"/>
          <table:table-cell table:style-name="ce55" office:value-type="string" calcext:value-type="string">
            <text:p>Vermelho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44"/>
          <table:table-cell table:style-name="ce56" office:value-type="string" calcext:value-type="string">
            <text:p>Laranja</text:p>
          </table:table-cell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970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 table:number-rows-repeated="6">
          <table:table-cell table:style-name="ce38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24">
          <table:table-cell table:style-name="ce39" table:number-columns-repeated="2"/>
          <table:table-cell table:style-name="ce63"/>
          <table:table-cell table:style-name="ce38" table:number-columns-repeated="2"/>
          <table:table-cell table:style-name="ce63" table:number-columns-repeated="5"/>
          <table:table-cell table:style-name="ce38"/>
          <table:table-cell table:style-name="ce63"/>
          <table:table-cell table:style-name="ce78" table:number-columns-repeated="15"/>
          <table:table-cell table:number-columns-repeated="997"/>
        </table:table-row>
        <table:table-row table:style-name="ro37" table:number-rows-repeated="10475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iGG-Pessoas x PCGPessoas" table:style-name="ta9"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number-columns-repeated="1017" table:default-cell-style-name="Default"/>
        <table:table-row table:style-name="ro2">
          <table:table-cell table:style-name="ce82" office:value-type="string" calcext:value-type="string" table:number-columns-spanned="2" table:number-rows-spanned="2">
            <text:p>INDICADOR DE GESTÃO DE PESSOAS (1)</text:p>
          </table:table-cell>
          <table:covered-table-cell table:style-name="ce90"/>
          <table:table-cell table:style-name="ce82" office:value-type="string" calcext:value-type="string" table:number-columns-spanned="1" table:number-rows-spanned="2">
            <text:p>AVALIAÇÃO 2021</text:p>
          </table:table-cell>
          <table:table-cell table:style-name="ce82" office:value-type="string" calcext:value-type="string" table:number-columns-spanned="4" table:number-rows-spanned="1">
            <text:p>PLANO DE CONTRIBUIÇÃO DA GESTÃO DE PESSOAS</text:p>
          </table:table-cell>
          <table:covered-table-cell table:number-columns-repeated="2" table:style-name="ce98"/>
          <table:covered-table-cell table:style-name="ce91"/>
          <table:table-cell table:style-name="ce89" table:number-columns-repeated="19"/>
          <table:table-cell table:number-columns-repeated="998"/>
        </table:table-row>
        <table:table-row table:style-name="ro2">
          <table:covered-table-cell table:style-name="ce83"/>
          <table:covered-table-cell table:style-name="ce46"/>
          <table:covered-table-cell table:style-name="ce10"/>
          <table:table-cell table:style-name="ce95" office:value-type="string" calcext:value-type="string">
            <text:p>MACROPROCESSO</text:p>
          </table:table-cell>
          <table:table-cell table:style-name="ce95" office:value-type="string" calcext:value-type="string">
            <text:p>OBJETIVO DE CONTRIBUIÇÃO</text:p>
          </table:table-cell>
          <table:table-cell table:style-name="ce95" office:value-type="string" calcext:value-type="string">
            <text:p>LINHA DE AÇÃO</text:p>
          </table:table-cell>
          <table:table-cell table:style-name="ce95" office:value-type="string" calcext:value-type="string">
            <text:p>INICIATIVA</text:p>
          </table:table-cell>
          <table:table-cell table:style-name="ce89" table:number-columns-repeated="19"/>
          <table:table-cell table:number-columns-repeated="998"/>
        </table:table-row>
        <table:table-row table:style-name="ro38">
          <table:table-cell table:style-name="ce84" office:value-type="string" calcext:value-type="string" table:number-columns-spanned="2" table:number-rows-spanned="2">
            <text:p>2152- A liderança monitora o desempenho da gestão de pessoas</text:p>
          </table:table-cell>
          <table:covered-table-cell table:style-name="ce90"/>
          <table:table-cell table:style-name="ce93" office:value-type="string" calcext:value-type="string" table:number-columns-spanned="1" table:number-rows-spanned="2">
            <text:p>INICIAL</text:p>
          </table:table-cell>
          <table:table-cell table:style-name="ce94" office:value-type="string" calcext:value-type="string" table:number-columns-spanned="1" table:number-rows-spanned="2">
            <text:p>MONITORAMENTO INTERNO</text:p>
          </table:table-cell>
          <table:table-cell table:style-name="ce94" office:value-type="string" calcext:value-type="string" table:number-columns-spanned="1" table:number-rows-spanned="2">
            <text:p>Monitorar o desempenho da Gestão de Pessoas</text:p>
          </table:table-cell>
          <table:table-cell table:style-name="ce94" office:value-type="string" calcext:value-type="string">
            <text:p>Prestar contas dos resultados das iniciativas relacionadas no Plano de Contribuição de Gestão de Pessoas</text:p>
          </table:table-cell>
          <table:table-cell table:style-name="ce94" office:value-type="string" calcext:value-type="string">
            <text:p>Relatórios das Iniciativas do Plano de Contribuição de Gestão de Pessoas</text:p>
          </table:table-cell>
          <table:table-cell table:style-name="ce89" table:number-columns-repeated="19"/>
          <table:table-cell table:number-columns-repeated="998"/>
        </table:table-row>
        <table:table-row table:style-name="ro39">
          <table:covered-table-cell table:style-name="ce83"/>
          <table:covered-table-cell table:style-name="ce46"/>
          <table:covered-table-cell table:number-columns-repeated="3" table:style-name="ce10"/>
          <table:table-cell table:style-name="ce94" office:value-type="string" calcext:value-type="string">
            <text:p>Monitorar os resultados, por meio de reuniões periódicas de análise da estratégia</text:p>
          </table:table-cell>
          <table:table-cell table:style-name="ce94" office:value-type="string" calcext:value-type="string">
            <text:p>Relatório de Análise da Estratégia - Gestão de Pessoas (RAE - GP)</text:p>
          </table:table-cell>
          <table:table-cell table:style-name="ce89" table:number-columns-repeated="19"/>
          <table:table-cell table:number-columns-repeated="998"/>
        </table:table-row>
        <table:table-row table:style-name="ro2" table:visibility="collapse">
          <table:table-cell table:style-name="ce85" office:value-type="string" calcext:value-type="string" table:number-columns-spanned="2" table:number-rows-spanned="2">
            <text:p>a) rotinas de monitoramento do desempenho da gestão de pessoas estão definidas</text:p>
          </table:table-cell>
          <table:covered-table-cell table:style-name="ce90"/>
          <table:table-cell table:style-name="ce93" office:value-type="string" calcext:value-type="string">
            <text:p>Resposta TRT7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covered-table-cell table:style-name="ce83"/>
          <table:covered-table-cell table:style-name="ce46"/>
          <table:table-cell table:style-name="ce94" office:value-type="string" calcext:value-type="string">
            <text:p>SIM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table-cell table:style-name="ce85" office:value-type="string" calcext:value-type="string" table:number-columns-spanned="2" table:number-rows-spanned="2">
            <text:p>b) há acompanhamento na execução dos planos vigentes quanto ao alcance das metas estabelecidas</text:p>
          </table:table-cell>
          <table:covered-table-cell table:style-name="ce90"/>
          <table:table-cell table:style-name="ce93" office:value-type="string" calcext:value-type="string">
            <text:p>Resposta TRT7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covered-table-cell table:style-name="ce83"/>
          <table:covered-table-cell table:style-name="ce46"/>
          <table:table-cell table:style-name="ce94" office:value-type="string" calcext:value-type="string">
            <text:p>SIM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table-cell table:style-name="ce85" office:value-type="string" calcext:value-type="string" table:number-columns-spanned="2" table:number-rows-spanned="2">
            <text:p>c) os indicadores de desempenho da gestão de pessoas estão implantados (há coleta e análise dos dados necessários à medição de desempenho)</text:p>
          </table:table-cell>
          <table:covered-table-cell table:style-name="ce90"/>
          <table:table-cell table:style-name="ce93" office:value-type="string" calcext:value-type="string">
            <text:p>Resposta TRT7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covered-table-cell table:style-name="ce83"/>
          <table:covered-table-cell table:style-name="ce46"/>
          <table:table-cell table:style-name="ce94" office:value-type="string" calcext:value-type="string">
            <text:p>NÃO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table-cell table:style-name="ce85" office:value-type="string" calcext:value-type="string" table:number-columns-spanned="2" table:number-rows-spanned="2">
            <text:p>d) relatórios de medição de desempenho da gestão de pessoas estão disponíveis à liderança</text:p>
          </table:table-cell>
          <table:covered-table-cell table:style-name="ce90"/>
          <table:table-cell table:style-name="ce93" office:value-type="string" calcext:value-type="string">
            <text:p>Resposta TRT7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 table:visibility="collapse">
          <table:covered-table-cell table:style-name="ce83"/>
          <table:covered-table-cell table:style-name="ce46"/>
          <table:table-cell table:style-name="ce94" office:value-type="string" calcext:value-type="string">
            <text:p>NÃO</text:p>
          </table:table-cell>
          <table:table-cell table:style-name="ce96" table:number-columns-repeated="4"/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1">
            <text:p>4113. A organização verifica se os gestores cumprem as políticas de gestão de pessoas</text:p>
          </table:table-cell>
          <table:covered-table-cell table:style-name="ce91"/>
          <table:table-cell table:style-name="ce93" office:value-type="string" calcext:value-type="string">
            <text:p>INICIAL</text:p>
          </table:table-cell>
          <table:table-cell table:number-columns-repeated="4" table:style-name="ce94" office:value-type="string" calcext:value-type="string">
            <text:p>-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2">
            <text:p>4122. Os perfis profissionais desejados para cada ocupação ou grupo de ocupações de colaboradores da organização estão definidos e documentados</text:p>
          </table:table-cell>
          <table:covered-table-cell table:style-name="ce90"/>
          <table:table-cell table:style-name="ce93" office:value-type="string" calcext:value-type="string" table:number-columns-spanned="1" table:number-rows-spanned="2">
            <text:p>INICIAL</text:p>
          </table:table-cell>
          <table:table-cell table:style-name="ce97" office:value-type="string" calcext:value-type="string" table:number-columns-spanned="1" table:number-rows-spanned="2">
            <text:p>DESENVOLVIMENTO</text:p>
          </table:table-cell>
          <table:table-cell table:style-name="ce97" office:value-type="string" calcext:value-type="string" table:number-columns-spanned="1" table:number-rows-spanned="2">
            <text:p>Implantar modelo de gestão por competências no TRT7</text:p>
          </table:table-cell>
          <table:table-cell table:style-name="ce97" office:value-type="string" calcext:value-type="string" table:number-columns-spanned="1" table:number-rows-spanned="2">
            <text:p>Retomar projeto de gestão por competências</text:p>
          </table:table-cell>
          <table:table-cell table:style-name="ce97" office:value-type="string" calcext:value-type="string">
            <text:p>Implantação do Sistema PROGECOM</text:p>
          </table:table-cell>
          <table:table-cell table:style-name="ce89" table:number-columns-repeated="19"/>
          <table:table-cell table:number-columns-repeated="998"/>
        </table:table-row>
        <table:table-row table:style-name="ro1">
          <table:covered-table-cell table:style-name="ce83"/>
          <table:covered-table-cell table:style-name="ce46"/>
          <table:covered-table-cell table:number-columns-repeated="4" table:style-name="ce10"/>
          <table:table-cell table:style-name="ce97" office:value-type="string" calcext:value-type="string">
            <text:p>Atualização de matrizes de competência gerais (organizacionais) e específicas (profissionais)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2">
            <text:p>4131. A escolha dos gestores ocorre segundo perfis profissionais previamente definidos e documentados</text:p>
          </table:table-cell>
          <table:covered-table-cell table:style-name="ce90"/>
          <table:table-cell table:style-name="ce93" office:value-type="string" calcext:value-type="string" table:number-columns-spanned="1" table:number-rows-spanned="2">
            <text:p>INICIAL</text:p>
          </table:table-cell>
          <table:table-cell table:style-name="ce97" office:value-type="string" calcext:value-type="string" table:number-columns-spanned="1" table:number-rows-spanned="2">
            <text:p>DESENVOLVIMENTO</text:p>
          </table:table-cell>
          <table:table-cell table:style-name="ce97" office:value-type="string" calcext:value-type="string" table:number-columns-spanned="1" table:number-rows-spanned="2">
            <text:p>Implantar modelo de gestão por competências no TRT7</text:p>
          </table:table-cell>
          <table:table-cell table:style-name="ce97" office:value-type="string" calcext:value-type="string" table:number-columns-spanned="1" table:number-rows-spanned="2">
            <text:p>Retomar projeto de gestão por competências</text:p>
          </table:table-cell>
          <table:table-cell table:style-name="ce97" office:value-type="string" calcext:value-type="string">
            <text:p>Implantação do Sistema PROGECOM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covered-table-cell table:style-name="ce83"/>
          <table:covered-table-cell table:style-name="ce46"/>
          <table:covered-table-cell table:number-columns-repeated="4" table:style-name="ce10"/>
          <table:table-cell table:style-name="ce97" office:value-type="string" calcext:value-type="string">
            <text:p>Atualização de perfis profissionais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3">
            <text:p>4134. A organização aloca os colaboradores com base na comparação entre os perfis profissionais apresentados por eles e os perfis profissionais desejados (documentados) pelas unidades organizacionais</text:p>
          </table:table-cell>
          <table:covered-table-cell table:style-name="ce90"/>
          <table:table-cell table:style-name="ce93" office:value-type="string" calcext:value-type="string" table:number-columns-spanned="1" table:number-rows-spanned="3">
            <text:p>INICIAL</text:p>
          </table:table-cell>
          <table:table-cell table:style-name="ce97" office:value-type="string" calcext:value-type="string" table:number-columns-spanned="1" table:number-rows-spanned="3">
            <text:p>DESENVOLVIMENTO</text:p>
          </table:table-cell>
          <table:table-cell table:style-name="ce97" office:value-type="string" calcext:value-type="string" table:number-columns-spanned="1" table:number-rows-spanned="3">
            <text:p>Implantar modelo de gestão por competências no TRT7</text:p>
          </table:table-cell>
          <table:table-cell table:style-name="ce97" office:value-type="string" calcext:value-type="string" table:number-columns-spanned="1" table:number-rows-spanned="3">
            <text:p>Retomar projeto de gestão por competências</text:p>
          </table:table-cell>
          <table:table-cell table:style-name="ce97" office:value-type="string" calcext:value-type="string">
            <text:p>Implantação do Sistema PROGECOM</text:p>
          </table:table-cell>
          <table:table-cell table:style-name="ce89" table:number-columns-repeated="19"/>
          <table:table-cell table:number-columns-repeated="998"/>
        </table:table-row>
        <table:table-row table:style-name="ro39">
          <table:covered-table-cell table:style-name="ce86"/>
          <table:covered-table-cell table:style-name="ce30"/>
          <table:covered-table-cell table:number-columns-repeated="4" table:style-name="ce9"/>
          <table:table-cell table:style-name="ce97" office:value-type="string" calcext:value-type="string">
            <text:p>Atualização de matrizes de competência gerais (organizacionais) e específicas (profissionais)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covered-table-cell table:style-name="ce83"/>
          <table:covered-table-cell table:style-name="ce46"/>
          <table:covered-table-cell table:number-columns-repeated="4" table:style-name="ce10"/>
          <table:table-cell table:style-name="ce97" office:value-type="string" calcext:value-type="string">
            <text:p>Atualização de perfis profissionais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1">
            <text:p>4140. Assegurar a disponibilidade de sucessores qualificados</text:p>
          </table:table-cell>
          <table:covered-table-cell table:style-name="ce91"/>
          <table:table-cell table:style-name="ce93" office:value-type="string" calcext:value-type="string">
            <text:p>INEXPRESSIVO</text:p>
          </table:table-cell>
          <table:table-cell table:number-columns-repeated="4" table:style-name="ce94" office:value-type="string" calcext:value-type="string">
            <text:p>-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1">
            <text:p>4141. Há uma política, ou programa, de sucessão</text:p>
          </table:table-cell>
          <table:covered-table-cell table:style-name="ce91"/>
          <table:table-cell table:style-name="ce93" office:value-type="string" calcext:value-type="string">
            <text:p>INICIAL</text:p>
          </table:table-cell>
          <table:table-cell table:number-columns-repeated="4" table:style-name="ce94" office:value-type="string" calcext:value-type="string">
            <text:p>-</text:p>
          </table:table-cell>
          <table:table-cell table:style-name="ce89" table:number-columns-repeated="19"/>
          <table:table-cell table:number-columns-repeated="998"/>
        </table:table-row>
        <table:table-row table:style-name="ro1">
          <table:table-cell table:style-name="ce84" office:value-type="string" calcext:value-type="string" table:number-columns-spanned="2" table:number-rows-spanned="1">
            <text:p>4142. As ocupações críticas da organização estão identificadas</text:p>
          </table:table-cell>
          <table:covered-table-cell table:style-name="ce91"/>
          <table:table-cell table:style-name="ce93" office:value-type="string" calcext:value-type="string">
            <text:p>INICIAL</text:p>
          </table:table-cell>
          <table:table-cell table:style-name="ce97" office:value-type="string" calcext:value-type="string">
            <text:p>RECRUTAMENTO E SELEÇÃO</text:p>
          </table:table-cell>
          <table:table-cell table:style-name="ce97" office:value-type="string" calcext:value-type="string">
            <text:p>Assegurar a disponibilidade de sucessores qualificados nas ocupações críticas para o TRT7</text:p>
          </table:table-cell>
          <table:table-cell table:style-name="ce97" office:value-type="string" calcext:value-type="string">
            <text:p>Manter as ocupações críticas para o TRT7 em adequado funcionamento</text:p>
          </table:table-cell>
          <table:table-cell table:style-name="ce97" office:value-type="string" calcext:value-type="string">
            <text:p>Identificação das ocupações críticas</text:p>
          </table:table-cell>
          <table:table-cell table:style-name="ce89" table:number-columns-repeated="19"/>
          <table:table-cell table:number-columns-repeated="998"/>
        </table:table-row>
        <table:table-row table:style-name="ro40">
          <table:table-cell table:style-name="ce84" office:value-type="string" calcext:value-type="string" table:number-columns-spanned="2" table:number-rows-spanned="1">
            <text:p>4143. Há plano de sucessão para as ocupações críticas</text:p>
          </table:table-cell>
          <table:covered-table-cell table:style-name="ce91"/>
          <table:table-cell table:style-name="ce93" office:value-type="string" calcext:value-type="string">
            <text:p>INEXPRESSIVO</text:p>
          </table:table-cell>
          <table:table-cell table:style-name="ce97" office:value-type="string" calcext:value-type="string">
            <text:p>RECRUTAMENTO E SELEÇÃO</text:p>
          </table:table-cell>
          <table:table-cell table:style-name="ce97" office:value-type="string" calcext:value-type="string">
            <text:p>Assegurar a disponibilidade de sucessores qualificados nas ocupações críticas para o TRT7</text:p>
          </table:table-cell>
          <table:table-cell table:style-name="ce97" office:value-type="string" calcext:value-type="string">
            <text:p>Manter as ocupações críticas para o TRT7 em adequado funcionamento</text:p>
          </table:table-cell>
          <table:table-cell table:style-name="ce97" office:value-type="string" calcext:value-type="string">
            <text:p>Instituição de processo sucessório para ocupações críticas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2" table:number-rows-spanned="2">
            <text:p>4144. A organização executa ações educacionais para assegurar a disponibilidade de sucessores qualificados para as ocupações críticas</text:p>
          </table:table-cell>
          <table:covered-table-cell table:style-name="ce90"/>
          <table:table-cell table:style-name="ce93" office:value-type="string" calcext:value-type="string" table:number-columns-spanned="1" table:number-rows-spanned="2">
            <text:p>INEXPRESSIVO</text:p>
          </table:table-cell>
          <table:table-cell table:style-name="ce94" office:value-type="string" calcext:value-type="string" table:number-columns-spanned="1" table:number-rows-spanned="2">
            <text:p>GESTÃO DE DESEMPENHO</text:p>
          </table:table-cell>
          <table:table-cell table:style-name="ce94" office:value-type="string" calcext:value-type="string" table:number-columns-spanned="1" table:number-rows-spanned="2">
            <text:p>Desenvolver as competências dos colaboradores e dos gestores das ocupações críticas para o TRT7</text:p>
          </table:table-cell>
          <table:table-cell table:style-name="ce94" office:value-type="string" calcext:value-type="string" table:number-columns-spanned="1" table:number-rows-spanned="2">
            <text:p>Capacitação com foco nos gaps de competência dos colaboradores e dos gestores das ocupações críticas para o TRT7</text:p>
          </table:table-cell>
          <table:table-cell table:style-name="ce94" office:value-type="string" calcext:value-type="string">
            <text:p>Identificação e documentação de GAPs de competência (ocupações críticas)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covered-table-cell table:style-name="ce83"/>
          <table:covered-table-cell table:style-name="ce46"/>
          <table:covered-table-cell table:number-columns-repeated="4" table:style-name="ce10"/>
          <table:table-cell table:style-name="ce94" office:value-type="string" calcext:value-type="string">
            <text:p>Capacitação nos gaps de competência identificados (ocupações críticas)</text:p>
          </table:table-cell>
          <table:table-cell table:style-name="ce89" table:number-columns-repeated="19"/>
          <table:table-cell table:number-columns-repeated="998"/>
        </table:table-row>
        <table:table-row table:style-name="ro41">
          <table:table-cell table:style-name="ce84" office:value-type="string" calcext:value-type="string" table:number-columns-spanned="2" table:number-rows-spanned="1">
            <text:p>4151. As lacunas de competências dos colaboradores e gestores da organização são identificadas e documentadas</text:p>
          </table:table-cell>
          <table:covered-table-cell table:style-name="ce91"/>
          <table:table-cell table:style-name="ce93" office:value-type="string" calcext:value-type="string">
            <text:p>INEXPRESSIVO</text:p>
          </table:table-cell>
          <table:table-cell table:style-name="ce94" office:value-type="string" calcext:value-type="string">
            <text:p>GESTÃO DE DESEMPENHO</text:p>
          </table:table-cell>
          <table:table-cell table:style-name="ce94" office:value-type="string" calcext:value-type="string">
            <text:p>Gerir o desempenho dos colaboradores e dos gestores do TRT7</text:p>
          </table:table-cell>
          <table:table-cell table:style-name="ce97" office:value-type="string" calcext:value-type="string">
            <text:p>Aprimorar o processo de avaliação funcional do TRT7</text:p>
          </table:table-cell>
          <table:table-cell table:style-name="ce97" office:value-type="string" calcext:value-type="string">
            <text:p>Identificar e documentar as necessidades individuais de capacitação durante o processo de avaliação de desempenho dos servidores</text:p>
          </table:table-cell>
          <table:table-cell table:style-name="ce89" table:number-columns-repeated="19"/>
          <table:table-cell table:number-columns-repeated="998"/>
        </table:table-row>
        <table:table-row table:style-name="ro16">
          <table:table-cell table:style-name="ce84" office:value-type="string" calcext:value-type="string" table:number-columns-spanned="2" table:number-rows-spanned="1">
            <text:p>4161. O ambiente de trabalho organizacional é avaliado</text:p>
          </table:table-cell>
          <table:covered-table-cell table:style-name="ce91"/>
          <table:table-cell table:style-name="ce93" office:value-type="string" calcext:value-type="string">
            <text:p>INEXPRESSIVO</text:p>
          </table:table-cell>
          <table:table-cell table:style-name="ce94" office:value-type="string" calcext:value-type="string">
            <text:p>GESTÃO DA SAÚDE E DA QUALIDADE DE VIDA</text:p>
          </table:table-cell>
          <table:table-cell table:style-name="ce94" office:value-type="string" calcext:value-type="string">
            <text:p>Desenvolver e manter ambiente de trabalho positivo para o desempenho</text:p>
          </table:table-cell>
          <table:table-cell table:style-name="ce97" office:value-type="string" calcext:value-type="string">
            <text:p>Implantar processo de avaliação de clima organizacional no âmbito do TRT7</text:p>
          </table:table-cell>
          <table:table-cell table:style-name="ce97" office:value-type="string" calcext:value-type="string">
            <text:p>Pesquisa de Clima Organizacional</text:p>
          </table:table-cell>
          <table:table-cell table:style-name="ce89" table:number-columns-repeated="19"/>
          <table:table-cell table:number-columns-repeated="998"/>
        </table:table-row>
        <table:table-row table:style-name="ro42">
          <table:table-cell table:style-name="ce84" office:value-type="string" calcext:value-type="string" table:number-columns-spanned="2" table:number-rows-spanned="1">
            <text:p>4171. A organização estabelece metas de desempenho individuais e/ou de equipes vinculadas aos planos organizacionais</text:p>
          </table:table-cell>
          <table:covered-table-cell table:style-name="ce91"/>
          <table:table-cell table:style-name="ce93" office:value-type="string" calcext:value-type="string">
            <text:p>INICIAL</text:p>
          </table:table-cell>
          <table:table-cell table:number-columns-repeated="4" table:style-name="ce94" office:value-type="string" calcext:value-type="string">
            <text:p>-</text:p>
          </table:table-cell>
          <table:table-cell table:style-name="ce89" table:number-columns-repeated="19"/>
          <table:table-cell table:number-columns-repeated="998"/>
        </table:table-row>
        <table:table-row table:style-name="ro2">
          <table:table-cell table:style-name="ce87"/>
          <table:table-cell table:style-name="ce89" table:number-columns-repeated="25"/>
          <table:table-cell table:number-columns-repeated="998"/>
        </table:table-row>
        <table:table-row table:style-name="ro2">
          <table:table-cell table:style-name="ce88" office:value-type="string" calcext:value-type="string">
            <text:p>(1)</text:p>
          </table:table-cell>
          <table:table-cell table:style-name="ce92" office:value-type="string" calcext:value-type="string">
            <text:p><text:a xlink:href="https://proad.trt7.jus.br/proad/pages/pdfprint/DOCUMENTO%20-%20Relat%C3%B3rio%20Individual%20iGG2021%20-%2050%20-%20TRT7.pdf?nrSequencial=41&amp;numeroProtocolo=2326&amp;numeroAno=2021&amp;" xlink:type="simple">RELATÓRIO INDIVIDUAL iGG TRT7</text:a></text:p>
          </table:table-cell>
          <table:table-cell table:style-name="ce89" table:number-columns-repeated="24"/>
          <table:table-cell table:number-columns-repeated="998"/>
        </table:table-row>
        <table:table-row table:style-name="ro2" table:number-rows-repeated="969">
          <table:table-cell table:style-name="ce89" table:number-columns-repeated="26"/>
          <table:table-cell table:number-columns-repeated="998"/>
        </table:table-row>
        <table:table-row table:style-name="ro37" table:number-rows-repeated="1047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/</number:text>
      <number:year number:style="long"/>
    </number:date-style>
    <number:date-style style:name="N126"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TÁTICO" style:display-name="PageStyle_PLANO TÁ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ização_20_de_20_Iniciativas" style:display-name="PageStyle_Priorização de Iniciativ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OAREZ" style:display-name="PageStyle_JOAR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BIANA" style:display-name="PageStyle_FABI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P" style:display-name="PageStyle_C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F" style:display-name="PageStyle_C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P" style:display-name="PageStyle_DD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GG" style:display-name="PageStyle_NAG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G-Pessoas_20_x_20_PCGPessoas" style:display-name="PageStyle_iGG-Pessoas x PCGPesso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725" meta:object-count="0"/>
    <meta:generator>LibreOfficeDev/6.0.5.2$Linux_X86_64 LibreOffice_project/</meta:generator>
  </office:meta>
</office:document-meta>
</file>