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CALENDÁRIO DE CORREIÇÕES - ANO 2023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ATUALIZADO EM 12/01/2023</text:p>
          </table:table-cell>
          <table:covered-table-cell table:style-name="ce2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PASSÍVEL DE ALTERAÇÕES </text:p>
          </table:table-cell>
          <table:covered-table-cell table:style-name="ce17"/>
          <table:table-cell table:number-columns-repeated="254"/>
        </table:table-row>
        <table:table-row table:style-name="ro1">
          <table:table-cell office:value-type="string">
            <text:p>1ª VARA DO TRABALHO DE FORTALEZA</text:p>
          </table:table-cell>
          <table:table-cell table:style-name="ce18" office:value-type="string">
            <text:p>14 a 16/02/2023</text:p>
          </table:table-cell>
          <table:table-cell table:number-columns-repeated="254"/>
        </table:table-row>
        <table:table-row table:style-name="ro1">
          <table:table-cell office:value-type="string">
            <text:p>2ª VARA DO TRABALHO DE FORTALEZA</text:p>
          </table:table-cell>
          <table:table-cell table:style-name="ce18" office:value-type="string">
            <text:p>14 a 16/02/2023</text:p>
          </table:table-cell>
          <table:table-cell table:number-columns-repeated="254"/>
        </table:table-row>
        <table:table-row table:style-name="ro1">
          <table:table-cell office:value-type="string">
            <text:p>3ª VARA DO TRABALHO DE FORTALEZA</text:p>
          </table:table-cell>
          <table:table-cell table:style-name="ce18" office:value-type="string">
            <text:p>28/02 a 02/03/2023</text:p>
          </table:table-cell>
          <table:table-cell table:number-columns-repeated="254"/>
        </table:table-row>
        <table:table-row table:style-name="ro1">
          <table:table-cell office:value-type="string">
            <text:p>4ª VARA DO TRABALHO DE FORTALEZA</text:p>
          </table:table-cell>
          <table:table-cell table:style-name="ce18" office:value-type="string">
            <text:p>28/02 a 02/03/2023</text:p>
          </table:table-cell>
          <table:table-cell table:number-columns-repeated="254"/>
        </table:table-row>
        <table:table-row table:style-name="ro1">
          <table:table-cell office:value-type="string">
            <text:p>5ª VARA DO TRABALHO DE FORTALEZA</text:p>
          </table:table-cell>
          <table:table-cell table:style-name="ce18" office:value-type="string">
            <text:p>07 a 09/03/2023</text:p>
          </table:table-cell>
          <table:table-cell table:number-columns-repeated="254"/>
        </table:table-row>
        <table:table-row table:style-name="ro1">
          <table:table-cell office:value-type="string">
            <text:p>6ª VARA DO TRABALHO DE FORTALEZA</text:p>
          </table:table-cell>
          <table:table-cell table:style-name="ce18" office:value-type="string">
            <text:p>07 a 09/03/2023</text:p>
          </table:table-cell>
          <table:table-cell table:number-columns-repeated="254"/>
        </table:table-row>
        <table:table-row table:style-name="ro1">
          <table:table-cell office:value-type="string">
            <text:p>7ª VARA DO TRABALHO DE FORTALEZA</text:p>
          </table:table-cell>
          <table:table-cell office:value-type="string">
            <text:p>21 a 23/03/2023</text:p>
          </table:table-cell>
          <table:table-cell table:number-columns-repeated="254"/>
        </table:table-row>
        <table:table-row table:style-name="ro1">
          <table:table-cell office:value-type="string">
            <text:p>8ª VARA DO TRABALHO DE FORTALEZA</text:p>
          </table:table-cell>
          <table:table-cell office:value-type="string">
            <text:p>21 a 23/03/2023</text:p>
          </table:table-cell>
          <table:table-cell table:number-columns-repeated="254"/>
        </table:table-row>
        <table:table-row table:style-name="ro1">
          <table:table-cell office:value-type="string">
            <text:p>9ª VARA DO TRABALHO DE FORTALEZA</text:p>
          </table:table-cell>
          <table:table-cell office:value-type="string">
            <text:p>11 a 13/04/2023</text:p>
          </table:table-cell>
          <table:table-cell table:number-columns-repeated="254"/>
        </table:table-row>
        <table:table-row table:style-name="ro1">
          <table:table-cell office:value-type="string">
            <text:p>10ª VARA DO TRABALHO DE FORTALEZA</text:p>
          </table:table-cell>
          <table:table-cell office:value-type="string">
            <text:p>11 a 13/04/2023</text:p>
          </table:table-cell>
          <table:table-cell table:number-columns-repeated="254"/>
        </table:table-row>
        <table:table-row table:style-name="ro1">
          <table:table-cell office:value-type="string">
            <text:p>11ª VARA DO TRABALHO DE FORTALEZA</text:p>
          </table:table-cell>
          <table:table-cell office:value-type="string">
            <text:p>18 a 20/04/2023</text:p>
          </table:table-cell>
          <table:table-cell table:number-columns-repeated="254"/>
        </table:table-row>
        <table:table-row table:style-name="ro1">
          <table:table-cell office:value-type="string">
            <text:p>12ª VARA DO TRABALHO DE FORTALEZA</text:p>
          </table:table-cell>
          <table:table-cell office:value-type="string">
            <text:p>18 a 20/04/2023</text:p>
          </table:table-cell>
          <table:table-cell table:number-columns-repeated="254"/>
        </table:table-row>
        <table:table-row table:style-name="ro1">
          <table:table-cell office:value-type="string">
            <text:p>13ª VARA DO TRABALHO DE FORTALEZA</text:p>
          </table:table-cell>
          <table:table-cell office:value-type="string">
            <text:p>02 a 04/05/2023</text:p>
          </table:table-cell>
          <table:table-cell table:number-columns-repeated="254"/>
        </table:table-row>
        <table:table-row table:style-name="ro1">
          <table:table-cell office:value-type="string">
            <text:p>14ª VARA DO TRABALHO DE FORTALEZA</text:p>
          </table:table-cell>
          <table:table-cell office:value-type="string">
            <text:p>02 a 04/05/2023</text:p>
          </table:table-cell>
          <table:table-cell table:number-columns-repeated="254"/>
        </table:table-row>
        <table:table-row table:style-name="ro1">
          <table:table-cell office:value-type="string">
            <text:p>15ª VARA DO TRABALHO DE FORTALEZA</text:p>
          </table:table-cell>
          <table:table-cell office:value-type="string">
            <text:p>09 a 11/05/2023</text:p>
          </table:table-cell>
          <table:table-cell table:number-columns-repeated="254"/>
        </table:table-row>
        <table:table-row table:style-name="ro1">
          <table:table-cell office:value-type="string">
            <text:p>16ª VARA DO TRABALHO DE FORTALEZA</text:p>
          </table:table-cell>
          <table:table-cell office:value-type="string">
            <text:p>09 a 11/05/2023</text:p>
          </table:table-cell>
          <table:table-cell table:number-columns-repeated="254"/>
        </table:table-row>
        <table:table-row table:style-name="ro1">
          <table:table-cell office:value-type="string">
            <text:p>17ª VARA DO TRABALHO DE FORTALEZA</text:p>
          </table:table-cell>
          <table:table-cell office:value-type="string">
            <text:p>16 a 18/05/2023</text:p>
          </table:table-cell>
          <table:table-cell table:number-columns-repeated="254"/>
        </table:table-row>
        <table:table-row table:style-name="ro1">
          <table:table-cell office:value-type="string">
            <text:p>18ª VARA DO TRABALHO DE FORTALEZA</text:p>
          </table:table-cell>
          <table:table-cell office:value-type="string">
            <text:p>16 a 18/05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1ª VARA DO TRABALHO DE MARACANAÚ</text:p>
          </table:table-cell>
          <table:table-cell office:value-type="string">
            <text:p>30/05 a 01/06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2ª VARA DO TRABALHO DE MARACANAÚ</text:p>
          </table:table-cell>
          <table:table-cell office:value-type="string">
            <text:p>30/05 a 01/06/2023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1ª VARA DO TRABALHO DE CAUCAIA</text:p>
          </table:table-cell>
          <table:table-cell table:style-name="ce20" office:value-type="string">
            <text:p>05 a 07/06/2023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2ª VARA DO TRABALHO DE CAUCAIA</text:p>
          </table:table-cell>
          <table:table-cell table:style-name="ce20" office:value-type="string">
            <text:p>05 a 07/06/2023</text:p>
          </table:table-cell>
          <table:table-cell table:number-columns-repeated="254"/>
        </table:table-row>
        <table:table-row table:style-name="ro1">
          <table:table-cell office:value-type="string">
            <text:p>VARA DO TRABALHO DE SÃO GONÇALO</text:p>
          </table:table-cell>
          <table:table-cell office:value-type="string">
            <text:p>13 a 15/06/2023</text:p>
          </table:table-cell>
          <table:table-cell table:number-columns-repeated="254"/>
        </table:table-row>
        <table:table-row table:style-name="ro1">
          <table:table-cell office:value-type="string">
            <text:p>VARA DO TRABALHO DO EUSÉBIO</text:p>
          </table:table-cell>
          <table:table-cell office:value-type="string">
            <text:p>13 a 15/06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PACAJUS</text:p>
          </table:table-cell>
          <table:table-cell office:value-type="string">
            <text:p>27 a 29/06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BATURITÉ</text:p>
          </table:table-cell>
          <table:table-cell office:value-type="string">
            <text:p>27 a 29/06/2023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VARA DO TRABALHO DE QUIXADÁ</text:p>
          </table:table-cell>
          <table:table-cell office:value-type="string">
            <text:p>01 a 03/08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IGUATU</text:p>
          </table:table-cell>
          <table:table-cell office:value-type="string">
            <text:p>01 a 03/08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ARACATI</text:p>
          </table:table-cell>
          <table:table-cell office:value-type="string">
            <text:p>08 a 10/08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. LIMOEIRO DO NORTE</text:p>
          </table:table-cell>
          <table:table-cell office:value-type="string">
            <text:p>08 a 10/08/2023</text:p>
          </table:table-cell>
          <table:table-cell table:number-columns-repeated="254"/>
        </table:table-row>
        <table:table-row table:style-name="ro1">
          <table:table-cell table:style-name="ce7" office:value-type="string">
            <text:p>CENTRAL DE MANDADOS</text:p>
          </table:table-cell>
          <table:table-cell table:style-name="ce20" office:value-type="string">
            <text:p>16 e 17/08/2023</text:p>
          </table:table-cell>
          <table:table-cell table:number-columns-repeated="254"/>
        </table:table-row>
        <table:table-row table:style-name="ro1">
          <table:table-cell table:style-name="ce8" office:value-type="string">
            <text:p>1ª VARA DO TRABALHO DO CARIRI</text:p>
          </table:table-cell>
          <table:table-cell office:value-type="string">
            <text:p>29 a 31/08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2ª VARA DO TRABALHO DO CARIRI</text:p>
          </table:table-cell>
          <table:table-cell office:value-type="string">
            <text:p>29 a 31/08/20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3ª VARA DO TRABALHO DO CARIRI</text:p>
          </table:table-cell>
          <table:table-cell office:value-type="string">
            <text:p>29 a 31/08/2023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1ª VARA DO TRABALHO DE SOBRAL</text:p>
          </table:table-cell>
          <table:table-cell office:value-type="string">
            <text:p>12 a 14/09/2023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2ª VARA DO TRABALHO DE SOBRAL</text:p>
          </table:table-cell>
          <table:table-cell office:value-type="string">
            <text:p>12 a 14/09/2023</text:p>
          </table:table-cell>
          <table:table-cell table:number-columns-repeated="254"/>
        </table:table-row>
        <table:table-row table:style-name="ro1">
          <table:table-cell table:style-name="ce10" office:value-type="string">
            <text:p>VARA DO TRAB. DE TIANGUÁ</text:p>
          </table:table-cell>
          <table:table-cell office:value-type="string">
            <text:p>19 a 21/09/2023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VARA DO TRABALHO DE CRATEÚS</text:p>
          </table:table-cell>
          <table:table-cell office:value-type="string">
            <text:p>19 a 21/09/2023</text:p>
          </table:table-cell>
          <table:table-cell table:number-columns-repeated="254"/>
        </table:table-row>
        <table:table-row table:style-name="ro2">
          <table:table-cell table:style-name="ce12" office:value-type="string">
            <text:p>SECRETARIA DE EXECUÇÕES UNIFICADAS, LEILÕES E ALIENAÇÕES JUDICIAIS (SEULAJ)</text:p>
          </table:table-cell>
          <table:table-cell table:style-name="ce21" office:value-type="string">
            <text:p>03 a 05/10/2023</text:p>
          </table:table-cell>
          <table:table-cell table:number-columns-repeated="254"/>
        </table:table-row>
        <table:table-row table:style-name="ro2">
          <table:table-cell table:style-name="ce13" office:value-type="string">
            <text:p>CENTRO JUDICIÁRIO DE MÉTODOS CONSENSUAIS DE SOLUÇÃO DISPUTAS (CEJUSC)</text:p>
          </table:table-cell>
          <table:table-cell table:style-name="ce22" office:value-type="string">
            <text:p>03 a 05/10/2023</text:p>
          </table:table-cell>
          <table:table-cell table:number-columns-repeated="254"/>
        </table:table-row>
        <table:table-row table:style-name="ro3">
          <table:table-cell table:style-name="ce14" table:number-columns-spanned="2" table:number-rows-spanned="1"/>
          <table:covered-table-cell table:style-name="ce14"/>
          <table:table-cell table:number-columns-repeated="254"/>
        </table:table-row>
        <table:table-row table:style-name="ro3">
          <table:table-cell table:style-name="ce15" table:number-columns-repeated="2"/>
          <table:table-cell table:number-columns-repeated="254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number-columns-repeated="254"/>
        </table:table-row>
        <table:named-expressions>
          <table:named-range table:name="Excel_BuiltIn_Print_Area" table:base-cell-address="$Planilha1.$A$1" table:cell-range-address="$Planilha1.$A$35:.$B$74"/>
          <table:named-range table:name="Excel_BuiltIn_Print_Area" table:base-cell-address="$Planilha1.$A$1" table:cell-range-address="$Planilha1.$A$35:.$B$74"/>
        </table:named-expressions>
      </table:table>
      <table:table table:name="Planilha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Planilha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Planilh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0" number:min-integer-digits="1" number:grouping="true"/>
      <number:text> </number:text>
    </number:number-style>
    <number:number-style style:name="N123P1" style:volatile="true">
      <number:text>-R$ </number:text>
      <number:number number:decimal-places="0" number:min-integer-digits="1" number:grouping="true"/>
      <number:text> </number:text>
    </number:number-style>
    <number:number-style style:name="N123P2" style:volatile="true">
      <number:text> R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337cm" fo:margin-right="1.492cm" style:first-page-number="continue" style:scale-to="100%" style:writing-mode="lr-tb"/>
      <style:header-style>
        <style:header-footer-properties fo:min-height="0.751cm" fo:margin-left="0cm" fo:margin-right="0.407cm" fo:margin-bottom="0.25cm"/>
      </style:header-style>
      <style:footer-style>
        <style:header-footer-properties fo:min-height="0.751cm" fo:margin-left="0cm" fo:margin-right="0.407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/02/2023</text:date>, <text:time>10:0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0:01:55.02</meta:creation-date>
    <meta:generator>OpenOffice/4.1.9$Win32 OpenOffice.org_project/419m1$Build-9805</meta:generator>
    <meta:editing-duration>P0D</meta:editing-duration>
    <meta:editing-cycles>1</meta:editing-cycles>
    <meta:document-statistic meta:table-count="3" meta:cell-count="83" meta:object-count="0"/>
  </office:meta>
</office:document-meta>
</file>