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1.915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26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3"/>
        <table:table-column table:style-name="co4" table:default-cell-style-name="ce15"/>
        <table:table-column table:style-name="co3" table:number-columns-repeated="254" table:default-cell-style-name="Default"/>
        <table:table-column table:style-name="co5" table:number-columns-repeated="768" table:default-cell-style-name="Default"/>
        <table:table-row table:style-name="ro2">
          <table:table-cell table:style-name="ce1" office:value-type="string" table:number-columns-spanned="2" table:number-rows-spanned="1">
            <text:p>CALENDÁRIO DE CORREIÇÕES - ANO 2022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TUALIZADO EM 29/06/2022</text:p>
          </table:table-cell>
          <table:covered-table-cell table:style-name="ce2"/>
          <table:table-cell table:number-columns-repeated="1022"/>
        </table:table-row>
        <table:table-row table:style-name="ro2">
          <table:table-cell office:value-type="string">
            <text:p>1ª VARA DO TRABALHO DE FORTALEZA</text:p>
          </table:table-cell>
          <table:table-cell table:style-name="ce14" office:value-type="string">
            <text:p>02 a 04/02/2022</text:p>
          </table:table-cell>
          <table:table-cell table:number-columns-repeated="1022"/>
        </table:table-row>
        <table:table-row table:style-name="ro2">
          <table:table-cell office:value-type="string">
            <text:p>2ª VARA DO TRABALHO DE FORTALEZA</text:p>
          </table:table-cell>
          <table:table-cell table:style-name="ce14" office:value-type="string">
            <text:p>02 a 04/02/2022</text:p>
          </table:table-cell>
          <table:table-cell table:number-columns-repeated="1022"/>
        </table:table-row>
        <table:table-row table:style-name="ro2">
          <table:table-cell office:value-type="string">
            <text:p>3ª VARA DO TRABALHO DE FORTALEZA</text:p>
          </table:table-cell>
          <table:table-cell table:style-name="ce14" office:value-type="string">
            <text:p>09 a 11/02/2022</text:p>
          </table:table-cell>
          <table:table-cell table:number-columns-repeated="1022"/>
        </table:table-row>
        <table:table-row table:style-name="ro2">
          <table:table-cell office:value-type="string">
            <text:p>4ª VARA DO TRABALHO DE FORTALEZA</text:p>
          </table:table-cell>
          <table:table-cell table:style-name="ce14" office:value-type="string">
            <text:p>09 a 11/02/2022</text:p>
          </table:table-cell>
          <table:table-cell table:number-columns-repeated="1022"/>
        </table:table-row>
        <table:table-row table:style-name="ro2">
          <table:table-cell office:value-type="string">
            <text:p>5ª VARA DO TRABALHO DE FORTALEZA</text:p>
          </table:table-cell>
          <table:table-cell table:style-name="ce14" office:value-type="string">
            <text:p>16 a 18/02/2022</text:p>
          </table:table-cell>
          <table:table-cell table:number-columns-repeated="1022"/>
        </table:table-row>
        <table:table-row table:style-name="ro2">
          <table:table-cell office:value-type="string">
            <text:p>6ª VARA DO TRABALHO DE FORTALEZA</text:p>
          </table:table-cell>
          <table:table-cell table:style-name="ce14" office:value-type="string">
            <text:p>16 a 18/02/2022</text:p>
          </table:table-cell>
          <table:table-cell table:number-columns-repeated="1022"/>
        </table:table-row>
        <table:table-row table:style-name="ro2">
          <table:table-cell office:value-type="string">
            <text:p>7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2">
          <table:table-cell office:value-type="string">
            <text:p>8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2">
          <table:table-cell office:value-type="string">
            <text:p>9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2">
          <table:table-cell office:value-type="string">
            <text:p>10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2">
          <table:table-cell office:value-type="string">
            <text:p>11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2">
          <table:table-cell office:value-type="string">
            <text:p>12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2">
          <table:table-cell office:value-type="string">
            <text:p>13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2">
          <table:table-cell office:value-type="string">
            <text:p>14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2">
          <table:table-cell office:value-type="string">
            <text:p>15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2">
          <table:table-cell office:value-type="string">
            <text:p>16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2">
          <table:table-cell office:value-type="string">
            <text:p>17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2">
          <table:table-cell office:value-type="string">
            <text:p>18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2">
          <table:table-cell office:value-type="string">
            <text:p>CENTRAL DE MANDADOS</text:p>
          </table:table-cell>
          <table:table-cell office:value-type="string">
            <text:p>03 a 05/05/2022</text:p>
          </table:table-cell>
          <table:table-cell table:number-columns-repeated="1022"/>
        </table:table-row>
        <table:table-row table:style-name="ro2">
          <table:table-cell office:value-type="string">
            <text:p>VARA DO TRABALHO DE SÃO GONÇALO</text:p>
          </table:table-cell>
          <table:table-cell office:value-type="string">
            <text:p>16 e 17/05/202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ARA DO TRABALHO DE CRATEÚS</text:p>
          </table:table-cell>
          <table:table-cell office:value-type="string">
            <text:p>09 e 10/06/2022</text:p>
          </table:table-cell>
          <table:table-cell table:number-columns-repeated="1022"/>
        </table:table-row>
        <table:table-row table:style-name="ro2">
          <table:table-cell office:value-type="string">
            <text:p>VARA DO TRABALHO DO EUSÉBIO</text:p>
          </table:table-cell>
          <table:table-cell office:value-type="string">
            <text:p>14 e 15/06/20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ENTRO JUDICIÁRIO DE MÉTODOS CONSENSUAIS DE SOLUÇÃO DISPUTAS (CEJUSC)</text:p>
          </table:table-cell>
          <table:table-cell office:value-type="string">
            <text:p>23 e 24/06/202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ARA DO TRABALHO DE QUIXADÁ</text:p>
          </table:table-cell>
          <table:table-cell office:value-type="string">
            <text:p>03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ALHO DE IGUATU</text:p>
          </table:table-cell>
          <table:table-cell office:value-type="string">
            <text:p>04 e 05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ALHO DE ARACATI</text:p>
          </table:table-cell>
          <table:table-cell office:value-type="string">
            <text:p>09 e 10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1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2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1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2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CORREIÇÃO DO TST NO TRT</text:p>
          </table:table-cell>
          <table:table-cell table:style-name="ce16" office:value-type="string">
            <text:p>29/08 a 02/09/202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ALHO DE PACAJUS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ALHO DE BATURITÉ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. LIMOEIRO DO NORTE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1ª VARA DO TRABALHO DE SOBRAL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2ª VARA DO TRABALHO DE SOBRAL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ARA DO TRAB. DE TIANGUÁ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IVISÃO DE EXECUÇÕES UNIFICADAS, LEILÕES E ALIENAÇÕES JUDICIAIS (DEULAJ)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ª VARA DO TRABALHO DO CARIRI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2ª VARA DO TRABALHO DO CARIRI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3ª VARA DO TRABALHO DO CARIRI</text:p>
          </table:table-cell>
          <table:table-cell table:style-name="ce17" office:value-type="string">
            <text:p>A DEFINIR</text:p>
          </table:table-cell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11" office:value-type="string" table:number-columns-spanned="2" table:number-rows-spanned="1">
            <text:p>FÉRIAS DO CORREGEDOR REGIONAL</text:p>
          </table:table-cell>
          <table:covered-table-cell table:style-name="ce11"/>
          <table:table-cell table:style-name="ce18" table:number-columns-repeated="1022"/>
        </table:table-row>
        <table:table-row table:style-name="ro7">
          <table:table-cell table:style-name="ce11" office:value-type="string" table:number-columns-spanned="2" table:number-rows-spanned="1">
            <text:p>23/05 <text:s/>A <text:s/>07/06/2022</text:p>
          </table:table-cell>
          <table:covered-table-cell table:style-name="ce11"/>
          <table:table-cell table:style-name="ce18" table:number-columns-repeated="1022"/>
        </table:table-row>
        <table:table-row table:style-name="ro7">
          <table:table-cell table:style-name="ce11" office:value-type="string" table:number-columns-spanned="2" table:number-rows-spanned="1">
            <text:p>30/06 A 08/08/2022</text:p>
          </table:table-cell>
          <table:covered-table-cell table:style-name="ce11"/>
          <table:table-cell table:number-columns-repeated="1022"/>
        </table:table-row>
        <table:table-row table:style-name="ro5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12" office:value-type="string" table:number-columns-spanned="2" table:number-rows-spanned="1">
            <text:p>PAULO RÉGIS MACHADO BOTELHO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2" office:value-type="string" table:number-columns-spanned="2" table:number-rows-spanned="1">
            <text:p>Corregedor Regional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named-expressions>
          <table:named-range table:name="Excel_BuiltIn_Print_Area" table:base-cell-address="$Planilha1.$A$1" table:cell-range-address="$Planilha1.$A$31:.$B$80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Planilh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085cm" fo:margin-right="1.492cm" style:first-page-number="continue" style:scale-to="100%" style:writing-mode="lr-tb"/>
      <style:header-style>
        <style:header-footer-properties fo:min-height="0.751cm" fo:margin-left="0.815cm" fo:margin-right="0.407cm" fo:margin-bottom="0.25cm"/>
      </style:header-style>
      <style:footer-style>
        <style:header-footer-properties fo:min-height="0.751cm" fo:margin-left="0.815cm" fo:margin-right="0.407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/06/2022</text:date>, <text:time>08:2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9T08:21:46.32</dc:date>
    <meta:print-date>2022-05-25T10:08:10</meta:print-date>
    <meta:generator>OpenOffice/4.1.9$Win32 OpenOffice.org_project/419m1$Build-9805</meta:generator>
    <meta:editing-duration>PT17S</meta:editing-duration>
    <meta:editing-cycles>1</meta:editing-cycles>
    <meta:document-statistic meta:table-count="3" meta:cell-count="89" meta:object-count="0"/>
  </office:meta>
</office:document-meta>
</file>