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5cm"/>
    </style:style>
    <style:style style:name="co2" style:family="table-column">
      <style:table-column-properties fo:break-before="auto" style:column-width="5.09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 style:data-style-name="N100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3pt" fo:font-style="normal" fo:text-shadow="none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number-columns-repeated="25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CALENDÁRIO DE CORREIÇÕES - ANO 2022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TUALIZADO EM 22/08/2022</text:p>
          </table:table-cell>
          <table:covered-table-cell table:style-name="ce2"/>
          <table:table-cell table:number-columns-repeated="1022"/>
        </table:table-row>
        <table:table-row table:style-name="ro1">
          <table:table-cell office:value-type="string">
            <text:p>1ª VARA DO TRABALHO DE FORTALEZA</text:p>
          </table:table-cell>
          <table:table-cell table:style-name="ce16" office:value-type="string">
            <text:p>02 a 04/02/2022</text:p>
          </table:table-cell>
          <table:table-cell table:number-columns-repeated="1022"/>
        </table:table-row>
        <table:table-row table:style-name="ro1">
          <table:table-cell office:value-type="string">
            <text:p>2ª VARA DO TRABALHO DE FORTALEZA</text:p>
          </table:table-cell>
          <table:table-cell table:style-name="ce16" office:value-type="string">
            <text:p>02 a 04/02/2022</text:p>
          </table:table-cell>
          <table:table-cell table:number-columns-repeated="1022"/>
        </table:table-row>
        <table:table-row table:style-name="ro1">
          <table:table-cell office:value-type="string">
            <text:p>3ª VARA DO TRABALHO DE FORTALEZA</text:p>
          </table:table-cell>
          <table:table-cell table:style-name="ce16" office:value-type="string">
            <text:p>09 a 11/02/2022</text:p>
          </table:table-cell>
          <table:table-cell table:number-columns-repeated="1022"/>
        </table:table-row>
        <table:table-row table:style-name="ro1">
          <table:table-cell office:value-type="string">
            <text:p>4ª VARA DO TRABALHO DE FORTALEZA</text:p>
          </table:table-cell>
          <table:table-cell table:style-name="ce16" office:value-type="string">
            <text:p>09 a 11/02/2022</text:p>
          </table:table-cell>
          <table:table-cell table:number-columns-repeated="1022"/>
        </table:table-row>
        <table:table-row table:style-name="ro1">
          <table:table-cell office:value-type="string">
            <text:p>5ª VARA DO TRABALHO DE FORTALEZA</text:p>
          </table:table-cell>
          <table:table-cell table:style-name="ce16" office:value-type="string">
            <text:p>16 a 18/02/2022</text:p>
          </table:table-cell>
          <table:table-cell table:number-columns-repeated="1022"/>
        </table:table-row>
        <table:table-row table:style-name="ro1">
          <table:table-cell office:value-type="string">
            <text:p>6ª VARA DO TRABALHO DE FORTALEZA</text:p>
          </table:table-cell>
          <table:table-cell table:style-name="ce16" office:value-type="string">
            <text:p>16 a 18/02/2022</text:p>
          </table:table-cell>
          <table:table-cell table:number-columns-repeated="1022"/>
        </table:table-row>
        <table:table-row table:style-name="ro1">
          <table:table-cell office:value-type="string">
            <text:p>7ª VARA DO TRABALHO DE FORTALEZA</text:p>
          </table:table-cell>
          <table:table-cell office:value-type="string">
            <text:p>22 a 24/02/2022</text:p>
          </table:table-cell>
          <table:table-cell table:number-columns-repeated="1022"/>
        </table:table-row>
        <table:table-row table:style-name="ro1">
          <table:table-cell office:value-type="string">
            <text:p>8ª VARA DO TRABALHO DE FORTALEZA</text:p>
          </table:table-cell>
          <table:table-cell office:value-type="string">
            <text:p>22 a 24/02/2022</text:p>
          </table:table-cell>
          <table:table-cell table:number-columns-repeated="1022"/>
        </table:table-row>
        <table:table-row table:style-name="ro1">
          <table:table-cell office:value-type="string">
            <text:p>9ª VARA DO TRABALHO DE FORTALEZA</text:p>
          </table:table-cell>
          <table:table-cell office:value-type="string">
            <text:p>08 a 10/03/2022</text:p>
          </table:table-cell>
          <table:table-cell table:number-columns-repeated="1022"/>
        </table:table-row>
        <table:table-row table:style-name="ro1">
          <table:table-cell office:value-type="string">
            <text:p>10ª VARA DO TRABALHO DE FORTALEZA</text:p>
          </table:table-cell>
          <table:table-cell office:value-type="string">
            <text:p>08 a 10/03/2022</text:p>
          </table:table-cell>
          <table:table-cell table:number-columns-repeated="1022"/>
        </table:table-row>
        <table:table-row table:style-name="ro1">
          <table:table-cell office:value-type="string">
            <text:p>11ª VARA DO TRABALHO DE FORTALEZA</text:p>
          </table:table-cell>
          <table:table-cell office:value-type="string">
            <text:p>14 a 16/03/2022</text:p>
          </table:table-cell>
          <table:table-cell table:number-columns-repeated="1022"/>
        </table:table-row>
        <table:table-row table:style-name="ro1">
          <table:table-cell office:value-type="string">
            <text:p>12ª VARA DO TRABALHO DE FORTALEZA</text:p>
          </table:table-cell>
          <table:table-cell office:value-type="string">
            <text:p>14 a 16/03/2022</text:p>
          </table:table-cell>
          <table:table-cell table:number-columns-repeated="1022"/>
        </table:table-row>
        <table:table-row table:style-name="ro1">
          <table:table-cell office:value-type="string">
            <text:p>13ª VARA DO TRABALHO DE FORTALEZA</text:p>
          </table:table-cell>
          <table:table-cell office:value-type="string">
            <text:p>17, 18 e 21/03/2022</text:p>
          </table:table-cell>
          <table:table-cell table:number-columns-repeated="1022"/>
        </table:table-row>
        <table:table-row table:style-name="ro1">
          <table:table-cell office:value-type="string">
            <text:p>14ª VARA DO TRABALHO DE FORTALEZA</text:p>
          </table:table-cell>
          <table:table-cell office:value-type="string">
            <text:p>17, 18 e 21/03/2022</text:p>
          </table:table-cell>
          <table:table-cell table:number-columns-repeated="1022"/>
        </table:table-row>
        <table:table-row table:style-name="ro1">
          <table:table-cell office:value-type="string">
            <text:p>15ª VARA DO TRABALHO DE FORTALEZA</text:p>
          </table:table-cell>
          <table:table-cell office:value-type="string">
            <text:p>28 a 30/03/2022</text:p>
          </table:table-cell>
          <table:table-cell table:number-columns-repeated="1022"/>
        </table:table-row>
        <table:table-row table:style-name="ro1">
          <table:table-cell office:value-type="string">
            <text:p>16ª VARA DO TRABALHO DE FORTALEZA</text:p>
          </table:table-cell>
          <table:table-cell office:value-type="string">
            <text:p>28 a 30/03/2022</text:p>
          </table:table-cell>
          <table:table-cell table:number-columns-repeated="1022"/>
        </table:table-row>
        <table:table-row table:style-name="ro1">
          <table:table-cell office:value-type="string">
            <text:p>17ª VARA DO TRABALHO DE FORTALEZA</text:p>
          </table:table-cell>
          <table:table-cell office:value-type="string">
            <text:p>04 a 06/04/2022</text:p>
          </table:table-cell>
          <table:table-cell table:number-columns-repeated="1022"/>
        </table:table-row>
        <table:table-row table:style-name="ro1">
          <table:table-cell office:value-type="string">
            <text:p>18ª VARA DO TRABALHO DE FORTALEZA</text:p>
          </table:table-cell>
          <table:table-cell office:value-type="string">
            <text:p>04 a 06/04/2022</text:p>
          </table:table-cell>
          <table:table-cell table:number-columns-repeated="1022"/>
        </table:table-row>
        <table:table-row table:style-name="ro1">
          <table:table-cell office:value-type="string">
            <text:p>CENTRAL DE MANDADOS</text:p>
          </table:table-cell>
          <table:table-cell office:value-type="string">
            <text:p>03 a 05/05/2022</text:p>
          </table:table-cell>
          <table:table-cell table:number-columns-repeated="1022"/>
        </table:table-row>
        <table:table-row table:style-name="ro1">
          <table:table-cell office:value-type="string">
            <text:p>VARA DO TRABALHO DE SÃO GONÇALO</text:p>
          </table:table-cell>
          <table:table-cell office:value-type="string">
            <text:p>16 e 17/05/2022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VARA DO TRABALHO DE CRATEÚS</text:p>
          </table:table-cell>
          <table:table-cell office:value-type="string">
            <text:p>09 e 10/06/2022</text:p>
          </table:table-cell>
          <table:table-cell table:number-columns-repeated="1022"/>
        </table:table-row>
        <table:table-row table:style-name="ro1">
          <table:table-cell office:value-type="string">
            <text:p>VARA DO TRABALHO DO EUSÉBIO</text:p>
          </table:table-cell>
          <table:table-cell office:value-type="string">
            <text:p>14 e 15/06/2022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ENTRO JUDICIÁRIO DE MÉTODOS CONSENSUAIS DE SOLUÇÃO DISPUTAS (CEJUSC)</text:p>
          </table:table-cell>
          <table:table-cell office:value-type="string">
            <text:p>23 e 24/06/2022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VARA DO TRABALHO DE QUIXADÁ</text:p>
          </table:table-cell>
          <table:table-cell office:value-type="string">
            <text:p>03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ALHO DE IGUATU</text:p>
          </table:table-cell>
          <table:table-cell office:value-type="string">
            <text:p>04 e 05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ALHO DE ARACATI</text:p>
          </table:table-cell>
          <table:table-cell office:value-type="string">
            <text:p>09 e 10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ª VARA DO TRABALHO DE MARACANAÚ</text:p>
          </table:table-cell>
          <table:table-cell office:value-type="string">
            <text:p>17 a 19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2ª VARA DO TRABALHO DE MARACANAÚ</text:p>
          </table:table-cell>
          <table:table-cell office:value-type="string">
            <text:p>17 a 19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1ª VARA DO TRABALHO DE CAUCAIA</text:p>
          </table:table-cell>
          <table:table-cell office:value-type="string">
            <text:p>24 a 26/08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2ª VARA DO TRABALHO DE CAUCAIA</text:p>
          </table:table-cell>
          <table:table-cell office:value-type="string">
            <text:p>24 a 26/08/2022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CORREIÇÃO DO TST NO TRT</text:p>
          </table:table-cell>
          <table:table-cell table:style-name="ce18" office:value-type="string">
            <text:p>29/08 a 02/09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. LIMOEIRO DO NORTE</text:p>
          </table:table-cell>
          <table:table-cell office:value-type="string">
            <text:p>08/09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ALHO DE PACAJUS</text:p>
          </table:table-cell>
          <table:table-cell office:value-type="string">
            <text:p>19/09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VARA DO TRABALHO DE BATURITÉ</text:p>
          </table:table-cell>
          <table:table-cell office:value-type="string">
            <text:p>05/10/2022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ª VARA DO TRABALHO DO CARIRI</text:p>
          </table:table-cell>
          <table:table-cell office:value-type="string">
            <text:p>26 a 28/10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2ª VARA DO TRABALHO DO CARIRI</text:p>
          </table:table-cell>
          <table:table-cell office:value-type="string">
            <text:p>26 a 28/10/2022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3ª VARA DO TRABALHO DO CARIRI</text:p>
          </table:table-cell>
          <table:table-cell office:value-type="string">
            <text:p>26 a 28/10/2022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VARA DO TRAB. DE TIANGUÁ</text:p>
          </table:table-cell>
          <table:table-cell office:value-type="string">
            <text:p>23/11/2022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ª VARA DO TRABALHO DE SOBRAL</text:p>
          </table:table-cell>
          <table:table-cell office:value-type="string">
            <text:p>24 e 25/11/2022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2ª VARA DO TRABALHO DE SOBRAL</text:p>
          </table:table-cell>
          <table:table-cell office:value-type="string">
            <text:p>24 e 25/11/2022</text:p>
          </table:table-cell>
          <table:table-cell table:number-columns-repeated="1022"/>
        </table:table-row>
        <table:table-row table:style-name="ro3">
          <table:table-cell table:style-name="ce12" office:value-type="string">
            <text:p>DIVISÃO DE EXECUÇÕES UNIFICADAS, LEILÕES E ALIENAÇÕES JUDICIAIS (DEULAJ)</text:p>
          </table:table-cell>
          <table:table-cell table:style-name="ce19" office:value-type="string">
            <text:p>A DEFINIR</text:p>
          </table:table-cell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13" office:value-type="string" table:number-columns-spanned="2" table:number-rows-spanned="1">
            <text:p>FÉRIAS DO CORREGEDOR REGIONAL</text:p>
          </table:table-cell>
          <table:covered-table-cell table:style-name="ce13"/>
          <table:table-cell table:style-name="ce20" table:number-columns-repeated="1022"/>
        </table:table-row>
        <table:table-row table:style-name="ro5">
          <table:table-cell table:style-name="ce13" office:value-type="string" table:number-columns-spanned="2" table:number-rows-spanned="1">
            <text:p>23/05 <text:s/>A <text:s/>07/06/2022</text:p>
          </table:table-cell>
          <table:covered-table-cell table:style-name="ce13"/>
          <table:table-cell table:style-name="ce20" table:number-columns-repeated="1022"/>
        </table:table-row>
        <table:table-row table:style-name="ro5">
          <table:table-cell table:style-name="ce13" office:value-type="string" table:number-columns-spanned="2" table:number-rows-spanned="1">
            <text:p>30/06 A 08/08/2022</text:p>
          </table:table-cell>
          <table:covered-table-cell table:style-name="ce13"/>
          <table:table-cell table:number-columns-repeated="1022"/>
        </table:table-row>
        <table:table-row table:style-name="ro4" table:number-rows-repeated="2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ce14" office:value-type="string" table:number-columns-spanned="2" table:number-rows-spanned="1">
            <text:p>PAULO RÉGIS MACHADO BOTELHO</text:p>
          </table:table-cell>
          <table:covered-table-cell table:style-name="ce14"/>
          <table:table-cell table:number-columns-repeated="1022"/>
        </table:table-row>
        <table:table-row table:style-name="ro5">
          <table:table-cell table:style-name="ce14" office:value-type="string" table:number-columns-spanned="2" table:number-rows-spanned="1">
            <text:p>Corregedor Regional</text:p>
          </table:table-cell>
          <table:covered-table-cell table:style-name="ce14"/>
          <table:table-cell table:number-columns-repeated="1022"/>
        </table:table-row>
        <table:table-row table:style-name="ro5">
          <table:table-cell table:style-name="ce15" table:number-columns-spanned="2" table:number-rows-spanned="1"/>
          <table:covered-table-cell table:style-name="ce15"/>
          <table:table-cell table:number-columns-repeated="1022"/>
        </table:table-row>
        <table:named-expressions>
          <table:named-range table:name="Excel_BuiltIn_Print_Area" table:base-cell-address="$Planilha1.$A$1" table:cell-range-address="$Planilha1.$A$31:.$B$80"/>
          <table:named-range table:name="Excel_BuiltIn_Print_Area" table:base-cell-address="$Planilha1.$A$1" table:cell-range-address="$Planilha1.$A$31:.$B$80"/>
        </table:named-expressions>
      </table:table>
      <table:table table:name="Planilha2" table:style-name="ta2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Planilha3" table:style-name="ta3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085cm" fo:margin-right="1.492cm" style:first-page-number="continue" style:scale-to="100%" style:writing-mode="lr-tb"/>
      <style:header-style>
        <style:header-footer-properties fo:min-height="0.751cm" fo:margin-left="0.815cm" fo:margin-right="0.407cm" fo:margin-bottom="0.25cm"/>
      </style:header-style>
      <style:footer-style>
        <style:header-footer-properties fo:min-height="0.751cm" fo:margin-left="0.815cm" fo:margin-right="0.407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26/09/2022</text:date>, <text:time>10:17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uário do Windows</dc:creator>
    <dc:date>2022-09-26T10:16:53</dc:date>
    <meta:print-date>2022-08-22T09:55:22</meta:print-date>
    <meta:generator>OpenOffice/4.1.9$Win32 OpenOffice.org_project/419m1$Build-9805</meta:generator>
    <meta:document-statistic meta:table-count="3" meta:cell-count="89" meta:object-count="0"/>
  </office:meta>
</office:document-meta>
</file>