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3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1.913cm"/>
    </style:style>
    <style:style style:name="co4" style:family="table-column">
      <style:table-column-properties fo:break-before="auto" style:column-width="5.089cm"/>
    </style:style>
    <style:style style:name="ro7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fo:padding="0.071cm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 New" fo:font-size="13pt" fo:font-style="normal" fo:text-shadow="none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4">
        <office:forms form:automatic-focus="false" form:apply-design-mode="false"/>
        <table:table-column table:style-name="co2" table:default-cell-style-name="ce27"/>
        <table:table-column table:style-name="co4" table:default-cell-style-name="ce27"/>
        <table:table-column table:style-name="co3" table:number-columns-repeated="255" table:default-cell-style-name="ce27"/>
        <table:table-row table:style-name="ro2">
          <table:table-cell table:style-name="ce1" office:value-type="string" calcext:value-type="string" table:number-columns-spanned="2" table:number-rows-spanned="1">
            <text:p>CALENDÁRIO DE CORREIÇÕES - ANO 2022</text:p>
          </table:table-cell>
          <table:covered-table-cell table:style-name="ce14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" table:number-rows-spanned="1">
            <text:p>ATUALIZADO EM 09/12/2021</text:p>
          </table:table-cell>
          <table:covered-table-cell table:style-name="ce15"/>
          <table:table-cell table:number-columns-repeated="255"/>
        </table:table-row>
        <table:table-row table:style-name="ro2">
          <table:table-cell table:style-name="ce3" office:value-type="string" calcext:value-type="string">
            <text:p>1ª VARA DO TRABALHO DE FORTALEZA</text:p>
          </table:table-cell>
          <table:table-cell table:style-name="ce16" office:value-type="string" calcext:value-type="string">
            <text:p>02 a 04/02/2022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2ª VARA DO TRABALHO DE FORTALEZA</text:p>
          </table:table-cell>
          <table:table-cell table:style-name="ce16" office:value-type="string" calcext:value-type="string">
            <text:p>02 a 04/02/2022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3ª VARA DO TRABALHO DE FORTALEZA</text:p>
          </table:table-cell>
          <table:table-cell table:style-name="ce16" office:value-type="string" calcext:value-type="string">
            <text:p>09 a 11/02/2022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ª VARA DO TRABALHO DE FORTALEZA</text:p>
          </table:table-cell>
          <table:table-cell table:style-name="ce16" office:value-type="string" calcext:value-type="string">
            <text:p>09 a 11/02/2022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5ª VARA DO TRABALHO DE FORTALEZA</text:p>
          </table:table-cell>
          <table:table-cell table:style-name="ce16" office:value-type="string" calcext:value-type="string">
            <text:p>16 a 18/02/2022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6ª VARA DO TRABALHO DE FORTALEZA</text:p>
          </table:table-cell>
          <table:table-cell table:style-name="ce16" office:value-type="string" calcext:value-type="string">
            <text:p>16 a 18/02/2022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7ª VARA DO TRABALHO DE FORTALEZ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8ª VARA DO TRABALHO DE FORTALEZ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9ª VARA DO TRABALHO DE FORTALEZ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10ª VARA DO TRABALHO DE FORTALEZ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11ª VARA DO TRABALHO DE FORTALEZ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12ª VARA DO TRABALHO DE FORTALEZ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13ª VARA DO TRABALHO DE FORTALEZ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14ª VARA DO TRABALHO DE FORTALEZ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15ª VARA DO TRABALHO DE FORTALEZ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16ª VARA DO TRABALHO DE FORTALEZ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17ª VARA DO TRABALHO DE FORTALEZ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18ª VARA DO TRABALHO DE FORTALEZ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RA DO TRABALHO DO EUSÉBIO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RA DO TRABALHO DE SÃO GONÇALO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1ª VARA DO TRABALHO DE CAUCAI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2ª VARA DO TRABALHO DE CAUCAIA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1ª VARA DO TRABALHO DE MARACANAÚ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2ª VARA DO TRABALHO DE MARACANAÚ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VARA DO TRABALHO DE PACAJUS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VARA DO TRABALHO DE BATURITÉ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CENTRAL DE MANDADOS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VARA DO TRAB. LIMOEIRO DO NORTE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VARA DO TRABALHO DE ARACATI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1ª VARA DO TRABALHO DE SOBRAL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2ª VARA DO TRABALHO DE SOBRAL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VARA DO TRAB. DE TIANGUÁ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6" office:value-type="string" calcext:value-type="string">
            <text:p>VARA DO TRABALHO DE CRATEÚS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VARA DO TRABALHO DE IGUATU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VARA DO TRABALHO DE QUIXADÁ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3">
          <table:table-cell table:style-name="ce7" office:value-type="string" calcext:value-type="string">
            <text:p>DIVISÃO DE EXECUÇÕES UNIFICADAS, LEILÕES E ALIENAÇÕES JUDICIAIS (DEULAJ)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8" office:value-type="string" calcext:value-type="string">
            <text:p>1ª VARA DO TRABALHO DO CARIRI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2ª VARA DO TRABALHO DO CARIRI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3ª VARA DO TRABALHO DO CARIRI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4">
          <table:table-cell table:style-name="ce9" office:value-type="string" calcext:value-type="string">
            <text:p>CENTRO JUDICIÁRIO DE MÉTODOS CONSENSUAIS DE SOLUÇÃO DISPUTAS (CEJUSC)</text:p>
          </table:table-cell>
          <table:table-cell table:style-name="ce17" office:value-type="string" calcext:value-type="string">
            <text:p>A DEFINIR</text:p>
          </table:table-cell>
          <table:table-cell table:number-columns-repeated="255"/>
        </table:table-row>
        <table:table-row table:style-name="ro5">
          <table:table-cell table:number-columns-repeated="257"/>
        </table:table-row>
        <table:table-row table:style-name="ro6">
          <table:table-cell table:style-name="ce11" office:value-type="string" calcext:value-type="string" table:number-columns-spanned="2" table:number-rows-spanned="1">
            <text:p>PAULO RÉGIS MACHADO BOTELHO</text:p>
          </table:table-cell>
          <table:covered-table-cell table:style-name="ce18"/>
          <table:table-cell table:number-columns-repeated="255"/>
        </table:table-row>
        <table:table-row table:style-name="ro6">
          <table:table-cell table:style-name="ce29" office:value-type="string" calcext:value-type="string" table:number-columns-spanned="2" table:number-rows-spanned="1">
            <text:p>Corregedor Regional</text:p>
          </table:table-cell>
          <table:covered-table-cell table:style-name="ce29"/>
          <table:table-cell table:number-columns-repeated="255"/>
        </table:table-row>
        <table:table-row table:style-name="ro8">
          <table:table-cell table:style-name="ce30" table:number-columns-spanned="2" table:number-rows-spanned="1"/>
          <table:covered-table-cell table:style-name="ce30"/>
          <table:table-cell table:number-columns-repeated="255"/>
        </table:table-row>
        <table:table-row table:style-name="ro7" table:number-rows-repeated="1048529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Planilha1.$A$1" table:cell-range-address="$Planilha1.$A$23:.$B$74"/>
        </table:named-expressions>
      </table:table>
      <table:table table:name="Planilha2" table:style-name="ta2">
        <table:table-column table:style-name="co3" table:number-columns-repeated="257" table:default-cell-style-name="ce27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Planilha3" table:style-name="ta3">
        <table:table-column table:style-name="co3" table:number-columns-repeated="257" table:default-cell-style-name="ce27"/>
        <table:table-row table:style-name="ro7" table:number-rows-repeated="1048575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</number:text>
      <number:number number:decimal-places="0" number:min-decimal-places="0" number:min-integer-digits="1" number:grouping="true"/>
    </number:number-style>
    <number:number-style style:name="N138">
      <number:text>-R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number:min-decimal-places="2" number:min-integer-digits="1" number:grouping="true"/>
    </number:number-style>
    <number:number-style style:name="N141">
      <number:text>-R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R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09:35:49.35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ilha2" style:display-name="PageStyle_Planilha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Planilha3" style:display-name="PageStyle_Planilha3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GAR</meta:initial-creator>
    <meta:creation-date>2021-08-17T14:49:10</meta:creation-date>
    <dc:date>2021-12-10T09:35:59.708000000</dc:date>
    <meta:print-date>2021-09-24T09:50:45</meta:print-date>
    <meta:generator>LibreOffice/7.2.2.2$Windows_X86_64 LibreOffice_project/02b2acce88a210515b4a5bb2e46cbfb63fe97d56</meta:generator>
    <meta:editing-duration>PT11S</meta:editing-duration>
    <meta:editing-cycles>1</meta:editing-cycles>
    <meta:document-statistic meta:table-count="3" meta:cell-count="84" meta:object-count="0"/>
  </office:meta>
</office:document-meta>
</file>