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2/07/2025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1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3">
            <text:p>Período de Referência de 01/03/2025 a 3103/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4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6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6">
            <text:p>Pendentes de Julgamento</text:p>
          </table:table-cell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1" table:number-rows-spanned="2" table:style-name="ce10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941" table:style-name="ce5">
            <text:p>1.941</text:p>
          </table:table-cell>
          <table:table-cell office:value-type="float" office:value="613" table:style-name="ce6">
            <text:p>613</text:p>
          </table:table-cell>
          <table:table-cell office:value-type="float" office:value="0" table:style-name="ce6">
            <text:p>0</text:p>
          </table:table-cell>
          <table:table-cell office:value-type="float" office:value="2554" table:style-name="ce6">
            <text:p>2.554</text:p>
          </table:table-cell>
          <table:table-cell office:value-type="float" office:value="1433" table:style-name="ce6">
            <text:p>1.433</text:p>
          </table:table-cell>
          <table:table-cell office:value-type="float" office:value="371" table:style-name="ce6">
            <text:p>371</text:p>
          </table:table-cell>
          <table:table-cell office:value-type="float" office:value="1804" table:style-name="ce6">
            <text:p>1.804</text:p>
          </table:table-cell>
          <table:table-cell office:value-type="float" office:value="11719" table:style-name="ce6">
            <text:p>11.719</text:p>
          </table:table-cell>
          <table:table-cell office:value-type="float" office:value="1620" table:style-name="ce6">
            <text:p>1.620</text:p>
          </table:table-cell>
          <table:table-cell office:value-type="float" office:value="15035" table:style-name="ce7">
            <text:p>15.0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5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SERVER</meta:initial-creator>
    <dc:creator>Paulo Eladio Azevedo Pinho</dc:creator>
    <meta:creation-date>2025-07-01T12:14:06Z</meta:creation-date>
    <dc:date>2025-07-02T13:59:37Z</dc:date>
  </office:meta>
</office:document-meta>
</file>