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9" table:style-name="ce1"/>
          <table:table-cell office:value-type="string" table:style-name="ce8">
            <text:p>Seção de Estatística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Data da última atualização:07/10/2024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Fonte: e-gestão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Fase de Conhec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A - Tribun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">
            <text:p>Período de Referência de 01/09/2024 a 30/09/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4" table:number-rows-spanned="1" table:style-name="ce14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6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6">
            <text:p>Pendentes de Julgamento</text:p>
          </table:table-cell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table:style-name="ce2"/>
          <table:table-cell office:value-type="float" office:value="2411" table:style-name="ce5">
            <text:p>2.411</text:p>
          </table:table-cell>
          <table:table-cell office:value-type="float" office:value="579" table:style-name="ce6">
            <text:p>579</text:p>
          </table:table-cell>
          <table:table-cell office:value-type="float" office:value="4" table:style-name="ce6">
            <text:p>4</text:p>
          </table:table-cell>
          <table:table-cell office:value-type="float" office:value="2994" table:style-name="ce6">
            <text:p>2.994</text:p>
          </table:table-cell>
          <table:table-cell office:value-type="float" office:value="2456" table:style-name="ce6">
            <text:p>2.456</text:p>
          </table:table-cell>
          <table:table-cell office:value-type="float" office:value="551" table:style-name="ce6">
            <text:p>551</text:p>
          </table:table-cell>
          <table:table-cell office:value-type="float" office:value="3007" table:style-name="ce6">
            <text:p>3.007</text:p>
          </table:table-cell>
          <table:table-cell office:value-type="float" office:value="11081" table:style-name="ce6">
            <text:p>11.081</text:p>
          </table:table-cell>
          <table:table-cell office:value-type="float" office:value="2997" table:style-name="ce6">
            <text:p>2.997</text:p>
          </table:table-cell>
          <table:table-cell office:value-type="float" office:value="14413" table:style-name="ce7">
            <text:p>14.4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number-columns-spanned="7" table:number-rows-spanned="1" table:style-name="ce15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10-07T13:19:47Z</meta:creation-date>
    <dc:date>2024-10-07T14:18:35Z</dc:date>
  </office:meta>
</office:document-meta>
</file>