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Data da última atualização: 07/02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7ª Região - 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 - Juízes - Fase de Execu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 de Referência de 01/01/2024 a 31/01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8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LDENORA MARIA DE SOUZA SIQUEIR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TONIO CELIO MARTINS TIMBO COSTA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9">
            <text:p>5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9">
            <text:p>6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9">
            <text:p>9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0" table:style-name="ce7">
            <text:p>-</text:p>
          </table:table-cell>
          <table:table-cell office:value-type="float" office:value="82" table:style-name="ce7">
            <text:p>8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9" table:style-name="ce9">
            <text:p>8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ERMANO SILVEIRA DE SIQUEIRA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3" table:style-name="ce7">
            <text:p>3</text:p>
          </table:table-cell>
          <table:table-cell office:value-type="float" office:value="80" table:style-name="ce7">
            <text:p>8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94" table:style-name="ce9">
            <text:p>9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9">
            <text:p>6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LINE LEWINTER</text:p>
          </table:table-cell>
          <table:table-cell office:value-type="float" office:value="11" table:style-name="ce7">
            <text:p>11</text:p>
          </table:table-cell>
          <table:table-cell office:value-type="float" office:value="133" table:style-name="ce7">
            <text:p>1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05" table:style-name="ce9">
            <text:p>20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9">
            <text:p>4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9" table:style-name="ce9">
            <text:p>4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4" table:style-name="ce7">
            <text:p>4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7" table:style-name="ce9">
            <text:p>7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0" table:style-name="ce9">
            <text:p>6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NUELA DE ALBUQUERQUE VIAN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AFAELA DE CASTRO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9">
            <text:p>6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9">
            <text:p>4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9">
            <text:p>5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355" table:style-name="ce11">
            <text:p>355</text:p>
          </table:table-cell>
          <table:table-cell office:value-type="float" office:value="1302" table:style-name="ce12">
            <text:p>1.302</text:p>
          </table:table-cell>
          <table:table-cell office:value-type="float" office:value="187" table:style-name="ce11">
            <text:p>187</text:p>
          </table:table-cell>
          <table:table-cell office:value-type="float" office:value="15" table:style-name="ce11">
            <text:p>15</text:p>
          </table:table-cell>
          <table:table-cell office:value-type="float" office:value="89" table:style-name="ce11">
            <text:p>89</text:p>
          </table:table-cell>
          <table:table-cell office:value-type="float" office:value="1948" table:style-name="ce13">
            <text:p>1.948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07T11:53:00Z</meta:creation-date>
    <dc:date>2024-02-07T12:15:19Z</dc:date>
  </office:meta>
</office:document-meta>
</file>