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5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5" table:style-name="ce1"/>
          <table:table-cell office:value-type="string" table:style-name="ce15">
            <text:p>Seção de Estatística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5">
            <text:p>Data da última atualização: 07/02/2024</text:p>
          </table:table-cell>
          <table:table-cell table:number-columns-repeated="16367"/>
        </table:table-row>
        <table:table-row table:style-name="ro1">
          <table:table-cell table:number-columns-repeated="16" table:style-name="ce1"/>
          <table:table-cell office:value-type="string" table:style-name="ce15">
            <text:p>Fonte: e-gestão</text:p>
          </table:table-cell>
          <table:table-cell table:number-columns-repeated="16367"/>
        </table:table-row>
        <table:table-row table:style-name="ro1">
          <table:table-cell table:number-columns-repeated="17" table:style-name="ce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7">
            <text:p>7ª Região - CE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8">
            <text:p>C - Juízes - Fase de Conhecimento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9">
            <text:p>Período de Referência de 01/01/2024 a 31/01/2024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3" table:style-name="ce20">
            <text:p>Juízes</text:p>
          </table:table-cell>
          <table:table-cell office:value-type="string" table:number-columns-spanned="13" table:number-rows-spanned="1" table:style-name="ce25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22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4">
          <table:covered-table-cell/>
          <table:table-cell office:value-type="string" table:number-columns-spanned="7" table:number-rows-spanned="1" table:style-name="ce23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23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23">
            <text:p>Total</text:p>
          </table:table-cell>
          <table:table-cell office:value-type="string" table:number-columns-spanned="1" table:number-rows-spanned="2" table:style-name="ce23">
            <text:p>No Prazo</text:p>
          </table:table-cell>
          <table:table-cell office:value-type="string" table:number-columns-spanned="1" table:number-rows-spanned="2" table:style-name="ce23">
            <text:p>Prazo Ven-cido</text:p>
          </table:table-cell>
          <table:table-cell office:value-type="string" table:number-columns-spanned="1" table:number-rows-spanned="2" table:style-name="ce24">
            <text:p>Total</text:p>
          </table:table-cell>
          <table:table-cell table:number-columns-repeated="16367" table:style-name="ce2"/>
        </table:table-row>
        <table:table-row table:style-name="ro5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6">
          <table:table-cell office:value-type="string" table:style-name="ce4">
            <text:p>ADALBERTO ELLERY BARREIRA NETO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-</text:p>
          </table:table-cell>
          <table:table-cell office:value-type="float" office:value="22" table:style-name="ce6">
            <text:p>2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LDENORA MARIA DE SOUZA SIQUEIRA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CAROLINE BENTO MACIEL FREITAS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-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A PAULA BARROSO SOBREIRA PINHEIRO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BRAGA BARRET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DRE ESTEVES DE CARVALHO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57" table:style-name="ce6">
            <text:p>57</text:p>
          </table:table-cell>
          <table:table-cell office:value-type="float" office:value="9" table:style-name="ce7">
            <text:p>9</text:p>
          </table:table-cell>
          <table:table-cell office:value-type="string" table:style-name="ce8">
            <text:p>-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ONIO CELIO MARTINS TIMBO COSTA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10" table:style-name="ce7">
            <text:p>10</text:p>
          </table:table-cell>
          <table:table-cell office:value-type="string" table:style-name="ce8">
            <text:p>-</text:p>
          </table:table-cell>
          <table:table-cell office:value-type="float" office:value="10" table:style-name="ce6">
            <text:p>1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ANTÔNIO GONÇALVES PEREIRA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MILA MIRANDA DE MORAES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46" table:style-name="ce6">
            <text:p>46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CARLOS LEONARDO TEIXEIRA CARNEIRO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4">
            <text:p>CHRISTIANNE FERNANDES CARVALHO DIOGENES RIBEIRO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7">
            <text:p>5</text:p>
          </table:table-cell>
          <table:table-cell office:value-type="string" table:style-name="ce8">
            <text:p>-</text:p>
          </table:table-cell>
          <table:table-cell office:value-type="float" office:value="5" table:style-name="ce6">
            <text:p>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IANA GOMES ALMEIDA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A PINHEIRO GOMES PESSOA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0" table:style-name="ce6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6">
            <text:p>3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DANIELE FERNANDES DOS SANTOS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-</text:p>
          </table:table-cell>
          <table:table-cell office:value-type="float" office:value="28" table:style-name="ce6">
            <text:p>2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ELIUDE DOS SANTOS OLIVEIRA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1" table:style-name="ce5">
            <text:p>6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2" table:style-name="ce6">
            <text:p>82</text:p>
          </table:table-cell>
          <table:table-cell office:value-type="float" office:value="37" table:style-name="ce7">
            <text:p>37</text:p>
          </table:table-cell>
          <table:table-cell office:value-type="string" table:style-name="ce8">
            <text:p>-</text:p>
          </table:table-cell>
          <table:table-cell office:value-type="float" office:value="37" table:style-name="ce6">
            <text:p>3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ABRÍCIO AUGUSTO BEZERRA E SILVA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-</text:p>
          </table:table-cell>
          <table:table-cell office:value-type="float" office:value="31" table:style-name="ce6">
            <text:p>3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ERNANDA MONTEIRO LIMA VERDE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ILIPE BERNARDO DA SILVA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ANTONIO DA SILVA FORTUNA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FRANCISCO GERARDO DE SOUZA JÚNIOR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47" table:style-name="ce6">
            <text:p>4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ERMANO SILVEIRA DE SIQUEIRA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-</text:p>
          </table:table-cell>
          <table:table-cell office:value-type="float" office:value="25" table:style-name="ce6">
            <text:p>2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GUILHERME CAMURÇA FILGUEIRA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35" table:style-name="ce6">
            <text:p>35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IVANIA SILVA ARAUJO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IME LUIS BEZERRA ARAUJO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" table:style-name="ce5">
            <text:p>42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96" table:style-name="ce6">
            <text:p>96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AMMYR LINS MACIEL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EAN FABIO ALMEIDA DE OLIVEIRA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6">
            <text:p>63</text:p>
          </table:table-cell>
          <table:table-cell office:value-type="float" office:value="23" table:style-name="ce7">
            <text:p>23</text:p>
          </table:table-cell>
          <table:table-cell office:value-type="string" table:style-name="ce8">
            <text:p>-</text:p>
          </table:table-cell>
          <table:table-cell office:value-type="float" office:value="23" table:style-name="ce6">
            <text:p>2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ANA MARIA SÁ DE ALENCAR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6">
            <text:p>1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RGEANA LOPES DE LIMA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63" table:style-name="ce7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64" table:style-name="ce6">
            <text:p>6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E HENRIQUE AGUIAR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JOSÉ MARIA COELHO FILH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LINE LEWINTER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ARLA YACY CARLOS DA SILVA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7" table:style-name="ce5">
            <text:p>47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ELLY CRISTINA DINIZ PORT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7">
            <text:p>40</text:p>
          </table:table-cell>
          <table:table-cell office:value-type="float" office:value="19" table:style-name="ce8">
            <text:p>19</text:p>
          </table:table-cell>
          <table:table-cell office:value-type="float" office:value="59" table:style-name="ce6">
            <text:p>59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KONRAD SARAIVA MOTA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float" office:value="51" table:style-name="ce6">
            <text:p>51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AURA ANISIA MOREIRA DE SOUSA PINTO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61" table:style-name="ce6">
            <text:p>6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ENA MARCÍLIO XEREZ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IANA MARIA FREITAS DE SÁ CAVALCANTE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4" table:style-name="ce5">
            <text:p>5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7" table:style-name="ce6">
            <text:p>67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ANA JEREISSATI NUNES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O FLAVIO APOLIANO RIBEIRO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90" table:style-name="ce6">
            <text:p>90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LUCIVALDO MUNIZ FEITOSA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NUELA DE ALBUQUERQUE VIANA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8">
            <text:p>74</text:p>
          </table:table-cell>
          <table:table-cell office:value-type="float" office:value="101" table:style-name="ce6">
            <text:p>10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CELO LIMA GUERRA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office:value-type="float" office:value="67" table:style-name="ce6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8">
            <text:p>7</text:p>
          </table:table-cell>
          <table:table-cell office:value-type="float" office:value="44" table:style-name="ce6">
            <text:p>44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AFAELA DE CASTRO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RIA ROSA DE ARAÚJO MESTRE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2" table:style-name="ce6">
            <text:p>42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TEUS MIRANDA DE MORAES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57" table:style-name="ce6">
            <text:p>57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MAURO ELVAS FALCAO CARNEIR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AIRA PINHEIRO RABELO DE ALENCAR</text:p>
          </table:table-cell>
          <table:table-cell office:value-type="float" office:value="33" table:style-name="ce5">
            <text:p>3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NEY FRAGA FILHO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6">
            <text:p>49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A SOARES FERNANDES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-</text:p>
          </table:table-cell>
          <table:table-cell office:value-type="float" office:value="2" table:style-name="ce6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DE SOUZA CARNEIR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FAEL MARCÍLIO XEREZ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IMUNDO DIAS DE OLIVEIRA NETO</text:p>
          </table:table-cell>
          <table:table-cell office:value-type="float" office:value="35" table:style-name="ce5">
            <text:p>35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68" table:style-name="ce6">
            <text:p>68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AQUEL CARVALHO VASCONCELOS SOUSA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EGIANE FERREIRA CARVALHO SILVA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NALDO SOLANO FEITOSA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53" table:style-name="ce5">
            <text:p>5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65" table:style-name="ce6">
            <text:p>65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A DE LOURDES AZEVEDO BRINGEL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ROSSANA TALIA MODESTO GOMES SAMPAIO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6">
            <text:p>58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INÉZIO BERNARDO DE OLIVEIRA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7">
            <text:p>27</text:p>
          </table:table-cell>
          <table:table-cell office:value-type="string" table:style-name="ce8">
            <text:p>-</text:p>
          </table:table-cell>
          <table:table-cell office:value-type="float" office:value="27" table:style-name="ce6">
            <text:p>27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SUYANE BELCHIOR PARAIBA DE ARAGÃO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ACIANA ORLOVICIN GONÇALVES PIT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6">
            <text:p>26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TIAGO BRASIL PITA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office:value-type="float" office:value="64" table:style-name="ce6">
            <text:p>64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4">
            <text:p>VLADIMIR PAES DE CASTR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" table:style-name="ce8">
            <text:p>4</text:p>
          </table:table-cell>
          <table:table-cell office:value-type="float" office:value="46" table:style-name="ce6">
            <text:p>46</text:p>
          </table:table-cell>
          <table:table-cell table:number-columns-repeated="16367" table:style-name="ce2"/>
        </table:table-row>
        <table:table-row table:style-name="ro8">
          <table:table-cell office:value-type="string" table:style-name="ce9">
            <text:p>TOTAL</text:p>
          </table:table-cell>
          <table:table-cell office:value-type="float" office:value="755" table:style-name="ce10">
            <text:p>755</text:p>
          </table:table-cell>
          <table:table-cell office:value-type="float" office:value="171" table:style-name="ce10">
            <text:p>171</text:p>
          </table:table-cell>
          <table:table-cell office:value-type="float" office:value="737" table:style-name="ce10">
            <text:p>737</text:p>
          </table:table-cell>
          <table:table-cell office:value-type="float" office:value="289" table:style-name="ce10">
            <text:p>289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1969" table:style-name="ce11">
            <text:p>1.969</text:p>
          </table:table-cell>
          <table:table-cell office:value-type="float" office:value="269" table:style-name="ce10">
            <text:p>269</text:p>
          </table:table-cell>
          <table:table-cell office:value-type="float" office:value="191" table:style-name="ce10">
            <text:p>191</text:p>
          </table:table-cell>
          <table:table-cell office:value-type="float" office:value="112" table:style-name="ce10">
            <text:p>112</text:p>
          </table:table-cell>
          <table:table-cell office:value-type="float" office:value="22" table:style-name="ce10">
            <text:p>22</text:p>
          </table:table-cell>
          <table:table-cell office:value-type="float" office:value="594" table:style-name="ce11">
            <text:p>594</text:p>
          </table:table-cell>
          <table:table-cell office:value-type="float" office:value="2563" table:style-name="ce12">
            <text:p>2563</text:p>
          </table:table-cell>
          <table:table-cell office:value-type="float" office:value="977" table:style-name="ce13">
            <text:p>977</text:p>
          </table:table-cell>
          <table:table-cell office:value-type="float" office:value="117" table:style-name="ce13">
            <text:p>117</text:p>
          </table:table-cell>
          <table:table-cell office:value-type="float" office:value="1094" table:style-name="ce14">
            <text:p>1.094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17" table:number-rows-spanned="1" table:style-name="ce21">
            <text:p>Nota: 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9">
          <table:table-cell table:number-columns-repeated="16384" table:style-name="ce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2-07T11:51:45Z</meta:creation-date>
    <dc:date>2024-02-07T12:15:10Z</dc:date>
  </office:meta>
</office:document-meta>
</file>