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3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9/2023 a 30/09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9">
            <text:p>4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48" table:style-name="ce9">
            <text:p>14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3" table:style-name="ce7">
            <text:p>3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6" table:style-name="ce9">
            <text:p>1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9">
            <text:p>6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9">
            <text:p>4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9">
            <text:p>7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9">
            <text:p>6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9">
            <text:p>7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9">
            <text:p>10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9">
            <text:p>5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9">
            <text:p>6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262" table:style-name="ce11">
            <text:p>262</text:p>
          </table:table-cell>
          <table:table-cell office:value-type="float" office:value="1400" table:style-name="ce12">
            <text:p>1.400</text:p>
          </table:table-cell>
          <table:table-cell office:value-type="float" office:value="330" table:style-name="ce11">
            <text:p>330</text:p>
          </table:table-cell>
          <table:table-cell office:value-type="float" office:value="1" table:style-name="ce11">
            <text:p>1</text:p>
          </table:table-cell>
          <table:table-cell office:value-type="float" office:value="128" table:style-name="ce11">
            <text:p>128</text:p>
          </table:table-cell>
          <table:table-cell office:value-type="float" office:value="2121" table:style-name="ce13">
            <text:p>2.12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9:09:15Z</meta:creation-date>
    <dc:date>2024-04-03T19:26:17Z</dc:date>
  </office:meta>
</office:document-meta>
</file>