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6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Data da última atualização: 03/04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Período de Referência de 01/09/2023 a 30/09/2023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1">
            <text:p>Juízes</text:p>
          </table:table-cell>
          <table:table-cell office:value-type="string" table:number-columns-spanned="13" table:number-rows-spanned="1" table:style-name="ce2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o Prazo</text:p>
          </table:table-cell>
          <table:table-cell office:value-type="string" table:number-columns-spanned="1" table:number-rows-spanned="2" table:style-name="ce24">
            <text:p>Prazo Ven-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91" table:style-name="ce6">
            <text:p>91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6">
            <text:p>5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6" table:style-name="ce6">
            <text:p>56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18" table:style-name="ce5">
            <text:p>18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9" table:style-name="ce5">
            <text:p>10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24" table:style-name="ce6">
            <text:p>124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89" table:style-name="ce6">
            <text:p>89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92" table:style-name="ce6">
            <text:p>92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6">
            <text:p>4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TEOFILO FILHO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0" table:style-name="ce5">
            <text:p>8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89" table:style-name="ce6">
            <text:p>89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6">
            <text:p>64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67" table:style-name="ce6">
            <text:p>67</text:p>
          </table:table-cell>
          <table:table-cell office:value-type="float" office:value="127" table:style-name="ce7">
            <text:p>127</text:p>
          </table:table-cell>
          <table:table-cell office:value-type="float" office:value="2" table:style-name="ce8">
            <text:p>2</text:p>
          </table:table-cell>
          <table:table-cell office:value-type="float" office:value="129" table:style-name="ce6">
            <text:p>1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68" table:style-name="ce6">
            <text:p>6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58" table:style-name="ce6">
            <text:p>5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6">
            <text:p>62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66" table:style-name="ce6">
            <text:p>6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1" table:style-name="ce6">
            <text:p>61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69" table:style-name="ce6">
            <text:p>69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4" table:style-name="ce5">
            <text:p>9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25" table:style-name="ce6">
            <text:p>12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6">
            <text:p>6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6" table:style-name="ce6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6">
            <text:p>3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6">
            <text:p>56</text:p>
          </table:table-cell>
          <table:table-cell office:value-type="float" office:value="38" table:style-name="ce7">
            <text:p>38</text:p>
          </table:table-cell>
          <table:table-cell office:value-type="string" table:style-name="ce8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6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28" table:style-name="ce8">
            <text:p>28</text:p>
          </table:table-cell>
          <table:table-cell office:value-type="float" office:value="80" table:style-name="ce6">
            <text:p>8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51" table:style-name="ce6">
            <text:p>5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office:value-type="float" office:value="102" table:style-name="ce6">
            <text:p>10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6">
            <text:p>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61" table:style-name="ce6">
            <text:p>6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6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42" table:style-name="ce5">
            <text:p>42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91" table:style-name="ce6">
            <text:p>91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48" table:style-name="ce5">
            <text:p>48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6" table:style-name="ce5">
            <text:p>9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06" table:style-name="ce6">
            <text:p>106</text:p>
          </table:table-cell>
          <table:table-cell office:value-type="float" office:value="144" table:style-name="ce7">
            <text:p>144</text:p>
          </table:table-cell>
          <table:table-cell office:value-type="float" office:value="4" table:style-name="ce8">
            <text:p>4</text:p>
          </table:table-cell>
          <table:table-cell office:value-type="float" office:value="148" table:style-name="ce6">
            <text:p>14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6">
            <text:p>8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85" table:style-name="ce8">
            <text:p>85</text:p>
          </table:table-cell>
          <table:table-cell office:value-type="float" office:value="136" table:style-name="ce6">
            <text:p>13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6">
            <text:p>43</text:p>
          </table:table-cell>
          <table:table-cell office:value-type="float" office:value="102" table:style-name="ce7">
            <text:p>102</text:p>
          </table:table-cell>
          <table:table-cell office:value-type="float" office:value="45" table:style-name="ce8">
            <text:p>45</text:p>
          </table:table-cell>
          <table:table-cell office:value-type="float" office:value="147" table:style-name="ce6">
            <text:p>14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62" table:style-name="ce6">
            <text:p>6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62" table:style-name="ce6">
            <text:p>6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60" table:style-name="ce6">
            <text:p>6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86" table:style-name="ce6">
            <text:p>86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92" table:style-name="ce6">
            <text:p>9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ILENA MOREIRA DE SOUSA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41" table:style-name="ce6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8">
            <text:p>9</text:p>
          </table:table-cell>
          <table:table-cell office:value-type="float" office:value="58" table:style-name="ce6">
            <text:p>5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6">
            <text:p>67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6">
            <text:p>47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83" table:style-name="ce6">
            <text:p>83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6">
            <text:p>4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6">
            <text:p>58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7" table:style-name="ce5">
            <text:p>8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99" table:style-name="ce6">
            <text:p>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RAI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85" table:style-name="ce6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9" table:style-name="ce6">
            <text:p>59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6">
            <text:p>49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8">
            <text:p>14</text:p>
          </table:table-cell>
          <table:table-cell office:value-type="float" office:value="69" table:style-name="ce6">
            <text:p>69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309" table:style-name="ce10">
            <text:p>1309</text:p>
          </table:table-cell>
          <table:table-cell office:value-type="float" office:value="368" table:style-name="ce10">
            <text:p>368</text:p>
          </table:table-cell>
          <table:table-cell office:value-type="float" office:value="1001" table:style-name="ce10">
            <text:p>1001</text:p>
          </table:table-cell>
          <table:table-cell office:value-type="float" office:value="395" table:style-name="ce10">
            <text:p>39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087" table:style-name="ce11">
            <text:p>3.087</text:p>
          </table:table-cell>
          <table:table-cell office:value-type="float" office:value="278" table:style-name="ce10">
            <text:p>278</text:p>
          </table:table-cell>
          <table:table-cell office:value-type="float" office:value="274" table:style-name="ce10">
            <text:p>274</text:p>
          </table:table-cell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673" table:style-name="ce11">
            <text:p>673</text:p>
          </table:table-cell>
          <table:table-cell office:value-type="float" office:value="3760" table:style-name="ce13">
            <text:p>3760</text:p>
          </table:table-cell>
          <table:table-cell office:value-type="float" office:value="1876" table:style-name="ce14">
            <text:p>1.876</text:p>
          </table:table-cell>
          <table:table-cell office:value-type="float" office:value="382" table:style-name="ce14">
            <text:p>382</text:p>
          </table:table-cell>
          <table:table-cell office:value-type="float" office:value="2258" table:style-name="ce15">
            <text:p>2.258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22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8:30:08Z</meta:creation-date>
    <dc:date>2024-04-03T19:26:07Z</dc:date>
  </office:meta>
</office:document-meta>
</file>