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3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.6.3. Processos com Instrução Encerrada Aguardando Prolação de Sentença - com prazo vencido: 382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Saldo em 30/09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">
            <text:p>ADALBERTO ELLERY BARR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68-57.2022.5.07.0006</text:p>
          </table:table-cell>
          <table:table-cell office:value-type="date" office:date-value="2023-05-31T07:58:11" table:style-name="ce7">
            <text:p>31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DALBERTO ELLERY BARREIRA NE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ANA PAULA BARROSO SOBREIRA PINH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95-48.2023.5.07.0007</text:p>
          </table:table-cell>
          <table:table-cell office:value-type="date" office:date-value="2023-06-28T16:39:43" table:style-name="ce7">
            <text:p>28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0-11.2021.5.07.0007</text:p>
          </table:table-cell>
          <table:table-cell office:value-type="date" office:date-value="2023-07-14T09:51:40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3-73.2020.5.07.0009</text:p>
          </table:table-cell>
          <table:table-cell office:value-type="date" office:date-value="2023-06-13T11:33:43" table:style-name="ce7">
            <text:p>13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NA PAULA BARROSO SOBREIRA PINHEIRO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ANTÔNIO GONÇALVES PEREIR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905-26.2022.5.07.0030</text:p>
          </table:table-cell>
          <table:table-cell office:value-type="date" office:date-value="2023-03-28T13:04:44" table:style-name="ce7">
            <text:p>2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053-65.2023.5.07.0030</text:p>
          </table:table-cell>
          <table:table-cell office:value-type="date" office:date-value="2023-05-24T09:38:30" table:style-name="ce7">
            <text:p>2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6-02.2023.5.07.0030</text:p>
          </table:table-cell>
          <table:table-cell office:value-type="date" office:date-value="2023-06-19T11:53:33" table:style-name="ce7">
            <text:p>19/6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ANTÔNIO GONÇALVES PEREIR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CHRISTIANNE FERNANDES CARVALHO DIOGENES RIBEIRO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1129-21.2022.5.07.0011</text:p>
          </table:table-cell>
          <table:table-cell office:value-type="date" office:date-value="2023-07-17T18:31:13" table:style-name="ce7">
            <text:p>17/7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CHRISTIANNE FERNANDES CARVALHO DIOGENES RIB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DANIELA PINHEIRO GOMES PESSO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63-09.2023.5.07.0023</text:p>
          </table:table-cell>
          <table:table-cell office:value-type="date" office:date-value="2023-08-08T10:59:27" table:style-name="ce7">
            <text:p>8/8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DANIELA PINHEIRO GOMES PESSO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5">
            <text:p>DANIELE FERNANDES DOS SANTO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90-76.2023.5.07.0003</text:p>
          </table:table-cell>
          <table:table-cell office:value-type="date" office:date-value="2023-08-08T08:46:28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5-36.2023.5.07.0003</text:p>
          </table:table-cell>
          <table:table-cell office:value-type="date" office:date-value="2023-08-11T10:24:54" table:style-name="ce7">
            <text:p>1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4-31.2023.5.07.0036</text:p>
          </table:table-cell>
          <table:table-cell office:value-type="date" office:date-value="2023-08-17T09:23:46" table:style-name="ce7">
            <text:p>1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1-83.2022.5.07.0009</text:p>
          </table:table-cell>
          <table:table-cell office:value-type="date" office:date-value="2023-08-17T12:32:10" table:style-name="ce7">
            <text:p>1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0-83.2023.5.07.0025</text:p>
          </table:table-cell>
          <table:table-cell office:value-type="date" office:date-value="2023-08-08T13:08:14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3-04.2022.5.07.0030</text:p>
          </table:table-cell>
          <table:table-cell office:value-type="date" office:date-value="2023-08-17T10:54:36" table:style-name="ce7">
            <text:p>1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69.2022.5.07.0003</text:p>
          </table:table-cell>
          <table:table-cell office:value-type="date" office:date-value="2023-08-11T10:20:58" table:style-name="ce7">
            <text:p>1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65.2022.5.07.0009</text:p>
          </table:table-cell>
          <table:table-cell office:value-type="date" office:date-value="2023-08-17T12:28:49" table:style-name="ce7">
            <text:p>17/8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DANIELE FERNANDES DOS SANTOS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ELIUDE DOS SANTOS OLIVEIR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860-98.2022.5.07.0037</text:p>
          </table:table-cell>
          <table:table-cell office:value-type="date" office:date-value="2023-03-28T08:48:18" table:style-name="ce7">
            <text:p>2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90-50.2022.5.07.0037</text:p>
          </table:table-cell>
          <table:table-cell office:value-type="date" office:date-value="2023-04-27T18:19:36" table:style-name="ce7">
            <text:p>27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ELIUDE DOS SANTOS OLIV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FABRÍCIO AUGUSTO BEZERRA E SILV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577-73.2020.5.07.0028</text:p>
          </table:table-cell>
          <table:table-cell office:value-type="date" office:date-value="2023-05-11T12:01:30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325-65.2023.5.07.0028</text:p>
          </table:table-cell>
          <table:table-cell office:value-type="date" office:date-value="2023-06-09T11:01:56" table:style-name="ce7">
            <text:p>9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ABRÍCIO AUGUSTO BEZERRA E SILV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FRANCISCO ANTONIO DA SILVA FORTUN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66-95.2023.5.07.0007</text:p>
          </table:table-cell>
          <table:table-cell office:value-type="date" office:date-value="2023-08-02T07:26:40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2-17.2021.5.07.0007</text:p>
          </table:table-cell>
          <table:table-cell office:value-type="date" office:date-value="2023-07-04T12:41:45" table:style-name="ce7">
            <text:p>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0-74.2022.5.07.0007</text:p>
          </table:table-cell>
          <table:table-cell office:value-type="date" office:date-value="2023-07-27T11:06:49" table:style-name="ce7">
            <text:p>27/7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ANTONIO DA SILVA FORTUN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9" table:style-name="ce15">
            <text:p>FRANCISCO GERARDO DE SOUZA JÚNIOR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485-84.2022.5.07.0009</text:p>
          </table:table-cell>
          <table:table-cell office:value-type="date" office:date-value="2023-03-21T08:55:47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76-25.2022.5.07.0009</text:p>
          </table:table-cell>
          <table:table-cell office:value-type="date" office:date-value="2023-03-16T10:47:02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57-26.2022.5.07.0009</text:p>
          </table:table-cell>
          <table:table-cell office:value-type="date" office:date-value="2023-04-17T11:02:20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798-50.2019.5.07.0009</text:p>
          </table:table-cell>
          <table:table-cell office:value-type="date" office:date-value="2023-03-23T10:53:41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1-56.2022.5.07.0016</text:p>
          </table:table-cell>
          <table:table-cell office:value-type="date" office:date-value="2023-03-23T11:01:04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7-38.2019.5.07.0017</text:p>
          </table:table-cell>
          <table:table-cell office:value-type="date" office:date-value="2019-05-24T15:06:54" table:style-name="ce7">
            <text:p>24/5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9-88.2022.5.07.0009</text:p>
          </table:table-cell>
          <table:table-cell office:value-type="date" office:date-value="2023-05-03T10:42:50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6-17.2021.5.07.0009</text:p>
          </table:table-cell>
          <table:table-cell office:value-type="date" office:date-value="2023-05-09T10:07:12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8-50.2022.5.07.0009</text:p>
          </table:table-cell>
          <table:table-cell office:value-type="date" office:date-value="2023-04-19T10:45:17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1-73.2020.5.07.0009</text:p>
          </table:table-cell>
          <table:table-cell office:value-type="date" office:date-value="2022-09-29T18:10:02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8-94.2022.5.07.0009</text:p>
          </table:table-cell>
          <table:table-cell office:value-type="date" office:date-value="2023-04-26T09:59:56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3-96.2021.5.07.0009</text:p>
          </table:table-cell>
          <table:table-cell office:value-type="date" office:date-value="2022-02-02T10:22:32" table:style-name="ce7">
            <text:p>2/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5-83.2021.5.07.0009</text:p>
          </table:table-cell>
          <table:table-cell office:value-type="date" office:date-value="2023-04-26T09:54:37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75.2022.5.07.0009</text:p>
          </table:table-cell>
          <table:table-cell office:value-type="date" office:date-value="2023-05-09T10:05:17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2-49.2022.5.07.0009</text:p>
          </table:table-cell>
          <table:table-cell office:value-type="date" office:date-value="2023-05-03T10:39:04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5-20.2021.5.07.0009</text:p>
          </table:table-cell>
          <table:table-cell office:value-type="date" office:date-value="2023-03-16T10:36:20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6-68.2022.5.07.0009</text:p>
          </table:table-cell>
          <table:table-cell office:value-type="date" office:date-value="2023-06-15T08:31:37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1-97.2021.5.07.0015</text:p>
          </table:table-cell>
          <table:table-cell office:value-type="date" office:date-value="2023-05-15T10:31:05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2-19.2020.5.07.0009</text:p>
          </table:table-cell>
          <table:table-cell office:value-type="date" office:date-value="2023-02-17T13:46:3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7-45.2021.5.07.0005</text:p>
          </table:table-cell>
          <table:table-cell office:value-type="date" office:date-value="2023-05-05T11:52:39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8-41.2021.5.07.0010</text:p>
          </table:table-cell>
          <table:table-cell office:value-type="date" office:date-value="2023-05-05T11:49:14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0-02.2019.5.07.0009</text:p>
          </table:table-cell>
          <table:table-cell office:value-type="date" office:date-value="2022-01-31T09:05:48" table:style-name="ce7">
            <text:p>31/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3-49.2022.5.07.0009</text:p>
          </table:table-cell>
          <table:table-cell office:value-type="date" office:date-value="2023-04-04T10:26:49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4-27.2021.5.07.0002</text:p>
          </table:table-cell>
          <table:table-cell office:value-type="date" office:date-value="2023-03-21T08:50:39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91.2022.5.07.0009</text:p>
          </table:table-cell>
          <table:table-cell office:value-type="date" office:date-value="2023-03-13T13:22:59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97.2022.5.07.0007</text:p>
          </table:table-cell>
          <table:table-cell office:value-type="date" office:date-value="2023-04-24T10:05:16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35.2019.5.07.0009</text:p>
          </table:table-cell>
          <table:table-cell office:value-type="date" office:date-value="2020-02-28T11:21:44" table:style-name="ce7">
            <text:p>28/2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6-74.2022.5.07.0009</text:p>
          </table:table-cell>
          <table:table-cell office:value-type="date" office:date-value="2023-04-24T10:07:11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6-56.2022.5.07.0009</text:p>
          </table:table-cell>
          <table:table-cell office:value-type="date" office:date-value="2023-05-17T09:58:1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9-46.2022.5.07.0009</text:p>
          </table:table-cell>
          <table:table-cell office:value-type="date" office:date-value="2023-05-15T10:28:38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6-09.2020.5.07.0009</text:p>
          </table:table-cell>
          <table:table-cell office:value-type="date" office:date-value="2023-06-15T08:26:22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7-58.2022.5.07.0009</text:p>
          </table:table-cell>
          <table:table-cell office:value-type="date" office:date-value="2023-05-15T10:25:25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4-20.2019.5.07.0009</text:p>
          </table:table-cell>
          <table:table-cell office:value-type="date" office:date-value="2023-03-31T13:34:0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0-53.2022.5.07.0009</text:p>
          </table:table-cell>
          <table:table-cell office:value-type="date" office:date-value="2023-03-07T11:16:43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0-41.2022.5.07.0009</text:p>
          </table:table-cell>
          <table:table-cell office:value-type="date" office:date-value="2023-04-04T10:50:47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8-35.2022.5.07.0009</text:p>
          </table:table-cell>
          <table:table-cell office:value-type="date" office:date-value="2023-05-15T10:23:37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2-09.2021.5.07.0009</text:p>
          </table:table-cell>
          <table:table-cell office:value-type="date" office:date-value="2023-01-10T13:06:08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3-91.2021.5.07.0009</text:p>
          </table:table-cell>
          <table:table-cell office:value-type="date" office:date-value="2023-03-16T10:52:08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4-06.2022.5.07.0009</text:p>
          </table:table-cell>
          <table:table-cell office:value-type="date" office:date-value="2023-06-13T09:29:27" table:style-name="ce7">
            <text:p>13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GERARDO DE SOUZA JÚNIOR</text:p>
          </table:table-cell>
          <table:covered-table-cell/>
          <table:table-cell office:value-type="float" office:value="39" table:style-name="ce8">
            <text:p>3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GERMANO SILVEIRA DE SIQU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04-08.2023.5.07.0003</text:p>
          </table:table-cell>
          <table:table-cell office:value-type="date" office:date-value="2023-07-28T09:24:14" table:style-name="ce7">
            <text:p>2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8-87.2023.5.07.0003</text:p>
          </table:table-cell>
          <table:table-cell office:value-type="date" office:date-value="2023-07-18T08:36:30" table:style-name="ce7">
            <text:p>1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1-65.2022.5.07.0003</text:p>
          </table:table-cell>
          <table:table-cell office:value-type="date" office:date-value="2023-07-18T10:52:12" table:style-name="ce7">
            <text:p>18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GERMANO SILVEIRA DE SIQUEIR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5">
            <text:p>JAIME LUIS BEZERRA ARAUJO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1409-10.2023.5.07.0026</text:p>
          </table:table-cell>
          <table:table-cell office:value-type="date" office:date-value="2023-08-16T13:38:07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1-63.2023.5.07.0026</text:p>
          </table:table-cell>
          <table:table-cell office:value-type="date" office:date-value="2023-08-16T13:45:10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72-80.2023.5.07.0026</text:p>
          </table:table-cell>
          <table:table-cell office:value-type="date" office:date-value="2023-08-16T13:48:11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462-88.2023.5.07.0026</text:p>
          </table:table-cell>
          <table:table-cell office:value-type="date" office:date-value="2023-08-16T13:47:24" table:style-name="ce7">
            <text:p>16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AIME LUIS BEZERRA ARAUJO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9" table:style-name="ce15">
            <text:p>JAMMYR LINS MACIEL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055-94.2022.5.07.0001</text:p>
          </table:table-cell>
          <table:table-cell office:value-type="date" office:date-value="2023-05-03T07:24:53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149-70.2023.5.07.0001</text:p>
          </table:table-cell>
          <table:table-cell office:value-type="date" office:date-value="2023-07-25T09:01:42" table:style-name="ce7">
            <text:p>25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27-57.2023.5.07.0001</text:p>
          </table:table-cell>
          <table:table-cell office:value-type="date" office:date-value="2023-08-09T08:39:00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3-63.2023.5.07.0001</text:p>
          </table:table-cell>
          <table:table-cell office:value-type="date" office:date-value="2023-07-18T07:00:12" table:style-name="ce7">
            <text:p>1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25-31.2022.5.07.0001</text:p>
          </table:table-cell>
          <table:table-cell office:value-type="date" office:date-value="2023-07-20T08:24:04" table:style-name="ce7">
            <text:p>2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1-56.2023.5.07.0001</text:p>
          </table:table-cell>
          <table:table-cell office:value-type="date" office:date-value="2023-08-09T08:38:34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3-33.2023.5.07.0001</text:p>
          </table:table-cell>
          <table:table-cell office:value-type="date" office:date-value="2023-08-10T08:52:53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1-34.2023.5.07.0025</text:p>
          </table:table-cell>
          <table:table-cell office:value-type="date" office:date-value="2023-08-15T14:24:25" table:style-name="ce7">
            <text:p>15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5-27.2022.5.07.0001</text:p>
          </table:table-cell>
          <table:table-cell office:value-type="date" office:date-value="2023-07-26T11:53:35" table:style-name="ce7">
            <text:p>2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11.2023.5.07.0025</text:p>
          </table:table-cell>
          <table:table-cell office:value-type="date" office:date-value="2023-08-03T13:16:46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3-73.2022.5.07.0001</text:p>
          </table:table-cell>
          <table:table-cell office:value-type="date" office:date-value="2023-08-14T12:32:41" table:style-name="ce7">
            <text:p>1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1-50.2022.5.07.0001</text:p>
          </table:table-cell>
          <table:table-cell office:value-type="date" office:date-value="2022-11-23T13:51:03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3-46.2022.5.07.0001</text:p>
          </table:table-cell>
          <table:table-cell office:value-type="date" office:date-value="2023-08-07T12:05:40" table:style-name="ce7">
            <text:p>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1-40.2022.5.07.0001</text:p>
          </table:table-cell>
          <table:table-cell office:value-type="date" office:date-value="2023-08-08T07:41:23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4-30.2023.5.07.0025</text:p>
          </table:table-cell>
          <table:table-cell office:value-type="date" office:date-value="2023-08-04T12:10:32" table:style-name="ce7">
            <text:p>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7-29.2022.5.07.0001</text:p>
          </table:table-cell>
          <table:table-cell office:value-type="date" office:date-value="2023-08-17T07:58:58" table:style-name="ce7">
            <text:p>1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3-18.2023.5.07.0001</text:p>
          </table:table-cell>
          <table:table-cell office:value-type="date" office:date-value="2023-08-09T14:32:08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67-46.2023.5.07.0001</text:p>
          </table:table-cell>
          <table:table-cell office:value-type="date" office:date-value="2023-08-09T08:39:23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7-71.2022.5.07.0001</text:p>
          </table:table-cell>
          <table:table-cell office:value-type="date" office:date-value="2023-08-14T12:32:05" table:style-name="ce7">
            <text:p>1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1-65.2023.5.07.0001</text:p>
          </table:table-cell>
          <table:table-cell office:value-type="date" office:date-value="2023-08-10T08:52:26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3-17.2023.5.07.0001</text:p>
          </table:table-cell>
          <table:table-cell office:value-type="date" office:date-value="2023-08-03T11:13:35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9-24.2023.5.07.0001</text:p>
          </table:table-cell>
          <table:table-cell office:value-type="date" office:date-value="2023-07-27T06:52:38" table:style-name="ce7">
            <text:p>2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3-96.2023.5.07.0001</text:p>
          </table:table-cell>
          <table:table-cell office:value-type="date" office:date-value="2023-08-09T08:38:02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7-71.2023.5.07.0001</text:p>
          </table:table-cell>
          <table:table-cell office:value-type="date" office:date-value="2023-07-31T12:35:23" table:style-name="ce7">
            <text:p>3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1-28.2023.5.07.0010</text:p>
          </table:table-cell>
          <table:table-cell office:value-type="date" office:date-value="2023-08-02T11:51:13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5-92.2023.5.07.0001</text:p>
          </table:table-cell>
          <table:table-cell office:value-type="date" office:date-value="2023-08-02T11:48:57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9-32.2023.5.07.0001</text:p>
          </table:table-cell>
          <table:table-cell office:value-type="date" office:date-value="2023-08-02T11:53:09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11-72.2023.5.07.0001</text:p>
          </table:table-cell>
          <table:table-cell office:value-type="date" office:date-value="2023-08-17T15:24:00" table:style-name="ce7">
            <text:p>1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3-77.2023.5.07.0001</text:p>
          </table:table-cell>
          <table:table-cell office:value-type="date" office:date-value="2023-08-17T15:24:26" table:style-name="ce7">
            <text:p>17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AMMYR LINS MACIEL</text:p>
          </table:table-cell>
          <table:covered-table-cell/>
          <table:table-cell office:value-type="float" office:value="29" table:style-name="ce8">
            <text:p>2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EAN FABIO ALMEIDA DE OLIVEIRA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811-50.2022.5.07.0007</text:p>
          </table:table-cell>
          <table:table-cell office:value-type="date" office:date-value="2023-05-12T16:54:36" table:style-name="ce7">
            <text:p>12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JEAN FABIO ALMEIDA DE OLIV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8" table:style-name="ce15">
            <text:p>JORGEANA LOPES DE LIM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477-07.2023.5.07.0031</text:p>
          </table:table-cell>
          <table:table-cell office:value-type="date" office:date-value="2023-08-16T10:08:42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lvJud</text:p>
          </table:table-cell>
          <table:table-cell office:value-type="string" table:style-name="ce6">
            <text:p>0000409-57.2023.5.07.0031</text:p>
          </table:table-cell>
          <table:table-cell office:value-type="date" office:date-value="2023-08-01T14:34:45" table:style-name="ce7">
            <text:p>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571-67.2022.5.07.0005</text:p>
          </table:table-cell>
          <table:table-cell office:value-type="date" office:date-value="2023-05-12T11:52:29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7-09.2023.5.07.0005</text:p>
          </table:table-cell>
          <table:table-cell office:value-type="date" office:date-value="2023-05-12T11:49:39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8-38.2023.5.07.0005</text:p>
          </table:table-cell>
          <table:table-cell office:value-type="date" office:date-value="2023-05-12T11:51:07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9-49.2023.5.07.0005</text:p>
          </table:table-cell>
          <table:table-cell office:value-type="date" office:date-value="2023-05-12T10:09:11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2-92.2023.5.07.0005</text:p>
          </table:table-cell>
          <table:table-cell office:value-type="date" office:date-value="2023-05-23T20:12:37" table:style-name="ce7">
            <text:p>2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3-77.2023.5.07.0005</text:p>
          </table:table-cell>
          <table:table-cell office:value-type="date" office:date-value="2023-05-23T20:11:21" table:style-name="ce7">
            <text:p>2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6-51.2023.5.07.0031</text:p>
          </table:table-cell>
          <table:table-cell office:value-type="date" office:date-value="2023-08-15T13:14:13" table:style-name="ce7">
            <text:p>15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2-27.2021.5.07.0005</text:p>
          </table:table-cell>
          <table:table-cell office:value-type="date" office:date-value="2023-06-30T12:43:44" table:style-name="ce7">
            <text:p>30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4-58.2022.5.07.0011</text:p>
          </table:table-cell>
          <table:table-cell office:value-type="date" office:date-value="2023-06-09T13:14:46" table:style-name="ce7">
            <text:p>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9-30.2023.5.07.0031</text:p>
          </table:table-cell>
          <table:table-cell office:value-type="date" office:date-value="2023-08-02T12:41:57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4-57.2022.5.07.0005</text:p>
          </table:table-cell>
          <table:table-cell office:value-type="date" office:date-value="2023-04-27T12:20:41" table:style-name="ce7">
            <text:p>2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9-87.2022.5.07.0005</text:p>
          </table:table-cell>
          <table:table-cell office:value-type="date" office:date-value="2023-05-26T11:13:00" table:style-name="ce7">
            <text:p>26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0-96.2021.5.07.0005</text:p>
          </table:table-cell>
          <table:table-cell office:value-type="date" office:date-value="2023-05-12T10:02:37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7-45.2022.5.07.0031</text:p>
          </table:table-cell>
          <table:table-cell office:value-type="date" office:date-value="2023-08-16T12:06:33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7-09.2022.5.07.0031</text:p>
          </table:table-cell>
          <table:table-cell office:value-type="date" office:date-value="2023-08-09T14:09:01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25-21.2022.5.07.0031</text:p>
          </table:table-cell>
          <table:table-cell office:value-type="date" office:date-value="2023-06-22T12:03:24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9-05.2023.5.07.0005</text:p>
          </table:table-cell>
          <table:table-cell office:value-type="date" office:date-value="2023-05-10T12:04:59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2-81.2022.5.07.0005</text:p>
          </table:table-cell>
          <table:table-cell office:value-type="date" office:date-value="2023-04-13T12:21:19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3-31.2022.5.07.0031</text:p>
          </table:table-cell>
          <table:table-cell office:value-type="date" office:date-value="2023-07-21T09:47:58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4-96.2023.5.07.0031</text:p>
          </table:table-cell>
          <table:table-cell office:value-type="date" office:date-value="2023-08-15T13:32:20" table:style-name="ce7">
            <text:p>15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8-18.2023.5.07.0031</text:p>
          </table:table-cell>
          <table:table-cell office:value-type="date" office:date-value="2023-08-04T14:21:24" table:style-name="ce7">
            <text:p>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9-47.2023.5.07.0031</text:p>
          </table:table-cell>
          <table:table-cell office:value-type="date" office:date-value="2023-08-08T07:58:10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3-34.2022.5.07.0002</text:p>
          </table:table-cell>
          <table:table-cell office:value-type="date" office:date-value="2023-05-09T09:01:17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3-79.2022.5.07.0031</text:p>
          </table:table-cell>
          <table:table-cell office:value-type="date" office:date-value="2023-08-09T14:08:08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6-44.2022.5.07.0001</text:p>
          </table:table-cell>
          <table:table-cell office:value-type="date" office:date-value="2023-05-23T12:42:25" table:style-name="ce7">
            <text:p>2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8-90.2022.5.07.0005</text:p>
          </table:table-cell>
          <table:table-cell office:value-type="date" office:date-value="2023-05-17T08:53:01" table:style-name="ce7">
            <text:p>17/5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RGEANA LOPES DE LIMA</text:p>
          </table:table-cell>
          <table:covered-table-cell/>
          <table:table-cell office:value-type="float" office:value="28" table:style-name="ce8">
            <text:p>2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4" table:style-name="ce15">
            <text:p>JOSÉ MARIA COELHO FILHO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401-37.2023.5.07.0013</text:p>
          </table:table-cell>
          <table:table-cell office:value-type="date" office:date-value="2023-06-16T10:25:52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404-28.2023.5.07.0001</text:p>
          </table:table-cell>
          <table:table-cell office:value-type="date" office:date-value="2023-06-27T12:26:19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9-94.2022.5.07.0001</text:p>
          </table:table-cell>
          <table:table-cell office:value-type="date" office:date-value="2023-08-03T11:06:25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8-04.2023.5.07.0001</text:p>
          </table:table-cell>
          <table:table-cell office:value-type="date" office:date-value="2023-07-12T07:30:50" table:style-name="ce7">
            <text:p>12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0-26.2023.5.07.0001</text:p>
          </table:table-cell>
          <table:table-cell office:value-type="date" office:date-value="2023-08-03T11:03:51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2-13.2023.5.07.0001</text:p>
          </table:table-cell>
          <table:table-cell office:value-type="date" office:date-value="2023-08-16T17:23:14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2-57.2023.5.07.0001</text:p>
          </table:table-cell>
          <table:table-cell office:value-type="date" office:date-value="2023-08-08T12:47:59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6-87.2023.5.07.0018</text:p>
          </table:table-cell>
          <table:table-cell office:value-type="date" office:date-value="2023-07-01T11:36:55" table:style-name="ce7">
            <text:p>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2-51.2022.5.07.0001</text:p>
          </table:table-cell>
          <table:table-cell office:value-type="date" office:date-value="2023-08-03T11:06:59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2-43.2023.5.07.0001</text:p>
          </table:table-cell>
          <table:table-cell office:value-type="date" office:date-value="2023-08-10T11:08:18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4-90.2023.5.07.0001</text:p>
          </table:table-cell>
          <table:table-cell office:value-type="date" office:date-value="2023-08-03T11:01:51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8-12.2023.5.07.0001</text:p>
          </table:table-cell>
          <table:table-cell office:value-type="date" office:date-value="2023-08-03T11:02:24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8-56.2023.5.07.0001</text:p>
          </table:table-cell>
          <table:table-cell office:value-type="date" office:date-value="2023-07-12T07:30:27" table:style-name="ce7">
            <text:p>12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1-92.2022.5.07.0017</text:p>
          </table:table-cell>
          <table:table-cell office:value-type="date" office:date-value="2023-07-01T11:19:36" table:style-name="ce7">
            <text:p>1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É MARIA COELHO FILHO</text:p>
          </table:table-cell>
          <table:covered-table-cell/>
          <table:table-cell office:value-type="float" office:value="14" table:style-name="ce8">
            <text:p>1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5" table:style-name="ce15">
            <text:p>KELLY CRISTINA DINIZ PORTO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272-12.2022.5.07.0031</text:p>
          </table:table-cell>
          <table:table-cell office:value-type="date" office:date-value="2023-02-09T09:08:40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434-70.2023.5.07.0031</text:p>
          </table:table-cell>
          <table:table-cell office:value-type="date" office:date-value="2023-07-07T07:55:25" table:style-name="ce7">
            <text:p>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436-40.2023.5.07.0031</text:p>
          </table:table-cell>
          <table:table-cell office:value-type="date" office:date-value="2023-07-07T07:54:31" table:style-name="ce7">
            <text:p>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624-33.2023.5.07.0031</text:p>
          </table:table-cell>
          <table:table-cell office:value-type="date" office:date-value="2023-07-07T07:57:02" table:style-name="ce7">
            <text:p>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636-47.2023.5.07.0031</text:p>
          </table:table-cell>
          <table:table-cell office:value-type="date" office:date-value="2023-07-12T20:24:06" table:style-name="ce7">
            <text:p>12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662-45.2023.5.07.0031</text:p>
          </table:table-cell>
          <table:table-cell office:value-type="date" office:date-value="2023-07-13T20:30:50" table:style-name="ce7">
            <text:p>1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2-59.2023.5.07.0031</text:p>
          </table:table-cell>
          <table:table-cell office:value-type="date" office:date-value="2023-07-06T15:09:42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8-91.2023.5.07.0031</text:p>
          </table:table-cell>
          <table:table-cell office:value-type="date" office:date-value="2023-06-20T08:19:57" table:style-name="ce7">
            <text:p>20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8-97.2021.5.07.0031</text:p>
          </table:table-cell>
          <table:table-cell office:value-type="date" office:date-value="2022-05-19T13:47:39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8-90.2023.5.07.0031</text:p>
          </table:table-cell>
          <table:table-cell office:value-type="date" office:date-value="2023-07-18T13:50:01" table:style-name="ce7">
            <text:p>1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0-15.2023.5.07.0031</text:p>
          </table:table-cell>
          <table:table-cell office:value-type="date" office:date-value="2023-08-02T12:39:52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2-62.2022.5.07.0031</text:p>
          </table:table-cell>
          <table:table-cell office:value-type="date" office:date-value="2023-04-26T09:03:37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8-57.2022.5.07.0031</text:p>
          </table:table-cell>
          <table:table-cell office:value-type="date" office:date-value="2023-07-21T13:33:46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0-88.2022.5.07.0031</text:p>
          </table:table-cell>
          <table:table-cell office:value-type="date" office:date-value="2023-07-06T15:08:03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8-17.2019.5.07.0031</text:p>
          </table:table-cell>
          <table:table-cell office:value-type="date" office:date-value="2022-05-05T14:37:30" table:style-name="ce7">
            <text:p>5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4-98.2022.5.07.0031</text:p>
          </table:table-cell>
          <table:table-cell office:value-type="date" office:date-value="2023-06-12T17:39:06" table:style-name="ce7">
            <text:p>1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36-50.2022.5.07.0031</text:p>
          </table:table-cell>
          <table:table-cell office:value-type="date" office:date-value="2023-06-14T14:46:14" table:style-name="ce7">
            <text:p>14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4-47.2023.5.07.0031</text:p>
          </table:table-cell>
          <table:table-cell office:value-type="date" office:date-value="2023-07-27T13:45:33" table:style-name="ce7">
            <text:p>2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4-20.2023.5.07.0031</text:p>
          </table:table-cell>
          <table:table-cell office:value-type="date" office:date-value="2023-06-15T21:41:15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6-13.2022.5.07.0031</text:p>
          </table:table-cell>
          <table:table-cell office:value-type="date" office:date-value="2023-07-21T13:34:47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0-16.2023.5.07.0031</text:p>
          </table:table-cell>
          <table:table-cell office:value-type="date" office:date-value="2023-07-18T12:18:40" table:style-name="ce7">
            <text:p>1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8-62.2022.5.07.0031</text:p>
          </table:table-cell>
          <table:table-cell office:value-type="date" office:date-value="2023-07-21T09:57:44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0-73.2020.5.07.0031</text:p>
          </table:table-cell>
          <table:table-cell office:value-type="date" office:date-value="2021-11-17T13:27:28" table:style-name="ce7">
            <text:p>17/11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2-81.2023.5.07.0031</text:p>
          </table:table-cell>
          <table:table-cell office:value-type="date" office:date-value="2023-08-09T13:25:14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08-82.2022.5.07.0031</text:p>
          </table:table-cell>
          <table:table-cell office:value-type="date" office:date-value="2023-07-27T13:45:03" table:style-name="ce7">
            <text:p>27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ELLY CRISTINA DINIZ PORTO</text:p>
          </table:table-cell>
          <table:covered-table-cell/>
          <table:table-cell office:value-type="float" office:value="25" table:style-name="ce8">
            <text:p>2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KONRAD SARAIVA MOTA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441-34.2023.5.07.0008</text:p>
          </table:table-cell>
          <table:table-cell office:value-type="date" office:date-value="2023-06-27T08:23:21" table:style-name="ce7">
            <text:p>27/6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ONRAD SARAIVA MOT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LENA MARCÍLIO XEREZ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188-07.2023.5.07.0021</text:p>
          </table:table-cell>
          <table:table-cell office:value-type="date" office:date-value="2023-08-03T09:27:07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7-31.2023.5.07.0021</text:p>
          </table:table-cell>
          <table:table-cell office:value-type="date" office:date-value="2023-08-03T09:03:22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9-45.2023.5.07.0021</text:p>
          </table:table-cell>
          <table:table-cell office:value-type="date" office:date-value="2023-08-03T09:09:54" table:style-name="ce7">
            <text:p>3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LENA MARCÍLIO XEREZ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LIANA MARIA FREITAS DE SÁ CAVALCANTE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144-36.2023.5.07.0005</text:p>
          </table:table-cell>
          <table:table-cell office:value-type="date" office:date-value="2023-07-25T09:51:28" table:style-name="ce7">
            <text:p>25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7-84.2022.5.07.0005</text:p>
          </table:table-cell>
          <table:table-cell office:value-type="date" office:date-value="2023-07-25T18:59:22" table:style-name="ce7">
            <text:p>25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3-16.2023.5.07.0005</text:p>
          </table:table-cell>
          <table:table-cell office:value-type="date" office:date-value="2023-07-20T16:01:02" table:style-name="ce7">
            <text:p>20/7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LIANA MARIA FREITAS DE SÁ CAVALCANTE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5">
            <text:p>LUCIO FLAVIO APOLIANO RIB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573-28.2023.5.07.0029</text:p>
          </table:table-cell>
          <table:table-cell office:value-type="date" office:date-value="2023-08-16T11:28:56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9-59.2023.5.07.0029</text:p>
          </table:table-cell>
          <table:table-cell office:value-type="date" office:date-value="2023-08-10T12:09:37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67-24.2022.5.07.0029</text:p>
          </table:table-cell>
          <table:table-cell office:value-type="date" office:date-value="2022-11-11T14:45:27" table:style-name="ce7">
            <text:p>1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71-13.2023.5.07.0029</text:p>
          </table:table-cell>
          <table:table-cell office:value-type="date" office:date-value="2023-08-16T11:31:51" table:style-name="ce7">
            <text:p>16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LUCIO FLAVIO APOLIANO RIBEIRO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5" table:style-name="ce15">
            <text:p>MANUELA DE ALBUQUERQUE VIAN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785-61.2022.5.07.0004</text:p>
          </table:table-cell>
          <table:table-cell office:value-type="date" office:date-value="2023-02-24T13:05:51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661-78.2022.5.07.0004</text:p>
          </table:table-cell>
          <table:table-cell office:value-type="date" office:date-value="2023-03-27T12:11:1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812-44.2022.5.07.0004</text:p>
          </table:table-cell>
          <table:table-cell office:value-type="date" office:date-value="2023-05-17T13:55:5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268-56.2022.5.07.0004</text:p>
          </table:table-cell>
          <table:table-cell office:value-type="date" office:date-value="2022-11-30T12:42:35" table:style-name="ce7">
            <text:p>3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78-17.2022.5.07.0004</text:p>
          </table:table-cell>
          <table:table-cell office:value-type="date" office:date-value="2023-07-17T09:09:11" table:style-name="ce7">
            <text:p>1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974-39.2022.5.07.0004</text:p>
          </table:table-cell>
          <table:table-cell office:value-type="date" office:date-value="2023-07-26T10:46:39" table:style-name="ce7">
            <text:p>2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7-04.2023.5.07.0004</text:p>
          </table:table-cell>
          <table:table-cell office:value-type="date" office:date-value="2023-04-23T10:53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24-30.2022.5.07.0004</text:p>
          </table:table-cell>
          <table:table-cell office:value-type="date" office:date-value="2023-08-02T12:32:24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9-62.2023.5.07.0004</text:p>
          </table:table-cell>
          <table:table-cell office:value-type="date" office:date-value="2023-05-17T13:43:07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0-47.2023.5.07.0004</text:p>
          </table:table-cell>
          <table:table-cell office:value-type="date" office:date-value="2023-05-29T14:18:50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3-90.2023.5.07.0004</text:p>
          </table:table-cell>
          <table:table-cell office:value-type="date" office:date-value="2023-07-14T13:32:34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78-93.2022.5.07.0004</text:p>
          </table:table-cell>
          <table:table-cell office:value-type="date" office:date-value="2023-08-04T10:37:08" table:style-name="ce7">
            <text:p>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1-29.2021.5.07.0004</text:p>
          </table:table-cell>
          <table:table-cell office:value-type="date" office:date-value="2023-04-04T12:39:49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9-26.2023.5.07.0004</text:p>
          </table:table-cell>
          <table:table-cell office:value-type="date" office:date-value="2023-08-10T11:01:51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8-23.2023.5.07.0004</text:p>
          </table:table-cell>
          <table:table-cell office:value-type="date" office:date-value="2023-08-04T14:57:06" table:style-name="ce7">
            <text:p>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2-24.2023.5.07.0004</text:p>
          </table:table-cell>
          <table:table-cell office:value-type="date" office:date-value="2023-07-18T12:10:14" table:style-name="ce7">
            <text:p>1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2-12.2021.5.07.0004</text:p>
          </table:table-cell>
          <table:table-cell office:value-type="date" office:date-value="2023-07-10T12:35:34" table:style-name="ce7">
            <text:p>1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3-34.2022.5.07.0030</text:p>
          </table:table-cell>
          <table:table-cell office:value-type="date" office:date-value="2023-05-02T12:32:56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9-39.2022.5.07.0004</text:p>
          </table:table-cell>
          <table:table-cell office:value-type="date" office:date-value="2023-08-08T13:54:08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4-02.2022.5.07.0006</text:p>
          </table:table-cell>
          <table:table-cell office:value-type="date" office:date-value="2023-06-22T12:52:37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8-27.2022.5.07.0004</text:p>
          </table:table-cell>
          <table:table-cell office:value-type="date" office:date-value="2023-03-31T12:46:53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4-59.2021.5.07.0004</text:p>
          </table:table-cell>
          <table:table-cell office:value-type="date" office:date-value="2023-04-23T10:52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6-11.2021.5.07.0004</text:p>
          </table:table-cell>
          <table:table-cell office:value-type="date" office:date-value="2023-04-23T10:52:16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0-87.2022.5.07.0012</text:p>
          </table:table-cell>
          <table:table-cell office:value-type="date" office:date-value="2023-04-04T12:38:5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3-57.2022.5.07.0004</text:p>
          </table:table-cell>
          <table:table-cell office:value-type="date" office:date-value="2023-02-17T12:32:3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5-27.2022.5.07.0004</text:p>
          </table:table-cell>
          <table:table-cell office:value-type="date" office:date-value="2023-03-31T13:39:3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8-14.2022.5.07.0005</text:p>
          </table:table-cell>
          <table:table-cell office:value-type="date" office:date-value="2023-02-17T12:29:2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5-97.2022.5.07.0004</text:p>
          </table:table-cell>
          <table:table-cell office:value-type="date" office:date-value="2023-06-23T10:36:02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2-53.2022.5.07.0016</text:p>
          </table:table-cell>
          <table:table-cell office:value-type="date" office:date-value="2023-03-17T13:10:37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5-44.2022.5.07.0004</text:p>
          </table:table-cell>
          <table:table-cell office:value-type="date" office:date-value="2023-03-03T13:38:18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7-56.2021.5.07.0016</text:p>
          </table:table-cell>
          <table:table-cell office:value-type="date" office:date-value="2023-04-14T13:08:4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6-20.2022.5.07.0004</text:p>
          </table:table-cell>
          <table:table-cell office:value-type="date" office:date-value="2023-03-27T14:14:36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3-12.2022.5.07.0004</text:p>
          </table:table-cell>
          <table:table-cell office:value-type="date" office:date-value="2023-05-17T13:35:0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7-13.2022.5.07.0016</text:p>
          </table:table-cell>
          <table:table-cell office:value-type="date" office:date-value="2023-03-31T12:48:2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5-08.2022.5.07.0004</text:p>
          </table:table-cell>
          <table:table-cell office:value-type="date" office:date-value="2023-05-17T13:54:24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4-14.2022.5.07.0004</text:p>
          </table:table-cell>
          <table:table-cell office:value-type="date" office:date-value="2023-08-09T15:10:10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66.2022.5.07.0004</text:p>
          </table:table-cell>
          <table:table-cell office:value-type="date" office:date-value="2023-03-10T08:00:03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8-95.2022.5.07.0004</text:p>
          </table:table-cell>
          <table:table-cell office:value-type="date" office:date-value="2023-03-31T12:46:26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80.2022.5.07.0004</text:p>
          </table:table-cell>
          <table:table-cell office:value-type="date" office:date-value="2023-04-14T13:07:0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6-09.2021.5.07.0004</text:p>
          </table:table-cell>
          <table:table-cell office:value-type="date" office:date-value="2023-06-23T10:33:2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5-78.2022.5.07.0004</text:p>
          </table:table-cell>
          <table:table-cell office:value-type="date" office:date-value="2023-03-03T13:37:0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3.2022.5.07.0004</text:p>
          </table:table-cell>
          <table:table-cell office:value-type="date" office:date-value="2023-04-23T10:55:05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2-42.2021.5.07.0004</text:p>
          </table:table-cell>
          <table:table-cell office:value-type="date" office:date-value="2023-03-10T08:00:51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0-98.2021.5.07.0004</text:p>
          </table:table-cell>
          <table:table-cell office:value-type="date" office:date-value="2023-06-23T10:36:4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4-92.2022.5.07.0004</text:p>
          </table:table-cell>
          <table:table-cell office:value-type="date" office:date-value="2023-06-29T13:03:15" table:style-name="ce7">
            <text:p>2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0-02.2022.5.07.0004</text:p>
          </table:table-cell>
          <table:table-cell office:value-type="date" office:date-value="2023-06-16T14:24:36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3-54.2022.5.07.0004</text:p>
          </table:table-cell>
          <table:table-cell office:value-type="date" office:date-value="2023-05-29T12:15:33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5-68.2022.5.07.0004</text:p>
          </table:table-cell>
          <table:table-cell office:value-type="date" office:date-value="2023-08-09T15:10:56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4-30.2022.5.07.0004</text:p>
          </table:table-cell>
          <table:table-cell office:value-type="date" office:date-value="2023-06-23T10:34:16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8-58.2022.5.07.0004</text:p>
          </table:table-cell>
          <table:table-cell office:value-type="date" office:date-value="2023-04-14T13:09:3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3-12.2022.5.07.0006</text:p>
          </table:table-cell>
          <table:table-cell office:value-type="date" office:date-value="2023-07-14T13:33:52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7-04.2018.5.07.0004</text:p>
          </table:table-cell>
          <table:table-cell office:value-type="date" office:date-value="2022-11-23T10:24:10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5-87.2023.5.07.0004</text:p>
          </table:table-cell>
          <table:table-cell office:value-type="date" office:date-value="2023-04-14T13:08:09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9-71.2023.5.07.0004</text:p>
          </table:table-cell>
          <table:table-cell office:value-type="date" office:date-value="2023-03-17T13:11:15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0-56.2023.5.07.0004</text:p>
          </table:table-cell>
          <table:table-cell office:value-type="date" office:date-value="2023-03-17T13:11:57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5-78.2023.5.07.0004</text:p>
          </table:table-cell>
          <table:table-cell office:value-type="date" office:date-value="2023-05-17T14:06:2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3-55.2023.5.07.0004</text:p>
          </table:table-cell>
          <table:table-cell office:value-type="date" office:date-value="2023-03-17T10:19:26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0-91.2023.5.07.0004</text:p>
          </table:table-cell>
          <table:table-cell office:value-type="date" office:date-value="2023-06-16T14:25:13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1-76.2023.5.07.0004</text:p>
          </table:table-cell>
          <table:table-cell office:value-type="date" office:date-value="2023-03-27T12:16:41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7-30.2023.5.07.0004</text:p>
          </table:table-cell>
          <table:table-cell office:value-type="date" office:date-value="2023-03-27T14:13:0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6-89.2023.5.07.0004</text:p>
          </table:table-cell>
          <table:table-cell office:value-type="date" office:date-value="2023-04-18T15:42:43" table:style-name="ce7">
            <text:p>1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3-28.2023.5.07.0004</text:p>
          </table:table-cell>
          <table:table-cell office:value-type="date" office:date-value="2023-03-31T12:51:4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7-65.2023.5.07.0004</text:p>
          </table:table-cell>
          <table:table-cell office:value-type="date" office:date-value="2023-04-17T15:38:05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9-79.2023.5.07.0004</text:p>
          </table:table-cell>
          <table:table-cell office:value-type="date" office:date-value="2023-03-17T07:31:08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2-78.2023.5.07.0004</text:p>
          </table:table-cell>
          <table:table-cell office:value-type="date" office:date-value="2023-03-17T13:12:36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0-55.2023.5.07.0004</text:p>
          </table:table-cell>
          <table:table-cell office:value-type="date" office:date-value="2023-04-14T13:05:12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5-14.2022.5.07.0004</text:p>
          </table:table-cell>
          <table:table-cell office:value-type="date" office:date-value="2022-05-05T13:25:59" table:style-name="ce7">
            <text:p>5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9-95.2022.5.07.0004</text:p>
          </table:table-cell>
          <table:table-cell office:value-type="date" office:date-value="2023-08-07T11:03:13" table:style-name="ce7">
            <text:p>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7-82.2023.5.07.0004</text:p>
          </table:table-cell>
          <table:table-cell office:value-type="date" office:date-value="2023-05-29T12:15:52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8-67.2023.5.07.0004</text:p>
          </table:table-cell>
          <table:table-cell office:value-type="date" office:date-value="2023-04-23T10:51:32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2-62.2023.5.07.0015</text:p>
          </table:table-cell>
          <table:table-cell office:value-type="date" office:date-value="2023-07-14T13:32:00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8-05.2023.5.07.0004</text:p>
          </table:table-cell>
          <table:table-cell office:value-type="date" office:date-value="2023-04-14T18:30:17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2-77.2023.5.07.0004</text:p>
          </table:table-cell>
          <table:table-cell office:value-type="date" office:date-value="2023-05-17T14:03:1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0-54.2023.5.07.0004</text:p>
          </table:table-cell>
          <table:table-cell office:value-type="date" office:date-value="2023-05-17T14:05:1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2-59.2023.5.07.0004</text:p>
          </table:table-cell>
          <table:table-cell office:value-type="date" office:date-value="2023-07-14T13:33:12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44.2023.5.07.0004</text:p>
          </table:table-cell>
          <table:table-cell office:value-type="date" office:date-value="2023-05-18T11:46:55" table:style-name="ce7">
            <text:p>1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6-87.2023.5.07.0004</text:p>
          </table:table-cell>
          <table:table-cell office:value-type="date" office:date-value="2023-06-23T10:35:12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2-92.2022.5.07.0013</text:p>
          </table:table-cell>
          <table:table-cell office:value-type="date" office:date-value="2022-11-23T10:39:3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2-04.2022.5.07.0004</text:p>
          </table:table-cell>
          <table:table-cell office:value-type="date" office:date-value="2022-09-09T10:49:38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8-56.2023.5.07.0004</text:p>
          </table:table-cell>
          <table:table-cell office:value-type="date" office:date-value="2023-06-23T10:32:22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3-06.2022.5.07.0030</text:p>
          </table:table-cell>
          <table:table-cell office:value-type="date" office:date-value="2023-03-31T12:45:06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1-16.2022.5.07.0004</text:p>
          </table:table-cell>
          <table:table-cell office:value-type="date" office:date-value="2023-03-27T14:10:3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59.2022.5.07.0004</text:p>
          </table:table-cell>
          <table:table-cell office:value-type="date" office:date-value="2023-03-27T14:15:1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6-44.2022.5.07.0004</text:p>
          </table:table-cell>
          <table:table-cell office:value-type="date" office:date-value="2023-05-11T12:21:17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9-66.2022.5.07.0008</text:p>
          </table:table-cell>
          <table:table-cell office:value-type="date" office:date-value="2023-04-14T13:07:39" table:style-name="ce7">
            <text:p>14/4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NUELA DE ALBUQUERQUE VIANA</text:p>
          </table:table-cell>
          <table:covered-table-cell/>
          <table:table-cell office:value-type="float" office:value="85" table:style-name="ce8">
            <text:p>8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5" table:style-name="ce15">
            <text:p>MARCELO LIMA GUERR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346-93.2022.5.07.0022</text:p>
          </table:table-cell>
          <table:table-cell office:value-type="date" office:date-value="2023-06-05T10:03:58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082-42.2023.5.07.0022</text:p>
          </table:table-cell>
          <table:table-cell office:value-type="date" office:date-value="2023-07-05T10:47:53" table:style-name="ce7">
            <text:p>5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162-40.2022.5.07.0022</text:p>
          </table:table-cell>
          <table:table-cell office:value-type="date" office:date-value="2023-06-13T11:49:17" table:style-name="ce7">
            <text:p>1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463-84.2022.5.07.0022</text:p>
          </table:table-cell>
          <table:table-cell office:value-type="date" office:date-value="2023-06-14T07:59:40" table:style-name="ce7">
            <text:p>14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lvJud</text:p>
          </table:table-cell>
          <table:table-cell office:value-type="string" table:style-name="ce6">
            <text:p>0000300-07.2022.5.07.0022</text:p>
          </table:table-cell>
          <table:table-cell office:value-type="date" office:date-value="2022-07-04T09:48:27" table:style-name="ce7">
            <text:p>4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511-43.2022.5.07.0022</text:p>
          </table:table-cell>
          <table:table-cell office:value-type="date" office:date-value="2023-04-11T08:17:34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1368-60.2020.5.07.0022</text:p>
          </table:table-cell>
          <table:table-cell office:value-type="date" office:date-value="2022-10-26T14:04:41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431-79.2022.5.07.0022</text:p>
          </table:table-cell>
          <table:table-cell office:value-type="date" office:date-value="2023-05-18T16:09:44" table:style-name="ce7">
            <text:p>1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558-17.2022.5.07.0022</text:p>
          </table:table-cell>
          <table:table-cell office:value-type="date" office:date-value="2023-06-15T09:38:53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6-16.2022.5.07.0022</text:p>
          </table:table-cell>
          <table:table-cell office:value-type="date" office:date-value="2022-08-18T15:34:07" table:style-name="ce7">
            <text:p>18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8-21.2022.5.07.0022</text:p>
          </table:table-cell>
          <table:table-cell office:value-type="date" office:date-value="2023-08-15T09:32:17" table:style-name="ce7">
            <text:p>15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9-48.2021.5.07.0022</text:p>
          </table:table-cell>
          <table:table-cell office:value-type="date" office:date-value="2023-06-12T09:57:03" table:style-name="ce7">
            <text:p>1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7-79.2022.5.07.0022</text:p>
          </table:table-cell>
          <table:table-cell office:value-type="date" office:date-value="2023-06-27T14:13:57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6-74.2021.5.07.0022</text:p>
          </table:table-cell>
          <table:table-cell office:value-type="date" office:date-value="2023-08-04T08:35:11" table:style-name="ce7">
            <text:p>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9-05.2023.5.07.0022</text:p>
          </table:table-cell>
          <table:table-cell office:value-type="date" office:date-value="2023-06-19T11:28:10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2-82.2022.5.07.0022</text:p>
          </table:table-cell>
          <table:table-cell office:value-type="date" office:date-value="2023-06-28T16:09:18" table:style-name="ce7">
            <text:p>28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5-18.2021.5.07.0022</text:p>
          </table:table-cell>
          <table:table-cell office:value-type="date" office:date-value="2022-04-26T12:26:42" table:style-name="ce7">
            <text:p>26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3-50.2023.5.07.0022</text:p>
          </table:table-cell>
          <table:table-cell office:value-type="date" office:date-value="2023-06-22T10:28:28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5-54.2022.5.07.0022</text:p>
          </table:table-cell>
          <table:table-cell office:value-type="date" office:date-value="2023-08-17T16:43:38" table:style-name="ce7">
            <text:p>1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4-05.2020.5.07.0013</text:p>
          </table:table-cell>
          <table:table-cell office:value-type="date" office:date-value="2022-03-11T14:35:03" table:style-name="ce7">
            <text:p>1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3-02.2021.5.07.0022</text:p>
          </table:table-cell>
          <table:table-cell office:value-type="date" office:date-value="2023-05-25T06:35:22" table:style-name="ce7">
            <text:p>2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66.2021.5.07.0022</text:p>
          </table:table-cell>
          <table:table-cell office:value-type="date" office:date-value="2022-07-21T15:10:41" table:style-name="ce7">
            <text:p>21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5-87.2022.5.07.0022</text:p>
          </table:table-cell>
          <table:table-cell office:value-type="date" office:date-value="2023-07-31T13:22:56" table:style-name="ce7">
            <text:p>3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1-91.2020.5.07.0016</text:p>
          </table:table-cell>
          <table:table-cell office:value-type="date" office:date-value="2022-10-19T10:40:39" table:style-name="ce7">
            <text:p>1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29-56.2020.5.07.0022</text:p>
          </table:table-cell>
          <table:table-cell office:value-type="date" office:date-value="2023-06-09T14:08:20" table:style-name="ce7">
            <text:p>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76-82.2020.5.07.0022</text:p>
          </table:table-cell>
          <table:table-cell office:value-type="date" office:date-value="2023-06-06T14:42:55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96-73.2020.5.07.0022</text:p>
          </table:table-cell>
          <table:table-cell office:value-type="date" office:date-value="2022-05-19T13:31:18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5-59.2023.5.07.0022</text:p>
          </table:table-cell>
          <table:table-cell office:value-type="date" office:date-value="2023-06-06T15:03:39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6-44.2023.5.07.0022</text:p>
          </table:table-cell>
          <table:table-cell office:value-type="date" office:date-value="2023-06-06T15:04:33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0-28.2023.5.07.0022</text:p>
          </table:table-cell>
          <table:table-cell office:value-type="date" office:date-value="2023-07-26T15:58:08" table:style-name="ce7">
            <text:p>2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1-13.2023.5.07.0022</text:p>
          </table:table-cell>
          <table:table-cell office:value-type="date" office:date-value="2023-07-06T10:41:25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4-65.2023.5.07.0022</text:p>
          </table:table-cell>
          <table:table-cell office:value-type="date" office:date-value="2023-06-06T15:05:13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0-72.2023.5.07.0022</text:p>
          </table:table-cell>
          <table:table-cell office:value-type="date" office:date-value="2023-07-18T19:31:40" table:style-name="ce7">
            <text:p>1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3-52.2022.5.07.0022</text:p>
          </table:table-cell>
          <table:table-cell office:value-type="date" office:date-value="2023-06-07T14:50:21" table:style-name="ce7">
            <text:p>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6-95.2022.5.07.0022</text:p>
          </table:table-cell>
          <table:table-cell office:value-type="date" office:date-value="2023-06-26T14:23:25" table:style-name="ce7">
            <text:p>2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6-42.2022.5.07.0022</text:p>
          </table:table-cell>
          <table:table-cell office:value-type="date" office:date-value="2023-06-13T11:47:45" table:style-name="ce7">
            <text:p>1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03-07.2022.5.07.0022</text:p>
          </table:table-cell>
          <table:table-cell office:value-type="date" office:date-value="2023-08-01T13:08:10" table:style-name="ce7">
            <text:p>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07-10.2023.5.07.0022</text:p>
          </table:table-cell>
          <table:table-cell office:value-type="date" office:date-value="2023-08-04T08:36:05" table:style-name="ce7">
            <text:p>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09-14.2022.5.07.0022</text:p>
          </table:table-cell>
          <table:table-cell office:value-type="date" office:date-value="2023-06-27T14:17:53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6-85.2022.5.07.0022</text:p>
          </table:table-cell>
          <table:table-cell office:value-type="date" office:date-value="2023-06-01T14:01:21" table:style-name="ce7">
            <text:p>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2-47.2022.5.07.0022</text:p>
          </table:table-cell>
          <table:table-cell office:value-type="date" office:date-value="2023-06-26T15:00:05" table:style-name="ce7">
            <text:p>2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3-93.2022.5.07.0022</text:p>
          </table:table-cell>
          <table:table-cell office:value-type="date" office:date-value="2023-06-06T14:54:54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3-39.2022.5.07.0022</text:p>
          </table:table-cell>
          <table:table-cell office:value-type="date" office:date-value="2023-06-26T14:32:00" table:style-name="ce7">
            <text:p>2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5-34.2021.5.07.0022</text:p>
          </table:table-cell>
          <table:table-cell office:value-type="date" office:date-value="2023-03-20T13:00:36" table:style-name="ce7">
            <text:p>2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0-47.2022.5.07.0022</text:p>
          </table:table-cell>
          <table:table-cell office:value-type="date" office:date-value="2023-08-02T11:51:02" table:style-name="ce7">
            <text:p>2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CELO LIMA GUERRA</text:p>
          </table:table-cell>
          <table:covered-table-cell/>
          <table:table-cell office:value-type="float" office:value="45" table:style-name="ce8">
            <text:p>4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MARIA RAFAELA DE CAST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58-59.2021.5.07.0017</text:p>
          </table:table-cell>
          <table:table-cell office:value-type="date" office:date-value="2022-05-19T14:30:40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5-56.2022.5.07.0017</text:p>
          </table:table-cell>
          <table:table-cell office:value-type="date" office:date-value="2023-02-24T13:08:48" table:style-name="ce7">
            <text:p>24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IA RAFAELA DE CASTR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6" table:style-name="ce15">
            <text:p>MARIA ROSA DE ARAÚJO MESTRES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804-04.2021.5.07.0004</text:p>
          </table:table-cell>
          <table:table-cell office:value-type="date" office:date-value="2023-07-14T13:45:28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26-39.2023.5.07.0012</text:p>
          </table:table-cell>
          <table:table-cell office:value-type="date" office:date-value="2023-07-28T12:33:12" table:style-name="ce7">
            <text:p>2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1-75.2023.5.07.0004</text:p>
          </table:table-cell>
          <table:table-cell office:value-type="date" office:date-value="2023-07-14T13:41:28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4-82.2023.5.07.0004</text:p>
          </table:table-cell>
          <table:table-cell office:value-type="date" office:date-value="2023-07-14T13:40:34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3-84.2020.5.07.0004</text:p>
          </table:table-cell>
          <table:table-cell office:value-type="date" office:date-value="2023-06-22T12:46:56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1-47.2023.5.07.0004</text:p>
          </table:table-cell>
          <table:table-cell office:value-type="date" office:date-value="2023-06-21T15:00:15" table:style-name="ce7">
            <text:p>2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5-31.2023.5.07.0004</text:p>
          </table:table-cell>
          <table:table-cell office:value-type="date" office:date-value="2023-08-10T10:55:21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4-44.2023.5.07.0004</text:p>
          </table:table-cell>
          <table:table-cell office:value-type="date" office:date-value="2023-08-10T10:09:55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8-08.2022.5.07.0013</text:p>
          </table:table-cell>
          <table:table-cell office:value-type="date" office:date-value="2023-07-14T11:29:29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8-11.2021.5.07.0008</text:p>
          </table:table-cell>
          <table:table-cell office:value-type="date" office:date-value="2023-06-27T13:50:18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0-47.2022.5.07.0004</text:p>
          </table:table-cell>
          <table:table-cell office:value-type="date" office:date-value="2023-07-28T12:35:37" table:style-name="ce7">
            <text:p>2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7-21.2022.5.07.0004</text:p>
          </table:table-cell>
          <table:table-cell office:value-type="date" office:date-value="2023-07-28T12:34:56" table:style-name="ce7">
            <text:p>2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6-27.2022.5.07.0004</text:p>
          </table:table-cell>
          <table:table-cell office:value-type="date" office:date-value="2023-07-14T13:36:53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5-02.2022.5.07.0017</text:p>
          </table:table-cell>
          <table:table-cell office:value-type="date" office:date-value="2023-07-10T13:33:04" table:style-name="ce7">
            <text:p>1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7-57.2023.5.07.0004</text:p>
          </table:table-cell>
          <table:table-cell office:value-type="date" office:date-value="2023-07-04T08:14:48" table:style-name="ce7">
            <text:p>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69-07.2023.5.07.0004</text:p>
          </table:table-cell>
          <table:table-cell office:value-type="date" office:date-value="2023-06-21T14:43:56" table:style-name="ce7">
            <text:p>2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0-71.2023.5.07.0004</text:p>
          </table:table-cell>
          <table:table-cell office:value-type="date" office:date-value="2023-07-14T13:38:20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7-98.2023.5.07.0004</text:p>
          </table:table-cell>
          <table:table-cell office:value-type="date" office:date-value="2023-07-14T13:39:14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3-52.2023.5.07.0004</text:p>
          </table:table-cell>
          <table:table-cell office:value-type="date" office:date-value="2023-06-21T14:42:27" table:style-name="ce7">
            <text:p>2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39-76.2023.5.07.0004</text:p>
          </table:table-cell>
          <table:table-cell office:value-type="date" office:date-value="2023-08-09T14:53:04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1-46.2023.5.07.0004</text:p>
          </table:table-cell>
          <table:table-cell office:value-type="date" office:date-value="2023-07-28T12:31:18" table:style-name="ce7">
            <text:p>2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3-16.2023.5.07.0004</text:p>
          </table:table-cell>
          <table:table-cell office:value-type="date" office:date-value="2023-07-28T12:32:04" table:style-name="ce7">
            <text:p>2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9-58.2023.5.07.0004</text:p>
          </table:table-cell>
          <table:table-cell office:value-type="date" office:date-value="2023-07-28T12:36:47" table:style-name="ce7">
            <text:p>2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3-86.2023.5.07.0004</text:p>
          </table:table-cell>
          <table:table-cell office:value-type="date" office:date-value="2023-08-09T14:54:13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3-59.2023.5.07.0004</text:p>
          </table:table-cell>
          <table:table-cell office:value-type="date" office:date-value="2023-07-28T08:55:30" table:style-name="ce7">
            <text:p>2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0-77.2023.5.07.0004</text:p>
          </table:table-cell>
          <table:table-cell office:value-type="date" office:date-value="2023-08-16T17:12:49" table:style-name="ce7">
            <text:p>16/8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RIA ROSA DE ARAÚJO MESTRES</text:p>
          </table:table-cell>
          <table:covered-table-cell/>
          <table:table-cell office:value-type="float" office:value="26" table:style-name="ce8">
            <text:p>2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9" table:style-name="ce15">
            <text:p>MILENA MOREIRA DE SOUS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170-02.2021.5.07.0006</text:p>
          </table:table-cell>
          <table:table-cell office:value-type="date" office:date-value="2023-03-14T09:39:24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196-63.2022.5.07.0006</text:p>
          </table:table-cell>
          <table:table-cell office:value-type="date" office:date-value="2023-05-01T09:01:08" table:style-name="ce7">
            <text:p>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54-73.2022.5.07.0006</text:p>
          </table:table-cell>
          <table:table-cell office:value-type="date" office:date-value="2023-05-01T10:34:12" table:style-name="ce7">
            <text:p>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62-35.2020.5.07.0006</text:p>
          </table:table-cell>
          <table:table-cell office:value-type="date" office:date-value="2021-06-22T17:58:24" table:style-name="ce7">
            <text:p>22/6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80-22.2021.5.07.0006</text:p>
          </table:table-cell>
          <table:table-cell office:value-type="date" office:date-value="2023-05-25T09:12:14" table:style-name="ce7">
            <text:p>2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4-21.2021.5.07.0006</text:p>
          </table:table-cell>
          <table:table-cell office:value-type="date" office:date-value="2023-03-27T11:30:53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0-11.2022.5.07.0006</text:p>
          </table:table-cell>
          <table:table-cell office:value-type="date" office:date-value="2023-02-28T07:43:47" table:style-name="ce7">
            <text:p>2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3-23.2021.5.07.0006</text:p>
          </table:table-cell>
          <table:table-cell office:value-type="date" office:date-value="2023-02-02T12:29:09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9-64.2022.5.07.0006</text:p>
          </table:table-cell>
          <table:table-cell office:value-type="date" office:date-value="2023-06-16T07:44:07" table:style-name="ce7">
            <text:p>16/6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ILENA MOREIRA DE SOUSA</text:p>
          </table:table-cell>
          <table:covered-table-cell/>
          <table:table-cell office:value-type="float" office:value="9" table:style-name="ce8">
            <text:p>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AFAELA SOARES FERNAND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23-63.2023.5.07.0011</text:p>
          </table:table-cell>
          <table:table-cell office:value-type="date" office:date-value="2023-07-13T10:20:01" table:style-name="ce7">
            <text:p>13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AFAELA SOARES FERNANDE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1" table:style-name="ce15">
            <text:p>RAIMUNDO DIAS DE OLIVEIRA NETO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155-08.2023.5.07.0024</text:p>
          </table:table-cell>
          <table:table-cell office:value-type="date" office:date-value="2023-08-03T15:27:09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7-31.2023.5.07.0024</text:p>
          </table:table-cell>
          <table:table-cell office:value-type="date" office:date-value="2023-05-22T11:54:32" table:style-name="ce7">
            <text:p>2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6-19.2023.5.07.0024</text:p>
          </table:table-cell>
          <table:table-cell office:value-type="date" office:date-value="2023-05-08T08:57:28" table:style-name="ce7">
            <text:p>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8-86.2023.5.07.0024</text:p>
          </table:table-cell>
          <table:table-cell office:value-type="date" office:date-value="2023-05-08T12:00:27" table:style-name="ce7">
            <text:p>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8-84.2023.5.07.0024</text:p>
          </table:table-cell>
          <table:table-cell office:value-type="date" office:date-value="2023-08-03T12:24:25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9-60.2023.5.07.0024</text:p>
          </table:table-cell>
          <table:table-cell office:value-type="date" office:date-value="2023-08-03T15:25:45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4-12.2023.5.07.0038</text:p>
          </table:table-cell>
          <table:table-cell office:value-type="date" office:date-value="2023-08-08T14:00:45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4-60.2022.5.07.0024</text:p>
          </table:table-cell>
          <table:table-cell office:value-type="date" office:date-value="2023-08-11T11:03:44" table:style-name="ce7">
            <text:p>1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83-97.2022.5.07.0024</text:p>
          </table:table-cell>
          <table:table-cell office:value-type="date" office:date-value="2023-08-02T17:54:36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36-19.2023.5.07.0038</text:p>
          </table:table-cell>
          <table:table-cell office:value-type="date" office:date-value="2023-08-07T09:08:26" table:style-name="ce7">
            <text:p>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16-25.2023.5.07.0024</text:p>
          </table:table-cell>
          <table:table-cell office:value-type="date" office:date-value="2023-08-03T15:30:33" table:style-name="ce7">
            <text:p>3/8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AIMUNDO DIAS DE OLIVEIRA NETO</text:p>
          </table:table-cell>
          <table:covered-table-cell/>
          <table:table-cell office:value-type="float" office:value="11" table:style-name="ce8">
            <text:p>1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ROSSANA RAIA DOS SANTO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98-09.2023.5.07.0005</text:p>
          </table:table-cell>
          <table:table-cell office:value-type="date" office:date-value="2023-07-05T08:25:41" table:style-name="ce7">
            <text:p>5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6-88.2022.5.07.0005</text:p>
          </table:table-cell>
          <table:table-cell office:value-type="date" office:date-value="2023-03-03T08:09:1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9-24.2023.5.07.0005</text:p>
          </table:table-cell>
          <table:table-cell office:value-type="date" office:date-value="2023-04-14T14:36:38" table:style-name="ce7">
            <text:p>14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OSSANA RAIA DOS SANTOS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ROSSANA TALIA MODESTO GOMES SAMPAI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16-91.2023.5.07.0032</text:p>
          </table:table-cell>
          <table:table-cell office:value-type="date" office:date-value="2023-08-01T12:37:07" table:style-name="ce7">
            <text:p>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0-12.2023.5.07.0032</text:p>
          </table:table-cell>
          <table:table-cell office:value-type="date" office:date-value="2023-08-01T12:42:24" table:style-name="ce7">
            <text:p>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2-34.2023.5.07.0032</text:p>
          </table:table-cell>
          <table:table-cell office:value-type="date" office:date-value="2023-08-16T14:29:31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2062-28.2022.5.07.0032</text:p>
          </table:table-cell>
          <table:table-cell office:value-type="date" office:date-value="2023-08-09T11:42:26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2-51.2023.5.07.0032</text:p>
          </table:table-cell>
          <table:table-cell office:value-type="date" office:date-value="2023-07-18T08:02:08" table:style-name="ce7">
            <text:p>18/7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OSSANA TALIA MODESTO GOMES SAMPAIO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SUYANE BELCHIOR PARAIBA DE ARAGÃ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54-98.2023.5.07.0014</text:p>
          </table:table-cell>
          <table:table-cell office:value-type="date" office:date-value="2023-08-08T11:20:15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1-13.2022.5.07.0014</text:p>
          </table:table-cell>
          <table:table-cell office:value-type="date" office:date-value="2023-08-10T10:28:21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0-44.2022.5.07.0014</text:p>
          </table:table-cell>
          <table:table-cell office:value-type="date" office:date-value="2023-08-10T10:30:08" table:style-name="ce7">
            <text:p>10/8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SUYANE BELCHIOR PARAIBA DE ARAGÃO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4" table:style-name="ce15">
            <text:p>VLADIMIR PAES DE CASTR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921-76.2016.5.07.0013</text:p>
          </table:table-cell>
          <table:table-cell office:value-type="date" office:date-value="2023-05-10T07:43:01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3-72.2023.5.07.0013</text:p>
          </table:table-cell>
          <table:table-cell office:value-type="date" office:date-value="2023-08-10T12:30:02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9-96.2023.5.07.0013</text:p>
          </table:table-cell>
          <table:table-cell office:value-type="date" office:date-value="2023-08-10T17:11:00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5-30.2021.5.07.0009</text:p>
          </table:table-cell>
          <table:table-cell office:value-type="date" office:date-value="2023-07-31T12:18:55" table:style-name="ce7">
            <text:p>3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9-15.2019.5.07.0013</text:p>
          </table:table-cell>
          <table:table-cell office:value-type="date" office:date-value="2023-07-21T12:54:22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4-41.2022.5.07.0001</text:p>
          </table:table-cell>
          <table:table-cell office:value-type="date" office:date-value="2023-07-31T12:23:18" table:style-name="ce7">
            <text:p>3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8-21.2022.5.07.0017</text:p>
          </table:table-cell>
          <table:table-cell office:value-type="date" office:date-value="2023-07-31T12:22:15" table:style-name="ce7">
            <text:p>3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3-09.2022.5.07.0013</text:p>
          </table:table-cell>
          <table:table-cell office:value-type="date" office:date-value="2023-08-11T10:09:53" table:style-name="ce7">
            <text:p>1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6-08.2022.5.07.0013</text:p>
          </table:table-cell>
          <table:table-cell office:value-type="date" office:date-value="2023-08-03T12:13:52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51-73.2022.5.07.0013</text:p>
          </table:table-cell>
          <table:table-cell office:value-type="date" office:date-value="2023-08-09T11:55:53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5-41.2023.5.07.0013</text:p>
          </table:table-cell>
          <table:table-cell office:value-type="date" office:date-value="2023-08-03T12:46:17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3-78.2023.5.07.0013</text:p>
          </table:table-cell>
          <table:table-cell office:value-type="date" office:date-value="2023-08-08T12:07:48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7-61.2023.5.07.0013</text:p>
          </table:table-cell>
          <table:table-cell office:value-type="date" office:date-value="2023-08-03T12:14:53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3-59.2023.5.07.0013</text:p>
          </table:table-cell>
          <table:table-cell office:value-type="date" office:date-value="2023-08-08T12:02:15" table:style-name="ce7">
            <text:p>8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VLADIMIR PAES DE CASTRO</text:p>
          </table:table-cell>
          <table:covered-table-cell/>
          <table:table-cell office:value-type="float" office:value="14" table:style-name="ce8">
            <text:p>14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9">
            <text:p>Total de Processos</text:p>
          </table:table-cell>
          <table:covered-table-cell/>
          <table:table-cell office:value-type="float" office:value="382" table:style-name="ce10">
            <text:p>382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00:02Z</meta:creation-date>
    <dc:date>2024-04-03T19:25:46Z</dc:date>
  </office:meta>
</office:document-meta>
</file>