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10/2023 a 31/10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9">
            <text:p>8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5" table:style-name="ce9">
            <text:p>5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127" table:style-name="ce9">
            <text:p>1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408" table:style-name="ce7">
            <text:p>40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34" table:style-name="ce9">
            <text:p>4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1" table:style-name="ce9">
            <text:p>10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9">
            <text:p>6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3" table:style-name="ce9">
            <text:p>8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725" table:style-name="ce11">
            <text:p>725</text:p>
          </table:table-cell>
          <table:table-cell office:value-type="float" office:value="1277" table:style-name="ce12">
            <text:p>1.277</text:p>
          </table:table-cell>
          <table:table-cell office:value-type="float" office:value="334" table:style-name="ce11">
            <text:p>334</text:p>
          </table:table-cell>
          <table:table-cell office:value-type="float" office:value="12" table:style-name="ce11">
            <text:p>12</text:p>
          </table:table-cell>
          <table:table-cell office:value-type="float" office:value="187" table:style-name="ce11">
            <text:p>187</text:p>
          </table:table-cell>
          <table:table-cell office:value-type="float" office:value="2535" table:style-name="ce13">
            <text:p>2.53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9:10:24Z</meta:creation-date>
    <dc:date>2024-04-03T19:27:42Z</dc:date>
  </office:meta>
</office:document-meta>
</file>