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10/2023 a 31/10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6">
            <text:p>10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6">
            <text:p>119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6">
            <text:p>9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08" table:style-name="ce6">
            <text:p>10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158" table:style-name="ce6">
            <text:p>158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44" table:style-name="ce6">
            <text:p>144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76" table:style-name="ce6">
            <text:p>76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6">
            <text:p>7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6">
            <text:p>12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81" table:style-name="ce6">
            <text:p>8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6">
            <text:p>79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3" table:style-name="ce5">
            <text:p>3</text:p>
          </table:table-cell>
          <table:table-cell office:value-type="float" office:value="112" table:style-name="ce5">
            <text:p>1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7" table:style-name="ce5">
            <text:p>12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13" table:style-name="ce6">
            <text:p>11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144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83" table:style-name="ce5">
            <text:p>83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9" table:style-name="ce5">
            <text:p>38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08" table:style-name="ce6">
            <text:p>408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5" table:style-name="ce5">
            <text:p>17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1" table:style-name="ce5">
            <text:p>2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250" table:style-name="ce6">
            <text:p>250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90" table:style-name="ce8">
            <text:p>90</text:p>
          </table:table-cell>
          <table:table-cell office:value-type="float" office:value="143" table:style-name="ce6">
            <text:p>1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135" table:style-name="ce6">
            <text:p>1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6">
            <text:p>6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6">
            <text:p>77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0" table:style-name="ce5">
            <text:p>20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6" table:style-name="ce5">
            <text:p>35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69" table:style-name="ce6">
            <text:p>369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6">
            <text:p>89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555" table:style-name="ce10">
            <text:p>1555</text:p>
          </table:table-cell>
          <table:table-cell office:value-type="float" office:value="670" table:style-name="ce10">
            <text:p>670</text:p>
          </table:table-cell>
          <table:table-cell office:value-type="float" office:value="1538" table:style-name="ce10">
            <text:p>1538</text:p>
          </table:table-cell>
          <table:table-cell office:value-type="float" office:value="429" table:style-name="ce10">
            <text:p>429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213" table:style-name="ce11">
            <text:p>4.213</text:p>
          </table:table-cell>
          <table:table-cell office:value-type="float" office:value="313" table:style-name="ce10">
            <text:p>313</text:p>
          </table:table-cell>
          <table:table-cell office:value-type="float" office:value="329" table:style-name="ce10">
            <text:p>329</text:p>
          </table:table-cell>
          <table:table-cell office:value-type="float" office:value="130" table:style-name="ce10">
            <text:p>130</text:p>
          </table:table-cell>
          <table:table-cell table:style-name="ce12"/>
          <table:table-cell office:value-type="float" office:value="772" table:style-name="ce11">
            <text:p>772</text:p>
          </table:table-cell>
          <table:table-cell office:value-type="float" office:value="4985" table:style-name="ce13">
            <text:p>4985</text:p>
          </table:table-cell>
          <table:table-cell office:value-type="float" office:value="1652" table:style-name="ce14">
            <text:p>1.652</text:p>
          </table:table-cell>
          <table:table-cell office:value-type="float" office:value="404" table:style-name="ce14">
            <text:p>404</text:p>
          </table:table-cell>
          <table:table-cell office:value-type="float" office:value="2056" table:style-name="ce15">
            <text:p>2.056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31:42Z</meta:creation-date>
    <dc:date>2024-04-03T19:27:31Z</dc:date>
  </office:meta>
</office:document-meta>
</file>