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11/2023 a 30/1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5" table:style-name="ce9">
            <text:p>9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9">
            <text:p>7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9">
            <text:p>7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559" table:style-name="ce8">
            <text:p>55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21" table:style-name="ce9">
            <text:p>6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285" table:style-name="ce11">
            <text:p>285</text:p>
          </table:table-cell>
          <table:table-cell office:value-type="float" office:value="1084" table:style-name="ce12">
            <text:p>1.084</text:p>
          </table:table-cell>
          <table:table-cell office:value-type="float" office:value="800" table:style-name="ce11">
            <text:p>800</text:p>
          </table:table-cell>
          <table:table-cell office:value-type="float" office:value="3" table:style-name="ce11">
            <text:p>3</text:p>
          </table:table-cell>
          <table:table-cell office:value-type="float" office:value="85" table:style-name="ce11">
            <text:p>85</text:p>
          </table:table-cell>
          <table:table-cell office:value-type="float" office:value="2257" table:style-name="ce13">
            <text:p>2.25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11:50Z</meta:creation-date>
    <dc:date>2024-04-03T19:29:07Z</dc:date>
  </office:meta>
</office:document-meta>
</file>