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11/2023 a 30/11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6" table:style-name="ce6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63" table:style-name="ce6">
            <text:p>6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6">
            <text:p>69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4" table:style-name="ce6">
            <text:p>54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131" table:style-name="ce6">
            <text:p>131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68" table:style-name="ce6">
            <text:p>6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6">
            <text:p>65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74" table:style-name="ce6">
            <text:p>7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73" table:style-name="ce6">
            <text:p>7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01" table:style-name="ce6">
            <text:p>101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25" table:style-name="ce8">
            <text:p>25</text:p>
          </table:table-cell>
          <table:table-cell office:value-type="float" office:value="86" table:style-name="ce6">
            <text:p>8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93" table:style-name="ce6">
            <text:p>93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88" table:style-name="ce6">
            <text:p>88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8">
            <text:p>29</text:p>
          </table:table-cell>
          <table:table-cell office:value-type="float" office:value="96" table:style-name="ce6">
            <text:p>9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33" table:style-name="ce5">
            <text:p>33</text:p>
          </table:table-cell>
          <table:table-cell office:value-type="float" office:value="101" table:style-name="ce5">
            <text:p>10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5" table:style-name="ce5">
            <text:p>155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265" table:style-name="ce6">
            <text:p>265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06" table:style-name="ce6">
            <text:p>1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32" table:style-name="ce8">
            <text:p>32</text:p>
          </table:table-cell>
          <table:table-cell office:value-type="float" office:value="88" table:style-name="ce6">
            <text:p>8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6">
            <text:p>62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6">
            <text:p>72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6">
            <text:p>68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1" table:style-name="ce5">
            <text:p>121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164" table:style-name="ce6">
            <text:p>16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14" table:style-name="ce8">
            <text:p>114</text:p>
          </table:table-cell>
          <table:table-cell office:value-type="float" office:value="152" table:style-name="ce6">
            <text:p>15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2" table:style-name="ce6">
            <text:p>62</text:p>
          </table:table-cell>
          <table:table-cell office:value-type="float" office:value="85" table:style-name="ce7">
            <text:p>85</text:p>
          </table:table-cell>
          <table:table-cell office:value-type="float" office:value="36" table:style-name="ce8">
            <text:p>36</text:p>
          </table:table-cell>
          <table:table-cell office:value-type="float" office:value="121" table:style-name="ce6">
            <text:p>1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71" table:style-name="ce6">
            <text:p>7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6">
            <text:p>7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97" table:style-name="ce6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8" table:style-name="ce8">
            <text:p>8</text:p>
          </table:table-cell>
          <table:table-cell office:value-type="float" office:value="97" table:style-name="ce6">
            <text:p>9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68" table:style-name="ce6">
            <text:p>68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87" table:style-name="ce6">
            <text:p>87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53" table:style-name="ce5">
            <text:p>53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19" table:style-name="ce6">
            <text:p>119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7">
            <text:p>38</text:p>
          </table:table-cell>
          <table:table-cell office:value-type="string" table:style-name="ce8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6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90" table:style-name="ce6">
            <text:p>9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267" table:style-name="ce10">
            <text:p>1267</text:p>
          </table:table-cell>
          <table:table-cell office:value-type="float" office:value="387" table:style-name="ce10">
            <text:p>387</text:p>
          </table:table-cell>
          <table:table-cell office:value-type="float" office:value="1028" table:style-name="ce10">
            <text:p>1028</text:p>
          </table:table-cell>
          <table:table-cell office:value-type="float" office:value="406" table:style-name="ce10">
            <text:p>40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104" table:style-name="ce11">
            <text:p>3.104</text:p>
          </table:table-cell>
          <table:table-cell office:value-type="float" office:value="369" table:style-name="ce10">
            <text:p>369</text:p>
          </table:table-cell>
          <table:table-cell office:value-type="float" office:value="297" table:style-name="ce10">
            <text:p>297</text:p>
          </table:table-cell>
          <table:table-cell office:value-type="float" office:value="123" table:style-name="ce10">
            <text:p>123</text:p>
          </table:table-cell>
          <table:table-cell table:style-name="ce12"/>
          <table:table-cell office:value-type="float" office:value="789" table:style-name="ce11">
            <text:p>789</text:p>
          </table:table-cell>
          <table:table-cell office:value-type="float" office:value="3893" table:style-name="ce13">
            <text:p>3893</text:p>
          </table:table-cell>
          <table:table-cell office:value-type="float" office:value="1773" table:style-name="ce14">
            <text:p>1.773</text:p>
          </table:table-cell>
          <table:table-cell office:value-type="float" office:value="408" table:style-name="ce14">
            <text:p>408</text:p>
          </table:table-cell>
          <table:table-cell office:value-type="float" office:value="2181" table:style-name="ce15">
            <text:p>2.181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33:11Z</meta:creation-date>
    <dc:date>2024-04-03T19:28:57Z</dc:date>
  </office:meta>
</office:document-meta>
</file>