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3/2023 a 31/03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9">
            <text:p>1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6" table:style-name="ce9">
            <text:p>3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" table:style-name="ce7">
            <text:p>3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9">
            <text:p>10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9" table:style-name="ce7">
            <text:p>9</text:p>
          </table:table-cell>
          <table:table-cell office:value-type="float" office:value="253" table:style-name="ce7">
            <text:p>25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68" table:style-name="ce9">
            <text:p>26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9">
            <text:p>1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9">
            <text:p>5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62" table:style-name="ce11">
            <text:p>362</text:p>
          </table:table-cell>
          <table:table-cell office:value-type="float" office:value="1695" table:style-name="ce12">
            <text:p>1.695</text:p>
          </table:table-cell>
          <table:table-cell office:value-type="float" office:value="618" table:style-name="ce11">
            <text:p>618</text:p>
          </table:table-cell>
          <table:table-cell office:value-type="float" office:value="7" table:style-name="ce11">
            <text:p>7</text:p>
          </table:table-cell>
          <table:table-cell office:value-type="float" office:value="120" table:style-name="ce11">
            <text:p>120</text:p>
          </table:table-cell>
          <table:table-cell office:value-type="float" office:value="2802" table:style-name="ce13">
            <text:p>2.80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48:32Z</meta:creation-date>
    <dc:date>2024-04-03T17:54:41Z</dc:date>
  </office:meta>
</office:document-meta>
</file>