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5/2023 a 31/05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5" table:style-name="ce7">
            <text:p>5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177" table:style-name="ce9">
            <text:p>17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6" table:style-name="ce9">
            <text:p>1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9">
            <text:p>8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8" table:style-name="ce9">
            <text:p>4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9">
            <text:p>5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9" table:style-name="ce9">
            <text:p>7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3" table:style-name="ce7">
            <text:p>3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9">
            <text:p>5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1" table:style-name="ce7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4" table:style-name="ce9">
            <text:p>10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0" table:style-name="ce9">
            <text:p>8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4" table:style-name="ce7">
            <text:p>4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0" table:style-name="ce9">
            <text:p>9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5" table:style-name="ce9">
            <text:p>5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9">
            <text:p>4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9">
            <text:p>12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2" table:style-name="ce7">
            <text:p>2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9">
            <text:p>10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0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345" table:style-name="ce11">
            <text:p>345</text:p>
          </table:table-cell>
          <table:table-cell office:value-type="float" office:value="1602" table:style-name="ce12">
            <text:p>1.602</text:p>
          </table:table-cell>
          <table:table-cell office:value-type="float" office:value="411" table:style-name="ce11">
            <text:p>411</text:p>
          </table:table-cell>
          <table:table-cell office:value-type="float" office:value="10" table:style-name="ce11">
            <text:p>10</text:p>
          </table:table-cell>
          <table:table-cell office:value-type="float" office:value="191" table:style-name="ce11">
            <text:p>191</text:p>
          </table:table-cell>
          <table:table-cell office:value-type="float" office:value="2559" table:style-name="ce13">
            <text:p>2.55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04:04Z</meta:creation-date>
    <dc:date>2024-04-03T19:20:01Z</dc:date>
  </office:meta>
</office:document-meta>
</file>