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6/2023 a 30/06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2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6">
            <text:p>5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66" table:style-name="ce6">
            <text:p>6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01" table:style-name="ce6">
            <text:p>101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91" table:style-name="ce6">
            <text:p>91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6">
            <text:p>6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04" table:style-name="ce8">
            <text:p>104</text:p>
          </table:table-cell>
          <table:table-cell office:value-type="float" office:value="133" table:style-name="ce6">
            <text:p>1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130" table:style-name="ce5">
            <text:p>1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6" table:style-name="ce5">
            <text:p>18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11" table:style-name="ce6">
            <text:p>2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1" table:style-name="ce6">
            <text:p>7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93" table:style-name="ce6">
            <text:p>93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85" table:style-name="ce6">
            <text:p>8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118" table:style-name="ce5">
            <text:p>11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5">
            <text:p>134</text:p>
          </table:table-cell>
          <table:table-cell office:value-type="float" office:value="177" table:style-name="ce6">
            <text:p>17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6">
            <text:p>7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57" table:style-name="ce5">
            <text:p>57</text:p>
          </table:table-cell>
          <table:table-cell office:value-type="float" office:value="191" table:style-name="ce5">
            <text:p>19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68" table:style-name="ce6">
            <text:p>268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-</text:p>
          </table:table-cell>
          <table:table-cell office:value-type="float" office:value="77" table:style-name="ce6">
            <text:p>7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95" table:style-name="ce6">
            <text:p>95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100" table:style-name="ce6">
            <text:p>10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97" table:style-name="ce6">
            <text:p>97</text:p>
          </table:table-cell>
          <table:table-cell office:value-type="float" office:value="54" table:style-name="ce7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6">
            <text:p>7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85" table:style-name="ce6">
            <text:p>8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63" table:style-name="ce6">
            <text:p>6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8" table:style-name="ce6">
            <text:p>7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69" table:style-name="ce6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6">
            <text:p>5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86" table:style-name="ce6">
            <text:p>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126" table:style-name="ce8">
            <text:p>126</text:p>
          </table:table-cell>
          <table:table-cell office:value-type="float" office:value="167" table:style-name="ce6">
            <text:p>16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71" table:style-name="ce6">
            <text:p>7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8" table:style-name="ce6">
            <text:p>68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279" table:style-name="ce10">
            <text:p>1279</text:p>
          </table:table-cell>
          <table:table-cell office:value-type="float" office:value="478" table:style-name="ce10">
            <text:p>478</text:p>
          </table:table-cell>
          <table:table-cell office:value-type="float" office:value="1021" table:style-name="ce10">
            <text:p>1021</text:p>
          </table:table-cell>
          <table:table-cell office:value-type="float" office:value="328" table:style-name="ce10">
            <text:p>32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128" table:style-name="ce11">
            <text:p>3.128</text:p>
          </table:table-cell>
          <table:table-cell office:value-type="float" office:value="448" table:style-name="ce10">
            <text:p>448</text:p>
          </table:table-cell>
          <table:table-cell office:value-type="float" office:value="278" table:style-name="ce10">
            <text:p>278</text:p>
          </table:table-cell>
          <table:table-cell office:value-type="float" office:value="160" table:style-name="ce10">
            <text:p>160</text:p>
          </table:table-cell>
          <table:table-cell table:style-name="ce12"/>
          <table:table-cell office:value-type="float" office:value="886" table:style-name="ce11">
            <text:p>886</text:p>
          </table:table-cell>
          <table:table-cell office:value-type="float" office:value="4014" table:style-name="ce13">
            <text:p>4014</text:p>
          </table:table-cell>
          <table:table-cell office:value-type="float" office:value="1556" table:style-name="ce14">
            <text:p>1.556</text:p>
          </table:table-cell>
          <table:table-cell office:value-type="float" office:value="483" table:style-name="ce14">
            <text:p>483</text:p>
          </table:table-cell>
          <table:table-cell office:value-type="float" office:value="2039" table:style-name="ce15">
            <text:p>2.039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nicius Moraes Marques</meta:initial-creator>
    <dc:creator>Usuário do Windows</dc:creator>
    <meta:creation-date>2024-04-03T13:09:42Z</meta:creation-date>
    <dc:date>2024-04-03T19:21:24Z</dc:date>
  </office:meta>
</office:document-meta>
</file>