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3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7/2023 a 31/07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9">
            <text:p>4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156" table:style-name="ce9">
            <text:p>15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0" table:style-name="ce9">
            <text:p>2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17" table:style-name="ce9">
            <text:p>2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7" table:style-name="ce9">
            <text:p>14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9">
            <text:p>6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2" table:style-name="ce9">
            <text:p>1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9">
            <text:p>5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9" table:style-name="ce9">
            <text:p>7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1" table:style-name="ce7">
            <text:p>1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9">
            <text:p>9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SSANA RAIA DOS SANTOS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9">
            <text:p>7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9">
            <text:p>8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9">
            <text:p>9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248" table:style-name="ce11">
            <text:p>248</text:p>
          </table:table-cell>
          <table:table-cell office:value-type="float" office:value="1272" table:style-name="ce12">
            <text:p>1.272</text:p>
          </table:table-cell>
          <table:table-cell office:value-type="float" office:value="806" table:style-name="ce11">
            <text:p>806</text:p>
          </table:table-cell>
          <table:table-cell office:value-type="float" office:value="6" table:style-name="ce11">
            <text:p>6</text:p>
          </table:table-cell>
          <table:table-cell office:value-type="float" office:value="159" table:style-name="ce11">
            <text:p>159</text:p>
          </table:table-cell>
          <table:table-cell office:value-type="float" office:value="2491" table:style-name="ce13">
            <text:p>2.49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9:07:16Z</meta:creation-date>
    <dc:date>2024-04-03T19:23:08Z</dc:date>
  </office:meta>
</office:document-meta>
</file>