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6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Data da última atualização: 03/04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6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7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0">
            <text:p>Período de Referência de 01/07/2023 a 31/07/2023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1">
            <text:p>Juízes</text:p>
          </table:table-cell>
          <table:table-cell office:value-type="string" table:number-columns-spanned="13" table:number-rows-spanned="1" table:style-name="ce26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o Prazo</text:p>
          </table:table-cell>
          <table:table-cell office:value-type="string" table:number-columns-spanned="1" table:number-rows-spanned="2" table:style-name="ce24">
            <text:p>Prazo Ven-cido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63" table:style-name="ce6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25" table:style-name="ce6">
            <text:p>125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6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TEOFILO FILHO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6">
            <text:p>75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17" table:style-name="ce6">
            <text:p>117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5">
            <text:p>113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155" table:style-name="ce6">
            <text:p>155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98" table:style-name="ce6">
            <text:p>9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83" table:style-name="ce6">
            <text:p>83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2" table:style-name="ce5">
            <text:p>14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59" table:style-name="ce6">
            <text:p>159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8" table:style-name="ce6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95" table:style-name="ce6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73" table:style-name="ce6">
            <text:p>7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80" table:style-name="ce6">
            <text:p>8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float" office:value="130" table:style-name="ce5">
            <text:p>130</text:p>
          </table:table-cell>
          <table:table-cell office:value-type="float" office:value="167" table:style-name="ce5">
            <text:p>16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float" office:value="310" table:style-name="ce6">
            <text:p>31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55" table:style-name="ce5">
            <text:p>5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" table:style-name="ce5">
            <text:p>9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8" table:style-name="ce6">
            <text:p>68</text:p>
          </table:table-cell>
          <table:table-cell office:value-type="float" office:value="57" table:style-name="ce7">
            <text:p>57</text:p>
          </table:table-cell>
          <table:table-cell office:value-type="string" table:style-name="ce8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6">
            <text:p>6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43" table:style-name="ce6">
            <text:p>143</text:p>
          </table:table-cell>
          <table:table-cell office:value-type="float" office:value="43" table:style-name="ce7">
            <text:p>43</text:p>
          </table:table-cell>
          <table:table-cell office:value-type="string" table:style-name="ce8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98" table:style-name="ce6">
            <text:p>98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8">
            <text:p>84</text:p>
          </table:table-cell>
          <table:table-cell office:value-type="float" office:value="104" table:style-name="ce6">
            <text:p>10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8">
            <text:p>4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ILENA MOREIRA DE SOUS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28" table:style-name="ce8">
            <text:p>28</text:p>
          </table:table-cell>
          <table:table-cell office:value-type="float" office:value="89" table:style-name="ce6">
            <text:p>8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59" table:style-name="ce6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3" table:style-name="ce5">
            <text:p>9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RAIA DOS SANTO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6" table:style-name="ce8">
            <text:p>156</text:p>
          </table:table-cell>
          <table:table-cell office:value-type="float" office:value="173" table:style-name="ce6">
            <text:p>17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97" table:style-name="ce6">
            <text:p>97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6">
            <text:p>76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1412" table:style-name="ce10">
            <text:p>1412</text:p>
          </table:table-cell>
          <table:table-cell office:value-type="float" office:value="285" table:style-name="ce10">
            <text:p>285</text:p>
          </table:table-cell>
          <table:table-cell office:value-type="float" office:value="961" table:style-name="ce10">
            <text:p>961</text:p>
          </table:table-cell>
          <table:table-cell office:value-type="float" office:value="350" table:style-name="ce10">
            <text:p>35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3060" table:style-name="ce11">
            <text:p>3.060</text:p>
          </table:table-cell>
          <table:table-cell office:value-type="float" office:value="433" table:style-name="ce10">
            <text:p>433</text:p>
          </table:table-cell>
          <table:table-cell office:value-type="float" office:value="290" table:style-name="ce10">
            <text:p>290</text:p>
          </table:table-cell>
          <table:table-cell office:value-type="float" office:value="122" table:style-name="ce10">
            <text:p>122</text:p>
          </table:table-cell>
          <table:table-cell table:style-name="ce12"/>
          <table:table-cell office:value-type="float" office:value="845" table:style-name="ce11">
            <text:p>845</text:p>
          </table:table-cell>
          <table:table-cell office:value-type="float" office:value="3905" table:style-name="ce13">
            <text:p>3905</text:p>
          </table:table-cell>
          <table:table-cell office:value-type="float" office:value="1469" table:style-name="ce14">
            <text:p>1.469</text:p>
          </table:table-cell>
          <table:table-cell office:value-type="float" office:value="496" table:style-name="ce14">
            <text:p>496</text:p>
          </table:table-cell>
          <table:table-cell office:value-type="float" office:value="1965" table:style-name="ce15">
            <text:p>1.965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17" table:number-rows-spanned="1" table:style-name="ce22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8:27:10Z</meta:creation-date>
    <dc:date>2024-04-03T19:22:55Z</dc:date>
  </office:meta>
</office:document-meta>
</file>