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12/2023 a 31/1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4" table:style-name="ce7">
            <text:p>4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5" table:style-name="ce9">
            <text:p>1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9">
            <text:p>19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43" table:style-name="ce11">
            <text:p>243</text:p>
          </table:table-cell>
          <table:table-cell office:value-type="float" office:value="857" table:style-name="ce12">
            <text:p>857</text:p>
          </table:table-cell>
          <table:table-cell office:value-type="float" office:value="300" table:style-name="ce11">
            <text:p>300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1454" table:style-name="ce13">
            <text:p>1.45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12:57Z</meta:creation-date>
    <dc:date>2024-04-03T19:30:58Z</dc:date>
  </office:meta>
</office:document-meta>
</file>