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5" table:style-name="ce1"/>
          <table:table-cell office:value-type="string" table:style-name="ce16">
            <text:p>Seção de Estatística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16">
            <text:p>Data da última atualização: 03/04/2024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16">
            <text:p>Fonte: e-gestão</text:p>
          </table:table-cell>
          <table:table-cell table:number-columns-repeated="16367"/>
        </table:table-row>
        <table:table-row table:style-name="ro1">
          <table:table-cell table:number-columns-repeated="17" table:style-name="ce17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8">
            <text:p>7ª Região - CE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9">
            <text:p>C - Juízes - Fase de Conheciment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0">
            <text:p>Período de Referência de 01/12/2023 a 31/12/2023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3" table:style-name="ce21">
            <text:p>Juízes</text:p>
          </table:table-cell>
          <table:table-cell office:value-type="string" table:number-columns-spanned="13" table:number-rows-spanned="1" table:style-name="ce26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23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4">
          <table:covered-table-cell/>
          <table:table-cell office:value-type="string" table:number-columns-spanned="7" table:number-rows-spanned="1" table:style-name="ce24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24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4">
            <text:p>No Prazo</text:p>
          </table:table-cell>
          <table:table-cell office:value-type="string" table:number-columns-spanned="1" table:number-rows-spanned="2" table:style-name="ce24">
            <text:p>Prazo Ven-cido</text:p>
          </table:table-cell>
          <table:table-cell office:value-type="string" table:number-columns-spanned="1" table:number-rows-spanned="2" table:style-name="ce25">
            <text:p>Total</text:p>
          </table:table-cell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3">
            <text:p>Conci-liações</text:p>
          </table:table-cell>
          <table:table-cell office:value-type="string" table:style-name="ce3">
            <text:p>Julgados Proce-dentes</text:p>
          </table:table-cell>
          <table:table-cell office:value-type="string" table:style-name="ce3">
            <text:p>Julgados Proce-dentes em Parte</text:p>
          </table:table-cell>
          <table:table-cell office:value-type="string" table:style-name="ce3">
            <text:p>Julgados Impro-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-mento</text:p>
          </table:table-cell>
          <table:table-cell office:value-type="string" table:style-name="ce3">
            <text:p>Desis-tência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6">
          <table:table-cell office:value-type="string" table:style-name="ce4">
            <text:p>ADALBERTO ELLERY BARREIRA NETO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39" table:style-name="ce5">
            <text:p>39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7" table:style-name="ce5">
            <text:p>127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148" table:style-name="ce6">
            <text:p>148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LDENORA MARIA DE SOUZA SIQUEIRA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6">
            <text:p>42</text:p>
          </table:table-cell>
          <table:table-cell office:value-type="float" office:value="39" table:style-name="ce7">
            <text:p>39</text:p>
          </table:table-cell>
          <table:table-cell office:value-type="string" table:style-name="ce8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CAROLINE BENTO MACIEL FREITAS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3" table:style-name="ce5">
            <text:p>5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66" table:style-name="ce6">
            <text:p>66</text:p>
          </table:table-cell>
          <table:table-cell office:value-type="float" office:value="33" table:style-name="ce7">
            <text:p>33</text:p>
          </table:table-cell>
          <table:table-cell office:value-type="string" table:style-name="ce8">
            <text:p>-</text:p>
          </table:table-cell>
          <table:table-cell office:value-type="float" office:value="33" table:style-name="ce6">
            <text:p>3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PAULA BARROSO SOBREIRA PINHEIRO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0" table:style-name="ce6">
            <text:p>50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BRAGA BARRETO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64" table:style-name="ce6">
            <text:p>64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ESTEVES DE CARVALHO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77" table:style-name="ce5">
            <text:p>7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110" table:style-name="ce6">
            <text:p>110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ONIO CELIO MARTINS TIMBO COSTA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43" table:style-name="ce6">
            <text:p>43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ÔNIO GONÇALVES PEREIRA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6" table:style-name="ce6">
            <text:p>36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MILA MIRANDA DE MORAES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63" table:style-name="ce6">
            <text:p>63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RLOS LEONARDO TEIXEIRA CARNEIRO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5" table:style-name="ce5">
            <text:p>5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68" table:style-name="ce6">
            <text:p>68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4">
            <text:p>CHRISTIANNE FERNANDES CARVALHO DIOGENES RIBEIRO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41" table:style-name="ce6">
            <text:p>41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IANA GOMES ALMEID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A PINHEIRO GOMES PESSOA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3" table:style-name="ce5">
            <text:p>5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70" table:style-name="ce6">
            <text:p>70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-</text:p>
          </table:table-cell>
          <table:table-cell office:value-type="float" office:value="42" table:style-name="ce6">
            <text:p>4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E FERNANDES DOS SANTOS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0" table:style-name="ce5">
            <text:p>6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68" table:style-name="ce6">
            <text:p>68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ELIUDE DOS SANTOS OLIVEIRA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44" table:style-name="ce5">
            <text:p>44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91" table:style-name="ce5">
            <text:p>9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122" table:style-name="ce6">
            <text:p>122</text:p>
          </table:table-cell>
          <table:table-cell office:value-type="float" office:value="58" table:style-name="ce7">
            <text:p>58</text:p>
          </table:table-cell>
          <table:table-cell office:value-type="string" table:style-name="ce8">
            <text:p>-</text:p>
          </table:table-cell>
          <table:table-cell office:value-type="float" office:value="58" table:style-name="ce6">
            <text:p>5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ABRÍCIO AUGUSTO BEZERRA E SILVA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4" table:style-name="ce5">
            <text:p>64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81" table:style-name="ce6">
            <text:p>81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6">
            <text:p>3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ERNANDA MONTEIRO LIMA VERDE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ILIPE BERNARDO DA SILVA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8" table:style-name="ce5">
            <text:p>5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63" table:style-name="ce6">
            <text:p>6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ANTONIO DA SILVA FORTUNA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33" table:style-name="ce6">
            <text:p>3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GERARDO DE SOUZA JÚNIOR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5" table:style-name="ce5">
            <text:p>5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61" table:style-name="ce6">
            <text:p>61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42" table:style-name="ce6">
            <text:p>4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ERMANO SILVEIRA DE SIQUEIRA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36" table:style-name="ce6">
            <text:p>36</text:p>
          </table:table-cell>
          <table:table-cell office:value-type="float" office:value="32" table:style-name="ce7">
            <text:p>32</text:p>
          </table:table-cell>
          <table:table-cell office:value-type="string" table:style-name="ce8">
            <text:p>-</text:p>
          </table:table-cell>
          <table:table-cell office:value-type="float" office:value="32" table:style-name="ce6">
            <text:p>3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UILHERME CAMURÇA FILGUEIRA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4" table:style-name="ce5">
            <text:p>64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87" table:style-name="ce6">
            <text:p>87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IVANIA SILVA ARAUJO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2" table:style-name="ce6">
            <text:p>42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IME LUIS BEZERRA ARAUJO</text:p>
          </table:table-cell>
          <table:table-cell office:value-type="float" office:value="107" table:style-name="ce5">
            <text:p>107</text:p>
          </table:table-cell>
          <table:table-cell office:value-type="float" office:value="11" table:style-name="ce5">
            <text:p>11</text:p>
          </table:table-cell>
          <table:table-cell office:value-type="float" office:value="58" table:style-name="ce5">
            <text:p>5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1" table:style-name="ce5">
            <text:p>181</text:p>
          </table:table-cell>
          <table:table-cell office:value-type="float" office:value="56" table:style-name="ce5">
            <text:p>56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258" table:style-name="ce6">
            <text:p>258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42" table:style-name="ce6">
            <text:p>4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MMYR LINS MACIEL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72" table:style-name="ce5">
            <text:p>72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02" table:style-name="ce6">
            <text:p>1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EAN FABIO ALMEIDA DE OLIVEIRA</text:p>
          </table:table-cell>
          <table:table-cell office:value-type="float" office:value="47" table:style-name="ce5">
            <text:p>47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2" table:style-name="ce5">
            <text:p>7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95" table:style-name="ce6">
            <text:p>95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ANA MARIA SÁ DE ALENCAR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2" table:style-name="ce5">
            <text:p>7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RGEANA LOPES DE LIMA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6">
            <text:p>36</text:p>
          </table:table-cell>
          <table:table-cell office:value-type="float" office:value="71" table:style-name="ce7">
            <text:p>71</text:p>
          </table:table-cell>
          <table:table-cell office:value-type="float" office:value="8" table:style-name="ce8">
            <text:p>8</text:p>
          </table:table-cell>
          <table:table-cell office:value-type="float" office:value="79" table:style-name="ce6">
            <text:p>7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E HENRIQUE AGUIAR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6">
            <text:p>2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É MARIA COELHO FILHO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0" table:style-name="ce6">
            <text:p>60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LINE LEWINTER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7" table:style-name="ce5">
            <text:p>87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51" table:style-name="ce5">
            <text:p>51</text:p>
          </table:table-cell>
          <table:table-cell office:value-type="float" office:value="138" table:style-name="ce6">
            <text:p>138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RLA YACY CARLOS DA SILVA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7" table:style-name="ce5">
            <text:p>57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80" table:style-name="ce6">
            <text:p>8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ELLY CRISTINA DINIZ PORT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8">
            <text:p>25</text:p>
          </table:table-cell>
          <table:table-cell office:value-type="float" office:value="62" table:style-name="ce6">
            <text:p>6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ONRAD SARAIVA MOTA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6">
            <text:p>3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AURA ANISIA MOREIRA DE SOUSA PINTO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66" table:style-name="ce6">
            <text:p>66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ENA MARCÍLIO XEREZ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IANA MARIA FREITAS DE SÁ CAVALCANT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ANA JEREISSATI NUNES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9" table:style-name="ce5">
            <text:p>59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93" table:style-name="ce6">
            <text:p>93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O FLAVIO APOLIANO RIBEIRO</text:p>
          </table:table-cell>
          <table:table-cell office:value-type="float" office:value="38" table:style-name="ce5">
            <text:p>38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5" table:style-name="ce5">
            <text:p>6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78" table:style-name="ce6">
            <text:p>78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-</text:p>
          </table:table-cell>
          <table:table-cell office:value-type="float" office:value="44" table:style-name="ce6">
            <text:p>4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VALDO MUNIZ FEITOSA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9" table:style-name="ce5">
            <text:p>29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NUELA DE ALBUQUERQUE VIANA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8" table:style-name="ce5">
            <text:p>4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55" table:style-name="ce6">
            <text:p>55</text:p>
          </table:table-cell>
          <table:table-cell office:value-type="float" office:value="28" table:style-name="ce7">
            <text:p>28</text:p>
          </table:table-cell>
          <table:table-cell office:value-type="float" office:value="81" table:style-name="ce8">
            <text:p>81</text:p>
          </table:table-cell>
          <table:table-cell office:value-type="float" office:value="109" table:style-name="ce6">
            <text:p>10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CELO LIMA GUERRA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98" table:style-name="ce6">
            <text:p>9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AFAELA DE CASTRO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35" table:style-name="ce5">
            <text:p>35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7" table:style-name="ce5">
            <text:p>67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92" table:style-name="ce6">
            <text:p>9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OSA DE ARAÚJO MESTRES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52" table:style-name="ce6">
            <text:p>52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6">
            <text:p>3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TEUS MIRANDA DE MORAES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49" table:style-name="ce6">
            <text:p>49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URO ELVAS FALCAO CARNEIRO</text:p>
          </table:table-cell>
          <table:table-cell office:value-type="float" office:value="73" table:style-name="ce5">
            <text:p>73</text:p>
          </table:table-cell>
          <table:table-cell office:value-type="float" office:value="5" table:style-name="ce5">
            <text:p>5</text:p>
          </table:table-cell>
          <table:table-cell office:value-type="float" office:value="60" table:style-name="ce5">
            <text:p>6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3" table:style-name="ce5">
            <text:p>14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55" table:style-name="ce6">
            <text:p>155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ILENA MOREIRA DE SOUS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AIRA PINHEIRO RABELO DE ALENCAR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8" table:style-name="ce6">
            <text:p>38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EY FRAGA FILHO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A SOARES FERNANDES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DE SOUZA CARNEIRO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MARCÍLIO XEREZ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6">
            <text:p>36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IMUNDO DIAS DE OLIVEIRA NETO</text:p>
          </table:table-cell>
          <table:table-cell office:value-type="float" office:value="34" table:style-name="ce5">
            <text:p>34</text:p>
          </table:table-cell>
          <table:table-cell office:value-type="float" office:value="315" table:style-name="ce5">
            <text:p>315</text:p>
          </table:table-cell>
          <table:table-cell office:value-type="float" office:value="95" table:style-name="ce5">
            <text:p>95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75" table:style-name="ce5">
            <text:p>475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496" table:style-name="ce6">
            <text:p>49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QUEL CARVALHO VASCONCELOS SOUSA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42" table:style-name="ce6">
            <text:p>4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EGIANE FERREIRA CARVALHO SILVA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NALDO SOLANO FEITOSA</text:p>
          </table:table-cell>
          <table:table-cell office:value-type="float" office:value="47" table:style-name="ce5">
            <text:p>47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3" table:style-name="ce5">
            <text:p>8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93" table:style-name="ce6">
            <text:p>93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A DE LOURDES AZEVEDO BRINGEL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SANA TALIA MODESTO GOMES SAMPAIO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44" table:style-name="ce6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41" table:style-name="ce6">
            <text:p>4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INÉZIO BERNARDO DE OLIVEIRA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UYANE BELCHIOR PARAIBA DE ARAGÃO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6">
            <text:p>2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ACIANA ORLOVICIN GONÇALVES PITA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8" table:style-name="ce6">
            <text:p>38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IAGO BRASIL PITA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6" table:style-name="ce6">
            <text:p>46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VLADIMIR PAES DE CASTRO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6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8">
            <text:p>2</text:p>
          </table:table-cell>
          <table:table-cell office:value-type="float" office:value="49" table:style-name="ce6">
            <text:p>49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9">
            <text:p>TOTAL</text:p>
          </table:table-cell>
          <table:table-cell office:value-type="float" office:value="999" table:style-name="ce10">
            <text:p>999</text:p>
          </table:table-cell>
          <table:table-cell office:value-type="float" office:value="620" table:style-name="ce10">
            <text:p>620</text:p>
          </table:table-cell>
          <table:table-cell office:value-type="float" office:value="1258" table:style-name="ce10">
            <text:p>1258</text:p>
          </table:table-cell>
          <table:table-cell office:value-type="float" office:value="502" table:style-name="ce10">
            <text:p>502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390" table:style-name="ce11">
            <text:p>3.390</text:p>
          </table:table-cell>
          <table:table-cell office:value-type="float" office:value="325" table:style-name="ce10">
            <text:p>325</text:p>
          </table:table-cell>
          <table:table-cell office:value-type="float" office:value="225" table:style-name="ce10">
            <text:p>225</text:p>
          </table:table-cell>
          <table:table-cell office:value-type="float" office:value="99" table:style-name="ce10">
            <text:p>99</text:p>
          </table:table-cell>
          <table:table-cell table:style-name="ce12"/>
          <table:table-cell office:value-type="float" office:value="649" table:style-name="ce11">
            <text:p>649</text:p>
          </table:table-cell>
          <table:table-cell office:value-type="float" office:value="4039" table:style-name="ce13">
            <text:p>4039</text:p>
          </table:table-cell>
          <table:table-cell office:value-type="float" office:value="1225" table:style-name="ce14">
            <text:p>1.225</text:p>
          </table:table-cell>
          <table:table-cell office:value-type="float" office:value="209" table:style-name="ce14">
            <text:p>209</text:p>
          </table:table-cell>
          <table:table-cell office:value-type="float" office:value="1434" table:style-name="ce15">
            <text:p>1.434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17" table:number-rows-spanned="1" table:style-name="ce22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text:s/></text:p>
            <text:p>- Dado numérico igual a zero não resultante de arredondamento.</text:p>
          </table:table-cell>
          <table:covered-table-cell table:number-columns-repeated="16"/>
          <table:table-cell table:number-columns-repeated="16367" table:style-name="ce2"/>
        </table:table-row>
        <table:table-row table:style-name="ro10">
          <table:table-cell table:number-columns-repeated="16384" table:style-name="ce2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8:34:22Z</meta:creation-date>
    <dc:date>2024-04-03T19:30:47Z</dc:date>
  </office:meta>
</office:document-meta>
</file>