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21/02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Período de Referência de 01/01/2023 a 31/12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2" table:number-rows-spanned="2" table:style-name="ce11">
            <text:p>Pendentes de Julgamento</text:p>
          </table:table-cell>
          <table:covered-table-cell/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3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float" office:value="19584" table:style-name="ce5">
            <text:p>19.584</text:p>
          </table:table-cell>
          <table:table-cell office:value-type="float" office:value="4978" table:style-name="ce6">
            <text:p>4.978</text:p>
          </table:table-cell>
          <table:table-cell office:value-type="float" office:value="7" table:style-name="ce6">
            <text:p>7</text:p>
          </table:table-cell>
          <table:table-cell office:value-type="float" office:value="24569" table:style-name="ce6">
            <text:p>24.569</text:p>
          </table:table-cell>
          <table:table-cell office:value-type="float" office:value="17352" table:style-name="ce6">
            <text:p>17.352</text:p>
          </table:table-cell>
          <table:table-cell office:value-type="float" office:value="4548" table:style-name="ce6">
            <text:p>4.548</text:p>
          </table:table-cell>
          <table:table-cell office:value-type="float" office:value="21900" table:style-name="ce6">
            <text:p>21.900</text:p>
          </table:table-cell>
          <table:table-cell office:value-type="float" office:value="11048" table:number-columns-spanned="2" table:number-rows-spanned="1" table:style-name="ce12">
            <text:p>11.048</text:p>
          </table:table-cell>
          <table:covered-table-cell/>
          <table:table-cell office:value-type="float" office:value="17272" table:style-name="ce6">
            <text:p>17.272</text:p>
          </table:table-cell>
          <table:table-cell office:value-type="float" office:value="13859" table:style-name="ce7">
            <text:p>13.859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8" table:number-rows-spanned="1" table:style-name="ce10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5:33:46Z</meta:creation-date>
    <dc:date>2024-02-21T18:53:05Z</dc:date>
  </office:meta>
</office:document-meta>
</file>