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3/04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8/2023 a 31/08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77" table:style-name="ce9">
            <text:p>7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6" table:style-name="ce9">
            <text:p>6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9">
            <text:p>7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9">
            <text:p>7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6" table:style-name="ce9">
            <text:p>6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9">
            <text:p>3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6" table:style-name="ce9">
            <text:p>9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6" table:style-name="ce9">
            <text:p>8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5" table:style-name="ce9">
            <text:p>5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03" table:style-name="ce9">
            <text:p>10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9">
            <text:p>4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69" table:style-name="ce9">
            <text:p>16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5" table:style-name="ce7">
            <text:p>5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46" table:style-name="ce9">
            <text:p>14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9">
            <text:p>4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NUELA DE ALBUQUERQUE VIANA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9">
            <text:p>9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50" table:style-name="ce9">
            <text:p>5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9">
            <text:p>6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10" table:style-name="ce7">
            <text:p>10</text:p>
          </table:table-cell>
          <table:table-cell office:value-type="float" office:value="141" table:style-name="ce7">
            <text:p>14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7" table:style-name="ce9">
            <text:p>15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253" table:style-name="ce11">
            <text:p>253</text:p>
          </table:table-cell>
          <table:table-cell office:value-type="float" office:value="1555" table:style-name="ce12">
            <text:p>1.555</text:p>
          </table:table-cell>
          <table:table-cell office:value-type="float" office:value="497" table:style-name="ce11">
            <text:p>497</text:p>
          </table:table-cell>
          <table:table-cell office:value-type="float" office:value="6" table:style-name="ce11">
            <text:p>6</text:p>
          </table:table-cell>
          <table:table-cell office:value-type="float" office:value="164" table:style-name="ce11">
            <text:p>164</text:p>
          </table:table-cell>
          <table:table-cell office:value-type="float" office:value="2475" table:style-name="ce13">
            <text:p>2.475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9:08:21Z</meta:creation-date>
    <dc:date>2024-04-03T19:24:53Z</dc:date>
  </office:meta>
</office:document-meta>
</file>