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8/2023 a 31/08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" table:style-name="ce5">
            <text:p>6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91" table:style-name="ce6">
            <text:p>9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69" table:style-name="ce6">
            <text:p>69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7" table:style-name="ce5">
            <text:p>9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0" table:style-name="ce5">
            <text:p>13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171" table:style-name="ce6">
            <text:p>171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13" table:style-name="ce6">
            <text:p>113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6">
            <text:p>75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01" table:style-name="ce6">
            <text:p>101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1" table:style-name="ce5">
            <text:p>141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186" table:style-name="ce6">
            <text:p>186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1" table:style-name="ce5">
            <text:p>91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48" table:style-name="ce6">
            <text:p>148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6">
            <text:p>6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0" table:style-name="ce6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72" table:style-name="ce6">
            <text:p>7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59" table:style-name="ce6">
            <text:p>159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8">
            <text:p>7</text:p>
          </table:table-cell>
          <table:table-cell office:value-type="float" office:value="67" table:style-name="ce6">
            <text:p>6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84" table:style-name="ce6">
            <text:p>84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73" table:style-name="ce6">
            <text:p>7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66" table:style-name="ce6">
            <text:p>66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08" table:style-name="ce6">
            <text:p>1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57" table:style-name="ce6">
            <text:p>5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76" table:style-name="ce6">
            <text:p>76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6">
            <text:p>8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1" table:style-name="ce5">
            <text:p>14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57" table:style-name="ce6">
            <text:p>157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-</text:p>
          </table:table-cell>
          <table:table-cell office:value-type="float" office:value="115" table:style-name="ce6">
            <text:p>1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55" table:style-name="ce6">
            <text:p>55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8">
            <text:p>83</text:p>
          </table:table-cell>
          <table:table-cell office:value-type="float" office:value="107" table:style-name="ce6">
            <text:p>10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89" table:style-name="ce6">
            <text:p>89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54" table:style-name="ce6">
            <text:p>5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116" table:style-name="ce6">
            <text:p>116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8">
            <text:p>7</text:p>
          </table:table-cell>
          <table:table-cell office:value-type="float" office:value="59" table:style-name="ce6">
            <text:p>5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6">
            <text:p>79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53" table:style-name="ce6">
            <text:p>5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6">
            <text:p>57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73" table:style-name="ce6">
            <text:p>7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76" table:style-name="ce5">
            <text:p>76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6" table:style-name="ce5">
            <text:p>10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17" table:style-name="ce6">
            <text:p>1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7" table:style-name="ce8">
            <text:p>167</text:p>
          </table:table-cell>
          <table:table-cell office:value-type="float" office:value="167" table:style-name="ce6">
            <text:p>16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36" table:style-name="ce7">
            <text:p>36</text:p>
          </table:table-cell>
          <table:table-cell office:value-type="string" table:style-name="ce8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6" table:style-name="ce5">
            <text:p>106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45" table:style-name="ce6">
            <text:p>145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567" table:style-name="ce10">
            <text:p>1567</text:p>
          </table:table-cell>
          <table:table-cell office:value-type="float" office:value="399" table:style-name="ce10">
            <text:p>399</text:p>
          </table:table-cell>
          <table:table-cell office:value-type="float" office:value="1129" table:style-name="ce10">
            <text:p>1129</text:p>
          </table:table-cell>
          <table:table-cell office:value-type="float" office:value="432" table:style-name="ce10">
            <text:p>43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549" table:style-name="ce11">
            <text:p>3.549</text:p>
          </table:table-cell>
          <table:table-cell office:value-type="float" office:value="346" table:style-name="ce10">
            <text:p>346</text:p>
          </table:table-cell>
          <table:table-cell office:value-type="float" office:value="295" table:style-name="ce10">
            <text:p>295</text:p>
          </table:table-cell>
          <table:table-cell office:value-type="float" office:value="140" table:style-name="ce10">
            <text:p>140</text:p>
          </table:table-cell>
          <table:table-cell table:style-name="ce12"/>
          <table:table-cell office:value-type="float" office:value="781" table:style-name="ce11">
            <text:p>781</text:p>
          </table:table-cell>
          <table:table-cell office:value-type="float" office:value="4330" table:style-name="ce13">
            <text:p>4330</text:p>
          </table:table-cell>
          <table:table-cell office:value-type="float" office:value="1477" table:style-name="ce14">
            <text:p>1.477</text:p>
          </table:table-cell>
          <table:table-cell office:value-type="float" office:value="480" table:style-name="ce14">
            <text:p>480</text:p>
          </table:table-cell>
          <table:table-cell office:value-type="float" office:value="1957" table:style-name="ce15">
            <text:p>1.957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28:35Z</meta:creation-date>
    <dc:date>2024-04-03T19:24:42Z</dc:date>
  </office:meta>
</office:document-meta>
</file>