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FFFF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automatic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2F5597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2F5597" fo:border-bottom="thin solid #FFFFFF" fo:border-left="none" fo:border-right="thin solid #FFFFFF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center"/>
      <style:text-properties style:font-name="Aller" style:font-name-asian="Aller" style:font-name-complex="Aller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ller" style:font-name-asian="Aller" style:font-name-complex="Aller" style:font-family-generic="swiss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center"/>
      <style:text-properties style:font-name="Aller" style:font-name-asian="Aller" style:font-name-complex="Aller" style:font-family-generic="swiss"/>
    </style:style>
    <style:style style:name="ce28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FFFFFF" style:repeat-content="false"/>
      <style:paragraph-properties fo:text-align="center"/>
      <style:text-properties style:font-name="Aller" style:font-name-asian="Aller" style:font-name-complex="Aller" style:font-family-generic="swiss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style-name="ce14">
            <draw:frame draw:z-index="1" draw:id="id0" draw:style-name="a0" draw:name="image1.png" svg:x="0in" svg:y="0in" svg:width="2.125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"/>
          <table:table-cell table:number-columns-repeated="6" table:style-name="ce15"/>
          <table:table-cell office:value-type="string" table:style-name="ce16">
            <text:p>Secretaria de Gestão Estratégica</text:p>
          </table:table-cell>
          <table:table-cell table:number-columns-repeated="16375" table:style-name="ce2"/>
        </table:table-row>
        <table:table-row table:style-name="ro1">
          <table:table-cell table:number-columns-repeated="2" table:style-name="ce14"/>
          <table:table-cell table:number-columns-repeated="6" table:style-name="ce15"/>
          <table:table-cell office:value-type="string" table:style-name="ce16">
            <text:p>Seção de Estatística e Estratégia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17"/>
          <table:table-cell office:value-type="string" table:style-name="ce18">
            <text:p>Fonte: e-Gestão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3">
            <text:p>7ª Região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5">
            <text:p>D - Juízes - Fase de Execu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7">
            <text:p>Período de Referência: 01/01/2022 a 31/01/2022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spanned="9" table:number-rows-spanned="1" table:style-name="ce28"/>
          <table:covered-table-cell table:number-columns-repeated="8"/>
          <table:table-cell table:number-columns-repeated="16375" table:style-name="ce2"/>
        </table:table-row>
        <table:table-row table:style-name="ro3">
          <table:table-cell table:style-name="ce2"/>
          <table:table-cell office:value-type="string" table:number-columns-spanned="1" table:number-rows-spanned="2" table:style-name="ce19">
            <text:p>Juízes</text:p>
          </table:table-cell>
          <table:table-cell office:value-type="string" table:number-columns-spanned="6" table:number-rows-spanned="1" table:style-name="ce21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9">
            <text:p>3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3" table:style-name="ce7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9">
            <text:p>4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ANTONIO TEOFILO FILHO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9">
            <text:p>2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ARLOS ALBERTO TRINDADE REBONATTO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9">
            <text:p>4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HERMANO QUEIROZ JÚNIOR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9">
            <text:p>5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9">
            <text:p>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OÃO CARLOS DE OLIVEIRA UCHÔA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9">
            <text:p>2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9">
            <text:p>26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KALINE LEWINTER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9">
            <text:p>17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0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9">
            <text:p>1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NUELA DE ALBUQUERQUE VIAN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" table:style-name="ce9">
            <text:p>5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8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3" table:style-name="ce7">
            <text:p>3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49" table:style-name="ce9">
            <text:p>14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MILENA MOREIRA DE SOUSA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NEY FRAGA FILHO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9">
            <text:p>2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6">
            <text:p>ROSSANA RAIA DOS SANTOS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0" table:style-name="ce9">
            <text:p>10</text:p>
          </table:table-cell>
          <table:table-cell table:style-name="ce2"/>
          <table:table-cell table:number-columns-repeated="16375"/>
        </table:table-row>
        <table:table-row table:style-name="ro8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style-name="ce2"/>
          <table:table-cell table:number-columns-repeated="16375"/>
        </table:table-row>
        <table:table-row table:style-name="ro8">
          <table:table-cell table:style-name="ce2"/>
          <table:table-cell table:style-name="ce6"/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75"/>
        </table:table-row>
        <table:table-row table:style-name="ro8">
          <table:table-cell table:style-name="ce2"/>
          <table:table-cell office:value-type="string" table:style-name="ce10">
            <text:p>Soma:</text:p>
          </table:table-cell>
          <table:table-cell office:value-type="float" office:value="142" table:style-name="ce11">
            <text:p>142</text:p>
          </table:table-cell>
          <table:table-cell office:value-type="float" office:value="870" table:style-name="ce12">
            <text:p>870</text:p>
          </table:table-cell>
          <table:table-cell office:value-type="float" office:value="298" table:style-name="ce11">
            <text:p>298</text:p>
          </table:table-cell>
          <table:table-cell office:value-type="float" office:value="4" table:style-name="ce11">
            <text:p>4</text:p>
          </table:table-cell>
          <table:table-cell office:value-type="float" office:value="104" table:style-name="ce11">
            <text:p>104</text:p>
          </table:table-cell>
          <table:table-cell office:value-type="float" office:value="1116" table:style-name="ce13">
            <text:p>1.116</text:p>
          </table:table-cell>
          <table:table-cell table:style-name="ce2"/>
          <table:table-cell table:number-columns-repeated="16375"/>
        </table:table-row>
        <table:table-row table:style-name="ro8">
          <table:table-cell table:style-name="ce2"/>
          <table:table-cell office:value-type="string" table:number-columns-spanned="7" table:number-rows-spanned="1" table:style-name="ce20">
            <text:p>Nota: - Dado numérico igual a zero não resultante de arrendondamento.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8">
          <table:table-cell table:number-columns-repeated="9" table:style-name="ce2"/>
          <table:table-cell table:number-columns-repeated="16375"/>
        </table:table-row>
        <table:table-row table:number-rows-repeated="10485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SERVER</meta:initial-creator>
    <dc:creator>Wládia Xavier</dc:creator>
    <meta:creation-date>2022-02-18T14:46:05Z</meta:creation-date>
    <dc:date>2022-02-21T16:55:14Z</dc:date>
  </office:meta>
</office:document-meta>
</file>