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/>
    </style:style>
    <style:style style:name="ce13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2F5597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2F5597" fo:border-bottom="thin solid #FFFFFF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Aller" style:font-name-asian="Aller" style:font-name-complex="Aller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FFFFFF" style:repeat-content="false"/>
      <style:paragraph-properties fo:text-align="center"/>
      <style:text-properties style:font-name="Aller" style:font-name-asian="Aller" style:font-name-complex="Aller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2">
            <draw:frame draw:z-index="1" draw:id="id0" draw:style-name="a0" draw:name="image1.png" svg:x="0in" svg:y="0in" svg:width="2.12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3" table:style-name="ce2"/>
          <table:table-cell office:value-type="string" table:style-name="ce13">
            <text:p>Secretaria de Gestão Estratégica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12"/>
          <table:table-cell table:number-columns-repeated="3" table:style-name="ce2"/>
          <table:table-cell office:value-type="string" table:style-name="ce13">
            <text:p>Seção de Estatística e Estratégia</text:p>
          </table:table-cell>
          <table:table-cell table:number-columns-repeated="16378" table:style-name="ce12"/>
        </table:table-row>
        <table:table-row table:style-name="ro1">
          <table:table-cell table:number-columns-repeated="5" table:style-name="ce14"/>
          <table:table-cell office:value-type="string" table:style-name="ce15">
            <text:p>Fonte: e-Gestão</text:p>
          </table:table-cell>
          <table:table-cell table:number-columns-repeated="16378" table:style-name="ce12"/>
        </table:table-row>
        <table:table-row table:style-name="ro2">
          <table:table-cell office:value-type="string" table:number-columns-spanned="6" table:number-rows-spanned="1" table:style-name="ce20">
            <text:p>7ª Região - CE</text:p>
          </table:table-cell>
          <table:covered-table-cell table:number-columns-repeated="5"/>
          <table:table-cell table:number-columns-repeated="16378" table:style-name="ce12"/>
        </table:table-row>
        <table:table-row table:style-name="ro2">
          <table:table-cell office:value-type="string" table:number-columns-spanned="6" table:number-rows-spanned="1" table:style-name="ce22">
            <text:p>B.5 - Processos Pendentes de Solução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6" table:number-rows-spanned="1" table:style-name="ce26">
            <text:p>2.6.3. Processos com Instrução Encerrada Aguardando Prolação de Sentença</text:p>
            <text:p>- com prazo vencido: 264 processo(s)</text:p>
          </table:table-cell>
          <table:covered-table-cell table:number-columns-repeated="5"/>
          <table:table-cell table:number-columns-repeated="16378" table:style-name="ce12"/>
        </table:table-row>
        <table:table-row table:style-name="ro2">
          <table:table-cell office:value-type="string" table:number-columns-spanned="6" table:number-rows-spanned="1" table:style-name="ce24">
            <text:p>Saldo em 31/01/2022</text:p>
          </table:table-cell>
          <table:covered-table-cell table:number-columns-repeated="5"/>
          <table:table-cell table:number-columns-repeated="16378" table:style-name="ce1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15" table:style-name="ce17">
            <text:p>ANA CAROLINE BENTO MACIEL FREITAS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569-96.2020.5.07.0028</text:p>
          </table:table-cell>
          <table:table-cell office:value-type="date" office:date-value="2021-09-24T10:16:10" table:style-name="ce7">
            <text:p>24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6-98.2021.5.07.0032</text:p>
          </table:table-cell>
          <table:table-cell office:value-type="date" office:date-value="2021-10-05T12:14:42" table:style-name="ce7">
            <text:p>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9-74.2021.5.07.0027</text:p>
          </table:table-cell>
          <table:table-cell office:value-type="date" office:date-value="2021-09-24T10:10:14" table:style-name="ce7">
            <text:p>24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5-25.2021.5.07.0028</text:p>
          </table:table-cell>
          <table:table-cell office:value-type="date" office:date-value="2021-09-24T10:30:10" table:style-name="ce7">
            <text:p>24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4-31.2021.5.07.0028</text:p>
          </table:table-cell>
          <table:table-cell office:value-type="date" office:date-value="2021-09-14T14:11:08" table:style-name="ce7">
            <text:p>14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5-16.2021.5.07.0028</text:p>
          </table:table-cell>
          <table:table-cell office:value-type="date" office:date-value="2021-09-14T14:12:29" table:style-name="ce7">
            <text:p>14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0-63.2020.5.07.0028</text:p>
          </table:table-cell>
          <table:table-cell office:value-type="date" office:date-value="2021-09-08T14:21:55" table:style-name="ce7">
            <text:p>8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7-12.2021.5.07.0028</text:p>
          </table:table-cell>
          <table:table-cell office:value-type="date" office:date-value="2021-09-08T14:20:14" table:style-name="ce7">
            <text:p>8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4-03.2021.5.07.0028</text:p>
          </table:table-cell>
          <table:table-cell office:value-type="date" office:date-value="2021-09-29T15:48:43" table:style-name="ce7">
            <text:p>29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9-28.2020.5.07.0032</text:p>
          </table:table-cell>
          <table:table-cell office:value-type="date" office:date-value="2021-08-31T11:01:32" table:style-name="ce7">
            <text:p>31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1-98.2021.5.07.0028</text:p>
          </table:table-cell>
          <table:table-cell office:value-type="date" office:date-value="2021-09-24T10:28:30" table:style-name="ce7">
            <text:p>24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6-85.2021.5.07.0027</text:p>
          </table:table-cell>
          <table:table-cell office:value-type="date" office:date-value="2021-10-01T17:16:30" table:style-name="ce7">
            <text:p>1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9-78.2020.5.07.0028</text:p>
          </table:table-cell>
          <table:table-cell office:value-type="date" office:date-value="2021-09-08T14:23:31" table:style-name="ce7">
            <text:p>8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31-05.2021.5.07.0028</text:p>
          </table:table-cell>
          <table:table-cell office:value-type="date" office:date-value="2021-09-08T13:49:55" table:style-name="ce7">
            <text:p>8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2-74.2020.5.07.0028</text:p>
          </table:table-cell>
          <table:table-cell office:value-type="date" office:date-value="2021-09-09T14:27:16" table:style-name="ce7">
            <text:p>9/9/20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Subtotal - ANA CAROLINE BENTO MACIEL FREITAS</text:p>
          </table:table-cell>
          <table:covered-table-cell/>
          <table:table-cell office:value-type="float" office:value="15" table:style-name="ce8">
            <text:p>15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7" table:style-name="ce17">
            <text:p>CARLOS LEONARDO TEIXEIRA CARN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24-41.2021.5.07.0014</text:p>
          </table:table-cell>
          <table:table-cell office:value-type="date" office:date-value="2021-11-04T12:33:09" table:style-name="ce7">
            <text:p>4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3-47.2021.5.07.0014</text:p>
          </table:table-cell>
          <table:table-cell office:value-type="date" office:date-value="2021-11-07T17:59:46" table:style-name="ce7">
            <text:p>7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9-96.2021.5.07.0014</text:p>
          </table:table-cell>
          <table:table-cell office:value-type="date" office:date-value="2021-11-09T01:23:00" table:style-name="ce7">
            <text:p>9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2-37.2021.5.07.0014</text:p>
          </table:table-cell>
          <table:table-cell office:value-type="date" office:date-value="2021-11-05T12:20:00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1-77.2021.5.07.0014</text:p>
          </table:table-cell>
          <table:table-cell office:value-type="date" office:date-value="2021-11-07T18:04:19" table:style-name="ce7">
            <text:p>7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7-55.2021.5.07.0014</text:p>
          </table:table-cell>
          <table:table-cell office:value-type="date" office:date-value="2021-11-11T08:24:32" table:style-name="ce7">
            <text:p>11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2-92.2021.5.07.0014</text:p>
          </table:table-cell>
          <table:table-cell office:value-type="date" office:date-value="2021-11-11T08:23:08" table:style-name="ce7">
            <text:p>11/11/20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Subtotal - CARLOS LEONARDO TEIXEIRA CARNEIRO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41" table:style-name="ce17">
            <text:p>ELIUDE DOS SANTOS OLIVEI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487-04.2021.5.07.0037</text:p>
          </table:table-cell>
          <table:table-cell office:value-type="date" office:date-value="2021-10-20T09:57:55" table:style-name="ce7">
            <text:p>20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2-83.2021.5.07.0037</text:p>
          </table:table-cell>
          <table:table-cell office:value-type="date" office:date-value="2021-10-20T09:52:39" table:style-name="ce7">
            <text:p>20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8-10.2021.5.07.0037</text:p>
          </table:table-cell>
          <table:table-cell office:value-type="date" office:date-value="2021-11-10T09:42:16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7-37.2021.5.07.0027</text:p>
          </table:table-cell>
          <table:table-cell office:value-type="date" office:date-value="2021-10-06T14:15:01" table:style-name="ce7">
            <text:p>6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5-46.2021.5.07.0028</text:p>
          </table:table-cell>
          <table:table-cell office:value-type="date" office:date-value="2021-11-10T14:05:52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1-08.2021.5.07.0037</text:p>
          </table:table-cell>
          <table:table-cell office:value-type="date" office:date-value="2021-10-20T07:54:12" table:style-name="ce7">
            <text:p>20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6-30.2021.5.07.0028</text:p>
          </table:table-cell>
          <table:table-cell office:value-type="date" office:date-value="2021-11-10T14:07:19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9-81.2021.5.07.0037</text:p>
          </table:table-cell>
          <table:table-cell office:value-type="date" office:date-value="2021-10-20T09:41:34" table:style-name="ce7">
            <text:p>20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3-39.2021.5.07.0028</text:p>
          </table:table-cell>
          <table:table-cell office:value-type="date" office:date-value="2021-10-04T11:50:08" table:style-name="ce7">
            <text:p>4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6-37.2021.5.07.0037</text:p>
          </table:table-cell>
          <table:table-cell office:value-type="date" office:date-value="2021-10-06T14:04:27" table:style-name="ce7">
            <text:p>6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3-64.2021.5.07.0037</text:p>
          </table:table-cell>
          <table:table-cell office:value-type="date" office:date-value="2021-10-20T07:55:47" table:style-name="ce7">
            <text:p>20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5-34.2021.5.07.0037</text:p>
          </table:table-cell>
          <table:table-cell office:value-type="date" office:date-value="2021-11-10T10:37:24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3-63.2021.5.07.0037</text:p>
          </table:table-cell>
          <table:table-cell office:value-type="date" office:date-value="2021-11-05T16:58:12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3-80.2021.5.07.0037</text:p>
          </table:table-cell>
          <table:table-cell office:value-type="date" office:date-value="2021-11-03T09:13:39" table:style-name="ce7">
            <text:p>3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7-02.2021.5.07.0037</text:p>
          </table:table-cell>
          <table:table-cell office:value-type="date" office:date-value="2021-10-22T12:45:12" table:style-name="ce7">
            <text:p>22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5-14.2021.5.07.0037</text:p>
          </table:table-cell>
          <table:table-cell office:value-type="date" office:date-value="2021-11-05T11:47:36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5-58.2021.5.07.0037</text:p>
          </table:table-cell>
          <table:table-cell office:value-type="date" office:date-value="2021-10-21T12:19:56" table:style-name="ce7">
            <text:p>21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7-72.2021.5.07.0037</text:p>
          </table:table-cell>
          <table:table-cell office:value-type="date" office:date-value="2021-11-05T11:51:16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1-47.2021.5.07.0037</text:p>
          </table:table-cell>
          <table:table-cell office:value-type="date" office:date-value="2021-10-22T13:45:07" table:style-name="ce7">
            <text:p>22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3-51.2020.5.07.0037</text:p>
          </table:table-cell>
          <table:table-cell office:value-type="date" office:date-value="2021-11-10T15:47:10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5-13.2021.5.07.0037</text:p>
          </table:table-cell>
          <table:table-cell office:value-type="date" office:date-value="2021-10-25T13:27:33" table:style-name="ce7">
            <text:p>2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2-38.2020.5.07.0037</text:p>
          </table:table-cell>
          <table:table-cell office:value-type="date" office:date-value="2021-10-20T13:22:36" table:style-name="ce7">
            <text:p>20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7-60.2020.5.07.0037</text:p>
          </table:table-cell>
          <table:table-cell office:value-type="date" office:date-value="2021-11-10T14:38:47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2-02.2020.5.07.0037</text:p>
          </table:table-cell>
          <table:table-cell office:value-type="date" office:date-value="2021-11-10T07:33:43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33-08.2017.5.07.0037</text:p>
          </table:table-cell>
          <table:table-cell office:value-type="date" office:date-value="2021-11-10T07:28:10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36-60.2017.5.07.0037</text:p>
          </table:table-cell>
          <table:table-cell office:value-type="date" office:date-value="2021-11-10T07:26:11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452-46.2020.5.07.0027</text:p>
          </table:table-cell>
          <table:table-cell office:value-type="date" office:date-value="2021-10-12T08:02:07" table:style-name="ce7">
            <text:p>12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834-14.2017.5.07.0037</text:p>
          </table:table-cell>
          <table:table-cell office:value-type="date" office:date-value="2021-10-14T13:58:24" table:style-name="ce7">
            <text:p>14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887-92.2017.5.07.0037</text:p>
          </table:table-cell>
          <table:table-cell office:value-type="date" office:date-value="2021-11-10T07:31:42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3-41.2021.5.07.0037</text:p>
          </table:table-cell>
          <table:table-cell office:value-type="date" office:date-value="2021-10-15T07:42:19" table:style-name="ce7">
            <text:p>1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6-90.2020.5.07.0037</text:p>
          </table:table-cell>
          <table:table-cell office:value-type="date" office:date-value="2021-11-10T14:54:12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7-22.2021.5.07.0037</text:p>
          </table:table-cell>
          <table:table-cell office:value-type="date" office:date-value="2021-10-20T09:44:36" table:style-name="ce7">
            <text:p>20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92-85.2021.5.07.0037</text:p>
          </table:table-cell>
          <table:table-cell office:value-type="date" office:date-value="2021-10-14T07:54:48" table:style-name="ce7">
            <text:p>14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3-17.2021.5.07.0037</text:p>
          </table:table-cell>
          <table:table-cell office:value-type="date" office:date-value="2021-11-04T07:43:03" table:style-name="ce7">
            <text:p>4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4-02.2021.5.07.0037</text:p>
          </table:table-cell>
          <table:table-cell office:value-type="date" office:date-value="2021-11-04T08:04:55" table:style-name="ce7">
            <text:p>4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49-06.2021.5.07.0037</text:p>
          </table:table-cell>
          <table:table-cell office:value-type="date" office:date-value="2021-10-22T13:37:11" table:style-name="ce7">
            <text:p>22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0-88.2021.5.07.0037</text:p>
          </table:table-cell>
          <table:table-cell office:value-type="date" office:date-value="2021-10-15T14:15:07" table:style-name="ce7">
            <text:p>1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6-95.2021.5.07.0037</text:p>
          </table:table-cell>
          <table:table-cell office:value-type="date" office:date-value="2021-11-05T12:54:20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8-47.2021.5.07.0037</text:p>
          </table:table-cell>
          <table:table-cell office:value-type="date" office:date-value="2021-10-26T12:31:31" table:style-name="ce7">
            <text:p>26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3-69.2021.5.07.0037</text:p>
          </table:table-cell>
          <table:table-cell office:value-type="date" office:date-value="2021-11-10T10:30:50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0-61.2021.5.07.0037</text:p>
          </table:table-cell>
          <table:table-cell office:value-type="date" office:date-value="2021-10-25T14:05:34" table:style-name="ce7">
            <text:p>25/10/20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Subtotal - ELIUDE DOS SANTOS OLIVEIRA</text:p>
          </table:table-cell>
          <table:covered-table-cell/>
          <table:table-cell office:value-type="float" office:value="41" table:style-name="ce8">
            <text:p>41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2" table:style-name="ce17">
            <text:p>FERNANDA MONTEIRO LIMA VERDE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514-78.2021.5.07.0039</text:p>
          </table:table-cell>
          <table:table-cell office:value-type="date" office:date-value="2021-10-07T09:46:23" table:style-name="ce7">
            <text:p>7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7-48.2021.5.07.0039</text:p>
          </table:table-cell>
          <table:table-cell office:value-type="date" office:date-value="2021-10-14T13:32:54" table:style-name="ce7">
            <text:p>14/10/20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Subtotal - FERNANDA MONTEIRO LIMA VERDE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6" table:style-name="ce17">
            <text:p>FRANCISCO GERARDO DE SOUZA JÚNIO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81-08.2010.5.07.0009</text:p>
          </table:table-cell>
          <table:table-cell office:value-type="date" office:date-value="2021-08-02T10:58:12" table:style-name="ce7">
            <text:p>2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7-67.2020.5.07.0012</text:p>
          </table:table-cell>
          <table:table-cell office:value-type="date" office:date-value="2021-09-10T12:43:31" table:style-name="ce7">
            <text:p>10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2-97.2020.5.07.0009</text:p>
          </table:table-cell>
          <table:table-cell office:value-type="date" office:date-value="2021-09-10T14:33:33" table:style-name="ce7">
            <text:p>10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4-11.2019.5.07.0012</text:p>
          </table:table-cell>
          <table:table-cell office:value-type="date" office:date-value="2021-06-25T09:12:45" table:style-name="ce7">
            <text:p>25/6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33-24.2019.5.07.0009</text:p>
          </table:table-cell>
          <table:table-cell office:value-type="date" office:date-value="2021-08-26T14:46:07" table:style-name="ce7">
            <text:p>26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777-80.2017.5.07.0009</text:p>
          </table:table-cell>
          <table:table-cell office:value-type="date" office:date-value="2021-08-02T11:07:09" table:style-name="ce7">
            <text:p>2/8/20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Subtotal - FRANCISCO GERARDO DE SOUZA JÚNIOR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5">
            <text:p>GERMANO SILVEIRA DE SIQUEIRA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250-09.2020.5.07.0003</text:p>
          </table:table-cell>
          <table:table-cell office:value-type="date" office:date-value="2021-10-25T11:41:20" table:style-name="ce7">
            <text:p>25/10/20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Subtotal - GERMANO SILVEIRA DE SIQU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5">
            <text:p>JEAN FABIO ALMEIDA DE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29-58.2020.5.07.0012</text:p>
          </table:table-cell>
          <table:table-cell office:value-type="date" office:date-value="2021-11-10T10:07:49" table:style-name="ce7">
            <text:p>10/11/20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Subtotal - JEAN FABIO ALMEIDA DE OLIV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17">
            <text:p>JOSE HENRIQUE AGUIA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05-71.2021.5.07.0017</text:p>
          </table:table-cell>
          <table:table-cell office:value-type="date" office:date-value="2021-10-28T11:41:52" table:style-name="ce7">
            <text:p>2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7-75.2021.5.07.0017</text:p>
          </table:table-cell>
          <table:table-cell office:value-type="date" office:date-value="2021-08-04T08:57:51" table:style-name="ce7">
            <text:p>4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8-81.2020.5.07.0017</text:p>
          </table:table-cell>
          <table:table-cell office:value-type="date" office:date-value="2021-10-19T18:44:17" table:style-name="ce7">
            <text:p>19/10/20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Subtotal - JOSE HENRIQUE AGUIAR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35" table:style-name="ce17">
            <text:p>LUCIANA JEREISSATI NUNES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757-17.2019.5.07.0031</text:p>
          </table:table-cell>
          <table:table-cell office:value-type="date" office:date-value="2021-10-27T22:46:56" table:style-name="ce7">
            <text:p>27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995-52.2018.5.07.0037</text:p>
          </table:table-cell>
          <table:table-cell office:value-type="date" office:date-value="2021-11-05T14:54:28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3-59.2021.5.07.0031</text:p>
          </table:table-cell>
          <table:table-cell office:value-type="date" office:date-value="2021-09-23T14:36:39" table:style-name="ce7">
            <text:p>23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1-18.2021.5.07.0031</text:p>
          </table:table-cell>
          <table:table-cell office:value-type="date" office:date-value="2021-10-15T12:53:05" table:style-name="ce7">
            <text:p>1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9-92.2021.5.07.0031</text:p>
          </table:table-cell>
          <table:table-cell office:value-type="date" office:date-value="2021-11-09T09:48:42" table:style-name="ce7">
            <text:p>9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3-23.2021.5.07.0031</text:p>
          </table:table-cell>
          <table:table-cell office:value-type="date" office:date-value="2021-10-13T14:22:25" table:style-name="ce7">
            <text:p>13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1-88.2021.5.07.0031</text:p>
          </table:table-cell>
          <table:table-cell office:value-type="date" office:date-value="2021-09-23T09:48:20" table:style-name="ce7">
            <text:p>23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29-12.2021.5.07.0031</text:p>
          </table:table-cell>
          <table:table-cell office:value-type="date" office:date-value="2021-11-08T13:54:21" table:style-name="ce7">
            <text:p>8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5-45.2021.5.07.0031</text:p>
          </table:table-cell>
          <table:table-cell office:value-type="date" office:date-value="2021-10-15T12:57:34" table:style-name="ce7">
            <text:p>1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9-19.2020.5.07.0031</text:p>
          </table:table-cell>
          <table:table-cell office:value-type="date" office:date-value="2021-10-28T10:30:21" table:style-name="ce7">
            <text:p>2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7-85.2021.5.07.0031</text:p>
          </table:table-cell>
          <table:table-cell office:value-type="date" office:date-value="2021-11-05T11:18:46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3-39.2021.5.07.0031</text:p>
          </table:table-cell>
          <table:table-cell office:value-type="date" office:date-value="2021-09-24T14:16:55" table:style-name="ce7">
            <text:p>24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3-72.2020.5.07.0031</text:p>
          </table:table-cell>
          <table:table-cell office:value-type="date" office:date-value="2021-10-25T14:44:45" table:style-name="ce7">
            <text:p>2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1-15.2021.5.07.0031</text:p>
          </table:table-cell>
          <table:table-cell office:value-type="date" office:date-value="2021-11-05T22:40:15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7-03.2020.5.07.0031</text:p>
          </table:table-cell>
          <table:table-cell office:value-type="date" office:date-value="2021-11-05T22:45:58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9-61.2020.5.07.0031</text:p>
          </table:table-cell>
          <table:table-cell office:value-type="date" office:date-value="2021-11-09T15:21:03" table:style-name="ce7">
            <text:p>9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5-67.2020.5.07.0031</text:p>
          </table:table-cell>
          <table:table-cell office:value-type="date" office:date-value="2021-10-06T14:15:33" table:style-name="ce7">
            <text:p>6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9-76.2019.5.07.0031</text:p>
          </table:table-cell>
          <table:table-cell office:value-type="date" office:date-value="2021-10-13T13:24:28" table:style-name="ce7">
            <text:p>13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2131-59.2019.5.07.0034</text:p>
          </table:table-cell>
          <table:table-cell office:value-type="date" office:date-value="2021-10-25T14:40:42" table:style-name="ce7">
            <text:p>2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2-56.2020.5.07.0031</text:p>
          </table:table-cell>
          <table:table-cell office:value-type="date" office:date-value="2021-10-25T14:53:46" table:style-name="ce7">
            <text:p>2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3-51.2021.5.07.0031</text:p>
          </table:table-cell>
          <table:table-cell office:value-type="date" office:date-value="2021-11-05T22:47:31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9-29.2020.5.07.0031</text:p>
          </table:table-cell>
          <table:table-cell office:value-type="date" office:date-value="2021-10-27T23:03:07" table:style-name="ce7">
            <text:p>27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7-60.2021.5.07.0031</text:p>
          </table:table-cell>
          <table:table-cell office:value-type="date" office:date-value="2021-11-05T11:10:05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7-95.2021.5.07.0031</text:p>
          </table:table-cell>
          <table:table-cell office:value-type="date" office:date-value="2021-09-24T14:24:47" table:style-name="ce7">
            <text:p>24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7-50.2021.5.07.0031</text:p>
          </table:table-cell>
          <table:table-cell office:value-type="date" office:date-value="2021-09-23T09:25:54" table:style-name="ce7">
            <text:p>23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1-25.2021.5.07.0031</text:p>
          </table:table-cell>
          <table:table-cell office:value-type="date" office:date-value="2021-10-15T13:02:37" table:style-name="ce7">
            <text:p>1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9-02.2021.5.07.0031</text:p>
          </table:table-cell>
          <table:table-cell office:value-type="date" office:date-value="2021-10-27T23:10:45" table:style-name="ce7">
            <text:p>27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9-46.2021.5.07.0031</text:p>
          </table:table-cell>
          <table:table-cell office:value-type="date" office:date-value="2021-10-27T22:54:14" table:style-name="ce7">
            <text:p>27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1-60.2021.5.07.0031</text:p>
          </table:table-cell>
          <table:table-cell office:value-type="date" office:date-value="2021-10-13T13:23:15" table:style-name="ce7">
            <text:p>13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9-28.2021.5.07.0031</text:p>
          </table:table-cell>
          <table:table-cell office:value-type="date" office:date-value="2021-09-29T13:49:23" table:style-name="ce7">
            <text:p>29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1-42.2021.5.07.0031</text:p>
          </table:table-cell>
          <table:table-cell office:value-type="date" office:date-value="2021-10-25T13:24:11" table:style-name="ce7">
            <text:p>2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9-10.2021.5.07.0031</text:p>
          </table:table-cell>
          <table:table-cell office:value-type="date" office:date-value="2021-10-27T22:35:17" table:style-name="ce7">
            <text:p>27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7-56.2020.5.07.0031</text:p>
          </table:table-cell>
          <table:table-cell office:value-type="date" office:date-value="2021-09-24T14:16:07" table:style-name="ce7">
            <text:p>24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3-71.2020.5.07.0031</text:p>
          </table:table-cell>
          <table:table-cell office:value-type="date" office:date-value="2021-09-22T14:22:59" table:style-name="ce7">
            <text:p>22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3-33.2019.5.07.0031</text:p>
          </table:table-cell>
          <table:table-cell office:value-type="date" office:date-value="2021-10-25T14:36:51" table:style-name="ce7">
            <text:p>25/10/20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Subtotal - LUCIANA JEREISSATI NUNES</text:p>
          </table:table-cell>
          <table:covered-table-cell/>
          <table:table-cell office:value-type="float" office:value="35" table:style-name="ce8">
            <text:p>35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10" table:style-name="ce17">
            <text:p>LUCIO FLAVIO APOLIANO RIBEIRO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202-35.2021.5.07.0029</text:p>
          </table:table-cell>
          <table:table-cell office:value-type="date" office:date-value="2021-11-10T12:13:07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3-37.2021.5.07.0029</text:p>
          </table:table-cell>
          <table:table-cell office:value-type="date" office:date-value="2021-11-05T09:25:52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515-31.2021.5.07.0029</text:p>
          </table:table-cell>
          <table:table-cell office:value-type="date" office:date-value="2021-11-05T09:34:58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589-85.2021.5.07.0029</text:p>
          </table:table-cell>
          <table:table-cell office:value-type="date" office:date-value="2021-11-08T09:46:13" table:style-name="ce7">
            <text:p>8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593-25.2021.5.07.0029</text:p>
          </table:table-cell>
          <table:table-cell office:value-type="date" office:date-value="2021-11-08T09:44:02" table:style-name="ce7">
            <text:p>8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777-78.2021.5.07.0029</text:p>
          </table:table-cell>
          <table:table-cell office:value-type="date" office:date-value="2021-11-05T13:17:07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791-62.2021.5.07.0029</text:p>
          </table:table-cell>
          <table:table-cell office:value-type="date" office:date-value="2021-11-05T13:16:23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793-32.2021.5.07.0029</text:p>
          </table:table-cell>
          <table:table-cell office:value-type="date" office:date-value="2021-11-03T10:20:38" table:style-name="ce7">
            <text:p>3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556-95.2021.5.07.0029</text:p>
          </table:table-cell>
          <table:table-cell office:value-type="date" office:date-value="2021-11-09T11:26:52" table:style-name="ce7">
            <text:p>9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771-08.2020.5.07.0029</text:p>
          </table:table-cell>
          <table:table-cell office:value-type="date" office:date-value="2021-11-05T09:28:58" table:style-name="ce7">
            <text:p>5/11/20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Subtotal - LUCIO FLAVIO APOLIANO RIBEIRO</text:p>
          </table:table-cell>
          <table:covered-table-cell/>
          <table:table-cell office:value-type="float" office:value="10" table:style-name="ce8">
            <text:p>10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9" table:style-name="ce17">
            <text:p>MANUELA DE ALBUQUERQUE VIAN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327-78.2021.5.07.0004</text:p>
          </table:table-cell>
          <table:table-cell office:value-type="date" office:date-value="2021-10-28T08:00:17" table:style-name="ce7">
            <text:p>2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0-77.2020.5.07.0004</text:p>
          </table:table-cell>
          <table:table-cell office:value-type="date" office:date-value="2021-09-27T13:48:39" table:style-name="ce7">
            <text:p>27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8-72.2021.5.07.0004</text:p>
          </table:table-cell>
          <table:table-cell office:value-type="date" office:date-value="2021-10-01T14:06:43" table:style-name="ce7">
            <text:p>1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8-12.2020.5.07.0004</text:p>
          </table:table-cell>
          <table:table-cell office:value-type="date" office:date-value="2021-10-04T14:32:58" table:style-name="ce7">
            <text:p>4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4-54.2020.5.07.0004</text:p>
          </table:table-cell>
          <table:table-cell office:value-type="date" office:date-value="2021-09-06T13:03:53" table:style-name="ce7">
            <text:p>6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0-58.2021.5.07.0004</text:p>
          </table:table-cell>
          <table:table-cell office:value-type="date" office:date-value="2021-10-28T13:13:44" table:style-name="ce7">
            <text:p>2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6-46.2020.5.07.0004</text:p>
          </table:table-cell>
          <table:table-cell office:value-type="date" office:date-value="2021-10-28T08:05:17" table:style-name="ce7">
            <text:p>2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1-20.2020.5.07.0014</text:p>
          </table:table-cell>
          <table:table-cell office:value-type="date" office:date-value="2021-10-08T08:07:00" table:style-name="ce7">
            <text:p>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9-77.2020.5.07.0004</text:p>
          </table:table-cell>
          <table:table-cell office:value-type="date" office:date-value="2021-11-10T13:43:59" table:style-name="ce7">
            <text:p>10/11/20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Subtotal - MANUELA DE ALBUQUERQUE VIANA</text:p>
          </table:table-cell>
          <table:covered-table-cell/>
          <table:table-cell office:value-type="float" office:value="9" table:style-name="ce8">
            <text:p>9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19" table:style-name="ce17">
            <text:p>MARCELO LIMA GUERR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244-76.2019.5.07.0022</text:p>
          </table:table-cell>
          <table:table-cell office:value-type="date" office:date-value="2021-10-09T16:17:11" table:style-name="ce7">
            <text:p>9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166-48.2020.5.07.0022</text:p>
          </table:table-cell>
          <table:table-cell office:value-type="date" office:date-value="2021-11-04T10:02:36" table:style-name="ce7">
            <text:p>4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1274-15.2020.5.07.0022</text:p>
          </table:table-cell>
          <table:table-cell office:value-type="date" office:date-value="2021-10-25T12:38:09" table:style-name="ce7">
            <text:p>2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6-86.2021.5.07.0022</text:p>
          </table:table-cell>
          <table:table-cell office:value-type="date" office:date-value="2021-10-08T20:57:57" table:style-name="ce7">
            <text:p>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8-62.2020.5.07.0022</text:p>
          </table:table-cell>
          <table:table-cell office:value-type="date" office:date-value="2021-10-18T20:33:23" table:style-name="ce7">
            <text:p>1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6-54.2019.5.07.0022</text:p>
          </table:table-cell>
          <table:table-cell office:value-type="date" office:date-value="2021-10-21T21:16:21" table:style-name="ce7">
            <text:p>21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7-98.2018.5.07.0022</text:p>
          </table:table-cell>
          <table:table-cell office:value-type="date" office:date-value="2021-10-21T21:07:39" table:style-name="ce7">
            <text:p>21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0-63.2019.5.07.0022</text:p>
          </table:table-cell>
          <table:table-cell office:value-type="date" office:date-value="2021-10-15T20:31:22" table:style-name="ce7">
            <text:p>1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4-72.2018.5.07.0022</text:p>
          </table:table-cell>
          <table:table-cell office:value-type="date" office:date-value="2021-10-21T21:18:34" table:style-name="ce7">
            <text:p>21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8-15.2021.5.07.0022</text:p>
          </table:table-cell>
          <table:table-cell office:value-type="date" office:date-value="2021-10-20T12:01:11" table:style-name="ce7">
            <text:p>20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0-50.2017.5.07.0022</text:p>
          </table:table-cell>
          <table:table-cell office:value-type="date" office:date-value="2021-11-04T11:43:11" table:style-name="ce7">
            <text:p>4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9-32.2019.5.07.0004</text:p>
          </table:table-cell>
          <table:table-cell office:value-type="date" office:date-value="2021-10-25T12:38:01" table:style-name="ce7">
            <text:p>2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2-28.2020.5.07.0022</text:p>
          </table:table-cell>
          <table:table-cell office:value-type="date" office:date-value="2021-10-18T20:33:26" table:style-name="ce7">
            <text:p>1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6-92.2021.5.07.0022</text:p>
          </table:table-cell>
          <table:table-cell office:value-type="date" office:date-value="2021-10-13T12:40:13" table:style-name="ce7">
            <text:p>13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1-59.2020.5.07.0022</text:p>
          </table:table-cell>
          <table:table-cell office:value-type="date" office:date-value="2021-10-22T11:28:50" table:style-name="ce7">
            <text:p>22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4-15.2021.5.07.0022</text:p>
          </table:table-cell>
          <table:table-cell office:value-type="date" office:date-value="2021-11-01T14:44:41" table:style-name="ce7">
            <text:p>1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5-50.2020.5.07.0022</text:p>
          </table:table-cell>
          <table:table-cell office:value-type="date" office:date-value="2021-10-07T11:44:30" table:style-name="ce7">
            <text:p>7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78-94.2021.5.07.0022</text:p>
          </table:table-cell>
          <table:table-cell office:value-type="date" office:date-value="2021-11-04T12:00:28" table:style-name="ce7">
            <text:p>4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10-05.2020.5.07.0022</text:p>
          </table:table-cell>
          <table:table-cell office:value-type="date" office:date-value="2021-10-19T16:37:26" table:style-name="ce7">
            <text:p>19/10/20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Subtotal - MARCELO LIMA GUERRA</text:p>
          </table:table-cell>
          <table:covered-table-cell/>
          <table:table-cell office:value-type="float" office:value="19" table:style-name="ce8">
            <text:p>19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2" table:style-name="ce17">
            <text:p>MARIA ROSA DE ARAÚJO MESTRES</text:p>
          </table:table-cell>
          <table:table-cell office:value-type="string" table:style-name="ce5">
            <text:p>HTE</text:p>
          </table:table-cell>
          <table:table-cell office:value-type="string" table:style-name="ce6">
            <text:p>0000364-08.2021.5.07.0004</text:p>
          </table:table-cell>
          <table:table-cell office:value-type="date" office:date-value="2021-08-30T13:31:32" table:style-name="ce7">
            <text:p>30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470-04.2020.5.07.0004</text:p>
          </table:table-cell>
          <table:table-cell office:value-type="date" office:date-value="2021-08-23T14:06:15" table:style-name="ce7">
            <text:p>23/8/20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Subtotal - MARIA ROSA DE ARAÚJO MESTRES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6" table:style-name="ce17">
            <text:p>MILENA MOREIRA DE SOUSA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494-89.2021.5.07.0006</text:p>
          </table:table-cell>
          <table:table-cell office:value-type="date" office:date-value="2021-09-17T13:48:17" table:style-name="ce7">
            <text:p>17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5-52.2021.5.07.0006</text:p>
          </table:table-cell>
          <table:table-cell office:value-type="date" office:date-value="2021-09-06T18:34:00" table:style-name="ce7">
            <text:p>6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0-26.2020.5.07.0006</text:p>
          </table:table-cell>
          <table:table-cell office:value-type="date" office:date-value="2021-09-14T08:34:09" table:style-name="ce7">
            <text:p>14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5-39.2021.5.07.0006</text:p>
          </table:table-cell>
          <table:table-cell office:value-type="date" office:date-value="2021-09-10T08:01:55" table:style-name="ce7">
            <text:p>10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4-79.2021.5.07.0006</text:p>
          </table:table-cell>
          <table:table-cell office:value-type="date" office:date-value="2021-10-06T19:26:54" table:style-name="ce7">
            <text:p>6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5-48.2021.5.07.0006</text:p>
          </table:table-cell>
          <table:table-cell office:value-type="date" office:date-value="2021-09-29T19:04:22" table:style-name="ce7">
            <text:p>29/9/20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Subtotal - MILENA MOREIRA DE SOUSA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6" table:style-name="ce17">
            <text:p>RAIMUNDO DIAS DE OLIV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79-51.2020.5.07.0038</text:p>
          </table:table-cell>
          <table:table-cell office:value-type="date" office:date-value="2021-11-03T14:40:02" table:style-name="ce7">
            <text:p>3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4-09.2020.5.07.0024</text:p>
          </table:table-cell>
          <table:table-cell office:value-type="date" office:date-value="2021-10-28T10:27:29" table:style-name="ce7">
            <text:p>2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1-60.2021.5.07.0024</text:p>
          </table:table-cell>
          <table:table-cell office:value-type="date" office:date-value="2021-10-15T15:26:38" table:style-name="ce7">
            <text:p>1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8-87.2021.5.07.0038</text:p>
          </table:table-cell>
          <table:table-cell office:value-type="date" office:date-value="2021-11-04T14:24:40" table:style-name="ce7">
            <text:p>4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5-05.2020.5.07.0024</text:p>
          </table:table-cell>
          <table:table-cell office:value-type="date" office:date-value="2021-11-09T13:53:38" table:style-name="ce7">
            <text:p>9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6-42.2020.5.07.0024</text:p>
          </table:table-cell>
          <table:table-cell office:value-type="date" office:date-value="2021-11-09T13:55:34" table:style-name="ce7">
            <text:p>9/11/20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Subtotal - RAIMUNDO DIAS DE OLIVEIRA NETO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2" table:style-name="ce17">
            <text:p>ROSA DE LOURDES AZEVEDO BRINGEL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58-50.2021.5.07.0035</text:p>
          </table:table-cell>
          <table:table-cell office:value-type="date" office:date-value="2021-10-09T06:06:29" table:style-name="ce7">
            <text:p>9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7-65.2021.5.07.0035</text:p>
          </table:table-cell>
          <table:table-cell office:value-type="date" office:date-value="2021-10-09T06:05:40" table:style-name="ce7">
            <text:p>9/10/20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Subtotal - ROSA DE LOURDES AZEVEDO BRINGEL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36" table:style-name="ce17">
            <text:p>ROSSANA RAIA DOS SANTOS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040-15.2021.5.07.0005</text:p>
          </table:table-cell>
          <table:table-cell office:value-type="date" office:date-value="2021-11-08T12:58:03" table:style-name="ce7">
            <text:p>8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515-39.2019.5.07.0005</text:p>
          </table:table-cell>
          <table:table-cell office:value-type="date" office:date-value="2021-10-13T07:12:03" table:style-name="ce7">
            <text:p>13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59-76.2020.5.07.0005</text:p>
          </table:table-cell>
          <table:table-cell office:value-type="date" office:date-value="2021-10-01T07:33:18" table:style-name="ce7">
            <text:p>1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1130-29.2019.5.07.0005</text:p>
          </table:table-cell>
          <table:table-cell office:value-type="date" office:date-value="2021-10-19T20:36:30" table:style-name="ce7">
            <text:p>19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615-23.2021.5.07.0005</text:p>
          </table:table-cell>
          <table:table-cell office:value-type="date" office:date-value="2021-10-25T21:02:21" table:style-name="ce7">
            <text:p>2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74-24.2020.5.07.0005</text:p>
          </table:table-cell>
          <table:table-cell office:value-type="date" office:date-value="2021-10-19T20:12:35" table:style-name="ce7">
            <text:p>19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7-77.2021.5.07.0005</text:p>
          </table:table-cell>
          <table:table-cell office:value-type="date" office:date-value="2021-11-09T11:56:02" table:style-name="ce7">
            <text:p>9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2-02.2021.5.07.0005</text:p>
          </table:table-cell>
          <table:table-cell office:value-type="date" office:date-value="2021-11-11T13:57:05" table:style-name="ce7">
            <text:p>11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5-62.2021.5.07.0005</text:p>
          </table:table-cell>
          <table:table-cell office:value-type="date" office:date-value="2021-08-27T12:29:23" table:style-name="ce7">
            <text:p>27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7-49.2021.5.07.0005</text:p>
          </table:table-cell>
          <table:table-cell office:value-type="date" office:date-value="2021-08-31T13:13:32" table:style-name="ce7">
            <text:p>31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1-14.2021.5.07.0005</text:p>
          </table:table-cell>
          <table:table-cell office:value-type="date" office:date-value="2021-10-19T20:08:23" table:style-name="ce7">
            <text:p>19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2-77.2020.5.07.0005</text:p>
          </table:table-cell>
          <table:table-cell office:value-type="date" office:date-value="2021-09-06T12:28:41" table:style-name="ce7">
            <text:p>6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2-41.2020.5.07.0005</text:p>
          </table:table-cell>
          <table:table-cell office:value-type="date" office:date-value="2021-11-05T08:08:09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9-69.2021.5.07.0005</text:p>
          </table:table-cell>
          <table:table-cell office:value-type="date" office:date-value="2021-10-18T08:16:50" table:style-name="ce7">
            <text:p>1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5-13.2020.5.07.0005</text:p>
          </table:table-cell>
          <table:table-cell office:value-type="date" office:date-value="2021-10-26T11:59:01" table:style-name="ce7">
            <text:p>26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3-94.2020.5.07.0005</text:p>
          </table:table-cell>
          <table:table-cell office:value-type="date" office:date-value="2021-10-21T11:10:04" table:style-name="ce7">
            <text:p>21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5-72.2020.5.07.0005</text:p>
          </table:table-cell>
          <table:table-cell office:value-type="date" office:date-value="2021-10-19T20:30:06" table:style-name="ce7">
            <text:p>19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4-05.2018.5.07.0005</text:p>
          </table:table-cell>
          <table:table-cell office:value-type="date" office:date-value="2021-08-31T12:54:59" table:style-name="ce7">
            <text:p>31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6-92.2020.5.07.0005</text:p>
          </table:table-cell>
          <table:table-cell office:value-type="date" office:date-value="2021-11-10T13:43:26" table:style-name="ce7">
            <text:p>10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0-76.2020.5.07.0005</text:p>
          </table:table-cell>
          <table:table-cell office:value-type="date" office:date-value="2021-09-06T12:29:12" table:style-name="ce7">
            <text:p>6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1-41.2019.5.07.0005</text:p>
          </table:table-cell>
          <table:table-cell office:value-type="date" office:date-value="2021-10-18T08:15:28" table:style-name="ce7">
            <text:p>1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4-75.2019.5.07.0005</text:p>
          </table:table-cell>
          <table:table-cell office:value-type="date" office:date-value="2021-11-05T08:05:23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64-26.2018.5.07.0009</text:p>
          </table:table-cell>
          <table:table-cell office:value-type="date" office:date-value="2021-10-25T12:47:46" table:style-name="ce7">
            <text:p>2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99-61.2019.5.07.0005</text:p>
          </table:table-cell>
          <table:table-cell office:value-type="date" office:date-value="2021-08-27T12:29:52" table:style-name="ce7">
            <text:p>27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586-47.2017.5.07.0005</text:p>
          </table:table-cell>
          <table:table-cell office:value-type="date" office:date-value="2021-10-19T20:11:37" table:style-name="ce7">
            <text:p>19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2-73.2021.5.07.0005</text:p>
          </table:table-cell>
          <table:table-cell office:value-type="date" office:date-value="2021-10-25T12:48:07" table:style-name="ce7">
            <text:p>2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0-22.2020.5.07.0005</text:p>
          </table:table-cell>
          <table:table-cell office:value-type="date" office:date-value="2021-10-19T20:37:55" table:style-name="ce7">
            <text:p>19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1-15.2020.5.07.0005</text:p>
          </table:table-cell>
          <table:table-cell office:value-type="date" office:date-value="2021-11-05T08:06:20" table:style-name="ce7">
            <text:p>5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7-12.2020.5.07.0005</text:p>
          </table:table-cell>
          <table:table-cell office:value-type="date" office:date-value="2021-10-25T13:02:33" table:style-name="ce7">
            <text:p>25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5-33.2020.5.07.0005</text:p>
          </table:table-cell>
          <table:table-cell office:value-type="date" office:date-value="2021-10-19T15:05:09" table:style-name="ce7">
            <text:p>19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5-43.2021.5.07.0005</text:p>
          </table:table-cell>
          <table:table-cell office:value-type="date" office:date-value="2021-11-09T11:53:56" table:style-name="ce7">
            <text:p>9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1-75.2021.5.07.0005</text:p>
          </table:table-cell>
          <table:table-cell office:value-type="date" office:date-value="2021-10-19T20:06:28" table:style-name="ce7">
            <text:p>19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7-64.2021.5.07.0005</text:p>
          </table:table-cell>
          <table:table-cell office:value-type="date" office:date-value="2021-08-20T12:56:49" table:style-name="ce7">
            <text:p>20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1-39.2021.5.07.0005</text:p>
          </table:table-cell>
          <table:table-cell office:value-type="date" office:date-value="2021-10-18T08:16:16" table:style-name="ce7">
            <text:p>1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0-79.2021.5.07.0005</text:p>
          </table:table-cell>
          <table:table-cell office:value-type="date" office:date-value="2021-11-09T11:45:20" table:style-name="ce7">
            <text:p>9/11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7-78.2020.5.07.0005</text:p>
          </table:table-cell>
          <table:table-cell office:value-type="date" office:date-value="2021-10-19T20:15:33" table:style-name="ce7">
            <text:p>19/10/20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Subtotal - ROSSANA RAIA DOS SANTOS</text:p>
          </table:table-cell>
          <table:covered-table-cell/>
          <table:table-cell office:value-type="float" office:value="36" table:style-name="ce8">
            <text:p>36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2" table:style-name="ce17">
            <text:p>ROSSANA TALIA MODESTO GOMES SAMPAI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94-07.2020.5.07.0032</text:p>
          </table:table-cell>
          <table:table-cell office:value-type="date" office:date-value="2021-09-17T08:24:54" table:style-name="ce7">
            <text:p>17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00-25.2021.5.07.0032</text:p>
          </table:table-cell>
          <table:table-cell office:value-type="date" office:date-value="2021-09-20T13:37:27" table:style-name="ce7">
            <text:p>20/9/20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Subtotal - ROSSANA TALIA MODESTO GOMES SAMPAI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59" table:style-name="ce17">
            <text:p>SUYANE BELCHIOR PARAIBA DE ARAGÃ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29-56.2021.5.07.0014</text:p>
          </table:table-cell>
          <table:table-cell office:value-type="date" office:date-value="2021-08-20T15:32:32" table:style-name="ce7">
            <text:p>20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9-47.2021.5.07.0014</text:p>
          </table:table-cell>
          <table:table-cell office:value-type="date" office:date-value="2021-08-11T14:32:41" table:style-name="ce7">
            <text:p>11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57-24.2021.5.07.0014</text:p>
          </table:table-cell>
          <table:table-cell office:value-type="date" office:date-value="2021-08-26T07:46:18" table:style-name="ce7">
            <text:p>26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74-60.2021.5.07.0014</text:p>
          </table:table-cell>
          <table:table-cell office:value-type="date" office:date-value="2021-08-20T08:13:25" table:style-name="ce7">
            <text:p>20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6-21.2021.5.07.0014</text:p>
          </table:table-cell>
          <table:table-cell office:value-type="date" office:date-value="2021-09-09T11:55:32" table:style-name="ce7">
            <text:p>9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7-50.2021.5.07.0014</text:p>
          </table:table-cell>
          <table:table-cell office:value-type="date" office:date-value="2021-09-21T13:37:25" table:style-name="ce7">
            <text:p>21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3-57.2021.5.07.0014</text:p>
          </table:table-cell>
          <table:table-cell office:value-type="date" office:date-value="2021-09-15T16:37:14" table:style-name="ce7">
            <text:p>15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5-27.2021.5.07.0014</text:p>
          </table:table-cell>
          <table:table-cell office:value-type="date" office:date-value="2021-09-14T07:52:37" table:style-name="ce7">
            <text:p>14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7-94.2021.5.07.0014</text:p>
          </table:table-cell>
          <table:table-cell office:value-type="date" office:date-value="2021-09-23T07:29:33" table:style-name="ce7">
            <text:p>23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0-66.2021.5.07.0014</text:p>
          </table:table-cell>
          <table:table-cell office:value-type="date" office:date-value="2021-10-07T07:49:42" table:style-name="ce7">
            <text:p>7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9-46.2021.5.07.0005</text:p>
          </table:table-cell>
          <table:table-cell office:value-type="date" office:date-value="2021-10-08T07:20:02" table:style-name="ce7">
            <text:p>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6-46.2021.5.07.0014</text:p>
          </table:table-cell>
          <table:table-cell office:value-type="date" office:date-value="2021-10-07T12:55:28" table:style-name="ce7">
            <text:p>7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1-68.2021.5.07.0014</text:p>
          </table:table-cell>
          <table:table-cell office:value-type="date" office:date-value="2021-10-20T09:18:54" table:style-name="ce7">
            <text:p>20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3-29.2021.5.07.0014</text:p>
          </table:table-cell>
          <table:table-cell office:value-type="date" office:date-value="2021-09-17T07:47:46" table:style-name="ce7">
            <text:p>17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5-07.2021.5.07.0014</text:p>
          </table:table-cell>
          <table:table-cell office:value-type="date" office:date-value="2021-08-26T13:55:06" table:style-name="ce7">
            <text:p>26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0-54.2020.5.07.0014</text:p>
          </table:table-cell>
          <table:table-cell office:value-type="date" office:date-value="2021-07-28T14:27:24" table:style-name="ce7">
            <text:p>28/7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9-06.2020.5.07.0014</text:p>
          </table:table-cell>
          <table:table-cell office:value-type="date" office:date-value="2021-07-30T13:07:50" table:style-name="ce7">
            <text:p>30/7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8-56.2020.5.07.0014</text:p>
          </table:table-cell>
          <table:table-cell office:value-type="date" office:date-value="2021-08-12T12:43:48" table:style-name="ce7">
            <text:p>12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7-18.2020.5.07.0014</text:p>
          </table:table-cell>
          <table:table-cell office:value-type="date" office:date-value="2021-08-17T14:46:24" table:style-name="ce7">
            <text:p>17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1-68.2020.5.07.0018</text:p>
          </table:table-cell>
          <table:table-cell office:value-type="date" office:date-value="2021-09-03T16:39:35" table:style-name="ce7">
            <text:p>3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3-93.2020.5.07.0014</text:p>
          </table:table-cell>
          <table:table-cell office:value-type="date" office:date-value="2021-09-17T07:42:54" table:style-name="ce7">
            <text:p>17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7-94.2020.5.07.0014</text:p>
          </table:table-cell>
          <table:table-cell office:value-type="date" office:date-value="2021-08-18T11:40:01" table:style-name="ce7">
            <text:p>18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0-93.2020.5.07.0014</text:p>
          </table:table-cell>
          <table:table-cell office:value-type="date" office:date-value="2021-08-17T14:42:18" table:style-name="ce7">
            <text:p>17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0-75.2020.5.07.0014</text:p>
          </table:table-cell>
          <table:table-cell office:value-type="date" office:date-value="2021-08-12T12:41:15" table:style-name="ce7">
            <text:p>12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2-73.2021.5.07.0014</text:p>
          </table:table-cell>
          <table:table-cell office:value-type="date" office:date-value="2021-08-02T18:09:35" table:style-name="ce7">
            <text:p>2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6-13.2021.5.07.0014</text:p>
          </table:table-cell>
          <table:table-cell office:value-type="date" office:date-value="2021-08-24T20:55:55" table:style-name="ce7">
            <text:p>24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0-94.2021.5.07.0014</text:p>
          </table:table-cell>
          <table:table-cell office:value-type="date" office:date-value="2021-08-12T12:35:57" table:style-name="ce7">
            <text:p>12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2-64.2021.5.07.0014</text:p>
          </table:table-cell>
          <table:table-cell office:value-type="date" office:date-value="2021-09-10T08:03:55" table:style-name="ce7">
            <text:p>10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1-70.2021.5.07.0014</text:p>
          </table:table-cell>
          <table:table-cell office:value-type="date" office:date-value="2021-08-26T07:45:19" table:style-name="ce7">
            <text:p>26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0-23.2021.5.07.0014</text:p>
          </table:table-cell>
          <table:table-cell office:value-type="date" office:date-value="2021-09-10T05:06:55" table:style-name="ce7">
            <text:p>10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2-90.2021.5.07.0014</text:p>
          </table:table-cell>
          <table:table-cell office:value-type="date" office:date-value="2021-09-10T04:51:03" table:style-name="ce7">
            <text:p>10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7-15.2021.5.07.0014</text:p>
          </table:table-cell>
          <table:table-cell office:value-type="date" office:date-value="2021-08-27T10:33:25" table:style-name="ce7">
            <text:p>27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3-66.2021.5.07.0014</text:p>
          </table:table-cell>
          <table:table-cell office:value-type="date" office:date-value="2021-09-03T16:28:28" table:style-name="ce7">
            <text:p>3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4-51.2021.5.07.0014</text:p>
          </table:table-cell>
          <table:table-cell office:value-type="date" office:date-value="2021-09-23T07:31:17" table:style-name="ce7">
            <text:p>23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1-87.2021.5.07.0014</text:p>
          </table:table-cell>
          <table:table-cell office:value-type="date" office:date-value="2021-09-10T07:41:09" table:style-name="ce7">
            <text:p>10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0-93.2021.5.07.0014</text:p>
          </table:table-cell>
          <table:table-cell office:value-type="date" office:date-value="2021-09-02T12:50:11" table:style-name="ce7">
            <text:p>2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6-03.2021.5.07.0014</text:p>
          </table:table-cell>
          <table:table-cell office:value-type="date" office:date-value="2021-07-30T13:07:24" table:style-name="ce7">
            <text:p>30/7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8-26.2021.5.07.0008</text:p>
          </table:table-cell>
          <table:table-cell office:value-type="date" office:date-value="2021-10-01T13:01:35" table:style-name="ce7">
            <text:p>1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20-04.2021.5.07.0014</text:p>
          </table:table-cell>
          <table:table-cell office:value-type="date" office:date-value="2021-10-01T13:04:50" table:style-name="ce7">
            <text:p>1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7-40.2021.5.07.0014</text:p>
          </table:table-cell>
          <table:table-cell office:value-type="date" office:date-value="2021-09-13T14:30:13" table:style-name="ce7">
            <text:p>13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2-88.2021.5.07.0014</text:p>
          </table:table-cell>
          <table:table-cell office:value-type="date" office:date-value="2021-08-03T23:50:38" table:style-name="ce7">
            <text:p>3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9-87.2020.5.07.0014</text:p>
          </table:table-cell>
          <table:table-cell office:value-type="date" office:date-value="2021-09-16T12:35:50" table:style-name="ce7">
            <text:p>16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0-20.2021.5.07.0014</text:p>
          </table:table-cell>
          <table:table-cell office:value-type="date" office:date-value="2021-09-03T10:48:47" table:style-name="ce7">
            <text:p>3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5-68.2021.5.07.0014</text:p>
          </table:table-cell>
          <table:table-cell office:value-type="date" office:date-value="2021-10-18T13:21:07" table:style-name="ce7">
            <text:p>1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8-23.2021.5.07.0014</text:p>
          </table:table-cell>
          <table:table-cell office:value-type="date" office:date-value="2021-10-18T13:22:09" table:style-name="ce7">
            <text:p>1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4-54.2021.5.07.0003</text:p>
          </table:table-cell>
          <table:table-cell office:value-type="date" office:date-value="2021-08-30T15:32:12" table:style-name="ce7">
            <text:p>30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9-87.2021.5.07.0014</text:p>
          </table:table-cell>
          <table:table-cell office:value-type="date" office:date-value="2021-10-18T13:19:19" table:style-name="ce7">
            <text:p>1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8-49.2021.5.07.0014</text:p>
          </table:table-cell>
          <table:table-cell office:value-type="date" office:date-value="2021-10-18T13:23:46" table:style-name="ce7">
            <text:p>1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2-33.2021.5.07.0014</text:p>
          </table:table-cell>
          <table:table-cell office:value-type="date" office:date-value="2021-08-31T13:36:59" table:style-name="ce7">
            <text:p>31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6-07.2020.5.07.0014</text:p>
          </table:table-cell>
          <table:table-cell office:value-type="date" office:date-value="2021-09-14T08:27:58" table:style-name="ce7">
            <text:p>14/9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5-83.2020.5.07.0014</text:p>
          </table:table-cell>
          <table:table-cell office:value-type="date" office:date-value="2021-10-06T10:28:10" table:style-name="ce7">
            <text:p>6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33-51.2020.5.07.0014</text:p>
          </table:table-cell>
          <table:table-cell office:value-type="date" office:date-value="2021-08-12T12:37:15" table:style-name="ce7">
            <text:p>12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5-12.2020.5.07.0014</text:p>
          </table:table-cell>
          <table:table-cell office:value-type="date" office:date-value="2021-08-25T15:08:17" table:style-name="ce7">
            <text:p>25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88-09.2020.5.07.0014</text:p>
          </table:table-cell>
          <table:table-cell office:value-type="date" office:date-value="2021-08-27T07:42:48" table:style-name="ce7">
            <text:p>27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3-04.2020.5.07.0014</text:p>
          </table:table-cell>
          <table:table-cell office:value-type="date" office:date-value="2021-08-20T14:11:51" table:style-name="ce7">
            <text:p>20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4-86.2020.5.07.0014</text:p>
          </table:table-cell>
          <table:table-cell office:value-type="date" office:date-value="2021-08-20T15:33:07" table:style-name="ce7">
            <text:p>20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5-71.2020.5.07.0014</text:p>
          </table:table-cell>
          <table:table-cell office:value-type="date" office:date-value="2021-08-30T10:15:42" table:style-name="ce7">
            <text:p>30/8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1-16.2020.5.07.0014</text:p>
          </table:table-cell>
          <table:table-cell office:value-type="date" office:date-value="2021-10-18T11:49:48" table:style-name="ce7">
            <text:p>18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7-23.2020.5.07.0014</text:p>
          </table:table-cell>
          <table:table-cell office:value-type="date" office:date-value="2021-09-17T13:53:16" table:style-name="ce7">
            <text:p>17/9/20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Subtotal - SUYANE BELCHIOR PARAIBA DE ARAGÃO</text:p>
          </table:table-cell>
          <table:covered-table-cell/>
          <table:table-cell office:value-type="float" office:value="59" table:style-name="ce8">
            <text:p>59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1" table:number-rows-spanned="2" table:style-name="ce17">
            <text:p>VLADIMIR PAES DE CAST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90-08.2021.5.07.0016</text:p>
          </table:table-cell>
          <table:table-cell office:value-type="date" office:date-value="2021-10-20T14:15:52" table:style-name="ce7">
            <text:p>20/10/2021</text:p>
          </table:table-cell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6-76.2021.5.07.0016</text:p>
          </table:table-cell>
          <table:table-cell office:value-type="date" office:date-value="2021-11-03T14:53:45" table:style-name="ce7">
            <text:p>3/11/20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Subtotal - VLADIMIR PAES DE CASTR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2" table:number-rows-spanned="1" table:style-name="ce18">
            <text:p>Total de Processos</text:p>
          </table:table-cell>
          <table:covered-table-cell/>
          <table:table-cell office:value-type="float" office:value="264" table:style-name="ce10">
            <text:p>264</text:p>
          </table:table-cell>
          <table:table-cell table:style-name="ce11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28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ERVER</meta:initial-creator>
    <dc:creator>Wládia Xavier</dc:creator>
    <meta:creation-date>2022-02-18T14:52:21Z</meta:creation-date>
    <dc:date>2022-02-21T16:51:53Z</dc:date>
  </office:meta>
</office:document-meta>
</file>