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2EB0F81AEA9B617C6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97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2.04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fo:padding="0.071cm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rregedoria-Geral da Justiça do Trabalho</text:p>
            <text:p>Data da última atualização: 11/11/20</text:p>
            <draw:frame table:end-cell-address="'Resumo por VT'.A1" table:end-x="4.538cm" table:end-y="1.111cm" draw:z-index="0" draw:name="Imagem 2" draw:style-name="gr1" draw:text-style-name="P1" svg:width="4.534cm" svg:height="1.11cm" svg:x="0cm" svg:y="0cm">
              <draw:image xlink:href="Pictures/10000000000000A20000002EB0F81AEA9B617C66.jpg" xlink:type="simple" xlink:show="embed" xlink:actuate="onLoad" draw:mime-type="image/jpeg">
                <text:p/>
              </draw:image>
              <svg:desc>LOGO_e-Gestão.JPG</svg:desc>
            </draw:frame>
          </table:table-cell>
          <table:covered-table-cell table:number-columns-repeated="9" table:style-name="ce11"/>
          <table:table-cell table:style-name="ce25" table:number-columns-repeated="2"/>
          <table:table-cell table:style-name="ce26" table:number-columns-repeated="1012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6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13"/>
          <table:table-cell table:style-name="ce27" table:number-columns-repeated="2"/>
          <table:table-cell table:style-name="ce26" table:number-columns-repeated="1012"/>
        </table:table-row>
        <table:table-row table:style-name="ro1">
          <table:table-cell table:style-name="ce4" office:value-type="string" calcext:value-type="string" table:number-columns-spanned="10" table:number-rows-spanned="1">
            <text:p>B - Varas do Trabalho - Fase de Execução</text:p>
          </table:table-cell>
          <table:covered-table-cell table:number-columns-repeated="9" table:style-name="ce14"/>
          <table:table-cell table:style-name="ce28" table:number-columns-repeated="2"/>
          <table:table-cell table:style-name="ce26"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Período de Referência de 01/10/20 a 31/10/20</text:p>
          </table:table-cell>
          <table:covered-table-cell table:number-columns-repeated="9" table:style-name="ce5"/>
          <table:table-cell table:style-name="ce28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Vara do Trabalho</text:p>
          </table:table-cell>
          <table:table-cell table:style-name="ce15" office:value-type="string" calcext:value-type="string" table:number-columns-spanned="1" table:number-rows-spanned="2">
            <text:p>Iniciadas</text:p>
          </table:table-cell>
          <table:table-cell table:style-name="ce18" office:value-type="string" calcext:value-type="string" table:number-columns-spanned="1" table:number-rows-spanned="2">
            <text:p>Recebidos de Outros Orgãos</text:p>
          </table:table-cell>
          <table:table-cell table:style-name="ce18" office:value-type="string" calcext:value-type="string" table:number-columns-spanned="1" table:number-rows-spanned="2">
            <text:p>Desarqui- vadas</text:p>
          </table:table-cell>
          <table:table-cell table:style-name="ce18" office:value-type="string" calcext:value-type="string" table:number-columns-spanned="1" table:number-rows-spanned="2">
            <text:p>Encerradas</text:p>
          </table:table-cell>
          <table:table-cell table:style-name="ce18" office:value-type="string" calcext:value-type="string" table:number-columns-spanned="1" table:number-rows-spanned="2">
            <text:p>Remetidos a Outros Orgãos</text:p>
          </table:table-cell>
          <table:table-cell table:style-name="ce18" office:value-type="string" calcext:value-type="string" table:number-columns-spanned="1" table:number-rows-spanned="2">
            <text:p>Arquivados Provisoria-mente</text:p>
          </table:table-cell>
          <table:table-cell table:style-name="ce20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0"/>
          <table:table-cell table:style-name="ce29" table:number-columns-repeated="1014"/>
        </table:table-row>
        <table:table-row table:style-name="ro6">
          <table:covered-table-cell table:style-name="ce6"/>
          <table:covered-table-cell table:style-name="ce15"/>
          <table:covered-table-cell table:number-columns-repeated="5" table:style-name="ce18"/>
          <table:table-cell table:style-name="ce21" office:value-type="string" calcext:value-type="string">
            <text:p>Em Execução</text:p>
          </table:table-cell>
          <table:table-cell table:style-name="ce21" office:value-type="string" calcext:value-type="string">
            <text:p>Em Aquivo Provisóri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Aracati <text:s/>- 01a Var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14" calcext:value-type="float">
            <text:p>914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1432" calcext:value-type="float">
            <text:p>1.432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Baturité <text:s/>- 01a Vara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35" calcext:value-type="float">
            <text:p>1.735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901" calcext:value-type="float">
            <text:p>1.901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Caucaia <text:s/>- 01a Var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75" calcext:value-type="float">
            <text:p>1.775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2752" calcext:value-type="float">
            <text:p>2.752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Caucaia <text:s/>- 02a Var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8" calcext:value-type="float">
            <text:p>318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58" calcext:value-type="float">
            <text:p>558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Crateús <text:s/>- 01a Vara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09" calcext:value-type="float">
            <text:p>609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79" calcext:value-type="float">
            <text:p>779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Eusébio <text:s/>- 01a Vara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82" calcext:value-type="float">
            <text:p>482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684" calcext:value-type="float">
            <text:p>684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1a Vara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41" calcext:value-type="float">
            <text:p>2.941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3486" calcext:value-type="float">
            <text:p>3.486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2a Var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85" calcext:value-type="float">
            <text:p>1.185</text:p>
          </table:table-cell>
          <table:table-cell table:style-name="ce22" office:value-type="float" office:value="1102" calcext:value-type="float">
            <text:p>1.102</text:p>
          </table:table-cell>
          <table:table-cell table:style-name="ce22" office:value-type="float" office:value="2287" calcext:value-type="float">
            <text:p>2.287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3a Var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28" calcext:value-type="float">
            <text:p>2.128</text:p>
          </table:table-cell>
          <table:table-cell table:style-name="ce22" office:value-type="float" office:value="2427" calcext:value-type="float">
            <text:p>2.427</text:p>
          </table:table-cell>
          <table:table-cell table:style-name="ce22" office:value-type="float" office:value="4555" calcext:value-type="float">
            <text:p>4.555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4a Vara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757" calcext:value-type="float">
            <text:p>1.757</text:p>
          </table:table-cell>
          <table:table-cell table:style-name="ce22" office:value-type="float" office:value="1947" calcext:value-type="float">
            <text:p>1.947</text:p>
          </table:table-cell>
          <table:table-cell table:style-name="ce22" office:value-type="float" office:value="3704" calcext:value-type="float">
            <text:p>3.704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5a Var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91" calcext:value-type="float">
            <text:p>2.091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2613" calcext:value-type="float">
            <text:p>2.613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6a Vara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96" calcext:value-type="float">
            <text:p>996</text:p>
          </table:table-cell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1789" calcext:value-type="float">
            <text:p>1.789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7a Var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99" calcext:value-type="float">
            <text:p>1.899</text:p>
          </table:table-cell>
          <table:table-cell table:style-name="ce22" office:value-type="float" office:value="1227" calcext:value-type="float">
            <text:p>1.227</text:p>
          </table:table-cell>
          <table:table-cell table:style-name="ce22" office:value-type="float" office:value="3126" calcext:value-type="float">
            <text:p>3.126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8a Vara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6" calcext:value-type="float">
            <text:p>1.076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float" office:value="2006" calcext:value-type="float">
            <text:p>2.006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9a Vara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85" calcext:value-type="float">
            <text:p>2.185</text:p>
          </table:table-cell>
          <table:table-cell table:style-name="ce22" office:value-type="float" office:value="1237" calcext:value-type="float">
            <text:p>1.237</text:p>
          </table:table-cell>
          <table:table-cell table:style-name="ce22" office:value-type="float" office:value="3422" calcext:value-type="float">
            <text:p>3.422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0a Vara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99" calcext:value-type="float">
            <text:p>1.999</text:p>
          </table:table-cell>
          <table:table-cell table:style-name="ce22" office:value-type="float" office:value="1390" calcext:value-type="float">
            <text:p>1.390</text:p>
          </table:table-cell>
          <table:table-cell table:style-name="ce22" office:value-type="float" office:value="3389" calcext:value-type="float">
            <text:p>3.389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1a Vara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01" calcext:value-type="float">
            <text:p>1.501</text:p>
          </table:table-cell>
          <table:table-cell table:style-name="ce22" office:value-type="float" office:value="861" calcext:value-type="float">
            <text:p>861</text:p>
          </table:table-cell>
          <table:table-cell table:style-name="ce22" office:value-type="float" office:value="2362" calcext:value-type="float">
            <text:p>2.362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2a Var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13" calcext:value-type="float">
            <text:p>2.113</text:p>
          </table:table-cell>
          <table:table-cell table:style-name="ce22" office:value-type="float" office:value="1119" calcext:value-type="float">
            <text:p>1.119</text:p>
          </table:table-cell>
          <table:table-cell table:style-name="ce22" office:value-type="float" office:value="3232" calcext:value-type="float">
            <text:p>3.232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3a Vara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4" calcext:value-type="float">
            <text:p>864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1748" calcext:value-type="float">
            <text:p>1.748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4a Var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06" calcext:value-type="float">
            <text:p>1.406</text:p>
          </table:table-cell>
          <table:table-cell table:style-name="ce22" office:value-type="float" office:value="2057" calcext:value-type="float">
            <text:p>2.057</text:p>
          </table:table-cell>
          <table:table-cell table:style-name="ce22" office:value-type="float" office:value="3463" calcext:value-type="float">
            <text:p>3.463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5a Var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48" calcext:value-type="float">
            <text:p>1.048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1414" calcext:value-type="float">
            <text:p>1.414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6a Var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18" calcext:value-type="float">
            <text:p>1.018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1379" calcext:value-type="float">
            <text:p>1.379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7a Var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23" calcext:value-type="float">
            <text:p>1.423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625" calcext:value-type="float">
            <text:p>1.625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8a Var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68" calcext:value-type="float">
            <text:p>468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830" calcext:value-type="float">
            <text:p>830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Iguatu <text:s/>- 01a Vara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98" calcext:value-type="float">
            <text:p>2.698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3117" calcext:value-type="float">
            <text:p>3.117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Juazeiro do Norte <text:s/>- 01a Vara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830" calcext:value-type="float">
            <text:p>830</text:p>
          </table:table-cell>
          <table:table-cell table:style-name="ce22" office:value-type="float" office:value="1226" calcext:value-type="float">
            <text:p>1.226</text:p>
          </table:table-cell>
          <table:table-cell table:style-name="ce22" office:value-type="float" office:value="2056" calcext:value-type="float">
            <text:p>2.056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Juazeiro do Norte <text:s/>- 02a Var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403" calcext:value-type="float">
            <text:p>2.403</text:p>
          </table:table-cell>
          <table:table-cell table:style-name="ce22" office:value-type="float" office:value="1135" calcext:value-type="float">
            <text:p>1.135</text:p>
          </table:table-cell>
          <table:table-cell table:style-name="ce22" office:value-type="float" office:value="3538" calcext:value-type="float">
            <text:p>3.538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Juazeiro do Norte <text:s/>- 03a Vara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57" calcext:value-type="float">
            <text:p>1.457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568" calcext:value-type="float">
            <text:p>1.568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Limoeiro do Norte <text:s/>- 01a Var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17" calcext:value-type="float">
            <text:p>917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1485" calcext:value-type="float">
            <text:p>1.485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Maracanaú <text:s/>- 01a Var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92" calcext:value-type="float">
            <text:p>1.092</text:p>
          </table:table-cell>
          <table:table-cell table:style-name="ce22" office:value-type="float" office:value="1541" calcext:value-type="float">
            <text:p>1.541</text:p>
          </table:table-cell>
          <table:table-cell table:style-name="ce22" office:value-type="float" office:value="2633" calcext:value-type="float">
            <text:p>2.633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Maracanaú <text:s/>- 02a Var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3" calcext:value-type="float">
            <text:p>293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547" calcext:value-type="float">
            <text:p>547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Pacajus <text:s/>- 01a Var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3" calcext:value-type="float">
            <text:p>2.00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12" calcext:value-type="float">
            <text:p>2.012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Quixadá <text:s/>- 01a Vara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13" calcext:value-type="float">
            <text:p>713</text:p>
          </table:table-cell>
          <table:table-cell table:style-name="ce22" office:value-type="float" office:value="632" calcext:value-type="float">
            <text:p>632</text:p>
          </table:table-cell>
          <table:table-cell table:style-name="ce22" office:value-type="float" office:value="1345" calcext:value-type="float">
            <text:p>1.345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São Gonçalo do Amarante <text:s/>- 01a Vara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07" calcext:value-type="float">
            <text:p>40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9" calcext:value-type="float">
            <text:p>589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Sobral <text:s/>- 01a Var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14" calcext:value-type="float">
            <text:p>1.014</text:p>
          </table:table-cell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1763" calcext:value-type="float">
            <text:p>1.763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Sobral <text:s/>- 02a Var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16" calcext:value-type="float">
            <text:p>516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799" calcext:value-type="float">
            <text:p>799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Tianguá <text:s/>- 01a Vara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73" calcext:value-type="float">
            <text:p>1.773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987" calcext:value-type="float">
            <text:p>1.987</text:p>
          </table:table-cell>
          <table:table-cell table:style-name="ce29" table:number-columns-repeated="1014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19" calcext:value-type="float">
            <text:p>19</text:p>
          </table:table-cell>
          <table:table-cell table:style-name="ce19" office:value-type="string" calcext:value-type="string">
            <text:p>1,188</text:p>
          </table:table-cell>
          <table:table-cell table:style-name="ce17" office:value-type="float" office:value="50047" calcext:value-type="float">
            <text:p>50047</text:p>
          </table:table-cell>
          <table:table-cell table:style-name="ce23" office:value-type="float" office:value="27928" calcext:value-type="float">
            <text:p>27928</text:p>
          </table:table-cell>
          <table:table-cell table:style-name="ce23" office:value-type="float" office:value="77975" calcext:value-type="float">
            <text:p>77975</text:p>
          </table:table-cell>
          <table:table-cell table:style-name="ce29"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9"/>
          <table:table-cell table:style-name="ce29" table:number-columns-repeated="1014"/>
        </table:table-row>
        <table:table-row table:style-name="ro9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>-</number:text>
      <number:number number:decimal-places="0" number:min-decimal-places="0" number:min-integer-digits="1" number:grouping="true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11T13:06:49.130000000</dc:date>
    <meta:editing-duration>PT9M7S</meta:editing-duration>
    <meta:editing-cycles>1</meta:editing-cycles>
    <meta:document-statistic meta:table-count="1" meta:cell-count="396" meta:object-count="1"/>
    <meta:generator>LibreOffice/7.0.3.1$Windows_X86_64 LibreOffice_project/d7547858d014d4cf69878db179d326fc3483e082</meta:generator>
  </office:meta>
</office:document-meta>
</file>