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79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6/9/20</text:p>
            <draw:frame table:end-cell-address="'Resumo por VT'.A1" table:end-x="45.38mm" table:end-y="11.11mm" draw:z-index="0" draw:name="Imagem 2" draw:style-name="gr1" draw:text-style-name="P1" svg:width="45.38mm" svg:height="11.11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9" table:style-name="ce12"/>
          <table:table-cell table:style-name="ce26" table:number-columns-repeated="2"/>
          <table:table-cell table:style-name="ce10" table:number-columns-repeated="1012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10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4"/>
          <table:table-cell table:style-name="ce27" table:number-columns-repeated="2"/>
          <table:table-cell table:style-name="ce10" table:number-columns-repeated="1012"/>
        </table:table-row>
        <table:table-row table:style-name="ro1">
          <table:table-cell table:style-name="ce4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9" table:style-name="ce15"/>
          <table:table-cell table:style-name="ce28" table:number-columns-repeated="2"/>
          <table:table-cell table:style-name="ce10"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Período de Referência de 01/08/20 a 31/08/20</text:p>
          </table:table-cell>
          <table:covered-table-cell table:number-columns-repeated="9" table:style-name="ce5"/>
          <table:table-cell table:style-name="ce28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19" office:value-type="string" calcext:value-type="string" table:number-columns-spanned="1" table:number-rows-spanned="2">
            <text:p>Recebidos de Outros Orgãos</text:p>
          </table:table-cell>
          <table:table-cell table:style-name="ce19" office:value-type="string" calcext:value-type="string" table:number-columns-spanned="1" table:number-rows-spanned="2">
            <text:p>Desarqui- vadas</text:p>
          </table:table-cell>
          <table:table-cell table:style-name="ce19" office:value-type="string" calcext:value-type="string" table:number-columns-spanned="1" table:number-rows-spanned="2">
            <text:p>Encerradas</text:p>
          </table:table-cell>
          <table:table-cell table:style-name="ce19" office:value-type="string" calcext:value-type="string" table:number-columns-spanned="1" table:number-rows-spanned="2">
            <text:p>Remetidos a Outros Orgãos</text:p>
          </table:table-cell>
          <table:table-cell table:style-name="ce19" office:value-type="string" calcext:value-type="string" table:number-columns-spanned="1" table:number-rows-spanned="2">
            <text:p>Arquivados Provisoria-mente</text:p>
          </table:table-cell>
          <table:table-cell table:style-name="ce21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style-name="ce28" table:number-columns-repeated="1014"/>
        </table:table-row>
        <table:table-row table:style-name="ro6">
          <table:covered-table-cell table:style-name="ce6"/>
          <table:covered-table-cell table:style-name="ce16"/>
          <table:covered-table-cell table:number-columns-repeated="5" table:style-name="ce19"/>
          <table:table-cell table:style-name="ce22" office:value-type="string" calcext:value-type="string">
            <text:p>Em Execução</text:p>
          </table:table-cell>
          <table:table-cell table:style-name="ce22" office:value-type="string" calcext:value-type="string">
            <text:p>Em Aquivo Provisório</text:p>
          </table:table-cell>
          <table:table-cell table:style-name="ce25" office:value-type="string" calcext:value-type="string">
            <text:p>Total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Aracati <text:s/>- 01a Vara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92" calcext:value-type="float">
            <text:p>892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423" calcext:value-type="float">
            <text:p>1.423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Baturité <text:s/>- 01a Vara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23" calcext:value-type="float">
            <text:p>1.72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906" calcext:value-type="float">
            <text:p>1.906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Caucaia <text:s/>- 01a Vara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16" calcext:value-type="float">
            <text:p>1.716</text:p>
          </table:table-cell>
          <table:table-cell table:style-name="ce23" office:value-type="float" office:value="1061" calcext:value-type="float">
            <text:p>1.061</text:p>
          </table:table-cell>
          <table:table-cell table:style-name="ce23" office:value-type="float" office:value="2777" calcext:value-type="float">
            <text:p>2.777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Caucaia <text:s/>- 02a Var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6" calcext:value-type="float">
            <text:p>316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552" calcext:value-type="float">
            <text:p>552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Crateús <text:s/>- 01a Vara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1" calcext:value-type="float">
            <text:p>69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852" calcext:value-type="float">
            <text:p>852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Eusébio <text:s/>- 01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3" calcext:value-type="float">
            <text:p>48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75" calcext:value-type="float">
            <text:p>675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1a Var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47" calcext:value-type="float">
            <text:p>2.947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3465" calcext:value-type="float">
            <text:p>3.465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2a Vara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62" calcext:value-type="float">
            <text:p>1.162</text:p>
          </table:table-cell>
          <table:table-cell table:style-name="ce23" office:value-type="float" office:value="1099" calcext:value-type="float">
            <text:p>1.099</text:p>
          </table:table-cell>
          <table:table-cell table:style-name="ce23" office:value-type="float" office:value="2261" calcext:value-type="float">
            <text:p>2.261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3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92" calcext:value-type="float">
            <text:p>2.092</text:p>
          </table:table-cell>
          <table:table-cell table:style-name="ce23" office:value-type="float" office:value="2383" calcext:value-type="float">
            <text:p>2.383</text:p>
          </table:table-cell>
          <table:table-cell table:style-name="ce23" office:value-type="float" office:value="4475" calcext:value-type="float">
            <text:p>4.475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4a Vara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72" calcext:value-type="float">
            <text:p>1.772</text:p>
          </table:table-cell>
          <table:table-cell table:style-name="ce23" office:value-type="float" office:value="1919" calcext:value-type="float">
            <text:p>1.919</text:p>
          </table:table-cell>
          <table:table-cell table:style-name="ce23" office:value-type="float" office:value="3691" calcext:value-type="float">
            <text:p>3.691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5a Vara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03" calcext:value-type="float">
            <text:p>2.203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2706" calcext:value-type="float">
            <text:p>2.706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6a Vara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1" calcext:value-type="float">
            <text:p>1.031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1870" calcext:value-type="float">
            <text:p>1.870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7a Vara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77" calcext:value-type="float">
            <text:p>1.877</text:p>
          </table:table-cell>
          <table:table-cell table:style-name="ce23" office:value-type="float" office:value="1230" calcext:value-type="float">
            <text:p>1.230</text:p>
          </table:table-cell>
          <table:table-cell table:style-name="ce23" office:value-type="float" office:value="3107" calcext:value-type="float">
            <text:p>3.107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8a Vara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0" calcext:value-type="float">
            <text:p>1.060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980" calcext:value-type="float">
            <text:p>1.980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09a Vara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27" calcext:value-type="float">
            <text:p>2.127</text:p>
          </table:table-cell>
          <table:table-cell table:style-name="ce23" office:value-type="float" office:value="1308" calcext:value-type="float">
            <text:p>1.308</text:p>
          </table:table-cell>
          <table:table-cell table:style-name="ce23" office:value-type="float" office:value="3435" calcext:value-type="float">
            <text:p>3.435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0a Vara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27" calcext:value-type="float">
            <text:p>2.027</text:p>
          </table:table-cell>
          <table:table-cell table:style-name="ce23" office:value-type="float" office:value="1362" calcext:value-type="float">
            <text:p>1.362</text:p>
          </table:table-cell>
          <table:table-cell table:style-name="ce23" office:value-type="float" office:value="3389" calcext:value-type="float">
            <text:p>3.389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1a Vara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19" calcext:value-type="float">
            <text:p>1.519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2336" calcext:value-type="float">
            <text:p>2.336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2a Var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20" calcext:value-type="float">
            <text:p>2.120</text:p>
          </table:table-cell>
          <table:table-cell table:style-name="ce23" office:value-type="float" office:value="1098" calcext:value-type="float">
            <text:p>1.098</text:p>
          </table:table-cell>
          <table:table-cell table:style-name="ce23" office:value-type="float" office:value="3218" calcext:value-type="float">
            <text:p>3.218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3a Vara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9" calcext:value-type="float">
            <text:p>859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1749" calcext:value-type="float">
            <text:p>1.749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4a Vara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01" calcext:value-type="float">
            <text:p>1.401</text:p>
          </table:table-cell>
          <table:table-cell table:style-name="ce23" office:value-type="float" office:value="2016" calcext:value-type="float">
            <text:p>2.016</text:p>
          </table:table-cell>
          <table:table-cell table:style-name="ce23" office:value-type="float" office:value="3417" calcext:value-type="float">
            <text:p>3.417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5a Vara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61" calcext:value-type="float">
            <text:p>1.061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1433" calcext:value-type="float">
            <text:p>1.433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6a Vara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68" calcext:value-type="float">
            <text:p>1.068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383" calcext:value-type="float">
            <text:p>1.383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7a Vara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14" calcext:value-type="float">
            <text:p>1.41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599" calcext:value-type="float">
            <text:p>1.599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Fortaleza <text:s/>- 18a Vara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9" calcext:value-type="float">
            <text:p>489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850" calcext:value-type="float">
            <text:p>850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Iguatu <text:s/>- 01a Vara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70" calcext:value-type="float">
            <text:p>2.67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088" calcext:value-type="float">
            <text:p>3.088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Juazeiro do Norte <text:s/>- 01a Vara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11" calcext:value-type="float">
            <text:p>1.211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2016" calcext:value-type="float">
            <text:p>2.016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Juazeiro do Norte <text:s/>- 02a Vara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87" calcext:value-type="float">
            <text:p>2.587</text:p>
          </table:table-cell>
          <table:table-cell table:style-name="ce23" office:value-type="float" office:value="1050" calcext:value-type="float">
            <text:p>1.050</text:p>
          </table:table-cell>
          <table:table-cell table:style-name="ce23" office:value-type="float" office:value="3637" calcext:value-type="float">
            <text:p>3.637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Juazeiro do Norte <text:s/>- 03a Vara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576" calcext:value-type="float">
            <text:p>1.576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755" calcext:value-type="float">
            <text:p>1.755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Limoeiro do Norte <text:s/>- 01a Vara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4" calcext:value-type="float">
            <text:p>904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480" calcext:value-type="float">
            <text:p>1.480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Maracanaú <text:s/>- 01a Vara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97" calcext:value-type="float">
            <text:p>1.097</text:p>
          </table:table-cell>
          <table:table-cell table:style-name="ce23" office:value-type="float" office:value="1531" calcext:value-type="float">
            <text:p>1.531</text:p>
          </table:table-cell>
          <table:table-cell table:style-name="ce23" office:value-type="float" office:value="2628" calcext:value-type="float">
            <text:p>2.628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Maracanaú <text:s/>- 02a Vara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6" calcext:value-type="float">
            <text:p>306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554" calcext:value-type="float">
            <text:p>554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Pacajus <text:s/>- 01a Var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3" calcext:value-type="float">
            <text:p>2.00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12" calcext:value-type="float">
            <text:p>2.012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Quixadá <text:s/>- 01a Vara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49" calcext:value-type="float">
            <text:p>749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354" calcext:value-type="float">
            <text:p>1.354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São Gonçalo do Amarante <text:s/>- 01a Vara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0" calcext:value-type="float">
            <text:p>30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467" calcext:value-type="float">
            <text:p>467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Sobral <text:s/>- 01a Vara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11" calcext:value-type="float">
            <text:p>1.011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1792" calcext:value-type="float">
            <text:p>1.792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Sobral <text:s/>- 02a Vara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32" calcext:value-type="float">
            <text:p>532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813" calcext:value-type="float">
            <text:p>813</text:p>
          </table:table-cell>
          <table:table-cell table:style-name="ce28" table:number-columns-repeated="1014"/>
        </table:table-row>
        <table:table-row table:style-name="ro7">
          <table:table-cell table:style-name="ce7" office:value-type="string" calcext:value-type="string">
            <text:p>Tianguá <text:s/>- 01a Vara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24" calcext:value-type="float">
            <text:p>1.72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964" calcext:value-type="float">
            <text:p>1.964</text:p>
          </table:table-cell>
          <table:table-cell table:style-name="ce28" table:number-columns-repeated="1014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465" calcext:value-type="float">
            <text:p>465</text:p>
          </table:table-cell>
          <table:table-cell table:style-name="ce20" office:value-type="string" calcext:value-type="string">
            <text:p>746</text:p>
          </table:table-cell>
          <table:table-cell table:style-name="ce18" office:value-type="float" office:value="50720" calcext:value-type="float">
            <text:p>50720</text:p>
          </table:table-cell>
          <table:table-cell table:style-name="ce24" office:value-type="float" office:value="27389" calcext:value-type="float">
            <text:p>27389</text:p>
          </table:table-cell>
          <table:table-cell table:style-name="ce24" office:value-type="float" office:value="78109" calcext:value-type="float">
            <text:p>78109</text:p>
          </table:table-cell>
          <table:table-cell table:style-name="ce28"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9"/>
          <table:table-cell table:style-name="ce28" table:number-columns-repeated="1014"/>
        </table:table-row>
        <table:table-row table:style-name="ro2" table:number-rows-repeated="38">
          <table:table-cell table:style-name="ce10" table:number-columns-repeated="1024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2:10</dc:date>
    <meta:document-statistic meta:table-count="1" meta:cell-count="396" meta:object-count="1"/>
    <meta:generator>LibreOffice/5.2.7.2$Windows_x86 LibreOffice_project/2b7f1e640c46ceb28adf43ee075a6e8b8439ed10</meta:generator>
  </office:meta>
</office:document-meta>
</file>