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030B2CA3578B116CF3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11.24mm"/>
    </style:style>
    <style:style style:name="co3" style:family="table-column">
      <style:table-column-properties fo:break-before="auto" style:column-width="13.85mm"/>
    </style:style>
    <style:style style:name="co4" style:family="table-column">
      <style:table-column-properties fo:break-before="auto" style:column-width="12.74mm"/>
    </style:style>
    <style:style style:name="co5" style:family="table-column">
      <style:table-column-properties fo:break-before="auto" style:column-width="13.48mm"/>
    </style:style>
    <style:style style:name="co6" style:family="table-column">
      <style:table-column-properties fo:break-before="auto" style:column-width="14.04mm"/>
    </style:style>
    <style:style style:name="co7" style:family="table-column">
      <style:table-column-properties fo:break-before="auto" style:column-width="10.87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11.99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1.3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1. Resumo" table:style-name="ta1">
        <office:forms form:automatic-focus="false" form:apply-design-mode="false"/>
        <table:shapes>
          <draw:frame draw:z-index="0" draw:name="Figura 1" draw:style-name="gr1" draw:text-style-name="P1" svg:width="236.82mm" svg:height="12.7mm" svg:x="0.28mm" svg:y="0mm">
            <draw:image xlink:href="Pictures/10000000000002EE00000030B2CA3578B116CF3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6" table:default-cell-style-name="ce6"/>
        <table:table-column table:style-name="co5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number-columns-repeated="47" table:default-cell-style-name="Default"/>
        <table:table-row table:style-name="ro1">
          <table:table-cell table:style-name="ce1" table:number-columns-spanned="17" table:number-rows-spanned="1"/>
          <table:covered-table-cell table:style-name="ce24"/>
          <table:covered-table-cell table:number-columns-repeated="15" table:style-name="ce1"/>
          <table:table-cell table:style-name="ce23" table:number-columns-repeated="47"/>
        </table:table-row>
        <table:table-row table:style-name="ro2">
          <table:table-cell table:style-name="ce1"/>
          <table:table-cell table:style-name="ce8" office:value-type="string" calcext:value-type="string" table:number-columns-spanned="16" table:number-rows-spanned="1">
            <text:p>7ª Região - CE</text:p>
          </table:table-cell>
          <table:covered-table-cell table:number-columns-repeated="15" table:style-name="ce1"/>
          <table:table-cell table:style-name="ce23" table:number-columns-repeated="47"/>
        </table:table-row>
        <table:table-row table:style-name="ro3">
          <table:table-cell table:style-name="ce1"/>
          <table:table-cell table:style-name="ce9" office:value-type="string" calcext:value-type="string" table:number-columns-spanned="16" table:number-rows-spanned="1">
            <text:p>C - Juízes - Fase de Conhecimento</text:p>
          </table:table-cell>
          <table:covered-table-cell table:number-columns-repeated="15" table:style-name="ce1"/>
          <table:table-cell table:style-name="ce23" table:number-columns-repeated="47"/>
        </table:table-row>
        <table:table-row table:style-name="ro4">
          <table:table-cell table:style-name="ce1"/>
          <table:table-cell table:style-name="ce9" office:value-type="string" calcext:value-type="string" table:number-columns-spanned="16" table:number-rows-spanned="1">
            <text:p>Período de Referência: 01/02/20 a 29/02/20</text:p>
          </table:table-cell>
          <table:covered-table-cell table:number-columns-repeated="15" table:style-name="ce1"/>
          <table:table-cell table:style-name="ce23" table:number-columns-repeated="47"/>
        </table:table-row>
        <table:table-row table:style-name="ro5">
          <table:table-cell table:style-name="ce2" office:value-type="string" calcext:value-type="string" table:number-columns-spanned="1" table:number-rows-spanned="3">
            <text:p>Juízes</text:p>
          </table:table-cell>
          <table:table-cell table:style-name="ce27" office:value-type="string" calcext:value-type="string" table:number-columns-spanned="13" table:number-rows-spanned="1">
            <text:p>Processos Solucionados</text:p>
          </table:table-cell>
          <table:covered-table-cell table:number-columns-repeated="12" table:style-name="ce27"/>
          <table:table-cell table:style-name="ce27" office:value-type="string" calcext:value-type="string" table:number-columns-spanned="3" table:number-rows-spanned="1">
            <text:p>Processos Aguardando Prolação de Sentença</text:p>
          </table:table-cell>
          <table:covered-table-cell table:number-columns-repeated="2" table:style-name="ce27"/>
          <table:table-cell table:style-name="ce23" table:number-columns-repeated="47"/>
        </table:table-row>
        <table:table-row table:style-name="ro6">
          <table:covered-table-cell table:style-name="ce2"/>
          <table:table-cell table:style-name="ce28" office:value-type="string" calcext:value-type="string" table:number-columns-spanned="7" table:number-rows-spanned="1">
            <text:p>Com Exame de Mérito</text:p>
          </table:table-cell>
          <table:covered-table-cell table:number-columns-repeated="6" table:style-name="ce28"/>
          <table:table-cell table:style-name="ce28" office:value-type="string" calcext:value-type="string" table:number-columns-spanned="5" table:number-rows-spanned="1">
            <text:p>Sem Exame de Mérito</text:p>
          </table:table-cell>
          <table:covered-table-cell table:number-columns-repeated="4" table:style-name="ce28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No Prazo</text:p>
          </table:table-cell>
          <table:table-cell table:style-name="ce33" office:value-type="string" calcext:value-type="string" table:number-columns-spanned="1" table:number-rows-spanned="2">
            <text:p>Prazo Ven-cido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23" table:number-columns-repeated="47"/>
        </table:table-row>
        <table:table-row table:style-name="ro7">
          <table:covered-table-cell table:style-name="ce2"/>
          <table:table-cell table:style-name="ce12" office:value-type="string" calcext:value-type="string">
            <text:p>Conci-liações</text:p>
          </table:table-cell>
          <table:table-cell table:style-name="ce12" office:value-type="string" calcext:value-type="string">
            <text:p>Julgados Proce-dentes</text:p>
          </table:table-cell>
          <table:table-cell table:style-name="ce12" office:value-type="string" calcext:value-type="string">
            <text:p>Julgados Proce-dentes em Parte</text:p>
          </table:table-cell>
          <table:table-cell table:style-name="ce12" office:value-type="string" calcext:value-type="string">
            <text:p>Julgados Impro-cedentes</text:p>
          </table:table-cell>
          <table:table-cell table:style-name="ce12" office:value-type="string" calcext:value-type="string">
            <text:p>Extintos</text:p>
          </table:table-cell>
          <table:table-cell table:style-name="ce12" office:value-type="string" calcext:value-type="string">
            <text:p>Outras decisões</text:p>
          </table:table-cell>
          <table:table-cell table:style-name="ce12" office:value-type="string" calcext:value-type="string">
            <text:p>Subtotal</text:p>
          </table:table-cell>
          <table:table-cell table:style-name="ce12" office:value-type="string" calcext:value-type="string">
            <text:p>Extintos</text:p>
          </table:table-cell>
          <table:table-cell table:style-name="ce12" office:value-type="string" calcext:value-type="string">
            <text:p>Arquiva-mento</text:p>
          </table:table-cell>
          <table:table-cell table:style-name="ce12" office:value-type="string" calcext:value-type="string">
            <text:p>Desis-tência</text:p>
          </table:table-cell>
          <table:table-cell table:style-name="ce12" office:value-type="string" calcext:value-type="string">
            <text:p>Outras decisões</text:p>
          </table:table-cell>
          <table:table-cell table:style-name="ce12" office:value-type="string" calcext:value-type="string">
            <text:p>Subtotal</text:p>
          </table:table-cell>
          <table:covered-table-cell table:number-columns-repeated="4" table:style-name="ce33"/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ADALBERTO ELLERY BARREIRA NETO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ALDENORA MARIA DE SOUZA SIQUEIR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ANA CAROLINE BENTO MACIEL FREITAS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1" calcext:value-type="float">
            <text:p>71</text:p>
          </table:table-cell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37" calcext:value-type="float">
            <text:p>37</text:p>
          </table:table-cell>
          <table:table-cell table:style-name="ce17" office:value-type="float" office:value="94" calcext:value-type="float">
            <text:p>94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ANA LUIZA RIBEIRO BEZERRA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7" office:value-type="float" office:value="13" calcext:value-type="float">
            <text:p>13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ANA PAULA BARROSO SOBREIRA PINHEIRO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3" calcext:value-type="float">
            <text:p>63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ANDRE BRAGA BARRETO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ANDRE ESTEVES DE CARVALH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06" calcext:value-type="float">
            <text:p>106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ANTONIO CELIO MARTINS TIMBO COST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0" calcext:value-type="float">
            <text:p>70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17" office:value-type="float" office:value="34" calcext:value-type="float">
            <text:p>34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ANTÔNIO GONÇALVES PEREIR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32" calcext:value-type="float">
            <text:p>32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ANTONIO TEOFILO FILHO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CAMILA MIRANDA DE MORAES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99" calcext:value-type="float">
            <text:p>99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CARLOS ALBERTO TRINDADE REBONATTO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58" calcext:value-type="float">
            <text:p>58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CARLOS LEONARDO TEIXEIRA CARNEIR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23" table:number-columns-repeated="47"/>
        </table:table-row>
        <table:table-row table:style-name="ro9">
          <table:table-cell table:style-name="ce3" office:value-type="string" calcext:value-type="string">
            <text:p>CHRISTIANNE FERNANDES CARVALHO DIOGENES RIBEIR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CLOVIS VALENCA ALVES FILHO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DAIANA GOMES ALMEID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DANIELA PINHEIRO GOMES PESSO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45" calcext:value-type="float">
            <text:p>245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39" calcext:value-type="float">
            <text:p>39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ELIUDE DOS SANTOS OLIVEIR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1" calcext:value-type="float">
            <text:p>81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109" calcext:value-type="float">
            <text:p>109</text:p>
          </table:table-cell>
          <table:table-cell table:style-name="ce17" office:value-type="float" office:value="196" calcext:value-type="float">
            <text:p>196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FABIO MELO FEIJA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93" calcext:value-type="float">
            <text:p>93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FABRÍCIO AUGUSTO BEZERRA E SILV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0" calcext:value-type="float">
            <text:p>70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37" calcext:value-type="float">
            <text:p>37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FERNANDA MONTEIRO LIMA VERDE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FRANCISCO ANTONIO DA SILVA FORTUN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4" calcext:value-type="float">
            <text:p>64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72" calcext:value-type="float">
            <text:p>72</text:p>
          </table:table-cell>
          <table:table-cell table:style-name="ce17" office:value-type="float" office:value="107" calcext:value-type="float">
            <text:p>107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FRANCISCO GERARDO DE SOUZA JÚNIOR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176" calcext:value-type="float">
            <text:p>176</text:p>
          </table:table-cell>
          <table:table-cell table:style-name="ce17" office:value-type="float" office:value="260" calcext:value-type="float">
            <text:p>260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GERMANO SILVEIRA DE SIQUEIR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1" calcext:value-type="float">
            <text:p>61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19" calcext:value-type="float">
            <text:p>19</text:p>
          </table:table-cell>
          <table:table-cell table:style-name="ce17" office:value-type="float" office:value="84" calcext:value-type="float">
            <text:p>84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GLAUCIA MARIA GADELHA MONTEI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HERMANO QUEIROZ JÚNIOR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IVANIA SILVA ARAUJO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JAIME LUIS BEZERRA ARAUJ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18" calcext:value-type="float">
            <text:p>118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JAMMYR LINS MACIE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JEAN FABIO ALMEIDA DE OLIVEIR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52" calcext:value-type="float">
            <text:p>52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JOÃO CARLOS DE OLIVEIRA UCHÔA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style-name="ce19" office:value-type="float" office:value="59" calcext:value-type="float">
            <text:p>59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JORGEANA LOPES DE LIM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69" calcext:value-type="float">
            <text:p>69</text:p>
          </table:table-cell>
          <table:table-cell table:style-name="ce17" office:value-type="float" office:value="125" calcext:value-type="float">
            <text:p>125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JOSE HENRIQUE AGUIAR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JOSÉ MARIA COELHO FILH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KALINE LEWINTER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3" calcext:value-type="float">
            <text:p>83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KARLA YACY CARLOS DA SILV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KELLY CRISTINA DINIZ PORTO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style-name="ce17" office:value-type="float" office:value="41" calcext:value-type="float">
            <text:p>41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KONRAD SARAIVA MOTA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LAURA ANISIA MOREIRA DE SOUSA PINT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LENA MARCÍLIO XEREZ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LUCIANA JEREISSATI NUNES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LUCIO FLAVIO APOLIANO RIBEIR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20" calcext:value-type="float">
            <text:p>120</text:p>
          </table:table-cell>
          <table:table-cell table:style-name="ce19" office:value-type="float" office:value="283" calcext:value-type="float">
            <text:p>283</text:p>
          </table:table-cell>
          <table:table-cell table:style-name="ce21" office:value-type="float" office:value="20" calcext:value-type="float">
            <text:p>20</text:p>
          </table:table-cell>
          <table:table-cell table:style-name="ce17" office:value-type="float" office:value="303" calcext:value-type="float">
            <text:p>303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LUCIVALDO MUNIZ FEITOSA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MANUELA DE ALBUQUERQUE VIAN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59" calcext:value-type="float">
            <text:p>59</text:p>
          </table:table-cell>
          <table:table-cell table:style-name="ce17" office:value-type="float" office:value="105" calcext:value-type="float">
            <text:p>105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MARCELO LIMA GUERR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27" calcext:value-type="float">
            <text:p>127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MARIA RAFAELA DE CASTR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MARIA ROSA DE ARAÚJO MESTRES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6" calcext:value-type="float">
            <text:p>46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17" office:value-type="float" office:value="66" calcext:value-type="float">
            <text:p>66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MATEUS MIRANDA DE MORAES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85" calcext:value-type="float">
            <text:p>85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MAURO ELVAS FALCAO CARNEIR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98" calcext:value-type="float">
            <text:p>98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13" calcext:value-type="float">
            <text:p>13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MILENA MOREIRA DE SOUS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NAIRA PINHEIRO RABELO DE ALENCAR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" calcext:value-type="float">
            <text:p>80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NEY FRAGA FILH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6" calcext:value-type="float">
            <text:p>86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RAFAELA QUEIROZ DE SA E BENEVIDES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1" calcext:value-type="float">
            <text:p>61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31" calcext:value-type="float">
            <text:p>31</text:p>
          </table:table-cell>
          <table:table-cell table:style-name="ce17" office:value-type="float" office:value="70" calcext:value-type="float">
            <text:p>70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RAFAELA SOARES FERNANDES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2" calcext:value-type="float">
            <text:p>82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RAFAEL DE SOUZA CARNEIR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RAFAEL MARCÍLIO XEREZ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1" calcext:value-type="float">
            <text:p>51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36" calcext:value-type="float">
            <text:p>36</text:p>
          </table:table-cell>
          <table:table-cell table:style-name="ce17" office:value-type="float" office:value="72" calcext:value-type="float">
            <text:p>72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RAIMUNDO DIAS DE OLIVEIRA NET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RAQUEL CARVALHO VASCONCELOS SOUS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REGIANE FERREIRA CARVALHO SILV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75" calcext:value-type="float">
            <text:p>75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ROSA DE LOURDES AZEVEDO BRINGE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ROSSANA RAIA DOS SANTOS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72" calcext:value-type="float">
            <text:p>72</text:p>
          </table:table-cell>
          <table:table-cell table:style-name="ce17" office:value-type="float" office:value="111" calcext:value-type="float">
            <text:p>111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ROSSANA TALIA MODESTO GOMES SAMPAIO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48" calcext:value-type="float">
            <text:p>48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35" calcext:value-type="float">
            <text:p>35</text:p>
          </table:table-cell>
          <table:table-cell table:style-name="ce17" office:value-type="float" office:value="60" calcext:value-type="float">
            <text:p>60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SINÉZIO BERNARDO DE OLIVEIR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60" calcext:value-type="float">
            <text:p>60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SUYANE BELCHIOR PARAIBA DE ARAGÃ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9" calcext:value-type="float">
            <text:p>69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38" calcext:value-type="float">
            <text:p>38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TACIANA ORLOVICIN GONÇALVES PIT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TIAGO BRASIL PIT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20" calcext:value-type="float">
            <text:p>20</text:p>
          </table:table-cell>
          <table:table-cell table:style-name="ce23" table:number-columns-repeated="47"/>
        </table:table-row>
        <table:table-row table:style-name="ro8">
          <table:table-cell table:style-name="ce3" office:value-type="string" calcext:value-type="string">
            <text:p>Sem informação de magistrad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3" table:number-columns-repeated="47"/>
        </table:table-row>
        <table:table-row table:style-name="ro10">
          <table:table-cell table:style-name="ce4" office:value-type="string" calcext:value-type="string">
            <text:p>TOTAL</text:p>
          </table:table-cell>
          <table:table-cell table:style-name="ce14" office:value-type="float" office:value="1311" calcext:value-type="float">
            <text:p>1311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2920" calcext:value-type="float">
            <text:p>2.92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8" calcext:value-type="float">
            <text:p>68</text:p>
          </table:table-cell>
          <table:table-cell table:style-name="ce15" office:value-type="float" office:value="838" calcext:value-type="float">
            <text:p>838</text:p>
          </table:table-cell>
          <table:table-cell table:style-name="ce18" office:value-type="float" office:value="3758" calcext:value-type="float">
            <text:p>3758</text:p>
          </table:table-cell>
          <table:table-cell table:style-name="ce20" office:value-type="float" office:value="1697" calcext:value-type="float">
            <text:p>1.697</text:p>
          </table:table-cell>
          <table:table-cell table:style-name="ce20" office:value-type="float" office:value="894" calcext:value-type="float">
            <text:p>894</text:p>
          </table:table-cell>
          <table:table-cell table:style-name="ce22" office:value-type="float" office:value="2591" calcext:value-type="float">
            <text:p>2.591</text:p>
          </table:table-cell>
          <table:table-cell table:style-name="ce23" table:number-columns-repeated="47"/>
        </table:table-row>
        <table:table-row table:style-name="ro10">
          <table:table-cell table:style-name="ce10" office:value-type="string" calcext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10"/>
          <table:table-cell table:style-name="ce23" table:number-columns-repeated="47"/>
        </table:table-row>
        <table:table-row table:style-name="ro11" table:number-rows-repeated="1048499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3:33:50.0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24T13:36:37.343000000</dc:date>
    <meta:editing-duration>PT14M4S</meta:editing-duration>
    <meta:editing-cycles>3</meta:editing-cycles>
    <meta:generator>LibreOffice/6.3.3.2$Windows_X86_64 LibreOffice_project/a64200df03143b798afd1ec74a12ab50359878ed</meta:generator>
    <meta:document-statistic meta:table-count="1" meta:cell-count="1181" meta:object-count="1"/>
  </office:meta>
</office:document-meta>
</file>