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3" table:default-cell-style-name="ce15"/>
        <table:table-column table:style-name="co3" table:default-cell-style-name="ce21"/>
        <table:table-column table:style-name="co3" table:number-columns-repeated="248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7/01/2020</text:p>
            <text:p/>
          </table:table-cell>
          <table:covered-table-cell table:number-columns-repeated="3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12/2019 a 31/12/2019</text:p>
          </table:table-cell>
          <table:covered-table-cell table:number-columns-repeated="4" table:style-name="ce12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6" table:number-rows-spanned="1">
            <text:p>Execuções Extintas</text:p>
          </table:table-cell>
          <table:covered-table-cell table:number-columns-repeated="5" table:style-name="ce13"/>
          <table:table-cell table:number-columns-repeated="1016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8" office:value-type="string">
            <text:p>Extintas por Prescrição Intercorrente</text:p>
            <text:p/>
          </table:table-cell>
          <table:table-cell table:style-name="ce14" office:value-type="string">
            <text:p>Extintas por Cumprimento de obrigação de fazer ou não fazer</text:p>
          </table:table-cell>
          <table:table-cell table:style-name="ce14" office:value-type="string">
            <text:p>Outros</text:p>
          </table:table-cell>
          <table:table-cell table:style-name="ce20" office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A LUIZA RIBEIRO BEZERR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ONIO TEOFILO FILH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RLOS ALBERTO TRINDADE REBONATTO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RANCISCO ANTONIO DA SILVA FORTUNA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IVANIA SILVA ARAUJO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SE HENRIQUE AGUIAR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ELLY CRISTINA DINIZ PORTO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ANA JEREISSATI NUNES 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NUELA DE ALBUQUERQUE VIANA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 DE SOUZA CARNEIRO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QUEL CARVALHO VASCONCELOS SOUS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TIAGO BRASIL PIT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Soma:</text:p>
          </table:table-cell>
          <table:table-cell table:style-name="ce16" office:value-type="float" office:value="461">
            <text:p>461</text:p>
          </table:table-cell>
          <table:table-cell table:style-name="ce17" office:value-type="float" office:value="528">
            <text:p>528</text:p>
          </table:table-cell>
          <table:table-cell table:style-name="ce16" table:number-columns-repeated="2"/>
          <table:table-cell table:style-name="ce16" office:value-type="float" office:value="0">
            <text:p>0</text:p>
          </table:table-cell>
          <table:table-cell table:style-name="ce22" office:value-type="float" office:value="989">
            <text:p>989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10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:1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17T10:06:56</meta:creation-date>
    <dc:creator>Usuário do Windows</dc:creator>
    <dc:date>2020-01-17T10:06:56</dc:date>
    <meta:document-statistic meta:table-count="1" meta:cell-count="382" meta:object-count="1"/>
    <meta:generator>OpenOffice/4.1.4$Win32 OpenOffice.org_project/414m5$Build-9788</meta:generator>
  </office:meta>
</office:document-meta>
</file>